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C000000781E1D635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84cm" svg:stroke-color="#0040b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12" style:family="graphic" style:parent-style-name="standard">
      <style:graphic-properties draw:stroke="solid" svg:stroke-width="0.084cm" svg:stroke-color="#0040b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dash" draw:stroke-dash="Dash_20_2" svg:stroke-width="0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dash" draw:stroke-dash="Dash_20_2" svg:stroke-width="0cm" svg:stroke-color="#0040b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gradient" draw:fill-color="#00cc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106cm" svg:stroke-color="#66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106cm" svg:stroke-color="#00009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10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gradient" draw:fill-color="#ffebfa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75%"/>
    </style:style>
    <style:style style:name="gr21" style:family="graphic" style:parent-style-name="standard">
      <style:graphic-properties draw:stroke="solid" svg:stroke-width="0.026cm" svg:stroke-color="#000000" draw:stroke-linejoin="miter" draw:fill="gradient" draw:fill-color="#8488c4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106cm" svg:stroke-color="#cc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gradient" draw:fill-color="#cc0000" draw:fill-gradient-name="Gradient_20_1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gradient" draw:fill-color="#ccccff" draw:fill-gradient-name="Gradient_20_1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00009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79cm" svg:stroke-color="#00664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stroke-linejoin="miter" draw:fill="gradient" draw:fill-color="#00ccff" draw:fill-gradient-name="Gradient_20_1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svg:stroke-opacity="100%" draw:stroke-linejoin="round" draw:fill="gradient" draw:fill-color="#00ccff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60c99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miter" draw:fill="gradient" draw:fill-color="#005e47" draw:secondary-fill-color="#00cc99" draw:fill-gradient-name="Gradient_20_15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106cm" svg:stroke-color="#00cc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0000" draw:stroke-linejoin="miter" draw:fill="gradient" draw:fill-color="#96ab94" draw:fill-gradient-name="Gradient_20_16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75%"/>
    </style:style>
    <style:style style:name="gr35" style:family="graphic" style:parent-style-name="standard">
      <style:graphic-properties draw:stroke="solid" svg:stroke-width="0.026cm" svg:stroke-color="#000000" draw:stroke-linejoin="miter" draw:fill="gradient" draw:fill-color="#00cc99" draw:fill-gradient-name="Gradient_20_1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000000" draw:stroke-linejoin="miter" draw:fill="gradient" draw:fill-color="#00cc99" draw:fill-gradient-name="Gradient_20_1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000000" svg:stroke-opacity="100%" draw:stroke-linejoin="round" draw:fill="gradient" draw:fill-color="#00cc99" draw:fill-gradient-name="Gradient_20_18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000000" svg:stroke-opacity="100%" draw:stroke-linejoin="round" draw:fill="gradient" draw:fill-color="#ccccff" draw:fill-gradient-name="Gradient_20_1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000000" draw:stroke-linejoin="miter" draw:fill="gradient" draw:fill-color="#00ccff" draw:fill-gradient-name="Gradient_20_2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26cm" svg:stroke-color="#000000" draw:stroke-linejoin="miter" draw:fill="gradient" draw:fill-color="#8488c4" draw:fill-gradient-name="Gradient_20_11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75%"/>
    </style:style>
    <style:style style:name="gr41" style:family="graphic" style:parent-style-name="standard">
      <style:graphic-properties draw:stroke="solid" svg:stroke-width="0.026cm" svg:stroke-color="#000000" svg:stroke-opacity="100%" draw:stroke-linejoin="round" draw:fill="gradient" draw:fill-color="#005e47" draw:fill-gradient-name="Gradient_20_2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svg:stroke-opacity="100%" draw:stroke-linejoin="round" draw:fill="gradient" draw:fill-color="#ccccff" draw:fill-gradient-name="Gradient_20_1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000000" svg:stroke-opacity="100%" draw:stroke-linejoin="round" draw:fill="bitmap" draw:fill-color="#00cc99" draw:fill-image-name="Bitmape_20_1" draw:opacity="100%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svg:stroke-opacity="100%" draw:stroke-linejoin="round" draw:fill="solid" draw:fill-color="#ff0000" draw:opacity="8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stroke-linejoin="round" draw:fill="solid" draw:fill-color="#ff0000" draw:opacity="8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79cm" svg:stroke-color="#00009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79cm" svg:stroke-color="#0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79cm" svg:stroke-color="#cccc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026cm" svg:stroke-color="#000000" svg:stroke-opacity="100%" draw:stroke-linejoin="round" draw:fill="gradient" draw:fill-color="#ccccff" draw:fill-gradient-name="Gradient_20_22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026cm" svg:stroke-color="#000000" draw:stroke-linejoin="miter" draw:fill="gradient" draw:fill-color="#ff0066" draw:fill-gradient-name="Gradient_20_23" draw:textarea-horizontal-align="justify" draw:textarea-vertical-align="middle" draw:auto-grow-height="false" fo:padding-top="0.13cm" fo:padding-bottom="0.13cm" fo:padding-left="0cm" fo:padding-right="0.25cm" fo:wrap-option="no-wrap"/>
    </style:style>
    <style:style style:name="gr54" style:family="graphic" style:parent-style-name="standard">
      <style:graphic-properties draw:stroke="solid" svg:stroke-width="0.026cm" svg:stroke-color="#000000" draw:stroke-linejoin="miter" draw:fill="gradient" draw:fill-color="#ccccff" draw:fill-gradient-name="Gradient_20_2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cm" fo:padding-right="0.25cm" fo:wrap-option="wrap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cm" fo:padding-right="0.25cm" fo:wrap-option="wrap"/>
    </style:style>
    <style:style style:name="gr57" style:family="graphic" style:parent-style-name="standard">
      <style:graphic-properties draw:stroke="solid" svg:stroke-width="0.079cm" svg:stroke-color="#000090" draw:stroke-linejoin="miter" draw:fill="none" draw:fill-color="#ffffff" draw:textarea-horizontal-align="left" draw:textarea-vertical-align="top" draw:auto-grow-height="false" fo:padding-top="0.13cm" fo:padding-bottom="0.13cm" fo:padding-left="0cm" fo:padding-right="0.25cm" fo:wrap-option="wrap"/>
    </style:style>
    <style:style style:name="gr58" style:family="graphic" style:parent-style-name="standard">
      <style:graphic-properties draw:stroke="solid" svg:stroke-width="0.079cm" svg:stroke-color="#008080" draw:stroke-linejoin="miter" draw:fill="none" draw:fill-color="#ffffff" draw:textarea-horizontal-align="left" draw:textarea-vertical-align="top" draw:auto-grow-height="false" fo:padding-top="0.13cm" fo:padding-bottom="0.13cm" fo:padding-left="0cm" fo:padding-right="0.25cm" fo:wrap-option="wrap"/>
    </style:style>
    <style:style style:name="gr5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cm" fo:padding-right="0.25cm" fo:wrap-option="wrap"/>
    </style:style>
    <style:style style:name="gr60" style:family="graphic" style:parent-style-name="standard">
      <style:graphic-properties draw:stroke="solid" svg:stroke-width="0.026cm" svg:stroke-color="#000000" draw:stroke-linejoin="miter" draw:fill="gradient" draw:fill-color="#ccccff" draw:fill-gradient-name="Gradient_20_22" draw:textarea-horizontal-align="justify" draw:textarea-vertical-align="middle" draw:auto-grow-height="false" fo:padding-top="0.13cm" fo:padding-bottom="0.13cm" fo:padding-left="0cm" fo:padding-right="0.25cm" fo:wrap-option="no-wrap"/>
    </style:style>
    <style:style style:name="pr1" style:family="presentation" style:parent-style-name="Default-notes">
      <style:graphic-properties draw:stroke="none" draw:fill="none" draw:fill-color="#ffffff" fo:min-height="11.432cm"/>
    </style:style>
    <style:style style:name="pr2" style:family="presentation" style:parent-style-name="Default-notes">
      <style:graphic-properties draw:stroke="none" draw:fill="none" draw:fill-color="#ffffff" fo:min-height="11.69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3cm" fo:min-width="0cm" fo:padding-top="0.13cm" fo:padding-bottom="0.13cm" fo:padding-left="0.25cm" fo:padding-right="0.25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67cm" fo:min-width="0cm" fo:padding-top="0.13cm" fo:padding-bottom="0.13cm" fo:padding-left="0.25cm" fo:padding-right="0.25cm" fo:wrap-option="wrap"/>
    </style:style>
    <style:style style:name="pr5" style:family="presentation" style:parent-style-name="Default-notes">
      <style:graphic-properties draw:fill-color="#ffffff" fo:min-height="11.428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48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72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37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66cm" fo:min-width="0cm" fo:padding-top="0.13cm" fo:padding-bottom="0.13cm" fo:padding-left="0.25cm" fo:padding-right="0.25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2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margin-top="0.246cm" fo:margin-bottom="0cm" fo:line-height="100%" fo:text-indent="0cm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indent="0cm"/>
    </style:style>
    <style:style style:name="P7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</style:style>
    <style:style style:name="P16" style:family="paragraph">
      <style:paragraph-properties fo:margin-left="0cm" fo:margin-right="0cm" fo:margin-top="0.44cm" fo:margin-bottom="0cm" fo:line-height="100%" fo:text-indent="0cm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.44cm" fo:margin-bottom="0cm" fo:line-height="100%" fo:text-align="end" fo:text-indent="0cm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margin-top="0.352cm" fo:margin-bottom="0cm" fo:line-height="100%" fo:text-indent="0cm"/>
    </style:style>
    <style:style style:name="P21" style:family="paragraph">
      <style:paragraph-properties fo:margin-left="0cm" fo:margin-right="0cm" fo:margin-top="0.352cm" fo:margin-bottom="0cm" fo:line-height="100%" fo:text-align="end" fo:text-indent="0cm"/>
    </style:style>
    <style:style style:name="P22" style:family="paragraph">
      <style:paragraph-properties fo:margin-left="0cm" fo:margin-right="0cm" fo:margin-top="0.396cm" fo:margin-bottom="0cm" fo:text-indent="0cm"/>
    </style:style>
    <style:style style:name="P23" style:family="paragraph">
      <style:paragraph-properties fo:margin-left="0cm" fo:margin-right="0cm" fo:margin-top="0.396cm" fo:margin-bottom="0cm" fo:text-align="end" fo:text-indent="0cm"/>
    </style:style>
    <style:style style:name="P24" style:family="paragraph">
      <style:paragraph-properties fo:margin-left="0cm" fo:margin-right="0cm" fo:margin-top="0.44cm" fo:margin-bottom="0cm" fo:text-indent="0cm"/>
    </style:style>
    <style:style style:name="P25" style:family="paragraph">
      <style:paragraph-properties fo:margin-left="0cm" fo:margin-right="0cm" fo:margin-top="0.211cm" fo:margin-bottom="0.846cm" fo:line-height="100%" fo:text-indent="0cm"/>
    </style:style>
    <style:style style:name="P26" style:family="paragraph">
      <style:paragraph-properties fo:margin-left="0cm" fo:margin-right="0cm" fo:margin-top="0.529cm" fo:margin-bottom="0cm" fo:line-height="100%" fo:text-indent="0cm"/>
    </style:style>
    <style:style style:name="P27" style:family="paragraph">
      <style:paragraph-properties fo:margin-left="0cm" fo:margin-right="0cm" fo:margin-top="0.396cm" fo:margin-bottom="0cm" fo:line-height="100%" fo:text-indent="0cm"/>
    </style:style>
    <style:style style:name="P28" style:family="paragraph">
      <style:paragraph-properties fo:margin-left="0cm" fo:margin-right="0cm" fo:margin-top="0.396cm" fo:margin-bottom="0cm" fo:line-height="100%" fo:text-align="end" fo:text-indent="0cm"/>
    </style:style>
    <style:style style:name="P29" style:family="paragraph">
      <style:paragraph-properties fo:margin-left="0cm" fo:margin-right="0cm" fo:margin-top="0.529cm" fo:margin-bottom="0cm" fo:text-indent="0cm"/>
    </style:style>
    <style:style style:name="P30" style:family="paragraph">
      <style:paragraph-properties fo:margin-left="0cm" fo:margin-right="0cm" fo:margin-top="0.529cm" fo:margin-bottom="0cm" fo:text-align="end" fo:text-indent="0cm"/>
    </style:style>
    <style:style style:name="P31" style:family="paragraph">
      <style:paragraph-properties fo:margin-left="0cm" fo:margin-right="0cm" fo:margin-top="0.264cm" fo:margin-bottom="0cm" fo:text-indent="0cm"/>
    </style:style>
    <style:style style:name="P32" style:family="paragraph">
      <style:paragraph-properties fo:margin-left="0cm" fo:margin-right="0cm" fo:margin-top="0.176cm" fo:margin-bottom="0cm" fo:line-height="100%" fo:text-indent="0cm"/>
    </style:style>
    <style:style style:name="T1" style:family="text">
      <style:text-properties fo:color="#666633" fo:font-family="Tahoma" style:font-pitch="variable" fo:font-size="44pt" fo:language="sl" fo:country="SI" style:font-size-asian="44pt" style:font-size-complex="44pt"/>
    </style:style>
    <style:style style:name="T2" style:family="text">
      <style:text-properties fo:color="#000000" fo:font-family="Tahoma" style:font-pitch="variable" fo:font-size="32pt" fo:language="sl" fo:country="SI" style:font-size-asian="32pt" style:font-size-complex="32pt"/>
    </style:style>
    <style:style style:name="T3" style:family="text">
      <style:text-properties fo:color="#000000" fo:font-family="Tahoma" style:font-pitch="variable" fo:font-size="28pt" fo:language="sl" fo:country="SI" style:font-size-asian="28pt" style:font-size-complex="28pt"/>
    </style:style>
    <style:style style:name="T4" style:family="text">
      <style:text-properties fo:color="#000000" fo:font-family="Arial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color="#000000" fo:font-family="Arial" style:font-pitch="variable" fo:font-size="12pt" fo:language="en" fo:country="US" style:font-size-asian="12pt" style:font-size-complex="12pt"/>
    </style:style>
    <style:style style:name="T6" style:family="text">
      <style:text-properties fo:color="#666633" fo:font-family="Tahoma" style:font-pitch="variable" fo:font-size="40pt" fo:language="en" fo:country="US" style:font-size-asian="40pt" style:font-size-complex="40pt"/>
    </style:style>
    <style:style style:name="T7" style:family="text">
      <style:text-properties fo:color="#000000" fo:font-family="Tahoma" style:font-pitch="variable" fo:language="sl" fo:country="SI"/>
    </style:style>
    <style:style style:name="T8" style:family="text">
      <style:text-properties fo:color="#000000" style:text-line-through-style="none" style:text-position="0% 100%" fo:font-family="Tahoma" style:font-pitch="variable" fo:font-size="20pt" fo:language="sl" fo:country="SI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9" style:family="text">
      <style:text-properties fo:color="#000000" style:text-line-through-style="none" style:text-position="0% 100%" fo:font-family="Tahoma" style:font-pitch="variable" fo:font-size="24pt" fo:language="sl" fo:country="SI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line-through-style="none" style:text-position="0% 100%" fo:font-family="Tahoma" style:font-pitch="variable" fo:font-size="24pt" fo:language="sl" fo:country="SI" fo:font-style="italic" fo:text-shadow="none" style:text-underline-style="none" fo:font-weight="normal" style:font-family-asian="'ＭＳ Ｐゴシック'" style:font-pitch-asian="variable" style:font-size-asian="24pt" style:font-style-asian="italic" style:font-weight-asian="normal" style:font-family-complex="'ＭＳ Ｐゴシック'" style:font-pitch-complex="variable" style:font-size-complex="24pt" style:font-style-complex="italic" style:font-weight-complex="normal" style:font-relief="none"/>
    </style:style>
    <style:style style:name="T11" style:family="text">
      <style:text-properties fo:language="en" fo:country="US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font-size="24pt" fo:language="en" fo:country="U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6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size="18pt" fo:language="en" fo:country="US" style:font-size-asian="18pt" style:font-size-complex="18pt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20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1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22" style:family="text">
      <style:text-properties style:text-position="30% 58%" fo:font-size="20pt" fo:language="en" fo:country="US" style:font-size-asian="20pt" style:font-size-complex="20pt"/>
    </style:style>
    <style:style style:name="T23" style:family="text">
      <style:text-properties fo:color="#000000" fo:font-family="Tahoma" style:font-pitch="variable" fo:font-size="20pt" fo:language="en" fo:country="US" style:font-size-asian="20pt" style:font-size-complex="20pt"/>
    </style:style>
    <style:style style:name="T24" style:family="text">
      <style:text-properties fo:color="#000000" fo:font-family="Tahoma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25" style:family="text">
      <style:text-properties fo:color="#000000" fo:font-family="Tahoma" style:font-pitch="variable" fo:font-size="8pt" fo:language="en" fo:country="U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6" style:family="text">
      <style:text-properties fo:color="#000000" fo:font-family="Tahoma" style:font-pitch="variable" fo:font-size="6pt" fo:language="en" fo:country="US" fo:font-weight="bold" style:font-size-asian="6pt" style:font-weight-asian="bold" style:font-size-complex="6pt" style:font-weight-complex="bold"/>
    </style:style>
    <style:style style:name="T27" style:family="text">
      <style:text-properties fo:color="#000000" fo:font-family="Tahoma" style:font-pitch="variable" fo:font-size="6pt" fo:language="en" fo:country="US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28" style:family="text">
      <style:text-properties fo:color="#000000" fo:font-family="Tahoma" style:font-pitch="variable" fo:font-size="8pt" fo:language="en" fo:country="US" fo:font-weight="bold" style:font-size-asian="8pt" style:font-weight-asian="bold" style:font-size-complex="8pt" style:font-weight-complex="bold"/>
    </style:style>
    <style:style style:name="T29" style:family="text">
      <style:text-properties fo:color="#000000" fo:font-family="Tahoma" style:font-pitch="variable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color="#000000" fo:font-family="Tahoma" style:font-pitch="variable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31" style:family="text">
      <style:text-properties fo:color="#000000" fo:font-family="Tahoma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32" style:family="text">
      <style:text-properties fo:color="#000000" style:text-position="-25% 58%" fo:font-family="Tahoma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33" style:family="text">
      <style:text-properties fo:color="#000000" style:text-position="30% 58%" fo:font-family="Tahoma" style:font-pitch="variable" fo:font-size="20pt" fo:language="en" fo:country="US" style:font-size-asian="20pt" style:font-size-complex="20pt"/>
    </style:style>
    <style:style style:name="T34" style:family="text">
      <style:text-properties fo:color="#000000" fo:font-family="Tahoma" style:font-pitch="variable" fo:font-size="16pt" fo:language="en" fo:country="US" style:font-size-asian="16pt" style:font-size-complex="16pt"/>
    </style:style>
    <style:style style:name="T35" style:family="text">
      <style:text-properties fo:color="#000000" fo:font-family="Tahoma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36" style:family="text">
      <style:text-properties fo:color="#000000" style:text-position="-25% 58%" fo:font-family="Tahoma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37" style:family="text">
      <style:text-properties fo:color="#000000" fo:font-family="Tahoma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T38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color="#ffff00" fo:font-size="18pt" fo:language="en" fo:country="US" style:font-size-asian="18pt" style:font-size-complex="18pt"/>
    </style:style>
    <style:style style:name="T40" style:family="text">
      <style:text-properties fo:color="#000000" fo:font-size="18pt" fo:language="en" fo:country="US" style:font-size-asian="18pt" style:font-size-complex="18pt"/>
    </style:style>
    <style:style style:name="T41" style:family="text">
      <style:text-properties fo:color="#000000" fo:font-size="20pt" fo:language="en" fo:country="US" style:font-size-asian="20pt" style:font-size-complex="20pt"/>
    </style:style>
    <style:style style:name="T42" style:family="text">
      <style:text-properties fo:color="#000000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3" style:family="text">
      <style:text-properties fo:color="#000000" fo:font-family="Tahoma" style:font-pitch="variable" fo:language="en" fo:country="US" fo:font-weight="bold" style:font-weight-asian="bold" style:font-weight-complex="bold"/>
    </style:style>
    <style:style style:name="T44" style:family="text">
      <style:text-properties fo:color="#000000" fo:font-family="Tahoma" style:font-pitch="variable" fo:language="en" fo:country="US"/>
    </style:style>
    <style:style style:name="T45" style:family="text">
      <style:text-properties fo:color="#000000" fo:font-family="Tahoma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47" style:family="text">
      <style:text-properties fo:color="#000000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8" style:family="text">
      <style:text-properties fo:font-size="22pt" fo:language="en" fo:country="US" style:font-size-asian="22pt" style:font-size-complex="22pt"/>
    </style:style>
    <style:style style:name="T49" style:family="text">
      <style:text-properties fo:color="#000000" fo:language="en" fo:country="US"/>
    </style:style>
    <style:style style:name="T50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51" style:family="text">
      <style:text-properties fo:color="#000000"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52" style:family="text">
      <style:text-properties fo:color="#000000" fo:font-family="Tahoma" style:font-pitch="variable" fo:font-size="18pt" fo:language="en" fo:country="US" style:font-size-asian="18pt" style:font-size-complex="18pt"/>
    </style:style>
    <style:style style:name="T53" style:family="text">
      <style:text-properties fo:color="#000000" fo:font-family="Tahoma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54" style:family="text">
      <style:text-properties fo:color="#000000" style:text-position="-25% 58%" fo:font-family="Tahoma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55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56" style:family="text">
      <style:text-properties fo:language="en" fo:country="US" fo:font-style="italic" style:font-style-asian="italic" style:font-style-complex="italic"/>
    </style:style>
    <style:style style:name="T57" style:family="text">
      <style:text-properties style:text-position="-25% 58%" fo:language="en" fo:country="US" fo:font-style="italic" style:font-style-asian="italic" style:font-style-complex="italic"/>
    </style:style>
    <style:style style:name="T58" style:family="text">
      <style:text-properties fo:color="#000000" style:text-position="-25% 58%" fo:font-family="Tahoma" style:font-pitch="variable" fo:font-size="18pt" fo:language="en" fo:country="US" fo:font-style="italic" style:font-size-asian="18pt" style:language-asian="ja" style:country-asian="JP" style:font-style-asian="italic" style:font-size-complex="18pt" style:font-style-complex="italic"/>
    </style:style>
    <style:style style:name="T59" style:family="text">
      <style:text-properties fo:color="#000000" fo:font-size="16pt" fo:language="en" fo:country="US" style:font-size-asian="16pt" style:font-size-complex="16pt"/>
    </style:style>
    <style:style style:name="T60" style:family="text">
      <style:text-properties fo:color="#000000" style:text-position="30% 58%" fo:font-family="Tahoma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61" style:family="text">
      <style:text-properties fo:color="#000000" fo:font-size="12pt" fo:language="en" fo:country="US" fo:font-style="italic" style:font-size-asian="12pt" style:font-style-asian="italic" style:font-size-complex="12pt" style:font-style-complex="italic"/>
    </style:style>
    <style:style style:name="T62" style:family="text">
      <style:text-properties fo:color="#000000" style:text-position="-25% 58%" fo:font-size="12pt" fo:language="en" fo:country="US" fo:font-style="italic" style:font-size-asian="12pt" style:font-style-asian="italic" style:font-size-complex="12pt" style:font-style-complex="italic"/>
    </style:style>
    <style:style style:name="T63" style:family="text">
      <style:text-properties fo:color="#000000" style:text-position="30% 58%" fo:font-size="12pt" fo:language="en" fo:country="US" fo:font-style="italic" style:font-size-asian="12pt" style:font-style-asian="italic" style:font-size-complex="12pt" style:font-style-complex="italic"/>
    </style:style>
    <style:style style:name="T64" style:family="text">
      <style:text-properties fo:color="#660066" fo:font-size="16pt" fo:language="en" fo:country="US" fo:font-weight="bold" style:font-size-asian="16pt" style:font-weight-asian="bold" style:font-size-complex="16pt" style:font-weight-complex="bold"/>
    </style:style>
    <style:style style:name="T65" style:family="text">
      <style:text-properties fo:color="#000000" fo:font-family="Tahoma" style:font-pitch="variable" fo:font-size="18pt" fo:language="el" fo:country="GR" style:font-family-asian="'Times New Roman'" style:font-pitch-asian="variable" style:font-size-asian="18pt" style:font-family-complex="'Times New Roman'" style:font-pitch-complex="variable" style:font-size-complex="18pt"/>
    </style:style>
    <style:style style:name="T66" style:family="text">
      <style:text-properties fo:color="#000000" fo:font-family="Tahoma" style:font-pitch="variable" fo:font-size="18pt" fo:language="en" fo:country="US" fo:font-style="italic" style:font-family-asian="'Times New Roman'" style:font-pitch-asian="variable" style:font-size-asian="18pt" style:font-style-asian="italic" style:font-family-complex="'Times New Roman'" style:font-pitch-complex="variable" style:font-size-complex="18pt" style:font-style-complex="italic"/>
    </style:style>
    <style:style style:name="T67" style:family="text">
      <style:text-properties fo:color="#000000" style:text-position="-25% 58%" fo:font-family="Tahoma" style:font-pitch="variable" fo:font-size="18pt" fo:language="en" fo:country="US" style:font-family-asian="'Times New Roman'" style:font-pitch-asian="variable" style:font-size-asian="18pt" style:font-family-complex="'Times New Roman'" style:font-pitch-complex="variable" style:font-size-complex="18pt"/>
    </style:style>
    <style:style style:name="T68" style:family="text">
      <style:text-properties fo:color="#000000" fo:font-family="Tahoma" style:font-pitch="variable" fo:font-size="18pt" fo:language="en" fo:country="US" style:font-family-asian="'Times New Roman'" style:font-pitch-asian="variable" style:font-size-asian="18pt" style:font-family-complex="'Times New Roman'" style:font-pitch-complex="variable" style:font-size-complex="18pt"/>
    </style:style>
    <style:style style:name="T69" style:family="text">
      <style:text-properties fo:color="#000000" style:text-position="-25% 58%" fo:font-family="Tahoma" style:font-pitch="variable" fo:font-size="18pt" fo:language="en" fo:country="US" fo:font-style="italic" style:font-family-asian="'Times New Roman'" style:font-pitch-asian="variable" style:font-size-asian="18pt" style:font-style-asian="italic" style:font-family-complex="'Times New Roman'" style:font-pitch-complex="variable" style:font-size-complex="18pt" style:font-style-complex="italic"/>
    </style:style>
    <style:style style:name="T70" style:family="text">
      <style:text-properties fo:color="#000000" fo:font-family="Tahoma" style:font-pitch="variable" fo:font-size="18pt" fo:language="el" fo:country="GR" style:font-size-asian="18pt" style:font-size-complex="18pt"/>
    </style:style>
    <style:style style:name="T71" style:family="text">
      <style:text-properties fo:color="#000000" style:text-position="-25% 58%" fo:font-family="Tahoma" style:font-pitch="variable" fo:font-size="18pt" fo:language="en" fo:country="US" style:font-size-asian="18pt" style:font-size-complex="18pt"/>
    </style:style>
    <style:style style:name="T72" style:family="text">
      <style:text-properties fo:color="#000000" fo:font-family="Tahoma" style:font-pitch="variable" fo:font-size="18pt" fo:language="en" fo:country="US" style:text-underline-style="solid" style:text-underline-width="auto" style:text-underline-color="font-color" style:font-family-asian="'Times New Roman'" style:font-pitch-asian="variable" style:font-size-asian="18pt" style:font-family-complex="'Times New Roman'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min-label-width="0.948cm"/>
        <style:text-properties fo:font-family="'Monotype Sorts'" style:font-pitch="variable" style:font-charset="x-symbol" fo:color="#808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−">
        <style:list-level-properties text:space-before="2.063cm" text:min-label-width="0.948cm"/>
        <style:text-properties fo:font-family="'Lucida Grande'" style:font-pitch="variable" fo:color="#8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48cm"/>
        <style:text-properties fo:font-family="Wingdings" style:font-pitch="variable" style:font-charset="x-symbol" fo:color="#808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2.063cm" text:min-label-width="0.948cm"/>
        <style:text-properties fo:font-family="Wingdings" style:font-pitch="variable" style:font-charset="x-symbol" fo:color="#8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■">
        <style:list-level-properties text:min-label-width="0.952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1.59cm" svg:height="3.175cm" svg:x="3.259cm" svg:y="3.726cm">
          <text:list text:style-name="L1">
            <text:list-header>
              <text:p text:style-name="P1"><text:span text:style-name="T1">Organizacija in struktura trg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7.78cm" svg:height="4.868cm" svg:x="3.241cm" svg:y="10.795cm">
          <text:list text:style-name="L1">
            <text:list-header>
              <text:p text:style-name="P3"><text:span text:style-name="T2">Cenovna diskriminacija:</text:span></text:p>
              <text:p text:style-name="P4"><text:span text:style-name="T3">Nelinearne ce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cm" svg:height="1.265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8.255cm" svg:height="1.27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Text Box 3" draw:style-name="gr1" draw:text-style-name="P2" draw:layer="layout" svg:width="21.59cm" svg:height="3.175cm" svg:x="3.259cm" svg:y="0cm">
          <text:list text:style-name="L1">
            <text:list-header>
              <text:p text:style-name="P1"><text:span text:style-name="T6">U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21.378cm" svg:height="12.7cm" svg:x="3.387cm" svg:y="4.233cm">
          <text:list text:style-name="L2">
            <text:list-item>
              <text:p text:style-name="P6"><text:span text:style-name="T7">Letna naročnina je na enoto navadno cenejša kot kupovanje posameznih enot.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8">Popusti na količino predstavljajo cenovno diskriminacijo</text:span></text:p>
                </text:list-item>
                <text:list-item>
                  <text:p text:style-name="P7"><text:span text:style-name="T8">nelinearne cene</text:span></text:p>
                </text:list-item>
                <text:list-item>
                  <text:p text:style-name="P7"><text:span text:style-name="T8">cene so bliže pripravljenosti za plačilo in bi morale biti bolj dobičkonosne kot CD tretje stopnje.</text:span></text:p>
                </text:list-item>
              </text:list>
            </text:list-item>
          </text:list>
          <text:list text:style-name="L4">
            <text:list-item>
              <text:p text:style-name="P6"><text:span text:style-name="T7">Kako načrtovati take cenovne sheme?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9">odvisno od informacij, ki jih ima prodajalec na voljo</text:span></text:p>
                </text:list-item>
                <text:list-item>
                  <text:p text:style-name="P7"><text:span text:style-name="T9">ločimo med cenovno diskriminacijo </text:span><text:span text:style-name="T10">prve </text:span><text:span text:style-name="T9">in </text:span><text:span text:style-name="T10">druge</text:span><text:span text:style-name="T9"> stopnje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7" draw:style-name="gr3" draw:text-style-name="P2" draw:layer="layout" svg:width="8.25cm" svg:height="1.265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enovna diskriminacija prve stopnje" draw:style-name="dp4" draw:master-page-name="Default" presentation:use-date-time-name="dtd1">
        <draw:frame presentation:style-name="pr3" draw:text-style-name="P2" draw:layer="layout" svg:width="21.585cm" svg:height="3.983cm" svg:x="3.258cm" svg:y="0cm" presentation:class="title" presentation:user-transformed="true">
          <draw:text-box>
            <text:list text:style-name="L1">
              <text:list-header>
                <text:p text:style-name="P8"><text:span text:style-name="T11">Cenovna diskriminacija prve stopnje</text:span></text:p>
              </text:list-header>
            </text:list>
          </draw:text-box>
        </draw:frame>
        <draw:frame presentation:style-name="pr4" draw:text-style-name="P2" draw:layer="layout" svg:width="21.585cm" svg:height="11.427cm" svg:x="3.258cm" svg:y="5.503cm" presentation:class="outline" presentation:user-transformed="true">
          <draw:text-box>
            <text:list text:style-name="L6">
              <text:list-item>
                <text:p text:style-name="P9"><text:span text:style-name="T12">Monopolist postavi najvišjo ceno, ki jo je posameznik pripravljen plačati in zajame ves potrošniški presežek</text:span></text:p>
              </text:list-item>
              <text:list-item>
                <text:p text:style-name="P9"><text:span text:style-name="T12">Dobiček je enak vsemu možnemu presežku, torej je CD 1.stopnje </text:span><text:span text:style-name="T13">učinkovita</text:span><text:span text:style-name="T12">.</text:span></text:p>
              </text:list-item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3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>
        <draw:frame presentation:style-name="pr6" draw:text-style-name="P2" draw:layer="layout" svg:width="22.437cm" svg:height="12.913cm" svg:x="2.962cm" svg:y="3.81cm" presentation:class="outline" presentation:user-transformed="true">
          <draw:text-box>
            <text:list text:style-name="L6">
              <text:list-item>
                <text:p text:style-name="P10"><text:span text:style-name="T12">Ste lastnik petih starinskih avtomobilov</text:span></text:p>
              </text:list-item>
              <text:list-item>
                <text:p text:style-name="P10"><text:span text:style-name="T12">Tržna raziskava pokaže, da obstajajo različni zbiralci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Najbolj predan bi plačal €10,000 za avto, naslednji €8,000, tretji €6,000, četrti €4,000 in peti €2,000</text:span></text:p>
                  </text:list-item>
                  <text:list-item>
                    <text:p text:style-name="P11"><text:span text:style-name="T14">vsakemu postavimo svojo ceno, ki je enaka njegovi pripravljenosti za plačilo (rezervni ceni)</text:span></text:p>
                  </text:list-item>
                  <text:list-item>
                    <text:p text:style-name="P11"><text:span text:style-name="T14">Skupni prihodek je €30,000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2">Kaj in kako dobimo z enotno (linearno) ceno?</text:span></text:p>
              </text:list-item>
              <text:list-item>
                <text:p text:style-name="P10"><text:span text:style-name="T12">CD 1. stopnje je najbolj dobičkonosna, a potrebujemo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podrobne informacije</text:span></text:p>
                  </text:list-item>
                  <text:list-item>
                    <text:p text:style-name="P11"><text:span text:style-name="T14">sposobnost preprečiti arbitražo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1.585cm" svg:height="3.983cm" svg:x="3.258cm" svg:y="0cm" presentation:class="title" presentation:user-transformed="true">
          <draw:text-box>
            <text:list text:style-name="L1">
              <text:list-header>
                <text:p text:style-name="P8"><text:span text:style-name="T11">Cenovna diskriminacija prve stopnje</text:span></text:p>
              </text:list-header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4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>
        <draw:frame presentation:style-name="pr7" draw:text-style-name="P2" draw:layer="layout" svg:width="22.092cm" svg:height="12.908cm" svg:x="2.752cm" svg:y="4.021cm" presentation:class="outline" presentation:user-transformed="true">
          <draw:text-box>
            <text:list text:style-name="L6">
              <text:list-item>
                <text:p text:style-name="P9"><text:span text:style-name="T12">Zahteva po informacijah je zelo zahtevna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vendar: davčni svetovalci, zdravniki, vpis na zasebne šole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Tudi s preprečevanjem preprodaje so lahko težave</text:span></text:p>
              </text:list-item>
              <text:list-item>
                <text:p text:style-name="P9"><text:span text:style-name="T15">Toda</text:span><text:span text:style-name="T12">, obstajajo cenovne sheme, ki dosežejo enak rezultat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nelinearne cene</text:span></text:p>
                  </text:list-item>
                  <text:list-item>
                    <text:p text:style-name="P12"><text:span text:style-name="T16">dvodelne cene </text:span><text:span text:style-name="T14">kot poseben primer nelinearnih cen</text:span></text:p>
                    <text:list>
                      <text:list-item>
                        <text:p text:style-name="P13"><text:span text:style-name="T17">zahtevamo od količine neodvisno plačilo (članarino) in plačilo na enoto</text:span></text:p>
                      </text:list-item>
                    </text:list>
                  </text:list-item>
                  <text:list-item>
                    <text:p text:style-name="P12"><text:span text:style-name="T16">paketne cene </text:span><text:span text:style-name="T14">so naslednji primer</text:span></text:p>
                    <text:list>
                      <text:list-item>
                        <text:p text:style-name="P13"><text:span text:style-name="T17">povežemo skupno plačilo in količino v pake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1.585cm" svg:height="3.983cm" svg:x="3.258cm" svg:y="0cm" presentation:class="title" presentation:user-transformed="true">
          <draw:text-box>
            <text:list text:style-name="L1">
              <text:list-header>
                <text:p text:style-name="P8"><text:span text:style-name="T11">Cenovna diskriminacija prve stopnje</text:span></text:p>
              </text:list-header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5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Dvodelne cene" draw:style-name="dp4" draw:master-page-name="Default" presentation:use-date-time-name="dtd1">
        <draw:frame presentation:style-name="pr3" draw:text-style-name="P2" draw:layer="layout" svg:width="21.585cm" svg:height="3.983cm" svg:x="3.258cm" svg:y="0cm" presentation:class="title" presentation:user-transformed="true">
          <draw:text-box>
            <text:list text:style-name="L1">
              <text:list-header>
                <text:p text:style-name="P14"><text:span text:style-name="T11">Dvodelne cene</text:span></text:p>
              </text:list-header>
            </text:list>
          </draw:text-box>
        </draw:frame>
        <draw:frame presentation:style-name="pr4" draw:text-style-name="P2" draw:layer="layout" svg:width="21.585cm" svg:height="11.955cm" svg:x="3.258cm" svg:y="3.175cm" presentation:class="outline" presentation:user-transformed="true">
          <draw:text-box>
            <text:list text:style-name="L6">
              <text:list-item>
                <text:p text:style-name="P9"><text:span text:style-name="T18">Lastnik jazz kluba je identificiral dva tipa obiskovalcev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Starejše: povpraševanje za vstop in nakup </text:span><text:span text:style-name="T13">Q</text:span><text:span text:style-name="T19">o</text:span><text:span text:style-name="T13"> </text:span><text:span text:style-name="T12">pijač je:</text:span><text:span text:style-name="T13"> <text:s text:c="4"/></text:span><text:span text:style-name="T12"><text:s/></text:span><text:span text:style-name="T13">P = V</text:span><text:span text:style-name="T19">o</text:span><text:span text:style-name="T13"> – Q</text:span><text:span text:style-name="T19">o</text:span></text:p>
                  </text:list-item>
                  <text:list-item>
                    <text:p text:style-name="P12"><text:span text:style-name="T12">Mlajše: povpraševanje za vstop in nakup </text:span><text:span text:style-name="T13">Q</text:span><text:span text:style-name="T19">y</text:span><text:span text:style-name="T13"> </text:span><text:span text:style-name="T12">pijač je: <text:s text:c="7"/></text:span><text:span text:style-name="T13">P = V</text:span><text:span text:style-name="T19">y</text:span><text:span text:style-name="T13"> – Q</text:span><text:span text:style-name="T19">y</text:span></text:p>
                  </text:list-item>
                  <text:list-item>
                    <text:p text:style-name="P12"><text:span text:style-name="T12">Naj bosta obe skupini enakoštevilčni</text:span></text:p>
                  </text:list-item>
                  <text:list-item>
                    <text:p text:style-name="P12"><text:span text:style-name="T12">Naj bo </text:span><text:span text:style-name="T13">V</text:span><text:span text:style-name="T19">o</text:span><text:span text:style-name="T13"> &gt; V</text:span><text:span text:style-name="T19">y</text:span><text:span text:style-name="T12">: Starejši so pripravljeni plačati več kot Mlajši</text:span></text:p>
                  </text:list-item>
                  <text:list-item>
                    <text:p text:style-name="P12"><text:span text:style-name="T12">Stroški delovanja kluba </text:span><text:span text:style-name="T13">C</text:span><text:span text:style-name="T12">(</text:span><text:span text:style-name="T13">Q</text:span><text:span text:style-name="T12">) = </text:span><text:span text:style-name="T13">F + cQ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8">Vse količine so v dnevnih enotah</text:span></text:p>
              </text:list-item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6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1">
        <draw:frame presentation:style-name="pr8" draw:text-style-name="P2" draw:layer="layout" svg:width="22.648cm" svg:height="14.356cm" svg:x="2.752cm" svg:y="3.809cm" presentation:class="outline" presentation:user-transformed="true">
          <draw:text-box>
            <text:list text:style-name="L6">
              <text:list-item>
                <text:p text:style-name="P9"><text:span text:style-name="T12">Denimo, da lastnik uporabi tradicionalne enotne - linearne cene: brez vstopnine in cena pijače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skupno povpraševanje: </text:span><text:span text:style-name="T20">Q = Q</text:span><text:span text:style-name="T21">o</text:span><text:span text:style-name="T20"> + Q</text:span><text:span text:style-name="T21">y</text:span><text:span text:style-name="T20"> = </text:span><text:span text:style-name="T14">(</text:span><text:span text:style-name="T20">V</text:span><text:span text:style-name="T21">o</text:span><text:span text:style-name="T20"> + V</text:span><text:span text:style-name="T21">y</text:span><text:span text:style-name="T14">) – 2</text:span><text:span text:style-name="T20">P</text:span></text:p>
                  </text:list-item>
                  <text:list-item>
                    <text:p text:style-name="P12"><text:span text:style-name="T14">v inverzni obliki: </text:span><text:span text:style-name="T20">P = </text:span><text:span text:style-name="T14">(</text:span><text:span text:style-name="T20">V</text:span><text:span text:style-name="T21">o</text:span><text:span text:style-name="T20"> + V</text:span><text:span text:style-name="T21">y</text:span><text:span text:style-name="T14">)/2 – </text:span><text:span text:style-name="T20">Q</text:span><text:span text:style-name="T14">/2</text:span></text:p>
                  </text:list-item>
                  <text:list-item>
                    <text:p text:style-name="P12"><text:span text:style-name="T20">MR = </text:span><text:span text:style-name="T14">(</text:span><text:span text:style-name="T20">V</text:span><text:span text:style-name="T21">o</text:span><text:span text:style-name="T20"> + V</text:span><text:span text:style-name="T21">y</text:span><text:span text:style-name="T14">)/2 – </text:span><text:span text:style-name="T20">Q</text:span></text:p>
                  </text:list-item>
                  <text:list-item>
                    <text:p text:style-name="P12"><text:span text:style-name="T20">MC</text:span><text:span text:style-name="T14"> = </text:span><text:span text:style-name="T20">c</text:span><text:span text:style-name="T14"> <text:s/>=&gt; <text:s/></text:span><text:span text:style-name="T20">MR</text:span><text:span text:style-name="T14">=</text:span><text:span text:style-name="T20">MC</text:span><text:span text:style-name="T14"> <text:s/>=&gt; <text:s/></text:span><text:span text:style-name="T20">Q</text:span><text:span text:style-name="T21">E</text:span><text:span text:style-name="T20"> = </text:span><text:span text:style-name="T14">(</text:span><text:span text:style-name="T20">V</text:span><text:span text:style-name="T21">o</text:span><text:span text:style-name="T20"> + V</text:span><text:span text:style-name="T21">y</text:span><text:span text:style-name="T14">)/2 – </text:span><text:span text:style-name="T20">c</text:span></text:p>
                  </text:list-item>
                  <text:list-item>
                    <text:p text:style-name="P12"><text:span text:style-name="T14">cena pijače iz skupnega povpraševanja: </text:span><text:span text:style-name="T20">P</text:span><text:span text:style-name="T21">E</text:span><text:span text:style-name="T14"> = (</text:span><text:span text:style-name="T20">V</text:span><text:span text:style-name="T21">o</text:span><text:span text:style-name="T20"> + V</text:span><text:span text:style-name="T21">y</text:span><text:span text:style-name="T14">)/4 + </text:span><text:span text:style-name="T20">c/</text:span><text:span text:style-name="T14">2</text:span></text:p>
                  </text:list-item>
                  <text:list-item>
                    <text:p text:style-name="P12"><text:span text:style-name="T14">vsak Starejši kupi </text:span><text:span text:style-name="T20">Q</text:span><text:span text:style-name="T21">o</text:span><text:span text:style-name="T20"> = </text:span><text:span text:style-name="T14">(3</text:span><text:span text:style-name="T20">V</text:span><text:span text:style-name="T21">o</text:span><text:span text:style-name="T20"> – V</text:span><text:span text:style-name="T21">y</text:span><text:span text:style-name="T14">)/4 – </text:span><text:span text:style-name="T20">c</text:span><text:span text:style-name="T14">/2 pijač</text:span></text:p>
                  </text:list-item>
                  <text:list-item>
                    <text:p text:style-name="P12"><text:span text:style-name="T14">vsak Mlajši kupi </text:span><text:span text:style-name="T20">Q</text:span><text:span text:style-name="T21">y</text:span><text:span text:style-name="T20"> = </text:span><text:span text:style-name="T14">(3</text:span><text:span text:style-name="T20">V</text:span><text:span text:style-name="T21">y</text:span><text:span text:style-name="T20"> – V</text:span><text:span text:style-name="T21">o</text:span><text:span text:style-name="T14">)/4 – </text:span><text:span text:style-name="T20">c</text:span><text:span text:style-name="T14">/2 pijač</text:span></text:p>
                  </text:list-item>
                  <text:list-item>
                    <text:p text:style-name="P12"><text:span text:style-name="T14">dobiček od vsakega para Starejši in Mlajši je: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5"><text:span text:style-name="T14"><text:tab/></text:span><text:span text:style-name="T14"><text:tab/></text:span><text:span text:style-name="T14"> <text:s text:c="6"/></text:span><text:span text:style-name="T20">π</text:span><text:span text:style-name="T21">E</text:span><text:span text:style-name="T14"> = (</text:span><text:span text:style-name="T20">V</text:span><text:span text:style-name="T21">o</text:span><text:span text:style-name="T20"> + V</text:span><text:span text:style-name="T21">y</text:span><text:span text:style-name="T20"> – </text:span><text:span text:style-name="T14">2</text:span><text:span text:style-name="T20">c</text:span><text:span text:style-name="T14">)</text:span><text:span text:style-name="T22">2</text:span><text:span text:style-name="T14">/8</text:span><text:span text:style-name="T22"><text:tab/></text:span></text:p>
                  </text:list-header>
                </text:list>
              </text:list-item>
            </text:list>
            <text:list text:style-name="L6">
              <text:list-item>
                <text:p text:style-name="P9"><text:span text:style-name="T12">Kaj prinese CD 3.stopnje?</text:span></text:p>
              </text:list-item>
            </text:list>
          </draw:text-box>
        </draw:frame>
        <draw:frame presentation:style-name="pr3" draw:text-style-name="P2" draw:layer="layout" svg:width="21.585cm" svg:height="3.983cm" svg:x="3.258cm" svg:y="0cm" presentation:class="title" presentation:user-transformed="true">
          <draw:text-box>
            <text:list text:style-name="L1">
              <text:list-header>
                <text:p text:style-name="P14"><text:span text:style-name="T11">Dvodelne cene</text:span></text:p>
              </text:list-header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7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draw:custom-shape draw:name="Text Box 5" draw:style-name="gr6" draw:text-style-name="P2" xml:id="id1" draw:id="id1" draw:layer="layout" svg:width="20.108cm" svg:height="1.108cm" svg:x="3.387cm" svg:y="3.81cm">
          <text:list text:style-name="L1">
            <text:list-header>
              <text:p text:style-name="P16"><text:span text:style-name="T23">Grafično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 xml:id="id2" draw:id="id2">
          <draw:custom-shape draw:name="AutoShape 8" draw:style-name="gr7" draw:text-style-name="P2" draw:layer="layout" svg:width="21.802cm" svg:height="9.278cm" svg:x="2.963cm" svg:y="5.50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8" draw:text-style-name="P2" draw:layer="layout" svg:width="4.33cm" svg:height="7.334cm" svg:x="3.739cm" svg:y="6.715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1" draw:style-name="gr9" draw:text-style-name="P17" draw:layer="layout" svg:x1="3.739cm" svg:y1="7.447cm" svg:x2="7.637cm" svg:y2="14.049cm">
            <text:p/>
          </draw:line>
          <draw:line draw:name="Line 12" draw:style-name="gr10" draw:text-style-name="P17" draw:layer="layout" svg:x1="3.739cm" svg:y1="14.049cm" svg:x2="8.069cm" svg:y2="14.053cm">
            <text:p/>
          </draw:line>
          <draw:line draw:name="Line 13" draw:style-name="gr10" draw:text-style-name="P17" draw:layer="layout" svg:x1="3.739cm" svg:y1="6.715cm" svg:x2="3.744cm" svg:y2="14.049cm">
            <text:p/>
          </draw:line>
          <draw:custom-shape draw:name="Rectangle 14" draw:style-name="gr11" draw:text-style-name="P2" draw:layer="layout" svg:width="0.193cm" svg:height="0.424cm" svg:x="3.296cm" svg:y="6.102cm">
            <text:list text:style-name="L1">
              <text:list-header>
                <text:p text:style-name="P1"><text:span text:style-name="T24">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1" draw:text-style-name="P2" draw:layer="layout" svg:width="0.226cm" svg:height="0.424cm" svg:x="5.024cm" svg:y="14.221cm">
            <text:list text:style-name="L1">
              <text:list-header>
                <text:p text:style-name="P1"><text:span text:style-name="T24">Q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1" draw:text-style-name="P2" draw:layer="layout" svg:width="0.159cm" svg:height="0.339cm" svg:x="3.24cm" svg:y="7.262cm">
            <text:list text:style-name="L1">
              <text:list-header>
                <text:p text:style-name="P1"><text:span text:style-name="T25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1" draw:text-style-name="P2" draw:layer="layout" svg:width="0.108cm" svg:height="0.255cm" svg:x="3.402cm" svg:y="7.394cm">
            <text:list text:style-name="L1">
              <text:list-header>
                <text:p text:style-name="P1"><text:span text:style-name="T26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1" draw:text-style-name="P2" draw:layer="layout" svg:width="0.159cm" svg:height="0.339cm" svg:x="7.5cm" svg:y="14.132cm">
            <text:list text:style-name="L1">
              <text:list-header>
                <text:p text:style-name="P1"><text:span text:style-name="T25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1" draw:text-style-name="P2" draw:layer="layout" svg:width="0.108cm" svg:height="0.255cm" svg:x="7.662cm" svg:y="14.269cm">
            <text:list text:style-name="L1">
              <text:list-header>
                <text:p text:style-name="P1"><text:span text:style-name="T26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8" draw:text-style-name="P2" draw:layer="layout" svg:width="4.33cm" svg:height="7.329cm" svg:x="9.776cm" svg:y="6.764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1" draw:style-name="gr9" draw:text-style-name="P17" draw:layer="layout" svg:x1="9.776cm" svg:y1="8.96cm" svg:x2="12.81cm" svg:y2="14.093cm">
            <text:p/>
          </draw:line>
          <draw:line draw:name="Line 22" draw:style-name="gr10" draw:text-style-name="P17" draw:layer="layout" svg:x1="9.776cm" svg:y1="14.093cm" svg:x2="14.106cm" svg:y2="14.097cm">
            <text:p/>
          </draw:line>
          <draw:line draw:name="Line 23" draw:style-name="gr10" draw:text-style-name="P17" draw:layer="layout" svg:x1="9.776cm" svg:y1="6.764cm" svg:x2="9.78cm" svg:y2="14.093cm">
            <text:p/>
          </draw:line>
          <draw:custom-shape draw:name="Rectangle 24" draw:style-name="gr11" draw:text-style-name="P2" draw:layer="layout" svg:width="0.193cm" svg:height="0.424cm" svg:x="9.337cm" svg:y="6.151cm">
            <text:list text:style-name="L1">
              <text:list-header>
                <text:p text:style-name="P1"><text:span text:style-name="T24">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11" draw:text-style-name="P2" draw:layer="layout" svg:width="0.226cm" svg:height="0.424cm" svg:x="10.633cm" svg:y="14.221cm">
            <text:list text:style-name="L1">
              <text:list-header>
                <text:p text:style-name="P1"><text:span text:style-name="T24">Q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11" draw:text-style-name="P2" draw:layer="layout" svg:width="0.159cm" svg:height="0.339cm" svg:x="9.277cm" svg:y="8.792cm">
            <text:list text:style-name="L1">
              <text:list-header>
                <text:p text:style-name="P1"><text:span text:style-name="T25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11" draw:text-style-name="P2" draw:layer="layout" svg:width="0.099cm" svg:height="0.255cm" svg:x="9.468cm" svg:y="8.938cm">
            <text:list text:style-name="L1">
              <text:list-header>
                <text:p text:style-name="P1"><text:span text:style-name="T27">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11" draw:text-style-name="P2" draw:layer="layout" svg:width="0.159cm" svg:height="0.339cm" svg:x="12.673cm" svg:y="14.203cm">
            <text:list text:style-name="L1">
              <text:list-header>
                <text:p text:style-name="P1"><text:span text:style-name="T25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11" draw:text-style-name="P2" draw:layer="layout" svg:width="0.099cm" svg:height="0.255cm" svg:x="12.864cm" svg:y="14.353cm">
            <text:list text:style-name="L1">
              <text:list-header>
                <text:p text:style-name="P1"><text:span text:style-name="T27">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8" draw:text-style-name="P2" draw:layer="layout" svg:width="8.763cm" svg:height="7.333cm" svg:x="15.936cm" svg:y="6.627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1" draw:style-name="gr9" draw:text-style-name="P17" draw:layer="layout" svg:x1="15.936cm" svg:y1="11.76cm" svg:x2="22.948cm" svg:y2="11.764cm">
            <text:p/>
          </draw:line>
          <draw:line draw:name="Line 32" draw:style-name="gr9" draw:text-style-name="P17" draw:layer="layout" svg:x1="16.81cm" svg:y1="9.56cm" svg:x2="19.442cm" svg:y2="13.96cm">
            <text:p/>
          </draw:line>
          <draw:line draw:name="Line 33" draw:style-name="gr9" draw:text-style-name="P17" draw:layer="layout" svg:x1="15.936cm" svg:y1="7.359cm" svg:x2="16.81cm" svg:y2="11.394cm">
            <text:p/>
          </draw:line>
          <draw:custom-shape draw:name="Freeform 34" draw:style-name="gr12" draw:text-style-name="P2" draw:layer="layout" svg:width="7.012cm" svg:height="6.601cm" svg:x="15.936cm" svg:y="7.359cm">
            <text:p/>
            <draw:enhanced-geometry svg:viewBox="0 0 4770 4489" draw:extrusion-allowed="true" draw:text-areas="0 0 4770 4489" draw:glue-points="0 0 199 333 1590 1497" draw:glue-point-type="0 0 199 333 1590 1497" draw:type="non-primitive" draw:enhanced-path="M 0 0 L 596 998 L 4770 4489 N"/>
          </draw:custom-shape>
          <draw:line draw:name="Line 35" draw:style-name="gr10" draw:text-style-name="P17" draw:layer="layout" svg:x1="15.936cm" svg:y1="13.96cm" svg:x2="24.699cm" svg:y2="13.965cm">
            <text:p/>
          </draw:line>
          <draw:line draw:name="Line 36" draw:style-name="gr10" draw:text-style-name="P17" draw:layer="layout" svg:x1="15.936cm" svg:y1="6.627cm" svg:x2="15.941cm" svg:y2="13.96cm">
            <text:p/>
          </draw:line>
          <draw:custom-shape draw:name="Rectangle 37" draw:style-name="gr11" draw:text-style-name="P2" draw:layer="layout" svg:width="0.193cm" svg:height="0.424cm" svg:x="15.546cm" svg:y="6.107cm">
            <text:list text:style-name="L1">
              <text:list-header>
                <text:p text:style-name="P1"><text:span text:style-name="T24">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8" draw:style-name="gr11" draw:text-style-name="P2" draw:layer="layout" svg:width="0.226cm" svg:height="0.424cm" svg:x="19.267cm" svg:y="14.221cm">
            <text:list text:style-name="L1">
              <text:list-header>
                <text:p text:style-name="P1"><text:span text:style-name="T24">Q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11" draw:text-style-name="P2" draw:layer="layout" svg:width="0.159cm" svg:height="0.339cm" svg:x="15.491cm" svg:y="7.192cm">
            <text:list text:style-name="L1">
              <text:list-header>
                <text:p text:style-name="P1"><text:span text:style-name="T25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" draw:style-name="gr11" draw:text-style-name="P2" draw:layer="layout" svg:width="0.108cm" svg:height="0.255cm" svg:x="15.648cm" svg:y="7.324cm">
            <text:list text:style-name="L1">
              <text:list-header>
                <text:p text:style-name="P1"><text:span text:style-name="T26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1" draw:style-name="gr11" draw:text-style-name="P2" draw:layer="layout" svg:width="0.159cm" svg:height="0.339cm" svg:x="22.564cm" svg:y="14.062cm">
            <text:list text:style-name="L1">
              <text:list-header>
                <text:p text:style-name="P1"><text:span text:style-name="T25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2" draw:style-name="gr11" draw:text-style-name="P2" draw:layer="layout" svg:width="0.154cm" svg:height="0.255cm" svg:x="22.704cm" svg:y="14.194cm">
            <text:list text:style-name="L1">
              <text:list-header>
                <text:p text:style-name="P1"><text:span text:style-name="T26">o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3" draw:style-name="gr11" draw:text-style-name="P2" draw:layer="layout" svg:width="0.201cm" svg:height="0.339cm" svg:x="22.902cm" svg:y="14.062cm">
            <text:list text:style-name="L1">
              <text:list-header>
                <text:p text:style-name="P1"><text:span text:style-name="T28">+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4" draw:style-name="gr11" draw:text-style-name="P2" draw:layer="layout" svg:width="0.159cm" svg:height="0.339cm" svg:x="23.194cm" svg:y="14.062cm">
            <text:list text:style-name="L1">
              <text:list-header>
                <text:p text:style-name="P1"><text:span text:style-name="T25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5" draw:style-name="gr11" draw:text-style-name="P2" draw:layer="layout" svg:width="0.099cm" svg:height="0.255cm" svg:x="23.385cm" svg:y="14.212cm">
            <text:list text:style-name="L1">
              <text:list-header>
                <text:p text:style-name="P1"><text:span text:style-name="T27">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6" draw:style-name="gr13" draw:text-style-name="P17" draw:layer="layout" svg:x1="16.81cm" svg:y1="9.529cm" svg:x2="16.814cm" svg:y2="11.412cm">
            <text:p/>
          </draw:line>
          <draw:custom-shape draw:name="Rectangle 47" draw:style-name="gr11" draw:text-style-name="P2" draw:layer="layout" svg:width="0.451cm" svg:height="0.424cm" svg:x="23.17cm" svg:y="11.54cm">
            <text:list text:style-name="L1">
              <text:list-header>
                <text:p text:style-name="P1"><text:span text:style-name="T24">M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8" draw:style-name="gr11" draw:text-style-name="P2" draw:layer="layout" svg:width="0.451cm" svg:height="0.424cm" svg:x="19.241cm" svg:y="12.902cm">
            <text:list text:style-name="L1">
              <text:list-header>
                <text:p text:style-name="P1"><text:span text:style-name="T24">M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gr11" draw:text-style-name="P2" draw:layer="layout" svg:width="1.479cm" svg:height="0.424cm" svg:x="4.951cm" svg:y="5.533cm">
            <text:list text:style-name="L1">
              <text:list-header>
                <text:p text:style-name="P1"><text:span text:style-name="T24">(a) Starejš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11" draw:text-style-name="P2" draw:layer="layout" svg:width="1.259cm" svg:height="0.424cm" svg:x="10.822cm" svg:y="5.533cm">
            <text:list text:style-name="L1">
              <text:list-header>
                <text:p text:style-name="P1"><text:span text:style-name="T24">(b) Mlajš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11" draw:text-style-name="P2" draw:layer="layout" svg:width="2.91cm" svg:height="0.424cm" svg:x="17.903cm" svg:y="5.533cm">
            <text:list text:style-name="L1">
              <text:list-header>
                <text:p text:style-name="P1"><text:span text:style-name="T24">(c) par Starejši-Mlajš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2" draw:style-name="gr14" draw:text-style-name="P17" draw:layer="layout" svg:x1="18.141cm" svg:y1="9.939cm" svg:x2="18.146cm" svg:y2="13.943cm">
            <text:p/>
          </draw:line>
          <draw:custom-shape draw:name="Rectangle 53" draw:style-name="gr11" draw:text-style-name="P2" draw:layer="layout" svg:width="0.159cm" svg:height="0.339cm" svg:x="17.647cm" svg:y="14.035cm">
            <text:list text:style-name="L1">
              <text:list-header>
                <text:p text:style-name="P1"><text:span text:style-name="T25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11" draw:text-style-name="P2" draw:layer="layout" svg:width="0.108cm" svg:height="0.255cm" svg:x="17.805cm" svg:y="14.168cm">
            <text:list text:style-name="L1">
              <text:list-header>
                <text:p text:style-name="P1"><text:span text:style-name="T26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gr11" draw:text-style-name="P2" draw:layer="layout" svg:width="0.294cm" svg:height="0.339cm" svg:x="18.016cm" svg:y="14.035cm">
            <text:list text:style-name="L1">
              <text:list-header>
                <text:p text:style-name="P1"><text:span text:style-name="T25">+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11" draw:text-style-name="P2" draw:layer="layout" svg:width="0.099cm" svg:height="0.255cm" svg:x="18.327cm" svg:y="14.181cm">
            <text:list text:style-name="L1">
              <text:list-header>
                <text:p text:style-name="P1"><text:span text:style-name="T27">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7" draw:style-name="gr15" draw:text-style-name="P17" draw:layer="layout" svg:x1="17.555cm" svg:y1="14.393cm" svg:x2="18.34cm" svg:y2="14.397cm">
            <text:p/>
          </draw:line>
          <draw:custom-shape draw:name="Rectangle 58" draw:style-name="gr11" draw:text-style-name="P2" draw:layer="layout" svg:width="0.133cm" svg:height="0.339cm" svg:x="17.905cm" svg:y="14.41cm">
            <text:list text:style-name="L1">
              <text:list-header>
                <text:p text:style-name="P1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9" draw:style-name="gr11" draw:text-style-name="P2" draw:layer="layout" svg:width="0.273cm" svg:height="0.339cm" svg:x="18.582cm" svg:y="14.207cm">
            <text:list text:style-name="L1">
              <text:list-header>
                <text:p text:style-name="P1"><text:span text:style-name="T25">- 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0" draw:style-name="gr11" draw:text-style-name="P2" draw:layer="layout" svg:width="0.163cm" svg:height="0.424cm" svg:x="15.539cm" svg:y="11.526cm">
            <text:list text:style-name="L1">
              <text:list-header>
                <text:p text:style-name="P1"><text:span text:style-name="T29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1" draw:style-name="gr11" draw:text-style-name="P2" draw:layer="layout" svg:width="0.159cm" svg:height="0.339cm" svg:x="14.309cm" svg:y="9.595cm">
            <text:list text:style-name="L1">
              <text:list-header>
                <text:p text:style-name="P1"><text:span text:style-name="T25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2" draw:style-name="gr11" draw:text-style-name="P2" draw:layer="layout" svg:width="0.108cm" svg:height="0.255cm" svg:x="14.471cm" svg:y="9.727cm">
            <text:list text:style-name="L1">
              <text:list-header>
                <text:p text:style-name="P1"><text:span text:style-name="T26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3" draw:style-name="gr11" draw:text-style-name="P2" draw:layer="layout" svg:width="0.294cm" svg:height="0.339cm" svg:x="14.682cm" svg:y="9.595cm">
            <text:list text:style-name="L1">
              <text:list-header>
                <text:p text:style-name="P1"><text:span text:style-name="T25">+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4" draw:style-name="gr11" draw:text-style-name="P2" draw:layer="layout" svg:width="0.099cm" svg:height="0.255cm" svg:x="14.994cm" svg:y="9.74cm">
            <text:list text:style-name="L1">
              <text:list-header>
                <text:p text:style-name="P1"><text:span text:style-name="T27">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5" draw:style-name="gr15" draw:text-style-name="P17" draw:layer="layout" svg:x1="14.217cm" svg:y1="9.952cm" svg:x2="15.006cm" svg:y2="9.956cm">
            <text:p/>
          </draw:line>
          <draw:custom-shape draw:name="Rectangle 66" draw:style-name="gr11" draw:text-style-name="P2" draw:layer="layout" svg:width="0.133cm" svg:height="0.339cm" svg:x="14.571cm" svg:y="9.97cm">
            <text:list text:style-name="L1">
              <text:list-header>
                <text:p text:style-name="P1"><text:span text:style-name="T28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7" draw:style-name="gr11" draw:text-style-name="P2" draw:layer="layout" svg:width="0.137cm" svg:height="0.339cm" svg:x="15.211cm" svg:y="9.749cm">
            <text:list text:style-name="L1">
              <text:list-header>
                <text:p text:style-name="P1"><text:span text:style-name="T25">+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8" draw:style-name="gr11" draw:text-style-name="P2" draw:layer="layout" svg:width="0.133cm" svg:height="0.339cm" svg:x="15.543cm" svg:y="9.626cm">
            <text:list text:style-name="L1">
              <text:list-header>
                <text:p text:style-name="P1"><text:span text:style-name="T30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9" draw:style-name="gr11" draw:text-style-name="P2" draw:layer="layout" svg:width="0.133cm" svg:height="0.339cm" svg:x="15.51cm" svg:y="9.974cm">
            <text:list text:style-name="L1">
              <text:list-header>
                <text:p text:style-name="P1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74" draw:style-name="gr14" draw:text-style-name="P17" draw:layer="layout" svg:x1="18.128cm" svg:y1="9.969cm" svg:x2="3.726cm" svg:y2="9.916cm">
            <text:p/>
          </draw:line>
          <draw:custom-shape draw:name="Rectangle 77" draw:style-name="gr11" draw:text-style-name="P2" draw:layer="layout" svg:width="0.146cm" svg:height="0.339cm" svg:x="3.904cm" svg:y="9.538cm">
            <text:list text:style-name="L1">
              <text:list-header>
                <text:p text:style-name="P1"><text:span text:style-name="T25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86" draw:style-name="gr6" draw:text-style-name="P2" xml:id="id3" draw:id="id3" draw:layer="layout" svg:width="21.167cm" svg:height="1.108cm" svg:x="2.963cm" svg:y="15.663cm">
          <text:list text:style-name="L1">
            <text:list-header>
              <text:p text:style-name="P16"><text:span text:style-name="T23">Linearne cene vsakemu od potrošnikov pustijo nekaj presež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9" draw:style-name="gr16" draw:text-style-name="P2" xml:id="id4" draw:id="id4" draw:layer="layout" svg:width="1.455cm" svg:height="2.302cm" svg:x="3.757cm" svg:y="7.62cm">
          <text:list text:style-name="L1">
            <text:list-header>
              <text:p text:style-name="P1"/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90" draw:style-name="gr16" draw:text-style-name="P2" xml:id="id5" draw:id="id5" draw:layer="layout" svg:width="0.662cm" svg:height="0.953cm" svg:x="9.763cm" svg:y="8.969cm">
          <text:list text:style-name="L1">
            <text:list-header>
              <text:p text:style-name="P1"/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presentation:style-name="pr3" draw:text-style-name="P2" draw:layer="layout" svg:width="21.585cm" svg:height="3.983cm" svg:x="3.258cm" svg:y="0cm" presentation:class="title" presentation:user-transformed="true">
          <draw:text-box>
            <text:list text:style-name="L1">
              <text:list-header>
                <text:p text:style-name="P14"><text:span text:style-name="T11">Dvodelne cen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3">
          <draw:page-thumbnail draw:style-name="gr5" draw:layer="layout" svg:width="12.696cm" svg:height="9.522cm" svg:x="3.175cm" svg:y="1.904cm" draw:page-number="8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use-date-time-name="dtd1">
        <draw:frame presentation:style-name="pr8" draw:text-style-name="P2" draw:layer="layout" svg:width="21.585cm" svg:height="13.12cm" svg:x="3.258cm" svg:y="3.809cm" presentation:class="outline" presentation:user-transformed="true">
          <draw:text-box>
            <text:list text:style-name="L6">
              <text:list-item>
                <text:p text:style-name="P9"><text:span text:style-name="T12">Lastnik lahko iztrži več</text:span></text:p>
              </text:list-item>
              <text:list-item>
                <text:p text:style-name="P9"><text:span text:style-name="T12">Potrošniška presežka sta v prejšnjem primeru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Starejši: </text:span><text:span text:style-name="T20">CS</text:span><text:span text:style-name="T21">o</text:span><text:span text:style-name="T20"> = </text:span><text:span text:style-name="T14">(</text:span><text:span text:style-name="T20">V</text:span><text:span text:style-name="T21">o</text:span><text:span text:style-name="T20"> – P</text:span><text:span text:style-name="T21">E</text:span><text:span text:style-name="T14">).</text:span><text:span text:style-name="T20">Q</text:span><text:span text:style-name="T21">o</text:span><text:span text:style-name="T20">/</text:span><text:span text:style-name="T14">2 = </text:span><text:span text:style-name="T20">Q</text:span><text:span text:style-name="T21">o</text:span><text:span text:style-name="T22">2</text:span><text:span text:style-name="T14">/2</text:span></text:p>
                  </text:list-item>
                  <text:list-item>
                    <text:p text:style-name="P12"><text:span text:style-name="T14">Mlajši: </text:span><text:span text:style-name="T20">CS</text:span><text:span text:style-name="T21">y</text:span><text:span text:style-name="T20"> = </text:span><text:span text:style-name="T14">(</text:span><text:span text:style-name="T20">V</text:span><text:span text:style-name="T21">y</text:span><text:span text:style-name="T20"> – P</text:span><text:span text:style-name="T21">E</text:span><text:span text:style-name="T14">).</text:span><text:span text:style-name="T20">Q</text:span><text:span text:style-name="T21">y</text:span><text:span text:style-name="T14">/2 = </text:span><text:span text:style-name="T20">Q</text:span><text:span text:style-name="T21">y</text:span><text:span text:style-name="T22">2</text:span><text:span text:style-name="T14">/2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Postavimo vstopnino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0">E</text:span><text:span text:style-name="T21">o</text:span><text:span text:style-name="T20"> = CS</text:span><text:span text:style-name="T21">o</text:span><text:span text:style-name="T20"> </text:span><text:span text:style-name="T14">za starejše in </text:span><text:span text:style-name="T20">E</text:span><text:span text:style-name="T21">y </text:span><text:span text:style-name="T20">= CS</text:span><text:span text:style-name="T21">y</text:span><text:span text:style-name="T14"> za mlajše (ali nianso manj)</text:span></text:p>
                    <text:list>
                      <text:list-item>
                        <text:p text:style-name="P13"><text:span text:style-name="T17">preverjanje identifikacije</text:span></text:p>
                      </text:list-item>
                    </text:list>
                  </text:list-item>
                  <text:list-item>
                    <text:p text:style-name="P12"><text:span text:style-name="T14">Vsak tip potrošnika bo še vedno želel obiskati klub in kupiti ustrezno število pijač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Dobiček zraste za </text:span><text:span text:style-name="T13">E</text:span><text:span text:style-name="T19">o</text:span><text:span text:style-name="T12"> za vsakega Starejšega in za </text:span><text:span text:style-name="T13">E</text:span><text:span text:style-name="T19">y</text:span><text:span text:style-name="T12"> za vsakega Mlajšega</text:span></text:p>
              </text:list-item>
            </text:list>
          </draw:text-box>
        </draw:frame>
        <draw:frame presentation:style-name="pr3" draw:text-style-name="P2" draw:layer="layout" svg:width="21.585cm" svg:height="3.983cm" svg:x="3.258cm" svg:y="0cm" presentation:class="title" presentation:user-transformed="true">
          <draw:text-box>
            <text:list text:style-name="L1">
              <text:list-header>
                <text:p text:style-name="P14"><text:span text:style-name="T11">Dvodelne cene</text:span></text:p>
              </text:list-header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9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1">
        <draw:frame presentation:style-name="pr9" draw:text-style-name="P2" draw:layer="layout" svg:width="21.585cm" svg:height="13.332cm" svg:x="3.258cm" svg:y="3.597cm" presentation:class="outline" presentation:user-transformed="true">
          <draw:text-box>
            <text:list text:style-name="L6">
              <text:list-item>
                <text:p text:style-name="P9"><text:span text:style-name="T12">Lastnik lahko iztrži še več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zniža ceno pijače</text:span></text:p>
                  </text:list-item>
                  <text:list-item>
                    <text:p text:style-name="P12"><text:span text:style-name="T14">potrošnikov presežek zraste</text:span></text:p>
                  </text:list-item>
                  <text:list-item>
                    <text:p text:style-name="P12"><text:span text:style-name="T14">dvigne vstopnino in ga zajame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Kaj je najbolje, kar lahko stori z vsakim tipom kupca?</text:span></text:p>
              </text:list-item>
            </text:list>
          </draw:text-box>
        </draw:frame>
        <draw:frame presentation:style-name="pr3" draw:text-style-name="P2" draw:layer="layout" svg:width="21.585cm" svg:height="3.983cm" svg:x="3.258cm" svg:y="0cm" presentation:class="title" presentation:user-transformed="true">
          <draw:text-box>
            <text:list text:style-name="L1">
              <text:list-header>
                <text:p text:style-name="P14"><text:span text:style-name="T11">Dvodelne cene</text:span></text:p>
              </text:list-header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10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1">
        <draw:line draw:name="Line 3" draw:style-name="gr17" draw:text-style-name="P17" draw:layer="layout" svg:x1="13.763cm" svg:y1="4.868cm" svg:x2="13.763cm" svg:y2="12.912cm">
          <text:p/>
        </draw:line>
        <draw:line draw:name="Line 4" draw:style-name="gr17" draw:text-style-name="P17" draw:layer="layout" svg:x1="13.763cm" svg:y1="12.912cm" svg:x2="23.076cm" svg:y2="12.912cm">
          <text:p/>
        </draw:line>
        <draw:custom-shape draw:name="Text Box 5" draw:style-name="gr6" draw:text-style-name="P2" draw:layer="layout" svg:width="1.482cm" svg:height="1.108cm" svg:x="12.281cm" svg:y="4.022cm">
          <text:list text:style-name="L1">
            <text:list-header>
              <text:p text:style-name="P16"><text:span text:style-name="T23">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draw:layer="layout" svg:width="3.175cm" svg:height="1.108cm" svg:x="21.383cm" svg:y="13.335cm">
          <text:list text:style-name="L1">
            <text:list-header>
              <text:p text:style-name="P16"><text:span text:style-name="T23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18" draw:text-style-name="P17" draw:layer="layout" svg:x1="13.763cm" svg:y1="5.715cm" svg:x2="20.959cm" svg:y2="12.912cm">
          <text:p/>
        </draw:line>
        <draw:custom-shape draw:name="Text Box 8" draw:style-name="gr6" draw:text-style-name="P2" draw:layer="layout" svg:width="1.482cm" svg:height="1.224cm" svg:x="12.281cm" svg:y="5.08cm">
          <text:list text:style-name="L1">
            <text:list-header>
              <text:p text:style-name="P18"><text:span text:style-name="T31">V</text:span><text:span text:style-name="T3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draw:layer="layout" svg:width="1.27cm" svg:height="1.224cm" svg:x="20.271cm" svg:y="12.859cm">
          <text:list text:style-name="L1">
            <text:list-header>
              <text:p text:style-name="P16"><text:span text:style-name="T31">V</text:span><text:span text:style-name="T32">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18" draw:text-style-name="P17" draw:layer="layout" svg:x1="13.763cm" svg:y1="5.715cm" svg:x2="17.149cm" svg:y2="12.912cm">
          <text:p/>
        </draw:line>
        <draw:line draw:name="Line 11" draw:style-name="gr19" draw:text-style-name="P17" draw:layer="layout" svg:x1="13.763cm" svg:y1="10.795cm" svg:x2="21.171cm" svg:y2="10.795cm">
          <text:p/>
        </draw:line>
        <draw:custom-shape draw:name="Text Box 12" draw:style-name="gr6" draw:text-style-name="P2" draw:layer="layout" svg:width="1.693cm" svg:height="1.108cm" svg:x="16.726cm" svg:y="11.218cm">
          <text:list text:style-name="L1">
            <text:list-header>
              <text:p text:style-name="P16"><text:span text:style-name="T23">M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2" draw:layer="layout" svg:width="1.693cm" svg:height="1.108cm" svg:x="21.383cm" svg:y="10.16cm">
          <text:list text:style-name="L1">
            <text:list-header>
              <text:p text:style-name="P16"><text:span text:style-name="T23">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" draw:text-style-name="P2" draw:layer="layout" svg:width="1.058cm" svg:height="1.108cm" svg:x="12.493cm" svg:y="10.107cm">
          <text:list text:style-name="L1">
            <text:list-header>
              <text:p text:style-name="P18"><text:span text:style-name="T31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20" draw:text-style-name="P2" xml:id="id6" draw:id="id6" draw:layer="layout" svg:width="7.832cm" svg:height="2.54cm" svg:x="3.391cm" svg:y="5.927cm">
          <text:list text:style-name="L1">
            <text:list-header>
              <text:p text:style-name="P1"><text:span text:style-name="T23">Postavi ceno na mejne </text:span></text:p>
              <text:p text:style-name="P1"><text:span text:style-name="T23">strošk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20" draw:text-style-name="P2" xml:id="id9" draw:id="id9" draw:layer="layout" svg:width="8.255cm" svg:height="2.117cm" svg:x="3.391cm" svg:y="8.89cm">
          <text:list text:style-name="L1">
            <text:list-header>
              <text:p text:style-name="P1"><text:span text:style-name="T23">Potrošniški presežek je</text:span></text:p>
              <text:p text:style-name="P1"><text:span text:style-name="T23">(</text:span><text:span text:style-name="T31">V</text:span><text:span text:style-name="T32">i</text:span><text:span text:style-name="T31"> - c</text:span><text:span text:style-name="T23">)</text:span><text:span text:style-name="T33">2</text:span><text:span text:style-name="T23">/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21" draw:text-style-name="P2" xml:id="id12" draw:id="id12" draw:layer="layout" svg:width="6.35cm" svg:height="3.387cm" svg:x="17.996cm" svg:y="5.08cm">
          <text:list text:style-name="L1">
            <text:list-header>
              <text:p text:style-name="P19"><text:span text:style-name="T23">Vstopnina spremeni</text:span></text:p>
              <text:p text:style-name="P19"><text:span text:style-name="T23">potrošnikov </text:span></text:p>
              <text:p text:style-name="P19"><text:span text:style-name="T23">presežek v dobiček</text:span></text:p>
            </text:list-header>
          </text:list>
          <draw:enhanced-geometry svg:viewBox="0 0 21600 21600" draw:text-areas="800 800 20800 20800" draw:type="round-rectangular-callout" draw:modifiers="-2070 27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name="Line 19" draw:style-name="gr22" draw:text-style-name="P17" xml:id="id7" draw:id="id7" draw:layer="layout" svg:x1="18.843cm" svg:y1="10.795cm" svg:x2="18.843cm" svg:y2="12.912cm">
          <text:p/>
        </draw:line>
        <draw:custom-shape draw:name="Text Box 20" draw:style-name="gr6" draw:text-style-name="P2" xml:id="id8" draw:id="id8" draw:layer="layout" svg:width="2.329cm" svg:height="1.224cm" svg:x="17.784cm" svg:y="12.912cm">
          <text:list text:style-name="L1">
            <text:list-header>
              <text:p text:style-name="P16"><text:span text:style-name="T31">V</text:span><text:span text:style-name="T32">i</text:span><text:span text:style-name="T31">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1" draw:style-name="gr23" draw:text-style-name="P2" xml:id="id10" draw:id="id10" draw:layer="layout" svg:width="5.08cm" svg:height="5.08cm" svg:x="13.763cm" svg:y="5.715cm">
          <text:list text:style-name="L1">
            <text:list-header>
              <text:p text:style-name="P1"><text:span text:style-name="T44"/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22" draw:style-name="gr20" draw:text-style-name="P2" xml:id="id11" draw:id="id11" draw:layer="layout" svg:width="8.043cm" svg:height="2.328cm" svg:x="3.391cm" svg:y="11.642cm">
          <text:list text:style-name="L1">
            <text:list-header>
              <text:p text:style-name="P1"><text:span text:style-name="T23">Postavi vstopnino na </text:span></text:p>
              <text:p text:style-name="P1"><text:span text:style-name="T23">(</text:span><text:span text:style-name="T31">V</text:span><text:span text:style-name="T32">i</text:span><text:span text:style-name="T31"> - c</text:span><text:span text:style-name="T23">)</text:span><text:span text:style-name="T33">2</text:span><text:span text:style-name="T23">/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24" draw:text-style-name="P2" xml:id="id13" draw:id="id13" draw:layer="layout" svg:width="5.08cm" svg:height="5.08cm" svg:x="13.763cm" svg:y="5.715cm">
          <text:list text:style-name="L1">
            <text:list-header>
              <text:p text:style-name="P1"><text:span text:style-name="T44"/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Text Box 25" draw:style-name="gr6" draw:text-style-name="P2" xml:id="id14" draw:id="id14" draw:layer="layout" svg:width="21.801cm" svg:height="2.511cm" svg:x="2.968cm" svg:y="14.817cm">
          <text:list text:style-name="L1">
            <text:list-header>
              <text:p text:style-name="P16"><text:span text:style-name="T23">Dobiček od vsakega para Starejši – Mlajši je</text:span></text:p>
              <text:p text:style-name="P16"><text:span text:style-name="T23"><text:s/></text:span><text:span text:style-name="T31">π</text:span><text:span text:style-name="T32">d</text:span><text:span text:style-name="T23"> = [(</text:span><text:span text:style-name="T31">V</text:span><text:span text:style-name="T32">o</text:span><text:span text:style-name="T31"> – c</text:span><text:span text:style-name="T23">)</text:span><text:span text:style-name="T33">2</text:span><text:span text:style-name="T23"> + (</text:span><text:span text:style-name="T31">V</text:span><text:span text:style-name="T32">y</text:span><text:span text:style-name="T31"> – c</text:span><text:span text:style-name="T23">)</text:span><text:span text:style-name="T33">2</text:span><text:span text:style-name="T23">]/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85cm" svg:height="3.983cm" svg:x="3.258cm" svg:y="0cm" presentation:class="title" presentation:user-transformed="true">
          <draw:text-box>
            <text:list text:style-name="L1">
              <text:list-header>
                <text:p text:style-name="P14"><text:span text:style-name="T11">Dvodelne cen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xml:id="id15" anim:id="id15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>
              <anim:par smil:begin="0s">
                <anim:set smil:dur="0.001s" smil:fill="hold" presentation:master-element="id15" smil:targetElement="id12" smil:attributeName="visibility" smil:to="hidden"/>
              </anim:par>
            </anim:par>
          </anim:seq>
        </anim:par>
        <presentation:notes draw:style-name="dp3">
          <draw:page-thumbnail draw:style-name="gr5" draw:layer="layout" svg:width="12.696cm" svg:height="9.522cm" svg:x="3.175cm" svg:y="1.904cm" draw:page-number="11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ketne cene" draw:style-name="dp4" draw:master-page-name="Default" presentation:use-date-time-name="dtd1">
        <draw:frame presentation:style-name="pr3" draw:text-style-name="P2" draw:layer="layout" svg:width="21.585cm" svg:height="3.983cm" svg:x="3.258cm" svg:y="0.212cm" presentation:class="title" presentation:user-transformed="true">
          <draw:text-box>
            <text:list text:style-name="L1">
              <text:list-header>
                <text:p text:style-name="P14"><text:span text:style-name="T11">Paketne cene</text:span></text:p>
              </text:list-header>
            </text:list>
          </draw:text-box>
        </draw:frame>
        <draw:frame presentation:style-name="pr8" draw:text-style-name="P2" draw:layer="layout" svg:width="21.585cm" svg:height="13.12cm" svg:x="3.258cm" svg:y="3.809cm" presentation:class="outline" presentation:user-transformed="true">
          <draw:text-box>
            <text:list text:style-name="L6">
              <text:list-item>
                <text:p text:style-name="P9"><text:span text:style-name="T12">Uporabimo lahko še drugo možnost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ponudimo </text:span><text:span text:style-name="T20">paket</text:span><text:span text:style-name="T14"> “Vstop plus X pijač za € Y”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Maksimiranje dobička zahteva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količina pijač ponujena vsakemu tipu naj bo določena s ceno, ki je enaka mejnim stroškom</text:span></text:p>
                  </text:list-item>
                  <text:list-item>
                    <text:p text:style-name="P12"><text:span text:style-name="T14">skupno plačilo naj bo enako največji pripravljenosti za plačilo za določeno količino pijač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Implementacija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kartica ob vstopu</text:span></text:p>
                  </text:list-item>
                  <text:list-item>
                    <text:p text:style-name="P12"><text:span text:style-name="T14">ustrezno število žetonov, ki se zamenjajo za pijač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12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use-date-time-name="dtd1">
        <draw:custom-shape draw:name="Text Box 5" draw:style-name="gr6" draw:text-style-name="P2" draw:layer="layout" svg:width="3.598cm" svg:height="1.108cm" svg:x="5.931cm" svg:y="4.022cm">
          <text:list text:style-name="L1">
            <text:list-header>
              <text:p text:style-name="P16"><text:span text:style-name="T23">Starejš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25" draw:text-style-name="P17" draw:layer="layout" svg:x1="4.238cm" svg:y1="5.292cm" svg:x2="4.238cm" svg:y2="12.7cm">
          <text:p/>
        </draw:line>
        <draw:line draw:name="Line 7" draw:style-name="gr25" draw:text-style-name="P17" draw:layer="layout" svg:x1="4.238cm" svg:y1="12.7cm" svg:x2="10.799cm" svg:y2="12.7cm">
          <text:p/>
        </draw:line>
        <draw:custom-shape draw:name="Text Box 8" draw:style-name="gr6" draw:text-style-name="P2" draw:layer="layout" svg:width="1.27cm" svg:height="0.937cm" svg:x="3.603cm" svg:y="4.445cm">
          <text:list text:style-name="L1">
            <text:list-header>
              <text:p text:style-name="P20"><text:span text:style-name="T34">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draw:layer="layout" svg:width="2.964cm" svg:height="0.937cm" svg:x="10.583cm" svg:y="12.488cm">
          <text:list text:style-name="L1">
            <text:list-header>
              <text:p text:style-name="P20"><text:span text:style-name="T34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26" draw:text-style-name="P17" draw:layer="layout" svg:x1="4.238cm" svg:y1="6.35cm" svg:x2="9.953cm" svg:y2="12.7cm">
          <text:p/>
        </draw:line>
        <draw:custom-shape draw:name="Text Box 11" draw:style-name="gr6" draw:text-style-name="P2" draw:layer="layout" svg:width="1.059cm" svg:height="1.03cm" svg:x="3.179cm" svg:y="5.927cm">
          <text:list text:style-name="L1">
            <text:list-header>
              <text:p text:style-name="P21"><text:span text:style-name="T35">V</text:span><text:span text:style-name="T36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2" draw:layer="layout" svg:width="1.058cm" svg:height="1.03cm" svg:x="9.318cm" svg:y="12.7cm">
          <text:list text:style-name="L1">
            <text:list-header>
              <text:p text:style-name="P20"><text:span text:style-name="T35">V</text:span><text:span text:style-name="T36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" draw:text-style-name="P2" draw:layer="layout" svg:width="3.598cm" svg:height="1.108cm" svg:x="15.668cm" svg:y="4.022cm">
          <text:list text:style-name="L1">
            <text:list-header>
              <text:p text:style-name="P16"><text:span text:style-name="T23">Mlajš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5" draw:text-style-name="P17" draw:layer="layout" svg:x1="14.821cm" svg:y1="5.292cm" svg:x2="14.821cm" svg:y2="12.7cm">
          <text:p/>
        </draw:line>
        <draw:line draw:name="Line 18" draw:style-name="gr25" draw:text-style-name="P17" draw:layer="layout" svg:x1="14.821cm" svg:y1="12.7cm" svg:x2="21.383cm" svg:y2="12.7cm">
          <text:p/>
        </draw:line>
        <draw:custom-shape draw:name="Text Box 19" draw:style-name="gr6" draw:text-style-name="P2" draw:layer="layout" svg:width="1.27cm" svg:height="0.937cm" svg:x="14.186cm" svg:y="4.445cm">
          <text:list text:style-name="L1">
            <text:list-header>
              <text:p text:style-name="P20"><text:span text:style-name="T34">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6" draw:text-style-name="P2" draw:layer="layout" svg:width="2.963cm" svg:height="0.937cm" svg:x="21.167cm" svg:y="12.488cm">
          <text:list text:style-name="L1">
            <text:list-header>
              <text:p text:style-name="P20"><text:span text:style-name="T34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26" draw:text-style-name="P17" draw:layer="layout" svg:x1="14.821cm" svg:y1="7.792cm" svg:x2="19.266cm" svg:y2="12.66cm">
          <text:p/>
        </draw:line>
        <draw:custom-shape draw:name="Text Box 22" draw:style-name="gr6" draw:text-style-name="P2" draw:layer="layout" svg:width="1.059cm" svg:height="1.03cm" svg:x="13.727cm" svg:y="7.404cm">
          <text:list text:style-name="L1">
            <text:list-header>
              <text:p text:style-name="P21"><text:span text:style-name="T35">V</text:span><text:span text:style-name="T36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6" draw:text-style-name="P2" draw:layer="layout" svg:width="1.058cm" svg:height="1.03cm" svg:x="18.768cm" svg:y="12.7cm">
          <text:list text:style-name="L1">
            <text:list-header>
              <text:p text:style-name="P20"><text:span text:style-name="T35">V</text:span><text:span text:style-name="T36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27" draw:text-style-name="P17" draw:layer="layout" svg:x1="4.238cm" svg:y1="10.795cm" svg:x2="9.953cm" svg:y2="10.795cm">
          <text:p/>
        </draw:line>
        <draw:line draw:name="Line 25" draw:style-name="gr27" draw:text-style-name="P17" draw:layer="layout" svg:x1="14.821cm" svg:y1="10.795cm" svg:x2="20.536cm" svg:y2="10.795cm">
          <text:p/>
        </draw:line>
        <draw:custom-shape draw:name="Text Box 26" draw:style-name="gr6" draw:text-style-name="P2" draw:layer="layout" svg:width="1.482cm" svg:height="0.937cm" svg:x="10.164cm" svg:y="10.372cm">
          <text:list text:style-name="L1">
            <text:list-header>
              <text:p text:style-name="P20"><text:span text:style-name="T34">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6" draw:text-style-name="P2" draw:layer="layout" svg:width="1.482cm" svg:height="0.937cm" svg:x="20.536cm" svg:y="10.372cm">
          <text:list text:style-name="L1">
            <text:list-header>
              <text:p text:style-name="P20"><text:span text:style-name="T34">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6" draw:text-style-name="P2" draw:layer="layout" svg:width="0.847cm" svg:height="0.937cm" svg:x="3.391cm" svg:y="10.372cm">
          <text:list text:style-name="L1">
            <text:list-header>
              <text:p text:style-name="P21"><text:span text:style-name="T3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6" draw:text-style-name="P2" draw:layer="layout" svg:width="0.847cm" svg:height="0.937cm" svg:x="13.974cm" svg:y="10.372cm">
          <text:list text:style-name="L1">
            <text:list-header>
              <text:p text:style-name="P21"><text:span text:style-name="T3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0" draw:style-name="gr28" draw:text-style-name="P2" draw:layer="layout" svg:width="5.499cm" svg:height="1.905cm" svg:x="8.048cm" svg:y="8.043cm">
          <text:list text:style-name="L1">
            <text:list-header>
              <text:p text:style-name="P1"><text:span text:style-name="T37">Količina ponujena Starejšim</text:span></text:p>
            </text:list-header>
          </text:list>
          <draw:enhanced-geometry svg:viewBox="0 0 21600 21600" draw:text-areas="800 800 20800 20800" draw:type="round-rectangular-callout" draw:modifiers="638 3079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31" draw:style-name="gr28" draw:text-style-name="P2" draw:layer="layout" svg:width="5.076cm" svg:height="1.693cm" svg:x="17.361cm" svg:y="8.255cm">
          <text:list text:style-name="L1">
            <text:list-header>
              <text:p text:style-name="P1"><text:span text:style-name="T37">Količina ponujena Mlajšim</text:span></text:p>
            </text:list-header>
          </text:list>
          <draw:enhanced-geometry svg:viewBox="0 0 21600 21600" draw:text-areas="800 800 20800 20800" draw:type="round-rectangular-callout" draw:modifiers="958 32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name="Line 33" draw:style-name="gr29" draw:text-style-name="P17" draw:layer="layout" svg:x1="8.206cm" svg:y1="10.795cm" svg:x2="8.206cm" svg:y2="12.7cm">
          <text:p/>
        </draw:line>
        <draw:line draw:name="Line 34" draw:style-name="gr29" draw:text-style-name="P17" draw:layer="layout" svg:x1="17.546cm" svg:y1="10.795cm" svg:x2="17.546cm" svg:y2="12.7cm">
          <text:p/>
        </draw:line>
        <draw:custom-shape draw:name="Text Box 35" draw:style-name="gr6" draw:text-style-name="P2" draw:layer="layout" svg:width="1.482cm" svg:height="1.03cm" svg:x="7.545cm" svg:y="12.7cm">
          <text:list text:style-name="L1">
            <text:list-header>
              <text:p text:style-name="P20"><text:span text:style-name="T35">Q</text:span><text:span text:style-name="T36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6" draw:text-style-name="P2" draw:layer="layout" svg:width="1.482cm" svg:height="1.03cm" svg:x="16.726cm" svg:y="12.7cm">
          <text:list text:style-name="L1">
            <text:list-header>
              <text:p text:style-name="P20"><text:span text:style-name="T35">Q</text:span><text:span text:style-name="T36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37" draw:style-name="gr30" draw:text-style-name="P2" xml:id="id16" draw:id="id16" draw:layer="layout" svg:width="4.022cm" svg:height="6.297cm" svg:x="4.198cm" svg:y="6.394cm">
          <text:p/>
          <draw:enhanced-geometry svg:viewBox="0 0 912 1428" draw:extrusion-allowed="true" draw:text-areas="0 0 912 1428" draw:glue-points="9525 0 1447800 1571625 1447800 2266950 0 2266950 9525 0" draw:glue-point-type="9525 0 1447800 1571625 1447800 2266950 0 2266950 9525 0" draw:type="non-primitive" draw:enhanced-path="M 6 0 L 912 990 L 912 1428 L 0 1428 L 6 0 Z N"/>
        </draw:custom-shape>
        <draw:custom-shape draw:name="AutoShape 39" draw:style-name="gr28" draw:text-style-name="P2" xml:id="id17" draw:id="id17" draw:layer="layout" svg:width="4.441cm" svg:height="2.328cm" svg:x="5.931cm" svg:y="5.292cm">
          <text:list text:style-name="L1">
            <text:list-header>
              <text:p text:style-name="P1"><text:span text:style-name="T37">Pripravljenost za plačilo Starejših</text:span></text:p>
            </text:list-header>
          </text:list>
          <draw:enhanced-geometry svg:viewBox="0 0 21600 21600" draw:text-areas="800 800 20800 20800" draw:type="round-rectangular-callout" draw:modifiers="300 283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Freeform 40" draw:style-name="gr30" draw:text-style-name="P2" xml:id="id18" draw:id="id18" draw:layer="layout" svg:width="2.751cm" svg:height="4.868cm" svg:x="14.795cm" svg:y="7.854cm">
          <text:p/>
          <draw:enhanced-geometry svg:viewBox="0 0 624 1104" draw:extrusion-allowed="true" draw:text-areas="0 0 624 1104" draw:glue-points="0 0 990600 1057275 990600 1752600 0 1752600 0 0" draw:glue-point-type="0 0 990600 1057275 990600 1752600 0 1752600 0 0" draw:type="non-primitive" draw:enhanced-path="M 0 0 L 624 666 L 624 1104 L 0 1104 L 0 0 Z N"/>
        </draw:custom-shape>
        <draw:custom-shape draw:name="AutoShape 41" draw:style-name="gr28" draw:text-style-name="P2" xml:id="id19" draw:id="id19" draw:layer="layout" svg:width="4.233cm" svg:height="2.328cm" svg:x="15.668cm" svg:y="5.715cm">
          <text:list text:style-name="L1">
            <text:list-header>
              <text:p text:style-name="P1"><text:span text:style-name="T37">Pripravljenost za plačilo Mlajših</text:span></text:p>
            </text:list-header>
          </text:list>
          <draw:enhanced-geometry svg:viewBox="0 0 21600 21600" draw:text-areas="800 800 20800 20800" draw:type="round-rectangular-callout" draw:modifiers="270 283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42" draw:style-name="gr6" draw:text-style-name="P2" xml:id="id20" draw:id="id20" draw:layer="layout" svg:width="16.929cm" svg:height="1.224cm" svg:x="4.026cm" svg:y="14.393cm">
          <text:list text:style-name="L1">
            <text:list-header>
              <text:p text:style-name="P16"><text:span text:style-name="T31">WTP</text:span><text:span text:style-name="T32">o</text:span><text:span text:style-name="T31"> = </text:span><text:span text:style-name="T23">(</text:span><text:span text:style-name="T31">V</text:span><text:span text:style-name="T32">o</text:span><text:span text:style-name="T31"> – c</text:span><text:span text:style-name="T23">)</text:span><text:span text:style-name="T33">2</text:span><text:span text:style-name="T23">/2 + (</text:span><text:span text:style-name="T31">V</text:span><text:span text:style-name="T32">o</text:span><text:span text:style-name="T31"> – c</text:span><text:span text:style-name="T23">)</text:span><text:span text:style-name="T31">c = </text:span><text:span text:style-name="T23">(</text:span><text:span text:style-name="T31">V</text:span><text:span text:style-name="T32">o</text:span><text:span text:style-name="T33">2</text:span><text:span text:style-name="T23"> – </text:span><text:span text:style-name="T31">c </text:span><text:span text:style-name="T33">2</text:span><text:span text:style-name="T23">)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6" draw:text-style-name="P2" xml:id="id21" draw:id="id21" draw:layer="layout" svg:width="16.294cm" svg:height="1.224cm" svg:x="4.026cm" svg:y="15.663cm">
          <text:list text:style-name="L1">
            <text:list-header>
              <text:p text:style-name="P16"><text:span text:style-name="T31">WTP</text:span><text:span text:style-name="T32">y</text:span><text:span text:style-name="T31"> = </text:span><text:span text:style-name="T23">(</text:span><text:span text:style-name="T31">V</text:span><text:span text:style-name="T32">y</text:span><text:span text:style-name="T31"> – c</text:span><text:span text:style-name="T23">)</text:span><text:span text:style-name="T33">2</text:span><text:span text:style-name="T23">/2 + (</text:span><text:span text:style-name="T31">V</text:span><text:span text:style-name="T32">y</text:span><text:span text:style-name="T31"> – c</text:span><text:span text:style-name="T23">)</text:span><text:span text:style-name="T31">c = </text:span><text:span text:style-name="T23">(</text:span><text:span text:style-name="T31">V</text:span><text:span text:style-name="T32">y</text:span><text:span text:style-name="T33">2</text:span><text:span text:style-name="T23"> – </text:span><text:span text:style-name="T31">c </text:span><text:span text:style-name="T33">2</text:span><text:span text:style-name="T23">)/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85cm" svg:height="3.983cm" svg:x="3.258cm" svg:y="0.212cm" presentation:class="title" presentation:user-transformed="true">
          <draw:text-box>
            <text:list text:style-name="L1">
              <text:list-header>
                <text:p text:style-name="P14"><text:span text:style-name="T11">Paketne cen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</anim:par>
          </anim:seq>
        </anim:par>
        <presentation:notes draw:style-name="dp3">
          <draw:page-thumbnail draw:style-name="gr5" draw:layer="layout" svg:width="12.696cm" svg:height="9.522cm" svg:x="3.175cm" svg:y="1.904cm" draw:page-number="13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Komentar" draw:style-name="dp4" draw:master-page-name="Default" presentation:use-date-time-name="dtd1">
        <draw:frame presentation:style-name="pr3" draw:text-style-name="P2" draw:layer="layout" svg:width="21.585cm" svg:height="3.983cm" svg:x="3.258cm" svg:y="0.212cm" presentation:class="title" presentation:user-transformed="true">
          <draw:text-box>
            <text:list text:style-name="L1">
              <text:list-header>
                <text:p text:style-name="P14"><text:span text:style-name="T11">Komentar</text:span></text:p>
              </text:list-header>
            </text:list>
          </draw:text-box>
        </draw:frame>
        <draw:frame presentation:style-name="pr8" draw:text-style-name="P2" draw:layer="layout" svg:width="21.585cm" svg:height="13.12cm" svg:x="3.258cm" svg:y="3.809cm" presentation:class="outline" presentation:user-transformed="true">
          <draw:text-box>
            <text:list text:style-name="L6">
              <text:list-item>
                <text:p text:style-name="P9"><text:span text:style-name="T12">Za konec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povp. cena na enoto za Starejšega = (</text:span><text:span text:style-name="T20">V</text:span><text:span text:style-name="T21">o</text:span><text:span text:style-name="T22">2</text:span><text:span text:style-name="T14"> – </text:span><text:span text:style-name="T20">c</text:span><text:span text:style-name="T22">2</text:span><text:span text:style-name="T14">)/2(</text:span><text:span text:style-name="T20">V</text:span><text:span text:style-name="T21">o</text:span><text:span text:style-name="T20"> – c</text:span><text:span text:style-name="T14">) = (</text:span><text:span text:style-name="T20">V</text:span><text:span text:style-name="T21">o</text:span><text:span text:style-name="T20"> + c</text:span><text:span text:style-name="T14">)/2</text:span></text:p>
                  </text:list-item>
                  <text:list-item>
                    <text:p text:style-name="P12"><text:span text:style-name="T14">povp. cena na enoto za Mlajšega = <text:s/>(</text:span><text:span text:style-name="T20">V</text:span><text:span text:style-name="T21">y</text:span><text:span text:style-name="T22">2</text:span><text:span text:style-name="T14"> – </text:span><text:span text:style-name="T20">c</text:span><text:span text:style-name="T22">2</text:span><text:span text:style-name="T14">)/2(</text:span><text:span text:style-name="T20">V</text:span><text:span text:style-name="T21">Y</text:span><text:span text:style-name="T20"> – c</text:span><text:span text:style-name="T14">) = (</text:span><text:span text:style-name="T20">V</text:span><text:span text:style-name="T21">y</text:span><text:span text:style-name="T20"> + c</text:span><text:span text:style-name="T14">)/2</text:span></text:p>
                  </text:list-item>
                  <text:list-item>
                    <text:p text:style-name="P12"><text:span text:style-name="T14">enako kot v primeru CD 3. stopnje</text:span></text:p>
                  </text:list-item>
                  <text:list-item>
                    <text:p text:style-name="P12"><text:span text:style-name="T14">toda dobiček je precej višji. <text:s/>Zakaj?</text:span></text:p>
                    <text:list>
                      <text:list-item>
                        <text:p text:style-name="P13"><text:span text:style-name="T17">potrošnik izenači mejni strošek nakupa zadnje enote z mejnim doprinosom</text:span></text:p>
                      </text:list-item>
                      <text:list-item>
                        <text:p text:style-name="P13"><text:span text:style-name="T17">ob linearnih cenah je mejni strošek nakupa enak povprečni ceni</text:span></text:p>
                      </text:list-item>
                      <text:list-item>
                        <text:p text:style-name="P13"><text:span text:style-name="T17">ob CD 1. stopnje in nelinearnih cenah pa mejni strošek nakupa pade pod povprečno ceno in dosežemo količine z manjšimi doprinos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14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Cenovna diskriminacija druge stopnje" draw:style-name="dp4" draw:master-page-name="Default" presentation:use-date-time-name="dtd1">
        <draw:frame presentation:style-name="pr3" draw:text-style-name="P2" draw:layer="layout" svg:width="21.585cm" svg:height="3.985cm" svg:x="3.258cm" svg:y="-0.001cm" presentation:class="title" presentation:user-transformed="true">
          <draw:text-box>
            <text:list text:style-name="L1">
              <text:list-header>
                <text:p text:style-name="P8"><text:span text:style-name="T11">Cenovna diskriminacija druge stopnje</text:span></text:p>
              </text:list-header>
            </text:list>
          </draw:text-box>
        </draw:frame>
        <draw:frame presentation:style-name="pr7" draw:text-style-name="P2" draw:layer="layout" svg:width="21.585cm" svg:height="13.916cm" svg:x="3.258cm" svg:y="4.021cm" presentation:class="outline" presentation:user-transformed="true">
          <draw:text-box>
            <text:list text:style-name="L6">
              <text:list-item>
                <text:p text:style-name="P9"><text:span text:style-name="T12">Kaj če prodajalec ne razloči med kupci, ki se npr. razlikujejo v neopazljivem dohodku?</text:span></text:p>
              </text:list-item>
              <text:list-item>
                <text:p text:style-name="P9"><text:span text:style-name="T12">Princip do sedaj obravnavane cenovne diskriminacije ni več možen</text:span></text:p>
              </text:list-item>
              <text:list-item>
                <text:p text:style-name="P9"><text:span text:style-name="T12">Kupec z visokim dohodkom se bo pretvarjal, da ima nizek dohodek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da se izogne visoki vstopnini</text:span></text:p>
                  </text:list-item>
                  <text:list-item>
                    <text:p text:style-name="P12"><text:span text:style-name="T14">da se izogne visokemu skupnemu plačilu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Primer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Kupci z visokim dohodkom (H): </text:span><text:span text:style-name="T20">P</text:span><text:span text:style-name="T21">h</text:span><text:span text:style-name="T20"> = </text:span><text:span text:style-name="T14">16 – </text:span><text:span text:style-name="T20">Q</text:span><text:span text:style-name="T21">h</text:span></text:p>
                  </text:list-item>
                  <text:list-item>
                    <text:p text:style-name="P12"><text:span text:style-name="T14">Kupci z nizkim dohodkom (L): </text:span><text:span text:style-name="T20">P</text:span><text:span text:style-name="T21">l</text:span><text:span text:style-name="T20"> </text:span><text:span text:style-name="T14">= 12 – </text:span><text:span text:style-name="T20">Q</text:span><text:span text:style-name="T21">l</text:span></text:p>
                  </text:list-item>
                  <text:list-item>
                    <text:p text:style-name="P12"><text:span text:style-name="T20">MC = </text:span><text:span text:style-name="T14">4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15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use-date-time-name="dtd1">
        <draw:frame presentation:style-name="pr10" draw:text-style-name="P2" draw:layer="layout" svg:width="21.585cm" svg:height="12.697cm" svg:x="3.258cm" svg:y="4.233cm" presentation:class="outline" presentation:user-transformed="true">
          <draw:text-box>
            <text:list text:style-name="L6">
              <text:list-item>
                <text:p text:style-name="P9"><text:span text:style-name="T12">CD 1. stopnje bi zahtevala</text:span><text:span text:style-name="T14">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H: vstopnina €72 in €4 za pijačo ali pa vstopnina plus 12 pijač za skupnih €120</text:span></text:p>
                  </text:list-item>
                  <text:list-item>
                    <text:p text:style-name="P12"><text:span text:style-name="T14">L: vstopnina €32 in €4 za pijačo ali pa vstopnina plus 8 pijač za skupnih €64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To ne bo delovalo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Kupci H ne dobijo nobenega presežka od paketa prirejenega njim, dobijo pa ga od paketa prirejenega za kupce L</text:span></text:p>
                  </text:list-item>
                  <text:list-item>
                    <text:p text:style-name="P12"><text:span text:style-name="T14">pretvarjali se bodo, da so kupci L, kljub temu, da kupijo manj pijač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Potrebno je sestaviti “menu” ponudbi za oba tipa kupcev, tako da se bosta sama ločila</text:span></text:p>
              </text:list-item>
            </text:list>
          </draw:text-box>
        </draw:frame>
        <draw:frame presentation:style-name="pr3" draw:text-style-name="P2" draw:layer="layout" svg:width="21.585cm" svg:height="3.985cm" svg:x="3.258cm" svg:y="-0.001cm" presentation:class="title" presentation:user-transformed="true">
          <draw:text-box>
            <text:list text:style-name="L1">
              <text:list-header>
                <text:p text:style-name="P8"><text:span text:style-name="T11">Cenovna diskriminacija druge stopnje</text:span></text:p>
              </text:list-header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16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use-date-time-name="dtd1">
        <draw:frame presentation:style-name="pr11" draw:text-style-name="P2" draw:layer="layout" svg:width="21.59cm" svg:height="14.325cm" svg:x="2.963cm" svg:y="4.233cm" presentation:class="outline" presentation:user-transformed="true">
          <draw:text-box>
            <text:list text:style-name="L6">
              <text:list-item>
                <text:p text:style-name="P9"><text:span text:style-name="T12">Prodajalec mora poiskati kompromis</text:span></text:p>
              </text:list-item>
              <text:list-item>
                <text:p text:style-name="P9"><text:span text:style-name="T12">Sestaviti cenovno shemo, ki bo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6">razkrila kupčevo pripadnost posamezni skupini </text:span></text:p>
                  </text:list-item>
                  <text:list-item>
                    <text:p text:style-name="P12"><text:span text:style-name="T14">da bodo s </text:span><text:span text:style-name="T16">samo-selekcijo</text:span><text:span text:style-name="T14"> izbrali njim prirejen paket količina/cena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Bistvo </text:span><text:span text:style-name="T38">cenovne diskriminacije druge stopnje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podobno kot CD 1. stopnje</text:span></text:p>
                  </text:list-item>
                  <text:list-item>
                    <text:p text:style-name="P12"><text:span text:style-name="T14">prodajalec ve, da so kupci različnih tipov</text:span></text:p>
                  </text:list-item>
                  <text:list-item>
                    <text:p text:style-name="P12"><text:span text:style-name="T20">toda </text:span><text:span text:style-name="T14">ne more pravilno identificirati njihovih tipov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Dvodelne cene so posledično neučinkovite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dovoljujejo “pretvarjanje” določenim tipom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Uporabimo </text:span><text:span text:style-name="T38">količinske popuste</text:span></text:p>
                <text:p text:style-name="P9"><text:span text:style-name="T38"/></text:p>
              </text:list-item>
            </text:list>
          </draw:text-box>
        </draw:frame>
        <draw:frame presentation:style-name="pr3" draw:text-style-name="P2" draw:layer="layout" svg:width="21.585cm" svg:height="3.985cm" svg:x="3.258cm" svg:y="-0.001cm" presentation:class="title" presentation:user-transformed="true">
          <draw:text-box>
            <text:list text:style-name="L1">
              <text:list-header>
                <text:p text:style-name="P8"><text:span text:style-name="T11">Cenovna diskriminacija druge stopnje</text:span></text:p>
              </text:list-header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17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use-date-time-name="dtd1">
        <draw:custom-shape draw:name="AutoShape 2" draw:style-name="gr31" draw:text-style-name="P2" xml:id="id23" draw:id="id23" draw:layer="layout" svg:width="3.175cm" svg:height="3.598cm" svg:x="14.817cm" svg:y="11.007cm">
          <text:list text:style-name="L1">
            <text:list-header>
              <text:p text:style-name="P14"><text:span text:style-name="T49"/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4" draw:style-name="gr32" draw:text-style-name="P2" draw:layer="layout" svg:width="7.408cm" svg:height="1.481cm" svg:x="3.81cm" svg:y="4.657cm">
          <text:list text:style-name="L1">
            <text:list-header>
              <text:p text:style-name="P8"><text:span text:style-name="T39">Visok dohodek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2" draw:text-style-name="P2" draw:layer="layout" svg:width="7.408cm" svg:height="1.481cm" svg:x="14.817cm" svg:y="4.657cm">
          <text:list text:style-name="L1">
            <text:list-header>
              <text:p text:style-name="P8"><text:span text:style-name="T39">Nizek dohodek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6" draw:style-name="gr17" draw:text-style-name="P17" draw:layer="layout" svg:x1="4.233cm" svg:y1="8.89cm" svg:x2="4.233cm" svg:y2="16.298cm">
          <text:p/>
        </draw:line>
        <draw:line draw:name="Line 7" draw:style-name="gr17" draw:text-style-name="P17" draw:layer="layout" svg:x1="4.233cm" svg:y1="16.298cm" svg:x2="12.065cm" svg:y2="16.298cm">
          <text:p/>
        </draw:line>
        <draw:custom-shape draw:name="Text Box 8" draw:style-name="gr6" draw:text-style-name="P2" draw:layer="layout" svg:width="1.482cm" svg:height="1.023cm" svg:x="3.175cm" svg:y="8.255cm">
          <text:list text:style-name="L1">
            <text:list-header>
              <text:p text:style-name="P22"><text:span text:style-name="T40">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draw:layer="layout" svg:width="3.81cm" svg:height="1.023cm" svg:x="6.35cm" svg:y="16.933cm">
          <text:list text:style-name="L1">
            <text:list-header>
              <text:p text:style-name="P22"><text:span text:style-name="T40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17" draw:text-style-name="P17" draw:layer="layout" svg:x1="14.817cm" svg:y1="8.89cm" svg:x2="14.817cm" svg:y2="16.298cm">
          <text:p/>
        </draw:line>
        <draw:line draw:name="Line 11" draw:style-name="gr17" draw:text-style-name="P17" draw:layer="layout" svg:x1="14.817cm" svg:y1="16.298cm" svg:x2="22.648cm" svg:y2="16.298cm">
          <text:p/>
        </draw:line>
        <draw:custom-shape draw:name="Text Box 12" draw:style-name="gr6" draw:text-style-name="P2" draw:layer="layout" svg:width="3.81cm" svg:height="1.023cm" svg:x="16.933cm" svg:y="16.933cm">
          <text:list text:style-name="L1">
            <text:list-header>
              <text:p text:style-name="P22"><text:span text:style-name="T40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8" draw:text-style-name="P17" draw:layer="layout" svg:x1="4.233cm" svg:y1="9.737cm" svg:x2="10.795cm" svg:y2="16.298cm">
          <text:p/>
        </draw:line>
        <draw:custom-shape draw:name="Text Box 14" draw:style-name="gr6" draw:text-style-name="P2" draw:layer="layout" svg:width="1.481cm" svg:height="1.023cm" svg:x="2.752cm" svg:y="9.313cm">
          <text:list text:style-name="L1">
            <text:list-header>
              <text:p text:style-name="P22"><text:span text:style-name="T4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6" draw:text-style-name="P2" draw:layer="layout" svg:width="1.482cm" svg:height="1.023cm" svg:x="9.948cm" svg:y="16.298cm">
          <text:list text:style-name="L1">
            <text:list-header>
              <text:p text:style-name="P22"><text:span text:style-name="T40">1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18" draw:text-style-name="P17" draw:layer="layout" svg:x1="14.817cm" svg:y1="11.007cm" svg:x2="19.473cm" svg:y2="16.298cm">
          <text:p/>
        </draw:line>
        <draw:custom-shape draw:name="Text Box 17" draw:style-name="gr6" draw:text-style-name="P2" draw:layer="layout" svg:width="1.482cm" svg:height="1.023cm" svg:x="13.335cm" svg:y="10.372cm">
          <text:list text:style-name="L1">
            <text:list-header>
              <text:p text:style-name="P23"><text:span text:style-name="T4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6" draw:text-style-name="P2" draw:layer="layout" svg:width="1.481cm" svg:height="1.023cm" svg:x="18.627cm" svg:y="16.298cm">
          <text:list text:style-name="L1">
            <text:list-header>
              <text:p text:style-name="P22"><text:span text:style-name="T40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9">
          <draw:line draw:name="Line 20" draw:style-name="gr33" draw:text-style-name="P17" draw:layer="layout" svg:x1="4.233cm" svg:y1="14.605cm" svg:x2="10.372cm" svg:y2="14.605cm">
            <text:p/>
          </draw:line>
          <draw:custom-shape draw:name="Text Box 21" draw:style-name="gr6" draw:text-style-name="P2" draw:layer="layout" svg:width="1.27cm" svg:height="1.023cm" svg:x="2.963cm" svg:y="13.97cm">
            <text:list text:style-name="L1">
              <text:list-header>
                <text:p text:style-name="P23"><text:span text:style-name="T40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6" draw:text-style-name="P2" draw:layer="layout" svg:width="1.905cm" svg:height="1.023cm" svg:x="10.372cm" svg:y="13.97cm">
            <text:list text:style-name="L1">
              <text:list-header>
                <text:p text:style-name="P22"><text:span text:style-name="T40">M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3">
          <draw:line draw:name="Line 24" draw:style-name="gr33" draw:text-style-name="P17" draw:layer="layout" svg:x1="14.816cm" svg:y1="14.605cm" svg:x2="20.954cm" svg:y2="14.605cm">
            <text:p/>
          </draw:line>
          <draw:custom-shape draw:name="Text Box 25" draw:style-name="gr6" draw:text-style-name="P2" draw:layer="layout" svg:width="1.269cm" svg:height="1.023cm" svg:x="13.547cm" svg:y="13.97cm">
            <text:list text:style-name="L1">
              <text:list-header>
                <text:p text:style-name="P23"><text:span text:style-name="T40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6" draw:text-style-name="P2" draw:layer="layout" svg:width="1.904cm" svg:height="1.023cm" svg:x="20.955cm" svg:y="13.97cm">
            <text:list text:style-name="L1">
              <text:list-header>
                <text:p text:style-name="P22"><text:span text:style-name="T40">M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27" draw:style-name="gr22" draw:text-style-name="P17" draw:layer="layout" svg:x1="9.102cm" svg:y1="14.605cm" svg:x2="9.102cm" svg:y2="16.298cm">
          <text:p/>
        </draw:line>
        <draw:custom-shape draw:name="Text Box 28" draw:style-name="gr6" draw:text-style-name="P2" draw:layer="layout" svg:width="1.27cm" svg:height="1.023cm" svg:x="8.467cm" svg:y="16.298cm">
          <text:list text:style-name="L1">
            <text:list-header>
              <text:p text:style-name="P22"><text:span text:style-name="T40">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22" draw:text-style-name="P17" draw:layer="layout" svg:x1="17.939cm" svg:y1="14.605cm" svg:x2="17.939cm" svg:y2="16.298cm">
          <text:p/>
        </draw:line>
        <draw:custom-shape draw:name="Text Box 30" draw:style-name="gr6" draw:text-style-name="P2" draw:layer="layout" svg:width="1.058cm" svg:height="1.023cm" svg:x="17.357cm" svg:y="16.298cm">
          <text:list text:style-name="L1">
            <text:list-header>
              <text:p text:style-name="P22"><text:span text:style-name="T40">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1" draw:style-name="gr22" draw:text-style-name="P17" draw:layer="layout" svg:x1="4.233cm" svg:y1="13.123cm" svg:x2="7.62cm" svg:y2="13.123cm">
          <text:p/>
        </draw:line>
        <draw:line draw:name="Line 32" draw:style-name="gr22" draw:text-style-name="P17" draw:layer="layout" svg:x1="7.62cm" svg:y1="13.123cm" svg:x2="7.62cm" svg:y2="16.298cm">
          <text:p/>
        </draw:line>
        <draw:custom-shape draw:name="Text Box 33" draw:style-name="gr6" draw:text-style-name="P2" draw:layer="layout" svg:width="1.058cm" svg:height="1.023cm" svg:x="7.091cm" svg:y="16.281cm">
          <text:list text:style-name="L1">
            <text:list-header>
              <text:p text:style-name="P22"><text:span text:style-name="T4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6" draw:text-style-name="P2" draw:layer="layout" svg:width="1.481cm" svg:height="1.023cm" svg:x="5.292cm" svg:y="13.335cm">
          <text:list text:style-name="L1">
            <text:list-header>
              <text:p text:style-name="P22"><text:span text:style-name="T40">€</text:span><text:span text:style-name="T40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6" draw:text-style-name="P2" draw:layer="layout" svg:width="1.058cm" svg:height="1.023cm" svg:x="3.281cm" svg:y="12.594cm">
          <text:list text:style-name="L1">
            <text:list-header>
              <text:p text:style-name="P22"><text:span text:style-name="T4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2" draw:layer="layout" svg:width="1.481cm" svg:height="1.023cm" svg:x="5.292cm" svg:y="15.028cm">
          <text:list text:style-name="L1">
            <text:list-header>
              <text:p text:style-name="P22"><text:span text:style-name="T40">€</text:span><text:span text:style-name="T40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6" draw:text-style-name="P2" draw:layer="layout" svg:width="1.482cm" svg:height="1.023cm" svg:x="13.97cm" svg:y="8.467cm">
          <text:list text:style-name="L1">
            <text:list-header>
              <text:p text:style-name="P22"><text:span text:style-name="T40">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9" draw:style-name="gr34" draw:text-style-name="P2" xml:id="id22" draw:id="id22" draw:layer="layout" svg:width="8.043cm" svg:height="2.328cm" svg:x="17.357cm" svg:y="10.795cm">
          <text:list text:style-name="L1">
            <text:list-header>
              <text:p text:style-name="P8"><text:span text:style-name="T41">Kupcem L ponudimo 8 </text:span></text:p>
              <text:p text:style-name="P8"><text:span text:style-name="T41">pijač za €64</text:span></text:p>
            </text:list-header>
          </text:list>
          <draw:enhanced-geometry svg:viewBox="0 0 21600 21600" draw:text-areas="800 800 20800 20800" draw:type="round-rectangular-callout" draw:modifiers="1844 35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40" draw:style-name="gr35" draw:text-style-name="P2" xml:id="id24" draw:id="id24" draw:layer="layout" svg:width="3.175cm" svg:height="1.693cm" svg:x="14.817cm" svg:y="14.605cm">
          <text:list text:style-name="L1">
            <text:list-header>
              <text:p text:style-name="P14"><text:span text:style-name="T4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1" draw:style-name="gr6" draw:text-style-name="P2" xml:id="id25" draw:id="id25" draw:layer="layout" svg:width="1.693cm" svg:height="1.108cm" svg:x="15.24cm" svg:y="13.123cm">
          <text:list text:style-name="L1">
            <text:list-header>
              <text:p text:style-name="P24"><text:span text:style-name="T42">€</text:span><text:span text:style-name="T42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6" draw:text-style-name="P2" xml:id="id26" draw:id="id26" draw:layer="layout" svg:width="1.693cm" svg:height="1.108cm" svg:x="15.452cm" svg:y="14.817cm">
          <text:list text:style-name="L1">
            <text:list-header>
              <text:p text:style-name="P24"><text:span text:style-name="T42">€</text:span><text:span text:style-name="T42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3" draw:style-name="gr20" draw:text-style-name="P2" xml:id="id27" draw:id="id27" draw:layer="layout" svg:width="8.466cm" svg:height="2.117cm" svg:x="14.817cm" svg:y="6.773cm">
          <text:list text:style-name="L1">
            <text:list-header>
              <text:p text:style-name="P8"><text:span text:style-name="T42">Kupci L bodo pripravljeni </text:span></text:p>
              <text:p text:style-name="P8"><text:span text:style-name="T42">kupiti paket (€64, 8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4" draw:style-name="gr20" draw:text-style-name="P2" xml:id="id28" draw:id="id28" draw:layer="layout" svg:width="7.408cm" svg:height="3.175cm" svg:x="5.715cm" svg:y="8.255cm">
          <text:list text:style-name="L1">
            <text:list-header>
              <text:p text:style-name="P8"><text:span text:style-name="T42">Enako velja za kupce</text:span></text:p>
              <text:p text:style-name="P8"><text:span text:style-name="T42">H; paket (€64, 8) jim</text:span></text:p>
              <text:p text:style-name="P8"><text:span text:style-name="T42">prinese €32 presežka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5" draw:style-name="gr36" draw:text-style-name="P2" xml:id="id29" draw:id="id29" draw:layer="layout" svg:width="3.387cm" svg:height="3.175cm" svg:x="4.233cm" svg:y="13.088cm">
          <text:list text:style-name="L1">
            <text:list-header>
              <text:p text:style-name="P14"><text:span text:style-name="T4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" draw:style-name="gr6" draw:text-style-name="P2" xml:id="id30" draw:id="id30" draw:layer="layout" svg:width="1.905cm" svg:height="1.108cm" svg:x="4.868cm" svg:y="13.547cm">
          <text:list text:style-name="L1">
            <text:list-header>
              <text:p text:style-name="P24"><text:span text:style-name="T42">€</text:span><text:span text:style-name="T42">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23" draw:text-style-name="P2" xml:id="id31" draw:id="id31" draw:layer="layout" svg:width="3.334cm" svg:height="3.333cm" svg:x="4.233cm" svg:y="9.737cm">
          <text:list text:style-name="L1">
            <text:list-header>
              <text:p text:style-name="P14"><text:span text:style-name="T49"/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Text Box 48" draw:style-name="gr6" draw:text-style-name="P2" xml:id="id32" draw:id="id32" draw:layer="layout" svg:width="1.693cm" svg:height="1.108cm" svg:x="4.657cm" svg:y="11.642cm">
          <text:list text:style-name="L1">
            <text:list-header>
              <text:p text:style-name="P24"><text:span text:style-name="T42">€</text:span><text:span text:style-name="T42">3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85cm" svg:height="3.985cm" svg:x="3.258cm" svg:y="-0.001cm" presentation:class="title" presentation:user-transformed="true">
          <draw:text-box>
            <text:list text:style-name="L1">
              <text:list-header>
                <text:p text:style-name="P8"><text:span text:style-name="T11">Cenovna diskriminacija druge stopnj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075s" smil:targetElement="id2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left" smil:targetElement="id28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</anim:par>
        <presentation:notes draw:style-name="dp3">
          <draw:page-thumbnail draw:style-name="gr5" draw:layer="layout" svg:width="12.696cm" svg:height="9.522cm" svg:x="3.175cm" svg:y="1.904cm" draw:page-number="18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use-date-time-name="dtd1">
        <draw:frame presentation:style-name="pr3" draw:text-style-name="P2" draw:layer="layout" svg:width="21.585cm" svg:height="3.985cm" svg:x="3.258cm" svg:y="-0.001cm" presentation:class="title" presentation:user-transformed="true">
          <draw:text-box>
            <text:list text:style-name="L1">
              <text:list-header>
                <text:p text:style-name="P8"><text:span text:style-name="T11">Cenovna diskriminacija druge stopnje</text:span></text:p>
              </text:list-header>
            </text:list>
          </draw:text-box>
        </draw:frame>
        <draw:custom-shape draw:name="Rectangle 3" draw:style-name="gr2" draw:text-style-name="P2" draw:layer="layout" svg:width="21.802cm" svg:height="13.758cm" svg:x="3.175cm" svg:y="4.022cm">
          <text:list text:style-name="L9">
            <text:list-item>
              <text:p text:style-name="P25"><text:span text:style-name="T43">TOREJ: Vsak paket ponujen kupcu z visokim dohodkom mu mora prinesti vsaj €32 presežka</text:span></text:p>
            </text:list-item>
            <text:list-item>
              <text:p text:style-name="P25"><text:span text:style-name="T44">To je </text:span><text:span text:style-name="T45">omejitev motivacijske skladnosti</text:span></text:p>
            </text:list-item>
            <text:list-item>
              <text:p text:style-name="P25"><text:span text:style-name="T45">Vsaka ponudba potrošnikom visokega povpraševanja jim mora prinesti vsaj toliko presežka, kot ga dobijo ob potrošnji ponudbe potrošnikom nizkega povpraševanj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696cm" svg:height="9.522cm" svg:x="3.175cm" svg:y="1.904cm" draw:page-number="19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use-date-time-name="dtd1">
        <draw:custom-shape draw:name="AutoShape 2" draw:style-name="gr23" draw:text-style-name="P2" draw:layer="layout" svg:width="3.175cm" svg:height="3.598cm" svg:x="14.821cm" svg:y="11.007cm">
          <text:list text:style-name="L1">
            <text:list-header>
              <text:p text:style-name="P14"><text:span text:style-name="T49"/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4" draw:style-name="gr32" draw:text-style-name="P2" draw:layer="layout" svg:width="7.409cm" svg:height="1.481cm" svg:x="3.814cm" svg:y="4.657cm">
          <text:list text:style-name="L1">
            <text:list-header>
              <text:p text:style-name="P8"><text:span text:style-name="T39">Visok dohodek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2" draw:text-style-name="P2" draw:layer="layout" svg:width="7.408cm" svg:height="1.481cm" svg:x="14.821cm" svg:y="4.657cm">
          <text:list text:style-name="L1">
            <text:list-header>
              <text:p text:style-name="P8"><text:span text:style-name="T39">Nizek dohodek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6" draw:style-name="gr17" draw:text-style-name="P17" draw:layer="layout" svg:x1="4.238cm" svg:y1="8.89cm" svg:x2="4.238cm" svg:y2="16.298cm">
          <text:p/>
        </draw:line>
        <draw:line draw:name="Line 7" draw:style-name="gr17" draw:text-style-name="P17" draw:layer="layout" svg:x1="4.238cm" svg:y1="16.298cm" svg:x2="12.069cm" svg:y2="16.298cm">
          <text:p/>
        </draw:line>
        <draw:custom-shape draw:name="Text Box 8" draw:style-name="gr6" draw:text-style-name="P2" draw:layer="layout" svg:width="1.481cm" svg:height="1.023cm" svg:x="3.387cm" svg:y="8.043cm">
          <text:list text:style-name="L1">
            <text:list-header>
              <text:p text:style-name="P22"><text:span text:style-name="T40">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draw:layer="layout" svg:width="3.81cm" svg:height="1.023cm" svg:x="6.354cm" svg:y="16.933cm">
          <text:list text:style-name="L1">
            <text:list-header>
              <text:p text:style-name="P22"><text:span text:style-name="T40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17" draw:text-style-name="P17" draw:layer="layout" svg:x1="14.821cm" svg:y1="8.89cm" svg:x2="14.821cm" svg:y2="16.298cm">
          <text:p/>
        </draw:line>
        <draw:line draw:name="Line 11" draw:style-name="gr17" draw:text-style-name="P17" draw:layer="layout" svg:x1="14.821cm" svg:y1="16.298cm" svg:x2="22.653cm" svg:y2="16.298cm">
          <text:p/>
        </draw:line>
        <draw:custom-shape draw:name="Text Box 12" draw:style-name="gr6" draw:text-style-name="P2" draw:layer="layout" svg:width="3.81cm" svg:height="1.023cm" svg:x="16.938cm" svg:y="16.933cm">
          <text:list text:style-name="L1">
            <text:list-header>
              <text:p text:style-name="P22"><text:span text:style-name="T40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8" draw:text-style-name="P17" draw:layer="layout" svg:x1="4.238cm" svg:y1="9.737cm" svg:x2="10.799cm" svg:y2="16.298cm">
          <text:p/>
        </draw:line>
        <draw:custom-shape draw:name="Text Box 14" draw:style-name="gr6" draw:text-style-name="P2" draw:layer="layout" svg:width="1.482cm" svg:height="1.023cm" svg:x="2.756cm" svg:y="9.313cm">
          <text:list text:style-name="L1">
            <text:list-header>
              <text:p text:style-name="P22"><text:span text:style-name="T4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6" draw:text-style-name="P2" draw:layer="layout" svg:width="1.481cm" svg:height="1.023cm" svg:x="9.953cm" svg:y="16.298cm">
          <text:list text:style-name="L1">
            <text:list-header>
              <text:p text:style-name="P22"><text:span text:style-name="T40">1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18" draw:text-style-name="P17" draw:layer="layout" svg:x1="14.821cm" svg:y1="11.007cm" svg:x2="19.478cm" svg:y2="16.298cm">
          <text:p/>
        </draw:line>
        <draw:custom-shape draw:name="Text Box 17" draw:style-name="gr6" draw:text-style-name="P2" draw:layer="layout" svg:width="1.482cm" svg:height="1.023cm" svg:x="13.339cm" svg:y="10.372cm">
          <text:list text:style-name="L1">
            <text:list-header>
              <text:p text:style-name="P23"><text:span text:style-name="T4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6" draw:text-style-name="P2" draw:layer="layout" svg:width="1.482cm" svg:height="1.023cm" svg:x="18.631cm" svg:y="16.298cm">
          <text:list text:style-name="L1">
            <text:list-header>
              <text:p text:style-name="P22"><text:span text:style-name="T40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9">
          <draw:line draw:name="Line 20" draw:style-name="gr33" draw:text-style-name="P17" draw:layer="layout" svg:x1="4.237cm" svg:y1="14.605cm" svg:x2="10.375cm" svg:y2="14.605cm">
            <text:p/>
          </draw:line>
          <draw:custom-shape draw:name="Text Box 21" draw:style-name="gr6" draw:text-style-name="P2" draw:layer="layout" svg:width="1.269cm" svg:height="1.023cm" svg:x="2.968cm" svg:y="13.97cm">
            <text:list text:style-name="L1">
              <text:list-header>
                <text:p text:style-name="P23"><text:span text:style-name="T40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6" draw:text-style-name="P2" draw:layer="layout" svg:width="1.904cm" svg:height="1.023cm" svg:x="10.376cm" svg:y="13.97cm">
            <text:list text:style-name="L1">
              <text:list-header>
                <text:p text:style-name="P22"><text:span text:style-name="T40">M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3">
          <draw:line draw:name="Line 24" draw:style-name="gr33" draw:text-style-name="P17" draw:layer="layout" svg:x1="14.82cm" svg:y1="14.605cm" svg:x2="20.958cm" svg:y2="14.605cm">
            <text:p/>
          </draw:line>
          <draw:custom-shape draw:name="Text Box 25" draw:style-name="gr6" draw:text-style-name="P2" draw:layer="layout" svg:width="1.269cm" svg:height="1.023cm" svg:x="13.551cm" svg:y="13.97cm">
            <text:list text:style-name="L1">
              <text:list-header>
                <text:p text:style-name="P23"><text:span text:style-name="T40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6" draw:text-style-name="P2" draw:layer="layout" svg:width="1.904cm" svg:height="1.023cm" svg:x="20.959cm" svg:y="13.97cm">
            <text:list text:style-name="L1">
              <text:list-header>
                <text:p text:style-name="P22"><text:span text:style-name="T40">M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27" draw:style-name="gr22" draw:text-style-name="P17" draw:layer="layout" svg:x1="9.106cm" svg:y1="14.605cm" svg:x2="9.106cm" svg:y2="16.298cm">
          <text:p/>
        </draw:line>
        <draw:custom-shape draw:name="Text Box 28" draw:style-name="gr6" draw:text-style-name="P2" draw:layer="layout" svg:width="1.27cm" svg:height="1.023cm" svg:x="8.471cm" svg:y="16.298cm">
          <text:list text:style-name="L1">
            <text:list-header>
              <text:p text:style-name="P22"><text:span text:style-name="T40">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22" draw:text-style-name="P17" draw:layer="layout" svg:x1="17.943cm" svg:y1="14.605cm" svg:x2="17.943cm" svg:y2="16.298cm">
          <text:p/>
        </draw:line>
        <draw:custom-shape draw:name="Text Box 30" draw:style-name="gr6" draw:text-style-name="P2" draw:layer="layout" svg:width="1.058cm" svg:height="1.023cm" svg:x="17.361cm" svg:y="16.298cm">
          <text:list text:style-name="L1">
            <text:list-header>
              <text:p text:style-name="P22"><text:span text:style-name="T40">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1" draw:style-name="gr22" draw:text-style-name="P17" draw:layer="layout" svg:x1="4.238cm" svg:y1="13.123cm" svg:x2="7.624cm" svg:y2="13.123cm">
          <text:p/>
        </draw:line>
        <draw:line draw:name="Line 32" draw:style-name="gr22" draw:text-style-name="P17" draw:layer="layout" svg:x1="7.624cm" svg:y1="13.123cm" svg:x2="7.624cm" svg:y2="16.298cm">
          <text:p/>
        </draw:line>
        <draw:custom-shape draw:name="Text Box 33" draw:style-name="gr6" draw:text-style-name="P2" draw:layer="layout" svg:width="1.059cm" svg:height="1.023cm" svg:x="7.095cm" svg:y="16.281cm">
          <text:list text:style-name="L1">
            <text:list-header>
              <text:p text:style-name="P22"><text:span text:style-name="T4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6" draw:text-style-name="P2" draw:layer="layout" svg:width="1.482cm" svg:height="1.023cm" svg:x="5.296cm" svg:y="13.335cm">
          <text:list text:style-name="L1">
            <text:list-header>
              <text:p text:style-name="P22"><text:span text:style-name="T40">$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6" draw:text-style-name="P2" draw:layer="layout" svg:width="1.059cm" svg:height="1.023cm" svg:x="3.285cm" svg:y="12.594cm">
          <text:list text:style-name="L1">
            <text:list-header>
              <text:p text:style-name="P22"><text:span text:style-name="T4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6" draw:text-style-name="P2" draw:layer="layout" svg:width="1.482cm" svg:height="1.023cm" svg:x="7.624cm" svg:y="14.817cm">
          <text:list text:style-name="L1">
            <text:list-header>
              <text:p text:style-name="P22"><text:span text:style-name="T40">€</text:span><text:span text:style-name="T4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2" draw:layer="layout" svg:width="1.482cm" svg:height="1.023cm" svg:x="5.296cm" svg:y="15.028cm">
          <text:list text:style-name="L1">
            <text:list-header>
              <text:p text:style-name="P22"><text:span text:style-name="T40">€</text:span><text:span text:style-name="T40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6" draw:text-style-name="P2" draw:layer="layout" svg:width="1.481cm" svg:height="1.023cm" svg:x="14.182cm" svg:y="8.255cm">
          <text:list text:style-name="L1">
            <text:list-header>
              <text:p text:style-name="P22"><text:span text:style-name="T40">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0" draw:style-name="gr35" draw:text-style-name="P2" draw:layer="layout" svg:width="3.175cm" svg:height="1.693cm" svg:x="14.821cm" svg:y="14.605cm">
          <text:list text:style-name="L1">
            <text:list-header>
              <text:p text:style-name="P14"><text:span text:style-name="T4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1" draw:style-name="gr6" draw:text-style-name="P2" draw:layer="layout" svg:width="1.694cm" svg:height="1.108cm" svg:x="15.244cm" svg:y="13.123cm">
          <text:list text:style-name="L1">
            <text:list-header>
              <text:p text:style-name="P24"><text:span text:style-name="T42">$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6" draw:text-style-name="P2" draw:layer="layout" svg:width="1.693cm" svg:height="1.108cm" svg:x="15.456cm" svg:y="14.817cm">
          <text:list text:style-name="L1">
            <text:list-header>
              <text:p text:style-name="P24"><text:span text:style-name="T42">€</text:span><text:span text:style-name="T42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5" draw:style-name="gr36" draw:text-style-name="P2" draw:layer="layout" svg:width="3.386cm" svg:height="3.175cm" svg:x="4.238cm" svg:y="13.123cm">
          <text:list text:style-name="L1">
            <text:list-header>
              <text:p text:style-name="P14"><text:span text:style-name="T4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" draw:style-name="gr6" draw:text-style-name="P2" draw:layer="layout" svg:width="1.905cm" svg:height="1.108cm" svg:x="4.873cm" svg:y="13.547cm">
          <text:list text:style-name="L1">
            <text:list-header>
              <text:p text:style-name="P24"><text:span text:style-name="T42">€</text:span><text:span text:style-name="T42">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23" draw:text-style-name="P2" draw:layer="layout" svg:width="3.333cm" svg:height="3.333cm" svg:x="4.238cm" svg:y="9.737cm">
          <text:list text:style-name="L1">
            <text:list-header>
              <text:p text:style-name="P14"><text:span text:style-name="T49"/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Text Box 48" draw:style-name="gr6" draw:text-style-name="P2" draw:layer="layout" svg:width="1.693cm" svg:height="1.108cm" svg:x="4.661cm" svg:y="11.642cm">
          <text:list text:style-name="L1">
            <text:list-header>
              <text:p text:style-name="P24"><text:span text:style-name="T42">€</text:span><text:span text:style-name="T42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6" draw:text-style-name="P2" draw:layer="layout" svg:width="1.27cm" svg:height="1.023cm" svg:x="7.479cm" svg:y="13.613cm">
          <text:list text:style-name="L1">
            <text:list-header>
              <text:p text:style-name="P22"><text:span text:style-name="T40">€</text:span><text:span text:style-name="T4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3" draw:style-name="gr34" draw:text-style-name="P2" xml:id="id33" draw:id="id33" draw:layer="layout" svg:width="9.948cm" svg:height="3.387cm" svg:x="7.62cm" svg:y="9.525cm">
          <text:list text:style-name="L1">
            <text:list-header>
              <text:p text:style-name="P8"><text:span text:style-name="T41">Kupci H so pripravljeni plačati </text:span></text:p>
              <text:p text:style-name="P8"><text:span text:style-name="T41">€</text:span><text:span text:style-name="T41">120 za vstop plus 12 pijač, če </text:span></text:p>
              <text:p text:style-name="P8"><text:span text:style-name="T41">ni nobenega drugega paketa</text:span></text:p>
            </text:list-header>
          </text:list>
          <draw:enhanced-geometry svg:viewBox="0 0 21600 21600" draw:text-areas="800 800 20800 20800" draw:type="round-rectangular-callout" draw:modifiers="1400 27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4" draw:style-name="gr20" draw:text-style-name="P2" xml:id="id34" draw:id="id34" draw:layer="layout" svg:width="10.368cm" svg:height="2.752cm" svg:x="4.233cm" svg:y="6.138cm">
          <text:list text:style-name="L1">
            <text:list-header>
              <text:p text:style-name="P8"><text:span text:style-name="T42">Lahko jim torej ponudimo paket</text:span></text:p>
              <text:p text:style-name="P8"><text:span text:style-name="T42">(€88, 12) (ker €120 - 32 = 88)</text:span></text:p>
              <text:p text:style-name="P8"><text:span text:style-name="T42">in ga bodo kupil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55" draw:style-name="gr37" draw:text-style-name="P2" xml:id="id36" draw:id="id36" draw:layer="layout" svg:width="1.482cm" svg:height="3.175cm" svg:x="7.624cm" svg:y="13.159cm">
          <text:p/>
          <draw:enhanced-geometry svg:viewBox="0 0 336 720" draw:extrusion-allowed="true" draw:glue-points="0 0 336 336 336 720 0 720" draw:glue-point-type="0 0 336 336 336 720 0 720" draw:type="non-primitive" draw:enhanced-path="M 0 0 L 336 336 L 336 720 L 0 720 N"/>
        </draw:custom-shape>
        <draw:custom-shape draw:name="Text Box 56" draw:style-name="gr6" draw:text-style-name="P2" xml:id="id38" draw:id="id38" draw:layer="layout" svg:width="1.693cm" svg:height="1.108cm" svg:x="7.201cm" svg:y="13.758cm">
          <text:list text:style-name="L1">
            <text:list-header>
              <text:p text:style-name="P24"><text:span text:style-name="T42">€</text:span><text:span text:style-name="T42">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7" draw:style-name="gr20" draw:text-style-name="P2" xml:id="id39" draw:id="id39" draw:layer="layout" svg:width="10.583cm" svg:height="2.963cm" svg:x="14.817cm" svg:y="6.35cm">
          <text:list text:style-name="L1">
            <text:list-header>
              <text:p text:style-name="P8"><text:span text:style-name="T42">Kupci L ne bodo kupili paketa </text:span></text:p>
              <text:p text:style-name="P8"><text:span text:style-name="T42">(€88, 12), ker so za 12 pijač </text:span></text:p>
              <text:p text:style-name="P8"><text:span text:style-name="T42">pripravljeni plačati največ €7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60" draw:style-name="gr38" draw:text-style-name="P2" xml:id="id42" draw:id="id42" draw:layer="layout" svg:width="4.868cm" svg:height="1.499cm" svg:x="4.238cm" svg:y="13.141cm">
          <text:p/>
          <draw:enhanced-geometry svg:viewBox="0 0 1104 336" draw:extrusion-allowed="true" draw:text-areas="0 0 1104 336" draw:glue-points="0 0 2147483647 0 2147483647 2147483647 0 2147483647" draw:glue-point-type="0 0 2147483647 0 2147483647 2147483647 0 2147483647" draw:type="non-primitive" draw:enhanced-path="M 0 0 L 768 0 L 1104 336 L 0 336 N"/>
        </draw:custom-shape>
        <draw:custom-shape draw:name="Text Box 61" draw:style-name="gr6" draw:text-style-name="P2" xml:id="id43" draw:id="id43" draw:layer="layout" svg:width="2.117cm" svg:height="1.108cm" svg:x="5.084cm" svg:y="13.335cm">
          <text:list text:style-name="L1">
            <text:list-header>
              <text:p text:style-name="P24"><text:span text:style-name="T42">€</text:span><text:span text:style-name="T42">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3" draw:style-name="gr39" draw:text-style-name="P2" xml:id="id45" draw:id="id45" draw:layer="layout" svg:width="3.175cm" svg:height="3.598cm" svg:x="14.821cm" svg:y="11.007cm">
          <text:list text:style-name="L1">
            <text:list-header>
              <text:p text:style-name="P14"><text:span text:style-name="T49"/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Text Box 64" draw:style-name="gr6" draw:text-style-name="P2" xml:id="id46" draw:id="id46" draw:layer="layout" svg:width="1.905cm" svg:height="1.108cm" svg:x="15.033cm" svg:y="13.123cm">
          <text:list text:style-name="L1">
            <text:list-header>
              <text:p text:style-name="P24"><text:span text:style-name="T42">€</text:span><text:span text:style-name="T42">3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85cm" svg:height="3.985cm" svg:x="3.258cm" svg:y="-0.001cm" presentation:class="title" presentation:user-transformed="true">
          <draw:text-box>
            <text:list text:style-name="L1">
              <text:list-header>
                <text:p text:style-name="P8"><text:span text:style-name="T11">Cenovna diskriminacija druge stopnje</text:span></text:p>
              </text:list-header>
            </text:list>
          </draw:text-box>
        </draw:frame>
        <draw:custom-shape draw:name="AutoShape 59" draw:style-name="gr34" draw:text-style-name="P2" xml:id="id40" draw:id="id40" draw:layer="layout" svg:width="6.985cm" svg:height="3.175cm" svg:x="1.693cm" svg:y="5.927cm">
          <text:list text:style-name="L1">
            <text:list-header>
              <text:p text:style-name="P14"><text:span text:style-name="T46">Dobiček od vsakega</text:span></text:p>
              <text:p text:style-name="P14"><text:span text:style-name="T46">kupca H je</text:span></text:p>
              <text:p text:style-name="P14"><text:span text:style-name="T46">€</text:span><text:span text:style-name="T46">40 (€88 - 12 x €4</text:span><text:span text:style-name="T41">) </text:span></text:p>
            </text:list-header>
          </text:list>
          <draw:enhanced-geometry svg:viewBox="0 0 21600 21600" draw:text-areas="800 800 20800 20800" draw:type="round-rectangular-callout" draw:modifiers="9224 526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62" draw:style-name="gr34" draw:text-style-name="P2" xml:id="id44" draw:id="id44" draw:layer="layout" svg:width="6.769cm" svg:height="2.963cm" svg:x="18.419cm" svg:y="10.16cm">
          <text:list text:style-name="L1">
            <text:list-header>
              <text:p text:style-name="P14"><text:span text:style-name="T46">Dobiček od vsakega</text:span></text:p>
              <text:p text:style-name="P14"><text:span text:style-name="T46">kupca L pa je</text:span></text:p>
              <text:p text:style-name="P14"><text:span text:style-name="T46">$32 ($64 - 8x$4)</text:span></text:p>
            </text:list-header>
          </text:list>
          <draw:enhanced-geometry svg:viewBox="0 0 21600 21600" draw:text-areas="800 800 20800 20800" draw:type="round-rectangular-callout" draw:modifiers="-5163 276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xml:id="id35" anim:id="id35" smil:begin="0s" smil:fill="hold" presentation:node-type="on-click" presentation:group-id="0" presentation:preset-class="entrance" presentation:preset-id="ooo-entrance-wipe" presentation:preset-sub-type="from-left" smil:targetElement="id33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</anim:par>
            <anim:par smil:begin="next" smil:fill="hold">
              <anim:par smil:begin="0s" smil:fill="hold">
                <anim:iterate xml:id="id37" anim:id="id37" smil:begin="0s" smil:fill="hold" presentation:node-type="on-click" presentation:group-id="0" presentation:preset-class="entrance" presentation:preset-id="ooo-entrance-wipe" presentation:preset-sub-type="from-left" smil:targetElement="id34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  <anim:set smil:begin="0s" smil:dur="0.001s" smil:fill="hold" presentation:master-element="id35" smil:targetElement="id33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  <anim:set smil:begin="0s" smil:dur="0.001s" smil:fill="hold" presentation:master-element="id37" smil:targetElement="id34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 smil:fill="hold">
              <anim:par smil:begin="0s" smil:fill="hold">
                <anim:iterate xml:id="id41" anim:id="id41" smil:begin="0s" smil:fill="hold" presentation:node-type="on-click" presentation:group-id="0" presentation:preset-class="entrance" presentation:preset-id="ooo-entrance-wipe" presentation:preset-sub-type="from-left" smil:targetElement="id39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left" smil:targetElement="id40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  <anim:set smil:begin="0s" smil:dur="0.001s" smil:fill="hold" presentation:master-element="id41" smil:targetElement="id39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left" smil:targetElement="id44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  <anim:par smil:begin="2.925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  <anim:par smil:begin="3.425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</anim:seq>
        </anim:par>
        <presentation:notes draw:style-name="dp3">
          <draw:page-thumbnail draw:style-name="gr5" draw:layer="layout" svg:width="12.696cm" svg:height="9.522cm" svg:x="3.175cm" svg:y="1.904cm" draw:page-number="20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use-date-time-name="dtd1">
        <draw:frame presentation:style-name="pr3" draw:text-style-name="P2" draw:layer="layout" svg:width="21.585cm" svg:height="3.985cm" svg:x="3.258cm" svg:y="-0.001cm" presentation:class="title" presentation:user-transformed="true">
          <draw:text-box>
            <text:list text:style-name="L1">
              <text:list-header>
                <text:p text:style-name="P8"><text:span text:style-name="T11">Cenovna diskriminacija druge stopnje</text:span></text:p>
              </text:list-header>
            </text:list>
          </draw:text-box>
        </draw:frame>
        <draw:custom-shape draw:name="Rectangle 3" draw:style-name="gr2" draw:text-style-name="P2" draw:layer="layout" svg:width="21.802cm" svg:height="13.758cm" svg:x="3.175cm" svg:y="4.022cm">
          <text:list text:style-name="L9">
            <text:list-item>
              <text:p text:style-name="P25"><text:span text:style-name="T44">Ponudimo torej paketa: (€88, 12) in (€64, 8)</text:span></text:p>
            </text:list-item>
            <text:list-item>
              <text:p text:style-name="P25"><text:span text:style-name="T44">Pri prvem paketu imamo opravka s količinskim popustom: cena na enoto je €7.33 v primerjavi z €8 za drugi paket.</text:span></text:p>
            </text:list-item>
            <text:list-item>
              <text:p text:style-name="P25"><text:span text:style-name="T44">Ali lastnik svoj rezultat lahko še izboljša?</text:span></text:p>
            </text:list-item>
            <text:list-item>
              <text:p text:style-name="P25"><text:span text:style-name="T44">Denimo, da zniža količino ponujeno kupcem z nižjim dohodkom.</text:span></text:p>
            </text:list-item>
            <text:list-item>
              <text:p text:style-name="P25"><text:span text:style-name="T44">Monopolist optimalno zniža količino ponujeno kupcem L, ker tako lahko dvigne plačilo kupcem 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696cm" svg:height="9.522cm" svg:x="3.175cm" svg:y="1.904cm" draw:page-number="21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Default" presentation:use-date-time-name="dtd1">
        <draw:custom-shape draw:name="AutoShape 3" draw:style-name="gr32" draw:text-style-name="P2" draw:layer="layout" svg:width="7.408cm" svg:height="1.482cm" svg:x="3.81cm" svg:y="4.868cm">
          <text:list text:style-name="L1">
            <text:list-header>
              <text:p text:style-name="P8"><text:span text:style-name="T39">Visok dohodek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32" draw:text-style-name="P2" draw:layer="layout" svg:width="7.408cm" svg:height="1.482cm" svg:x="15.875cm" svg:y="4.868cm">
          <text:list text:style-name="L1">
            <text:list-header>
              <text:p text:style-name="P8"><text:span text:style-name="T39">Nizek dohodek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5" draw:style-name="gr17" draw:text-style-name="P17" draw:layer="layout" svg:x1="4.233cm" svg:y1="9.102cm" svg:x2="4.233cm" svg:y2="16.51cm">
          <text:p/>
        </draw:line>
        <draw:line draw:name="Line 6" draw:style-name="gr17" draw:text-style-name="P17" draw:layer="layout" svg:x1="4.233cm" svg:y1="16.51cm" svg:x2="12.065cm" svg:y2="16.51cm">
          <text:p/>
        </draw:line>
        <draw:custom-shape draw:name="Text Box 7" draw:style-name="gr6" draw:text-style-name="P2" draw:layer="layout" svg:width="1.482cm" svg:height="1.023cm" svg:x="3.175cm" svg:y="8.467cm">
          <text:list text:style-name="L1">
            <text:list-header>
              <text:p text:style-name="P22"><text:span text:style-name="T40">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3.81cm" svg:height="1.023cm" svg:x="6.35cm" svg:y="17.145cm">
          <text:list text:style-name="L1">
            <text:list-header>
              <text:p text:style-name="P22"><text:span text:style-name="T40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7" draw:text-style-name="P17" draw:layer="layout" svg:x1="14.817cm" svg:y1="9.102cm" svg:x2="14.817cm" svg:y2="16.51cm">
          <text:p/>
        </draw:line>
        <draw:line draw:name="Line 10" draw:style-name="gr17" draw:text-style-name="P17" draw:layer="layout" svg:x1="14.817cm" svg:y1="16.51cm" svg:x2="22.648cm" svg:y2="16.51cm">
          <text:p/>
        </draw:line>
        <draw:custom-shape draw:name="Text Box 11" draw:style-name="gr6" draw:text-style-name="P2" draw:layer="layout" svg:width="3.81cm" svg:height="1.023cm" svg:x="16.933cm" svg:y="17.145cm">
          <text:list text:style-name="L1">
            <text:list-header>
              <text:p text:style-name="P22"><text:span text:style-name="T40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8" draw:text-style-name="P17" draw:layer="layout" svg:x1="4.233cm" svg:y1="9.948cm" svg:x2="10.795cm" svg:y2="16.51cm">
          <text:p/>
        </draw:line>
        <draw:custom-shape draw:name="Text Box 13" draw:style-name="gr6" draw:text-style-name="P2" draw:layer="layout" svg:width="1.481cm" svg:height="1.023cm" svg:x="2.752cm" svg:y="9.525cm">
          <text:list text:style-name="L1">
            <text:list-header>
              <text:p text:style-name="P22"><text:span text:style-name="T4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" draw:text-style-name="P2" draw:layer="layout" svg:width="1.482cm" svg:height="1.023cm" svg:x="9.948cm" svg:y="16.51cm">
          <text:list text:style-name="L1">
            <text:list-header>
              <text:p text:style-name="P22"><text:span text:style-name="T40">1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18" draw:text-style-name="P17" draw:layer="layout" svg:x1="14.817cm" svg:y1="11.218cm" svg:x2="19.473cm" svg:y2="16.51cm">
          <text:p/>
        </draw:line>
        <draw:custom-shape draw:name="Text Box 16" draw:style-name="gr6" draw:text-style-name="P2" draw:layer="layout" svg:width="1.482cm" svg:height="1.023cm" svg:x="13.335cm" svg:y="10.583cm">
          <text:list text:style-name="L1">
            <text:list-header>
              <text:p text:style-name="P23"><text:span text:style-name="T4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6" draw:text-style-name="P2" draw:layer="layout" svg:width="1.481cm" svg:height="1.023cm" svg:x="18.627cm" svg:y="16.51cm">
          <text:list text:style-name="L1">
            <text:list-header>
              <text:p text:style-name="P22"><text:span text:style-name="T40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8">
          <draw:line draw:name="Line 19" draw:style-name="gr33" draw:text-style-name="P17" draw:layer="layout" svg:x1="4.233cm" svg:y1="14.816cm" svg:x2="10.372cm" svg:y2="14.816cm">
            <text:p/>
          </draw:line>
          <draw:custom-shape draw:name="Text Box 20" draw:style-name="gr6" draw:text-style-name="P2" draw:layer="layout" svg:width="1.27cm" svg:height="1.023cm" svg:x="2.963cm" svg:y="14.182cm">
            <text:list text:style-name="L1">
              <text:list-header>
                <text:p text:style-name="P23"><text:span text:style-name="T40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6" draw:text-style-name="P2" draw:layer="layout" svg:width="1.905cm" svg:height="1.023cm" svg:x="10.372cm" svg:y="14.182cm">
            <text:list text:style-name="L1">
              <text:list-header>
                <text:p text:style-name="P22"><text:span text:style-name="T40">M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2">
          <draw:line draw:name="Line 23" draw:style-name="gr33" draw:text-style-name="P17" draw:layer="layout" svg:x1="14.816cm" svg:y1="14.816cm" svg:x2="20.954cm" svg:y2="14.816cm">
            <text:p/>
          </draw:line>
          <draw:custom-shape draw:name="Text Box 24" draw:style-name="gr6" draw:text-style-name="P2" draw:layer="layout" svg:width="1.269cm" svg:height="1.023cm" svg:x="13.547cm" svg:y="14.182cm">
            <text:list text:style-name="L1">
              <text:list-header>
                <text:p text:style-name="P23"><text:span text:style-name="T40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6" draw:text-style-name="P2" draw:layer="layout" svg:width="1.904cm" svg:height="1.023cm" svg:x="20.955cm" svg:y="14.182cm">
            <text:list text:style-name="L1">
              <text:list-header>
                <text:p text:style-name="P22"><text:span text:style-name="T40">M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26" draw:style-name="gr22" draw:text-style-name="P17" draw:layer="layout" svg:x1="9.102cm" svg:y1="14.817cm" svg:x2="9.102cm" svg:y2="16.51cm">
          <text:p/>
        </draw:line>
        <draw:custom-shape draw:name="Text Box 27" draw:style-name="gr6" draw:text-style-name="P2" draw:layer="layout" svg:width="1.27cm" svg:height="1.023cm" svg:x="8.467cm" svg:y="16.51cm">
          <text:list text:style-name="L1">
            <text:list-header>
              <text:p text:style-name="P22"><text:span text:style-name="T4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6" draw:text-style-name="P2" draw:layer="layout" svg:width="1.482cm" svg:height="1.023cm" svg:x="13.97cm" svg:y="8.678cm">
          <text:list text:style-name="L1">
            <text:list-header>
              <text:p text:style-name="P22"><text:span text:style-name="T40">€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22" draw:text-style-name="P17" draw:layer="layout" svg:x1="17.956cm" svg:y1="14.852cm" svg:x2="17.956cm" svg:y2="16.545cm">
          <text:p/>
        </draw:line>
        <draw:custom-shape draw:name="Text Box 31" draw:style-name="gr6" draw:text-style-name="P2" draw:layer="layout" svg:width="1.27cm" svg:height="1.023cm" svg:x="17.78cm" svg:y="16.298cm">
          <text:list text:style-name="L1">
            <text:list-header>
              <text:p text:style-name="P22"><text:span text:style-name="T4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3" draw:style-name="gr40" draw:text-style-name="P2" xml:id="id47" draw:id="id47" draw:layer="layout" svg:width="8.466cm" svg:height="6.138cm" svg:x="16.691cm" svg:y="7.739cm">
          <text:list text:style-name="L1">
            <text:list-header>
              <text:p text:style-name="P14"><text:span text:style-name="T4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4" draw:style-name="gr6" draw:text-style-name="P2" xml:id="id48" draw:id="id48" draw:layer="layout" svg:width="8.466cm" svg:height="1.785cm" svg:x="16.722cm" svg:y="7.827cm">
          <text:list text:style-name="L1">
            <text:list-header>
              <text:p text:style-name="P22"><text:span text:style-name="T40">Denimo, da kupcem L ponudimo 7 pijač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22" draw:text-style-name="P17" xml:id="id49" draw:id="id49" draw:layer="layout" svg:x1="17.515cm" svg:y1="14.354cm" svg:x2="17.515cm" svg:y2="16.523cm">
          <text:p/>
        </draw:line>
        <draw:custom-shape draw:name="Text Box 36" draw:style-name="gr6" draw:text-style-name="P2" xml:id="id50" draw:id="id50" draw:layer="layout" svg:width="0.847cm" svg:height="1.023cm" svg:x="16.942cm" svg:y="16.298cm">
          <text:list text:style-name="L1">
            <text:list-header>
              <text:p text:style-name="P22"><text:span text:style-name="T40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2" xml:id="id51" draw:id="id51" draw:layer="layout" svg:width="9.101cm" svg:height="1.785cm" svg:x="16.722cm" svg:y="9.521cm">
          <text:list text:style-name="L1">
            <text:list-header>
              <text:p text:style-name="P22"><text:span text:style-name="T40">Vsak od njih je zato pripravljen plačati največ €59.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38" draw:style-name="gr41" draw:text-style-name="P2" xml:id="id52" draw:id="id52" draw:layer="layout" svg:width="2.751cm" svg:height="5.292cm" svg:x="14.817cm" svg:y="11.218cm">
          <text:p/>
          <draw:enhanced-geometry svg:viewBox="0 0 624 1200" draw:extrusion-allowed="true" draw:glue-points="0 0 624 720 624 1200 0 1200" draw:glue-point-type="0 0 624 720 624 1200 0 1200" draw:type="non-primitive" draw:enhanced-path="M 0 0 L 624 720 L 624 1200 L 0 1200 N"/>
        </draw:custom-shape>
        <draw:custom-shape draw:name="Text Box 39" draw:style-name="gr6" draw:text-style-name="P2" xml:id="id53" draw:id="id53" draw:layer="layout" svg:width="2.328cm" svg:height="1.023cm" svg:x="14.817cm" svg:y="13.547cm">
          <text:list text:style-name="L1">
            <text:list-header>
              <text:p text:style-name="P22"><text:span text:style-name="T47">€</text:span><text:span text:style-name="T47">59.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6" draw:text-style-name="P2" xml:id="id54" draw:id="id54" draw:layer="layout" svg:width="8.466cm" svg:height="2.547cm" svg:x="16.722cm" svg:y="11.214cm">
          <text:list text:style-name="L1">
            <text:list-header>
              <text:p text:style-name="P22"><text:span text:style-name="T40">Dobiček od vsakega paketa (€59.50, 7) je €31.50: znižanje za €0.50 na kup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1" draw:style-name="gr42" draw:text-style-name="P2" xml:id="id55" draw:id="id55" draw:layer="layout" svg:width="2.751cm" svg:height="3.599cm" svg:x="14.817cm" svg:y="11.218cm">
          <text:p/>
          <draw:enhanced-geometry svg:viewBox="0 0 624 816" draw:extrusion-allowed="true" draw:text-areas="0 0 624 816" draw:glue-points="0 0 2147483647 2147483647 2147483647 2147483647 0 2147483647" draw:glue-point-type="0 0 2147483647 2147483647 2147483647 2147483647 0 2147483647" draw:type="non-primitive" draw:enhanced-path="M 0 0 L 624 720 L 624 816 L 0 816 N"/>
        </draw:custom-shape>
        <draw:custom-shape draw:name="Text Box 42" draw:style-name="gr6" draw:text-style-name="P2" xml:id="id56" draw:id="id56" draw:layer="layout" svg:width="2.54cm" svg:height="1.023cm" svg:x="14.817cm" svg:y="13.3cm">
          <text:list text:style-name="L1">
            <text:list-header>
              <text:p text:style-name="P22"><text:span text:style-name="T47">€</text:span><text:span text:style-name="T47">31.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3" draw:style-name="gr40" draw:text-style-name="P2" xml:id="id58" draw:id="id58" draw:layer="layout" svg:width="9.737cm" svg:height="7.62cm" svg:x="5.503cm" svg:y="4.445cm">
          <text:list text:style-name="L1">
            <text:list-header>
              <text:p text:style-name="P14"><text:span text:style-name="T4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4" draw:style-name="gr6" draw:text-style-name="P2" xml:id="id59" draw:id="id59" draw:layer="layout" svg:width="9.737cm" svg:height="1.785cm" svg:x="5.715cm" svg:y="4.657cm">
          <text:list text:style-name="L1">
            <text:list-header>
              <text:p text:style-name="P22"><text:span text:style-name="T40">Kupec H bo za vstop in 7 pijač plačal največ €87.5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5" draw:style-name="gr22" draw:text-style-name="P17" xml:id="id60" draw:id="id60" draw:layer="layout" svg:x1="6.985cm" svg:y1="12.7cm" svg:x2="6.985cm" svg:y2="16.51cm">
          <text:p/>
        </draw:line>
        <draw:custom-shape draw:name="Text Box 46" draw:style-name="gr6" draw:text-style-name="P2" xml:id="id61" draw:id="id61" draw:layer="layout" svg:width="0.846cm" svg:height="1.023cm" svg:x="6.562cm" svg:y="16.51cm">
          <text:list text:style-name="L1">
            <text:list-header>
              <text:p text:style-name="P22"><text:span text:style-name="T40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7" draw:style-name="gr41" draw:text-style-name="P2" xml:id="id62" draw:id="id62" draw:layer="layout" svg:width="2.752cm" svg:height="6.562cm" svg:x="4.233cm" svg:y="9.948cm">
          <text:p/>
          <draw:enhanced-geometry svg:viewBox="0 0 624 1488" draw:extrusion-allowed="true" draw:glue-points="0 0 624 624 624 1480 0 1488" draw:glue-point-type="0 0 624 624 624 1480 0 1488" draw:type="non-primitive" draw:enhanced-path="M 0 0 L 624 624 L 624 1480 L 0 1488 N"/>
        </draw:custom-shape>
        <draw:custom-shape draw:name="Text Box 48" draw:style-name="gr6" draw:text-style-name="P2" xml:id="id63" draw:id="id63" draw:layer="layout" svg:width="2.752cm" svg:height="1.023cm" svg:x="4.445cm" svg:y="14.01cm">
          <text:list text:style-name="L1">
            <text:list-header>
              <text:p text:style-name="P22"><text:span text:style-name="T47">€</text:span><text:span text:style-name="T47">87.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6" draw:text-style-name="P2" xml:id="id57" draw:id="id57" draw:layer="layout" svg:width="1.693cm" svg:height="1.023cm" svg:x="15.24cm" svg:y="15.24cm">
          <text:list text:style-name="L1">
            <text:list-header>
              <text:p text:style-name="P22"><text:span text:style-name="T47">€</text:span><text:span text:style-name="T47">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6" draw:text-style-name="P2" xml:id="id64" draw:id="id64" draw:layer="layout" svg:width="9.737cm" svg:height="1.785cm" svg:x="5.715cm" svg:y="6.35cm">
          <text:list text:style-name="L1">
            <text:list-header>
              <text:p text:style-name="P22"><text:span text:style-name="T40">Paket (€59.50, 7) mu tako prinese €28 potrošniškega presež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6" draw:text-style-name="P2" xml:id="id67" draw:id="id67" draw:layer="layout" svg:width="9.737cm" svg:height="1.785cm" svg:x="5.715cm" svg:y="8.043cm">
          <text:list text:style-name="L1">
            <text:list-header>
              <text:p text:style-name="P22"><text:span text:style-name="T40">Vstop plus 12 pijač mu torej lahko prodamo za €92 (€120 - 28 = €9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54" draw:style-name="gr43" draw:text-style-name="P2" xml:id="id68" draw:id="id68" draw:layer="layout" svg:width="4.869cm" svg:height="3.387cm" svg:x="4.233cm" svg:y="13.123cm">
          <text:p/>
          <draw:enhanced-geometry svg:viewBox="0 0 1104 768" draw:extrusion-allowed="true" draw:text-areas="0 0 1104 768" draw:glue-points="0 0 2147483647 0 2147483647 2147483647 2147483647 2147483647 0 2147483647" draw:glue-point-type="0 0 2147483647 0 2147483647 2147483647 2147483647 2147483647 0 2147483647" draw:type="non-primitive" draw:enhanced-path="M 0 0 L 720 0 L 1104 384 L 1104 768 L 0 768 N"/>
        </draw:custom-shape>
        <draw:custom-shape draw:name="Text Box 55" draw:style-name="gr6" draw:text-style-name="P2" xml:id="id69" draw:id="id69" draw:layer="layout" svg:width="1.694cm" svg:height="1.023cm" svg:x="6.773cm" svg:y="14.433cm">
          <text:list text:style-name="L1">
            <text:list-header>
              <text:p text:style-name="P22"><text:span text:style-name="T47">€</text:span><text:span text:style-name="T47">9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70" draw:style-name="gr44" draw:text-style-name="P2" xml:id="id65" draw:id="id65" draw:layer="layout" svg:width="2.77cm" svg:height="3.264cm" svg:x="4.233cm" svg:y="9.948cm">
          <text:p/>
          <draw:enhanced-geometry svg:viewBox="0 0 996950 1174750" draw:extrusion-allowed="true" draw:text-areas="0 0 996950 1174750" draw:glue-points="0 1174750 996950 1174750 990600 977900 0 0 0 1174750" draw:glue-point-type="0 1174750 996950 1174750 990600 977900 0 0 0 1174750" draw:type="non-primitive" draw:enhanced-path="M 0 1174750 L 996950 1174750 L 990600 977900 L 0 0 L 0 1174750 Z N"/>
        </draw:custom-shape>
        <draw:custom-shape draw:name="Right Triangle 71" draw:style-name="gr45" draw:text-style-name="P2" xml:id="id71" draw:id="id71" draw:layer="layout" svg:width="3.175cm" svg:height="3.175cm" svg:x="4.233cm" svg:y="9.948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Text Box 57" draw:style-name="gr6" draw:text-style-name="P2" xml:id="id66" draw:id="id66" draw:layer="layout" svg:width="1.693cm" svg:height="1.023cm" svg:x="4.445cm" svg:y="11.642cm">
          <text:list text:style-name="L1">
            <text:list-header>
              <text:p text:style-name="P22"><text:span text:style-name="T47">€</text:span><text:span text:style-name="T47">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6" draw:text-style-name="P2" xml:id="id70" draw:id="id70" draw:layer="layout" svg:width="9.737cm" svg:height="1.785cm" svg:x="5.715cm" svg:y="9.525cm">
          <text:list text:style-name="L1">
            <text:list-header>
              <text:p text:style-name="P22"><text:span text:style-name="T40">Dobiček od paketa (€92, 12) je tako €44: dvig za €4 na kup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59" draw:style-name="gr42" draw:text-style-name="P2" xml:id="id73" draw:id="id73" draw:layer="layout" svg:width="4.869cm" svg:height="1.694cm" svg:x="4.233cm" svg:y="13.123cm">
          <text:p/>
          <draw:enhanced-geometry svg:viewBox="0 0 1104 384" draw:extrusion-allowed="true" draw:text-areas="0 0 1104 384" draw:glue-points="0 0 2147483647 0 2147483647 2147483647 0 2147483647" draw:glue-point-type="0 0 2147483647 0 2147483647 2147483647 0 2147483647" draw:type="non-primitive" draw:enhanced-path="M 0 0 L 720 0 L 1104 384 L 0 384 N"/>
        </draw:custom-shape>
        <draw:custom-shape draw:name="Text Box 60" draw:style-name="gr6" draw:text-style-name="P2" xml:id="id74" draw:id="id74" draw:layer="layout" svg:width="2.54cm" svg:height="1.023cm" svg:x="4.868cm" svg:y="13.335cm">
          <text:list text:style-name="L1">
            <text:list-header>
              <text:p text:style-name="P22"><text:span text:style-name="T47">€</text:span><text:span text:style-name="T47">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6" draw:text-style-name="P2" xml:id="id75" draw:id="id75" draw:layer="layout" svg:width="2.54cm" svg:height="1.023cm" svg:x="6.35cm" svg:y="15.24cm">
          <text:list text:style-name="L1">
            <text:list-header>
              <text:p text:style-name="P22"><text:span text:style-name="T47">€</text:span><text:span text:style-name="T47">4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85cm" svg:height="3.985cm" svg:x="3.258cm" svg:y="-0.001cm" presentation:class="title" presentation:user-transformed="true">
          <draw:text-box>
            <text:list text:style-name="L1">
              <text:list-header>
                <text:p text:style-name="P8"><text:span text:style-name="T11">Cenovna diskriminacija druge stopnj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075s" smil:targetElement="id48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075s" smil:targetElement="id51" smil:type="barWipe" smil:subtype="leftToRight"/>
                </anim:par>
              </anim:par>
              <anim:par smil:begin="0.07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  <anim:par smil:begin="0.57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075s" smil:targetElement="id54" smil:type="barWipe" smil:subtype="leftToRight"/>
                </anim:par>
              </anim:par>
              <anim:par smil:begin="0.07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  <anim:par smil:begin="0.57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  <anim:par smil:begin="1.07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075s" smil:targetElement="id59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075s" smil:targetElement="id64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075s" smil:targetElement="id67" smil:type="barWipe" smil:subtype="leftToRight"/>
                </anim:par>
              </anim:par>
              <anim:par smil:begin="0.07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  <anim:par smil:begin="0.575s" smil:fill="hold">
                <anim:par xml:id="id72" anim:id="id72"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075s" smil:targetElement="id70" smil:type="barWipe" smil:subtype="leftToRight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set smil:begin="0s" smil:dur="0.001s" smil:fill="hold" presentation:master-element="id72" smil:targetElement="id69" smil:attributeName="visibility" smil:to="hidden"/>
              </anim:par>
              <anim:par smil:begin="0.07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  <anim:par smil:begin="0.57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  <anim:par smil:begin="1.07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</anim:seq>
        </anim:par>
        <presentation:notes draw:style-name="dp3">
          <draw:page-thumbnail draw:style-name="gr5" draw:layer="layout" svg:width="12.696cm" svg:height="9.522cm" svg:x="3.175cm" svg:y="1.904cm" draw:page-number="22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use-date-time-name="dtd1">
        <draw:frame presentation:style-name="pr12" draw:text-style-name="P2" draw:layer="layout" svg:width="21.802cm" svg:height="12.489cm" svg:x="2.963cm" svg:y="4.022cm" presentation:class="outline" presentation:user-transformed="true">
          <draw:text-box>
            <text:list text:style-name="L6">
              <text:list-item>
                <text:p text:style-name="P9"><text:span text:style-name="T12">Bo monopolist vedno prodajal obema tipoma potrošnikov?</text:span></text:p>
              </text:list-item>
              <text:list-item>
                <text:p text:style-name="P9"><text:span text:style-name="T12">Obstajajo primeri, ko se bolj izplača streči samo tistim z visokim povpraševanjem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prestižne restavracije</text:span></text:p>
                  </text:list-item>
                  <text:list-item>
                    <text:p text:style-name="P12"><text:span text:style-name="T14">golf klubi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Vrnimo se na naš primer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imejmo </text:span><text:span text:style-name="T20">N</text:span><text:span text:style-name="T21">l</text:span><text:span text:style-name="T14"> potrošnikov z nizkim dohodkom</text:span></text:p>
                  </text:list-item>
                  <text:list-item>
                    <text:p text:style-name="P12"><text:span text:style-name="T14">in </text:span><text:span text:style-name="T20">N</text:span><text:span text:style-name="T21">h</text:span><text:span text:style-name="T14"> tistih z visokim dohodkom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1.585cm" svg:height="3.985cm" svg:x="3.258cm" svg:y="-0.001cm" presentation:class="title" presentation:user-transformed="true">
          <draw:text-box>
            <text:list text:style-name="L1">
              <text:list-header>
                <text:p text:style-name="P8"><text:span text:style-name="T11">Cenovna diskriminacija druge stopnje</text:span></text:p>
              </text:list-header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23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use-date-time-name="dtd1">
        <draw:frame presentation:style-name="pr13" draw:text-style-name="P2" draw:layer="layout" svg:width="21.59cm" svg:height="13.336cm" svg:x="3.175cm" svg:y="4.021cm" presentation:class="outline" presentation:user-transformed="true">
          <draw:text-box>
            <text:list text:style-name="L6">
              <text:list-item>
                <text:p text:style-name="P9"><text:span text:style-name="T48">Denimo, da strežemo obema tipoma potrošnikov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ponudimo dva paketa (€59.50, 7) za tiste z nizkim dohodkom in (€92, 12) za tiste z visokim</text:span></text:p>
                  </text:list-item>
                  <text:list-item>
                    <text:p text:style-name="P12"><text:span text:style-name="T14">dobiček je €31.50x</text:span><text:span text:style-name="T20">N</text:span><text:span text:style-name="T21">l</text:span><text:span text:style-name="T14"> + €44x</text:span><text:span text:style-name="T20">N</text:span><text:span text:style-name="T21">h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48">Če strežemo samo potrošnikom z visokim dohodkom,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ponudimo paket ($120, 12)</text:span></text:p>
                  </text:list-item>
                  <text:list-item>
                    <text:p text:style-name="P12"><text:span text:style-name="T14">dobiček je $72x</text:span><text:span text:style-name="T20">N</text:span><text:span text:style-name="T21">h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48">Kdaj se izplača streči obema tipoma?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Če €31.50x</text:span><text:span text:style-name="T20">N</text:span><text:span text:style-name="T21">l</text:span><text:span text:style-name="T20"> </text:span><text:span text:style-name="T14">+ €44x</text:span><text:span text:style-name="T20">N</text:span><text:span text:style-name="T21">h</text:span><text:span text:style-name="T14"> &gt; €72x</text:span><text:span text:style-name="T20">N</text:span><text:span text:style-name="T21">h</text:span><text:span text:style-name="T20"> </text:span><text:span text:style-name="T14">→31.50</text:span><text:span text:style-name="T20">N</text:span><text:span text:style-name="T21">l</text:span><text:span text:style-name="T20"> </text:span><text:span text:style-name="T14">&gt; 28</text:span><text:span text:style-name="T20">N</text:span><text:span text:style-name="T21">h</text:span></text:p>
                  </text:list-item>
                </text:list>
              </text:list-item>
            </text:list>
          </draw:text-box>
        </draw:frame>
        <draw:custom-shape draw:name="Text Box 4" draw:style-name="gr6" draw:text-style-name="P2" xml:id="id76" draw:id="id76" draw:layer="layout" svg:width="8.679cm" svg:height="1.108cm" svg:x="6.773cm" svg:y="14.288cm">
          <text:list text:style-name="L1">
            <text:list-header>
              <text:p text:style-name="P16"><text:span text:style-name="T23">To zahtev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77" draw:id="id77" draw:layer="layout" svg:width="1.482cm" svg:height="1.224cm" svg:x="11.218cm" svg:y="13.758cm">
          <text:list text:style-name="L1">
            <text:list-header>
              <text:p text:style-name="P16"><text:span text:style-name="T31">N</text:span><text:span text:style-name="T32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46" draw:text-style-name="P17" xml:id="id78" draw:id="id78" draw:layer="layout" svg:x1="11.324cm" svg:y1="14.923cm" svg:x2="12.383cm" svg:y2="14.923cm">
          <text:p/>
        </draw:line>
        <draw:custom-shape draw:name="Text Box 7" draw:style-name="gr6" draw:text-style-name="P2" xml:id="id79" draw:id="id79" draw:layer="layout" svg:width="1.27cm" svg:height="1.224cm" svg:x="11.218cm" svg:y="14.817cm">
          <text:list text:style-name="L1">
            <text:list-header>
              <text:p text:style-name="P16"><text:span text:style-name="T31">N</text:span><text:span text:style-name="T32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xml:id="id80" draw:id="id80" draw:layer="layout" svg:width="1.058cm" svg:height="1.108cm" svg:x="12.7cm" svg:y="14.393cm">
          <text:list text:style-name="L1">
            <text:list-header>
              <text:p text:style-name="P16"><text:span text:style-name="T23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xml:id="id81" draw:id="id81" draw:layer="layout" svg:width="2.964cm" svg:height="1.108cm" svg:x="13.758cm" svg:y="13.758cm">
          <text:list text:style-name="L1">
            <text:list-header>
              <text:p text:style-name="P16"><text:span text:style-name="T23">31.5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46" draw:text-style-name="P17" xml:id="id82" draw:id="id82" draw:layer="layout" svg:x1="14.076cm" svg:y1="14.887cm" svg:x2="15.769cm" svg:y2="14.887cm">
          <text:p/>
        </draw:line>
        <draw:custom-shape draw:name="Text Box 11" draw:style-name="gr6" draw:text-style-name="P2" xml:id="id83" draw:id="id83" draw:layer="layout" svg:width="1.481cm" svg:height="1.108cm" svg:x="14.182cm" svg:y="14.817cm">
          <text:list text:style-name="L1">
            <text:list-header>
              <text:p text:style-name="P16"><text:span text:style-name="T23">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2" xml:id="id84" draw:id="id84" draw:layer="layout" svg:width="4.021cm" svg:height="1.108cm" svg:x="16.087cm" svg:y="14.393cm">
          <text:list text:style-name="L1">
            <text:list-header>
              <text:p text:style-name="P16"><text:span text:style-name="T23">= 1.1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2" xml:id="id85" draw:id="id85" draw:layer="layout" svg:width="21.59cm" svg:height="1.277cm" svg:x="4.657cm" svg:y="15.875cm">
          <text:list text:style-name="L1">
            <text:list-header>
              <text:p text:style-name="P26"><text:span text:style-name="T43">Ne sme biti preveč potrošnikov visokega tip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85cm" svg:height="3.985cm" svg:x="3.258cm" svg:y="-0.001cm" presentation:class="title" presentation:user-transformed="true">
          <draw:text-box>
            <text:list text:style-name="L1">
              <text:list-header>
                <text:p text:style-name="P8"><text:span text:style-name="T49">Cenovna diskriminacija druge stopnj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wipe" presentation:preset-sub-type="from-left" smil:targetElement="id77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  <anim:iterate smil:begin="0s" smil:fill="hold" presentation:node-type="with-previous" presentation:group-id="0" presentation:preset-class="entrance" presentation:preset-id="ooo-entrance-wipe" presentation:preset-sub-type="from-left" smil:targetElement="id79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  <anim:iterate smil:begin="0s" smil:fill="hold" presentation:node-type="with-previous" presentation:group-id="0" presentation:preset-class="entrance" presentation:preset-id="ooo-entrance-wipe" presentation:preset-sub-type="from-left" smil:targetElement="id80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  <anim:iterate smil:begin="0s" smil:fill="hold" presentation:node-type="with-previous" presentation:group-id="0" presentation:preset-class="entrance" presentation:preset-id="ooo-entrance-wipe" presentation:preset-sub-type="from-left" smil:targetElement="id81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0.5s" smil:targetElement="id82" smil:type="barWipe" smil:subtype="leftToRight"/>
                </anim:par>
                <anim:iterate smil:begin="0s" smil:fill="hold" presentation:node-type="with-previous" presentation:group-id="0" presentation:preset-class="entrance" presentation:preset-id="ooo-entrance-wipe" presentation:preset-sub-type="from-left" smil:targetElement="id83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  <anim:iterate smil:begin="0s" smil:fill="hold" presentation:node-type="with-previous" presentation:group-id="0" presentation:preset-class="entrance" presentation:preset-id="ooo-entrance-wipe" presentation:preset-sub-type="from-left" smil:targetElement="id84" anim:iterate-type="by-letter" anim:iterate-interval="PT00H00M00.075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/>
                </anim:par>
              </anim:par>
            </anim:par>
          </anim:seq>
        </anim:par>
        <presentation:notes draw:style-name="dp3">
          <draw:page-thumbnail draw:style-name="gr5" draw:layer="layout" svg:width="12.696cm" svg:height="9.522cm" svg:x="3.175cm" svg:y="1.904cm" draw:page-number="24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use-date-time-name="dtd1">
        <draw:frame presentation:style-name="pr14" draw:text-style-name="P2" draw:layer="layout" svg:width="21.585cm" svg:height="12.097cm" svg:x="3.258cm" svg:y="4.021cm" presentation:class="outline" presentation:user-transformed="true">
          <draw:text-box>
            <text:list text:style-name="L6">
              <text:list-item>
                <text:p text:style-name="P9"><text:span text:style-name="T12">Lastnosti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4">Zajamemo ves presežek skupine z najnižjim povpraševanjem</text:span></text:p>
                  </text:list-item>
                  <text:list-item>
                    <text:p text:style-name="P12"><text:span text:style-name="T14">drugim skupinam ga nekaj pustimo</text:span></text:p>
                    <text:list>
                      <text:list-item>
                        <text:p text:style-name="P13"><text:span text:style-name="T17">omejitev motivacijske skladnosti</text:span></text:p>
                      </text:list-item>
                    </text:list>
                  </text:list-item>
                  <text:list-item>
                    <text:p text:style-name="P12"><text:span text:style-name="T14">vsem, razen skupini z najvišjim povpraševanjem, ponudimo količino, ki je nižja od družbeno učinkovite</text:span></text:p>
                  </text:list-item>
                  <text:list-item>
                    <text:p text:style-name="P12"><text:span text:style-name="T14">količinski popusti – povprečna cena s količinami pada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Potrošniški presežek se v dobiček spreminja manj učinkovito kot pri CD prve stopnje</text:span></text:p>
              </text:list-item>
              <text:list-item>
                <text:p text:style-name="P9"><text:span text:style-name="T12">Nekaj ga “ostane na mizi”, da prepričamo močnejše skupine v večje nakupe</text:span></text:p>
              </text:list-item>
            </text:list>
          </draw:text-box>
        </draw:frame>
        <draw:frame presentation:style-name="pr3" draw:text-style-name="P2" draw:layer="layout" svg:width="21.585cm" svg:height="3.985cm" svg:x="3.258cm" svg:y="-0.001cm" presentation:class="title" presentation:user-transformed="true">
          <draw:text-box>
            <text:list text:style-name="L1">
              <text:list-header>
                <text:p text:style-name="P8"><text:span text:style-name="T11">Cenovna diskriminacija druge stopnje</text:span></text:p>
              </text:list-header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25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Nelinearne cene in blaginja" draw:style-name="dp4" draw:master-page-name="Default" presentation:use-date-time-name="dtd1">
        <draw:frame presentation:style-name="pr15" draw:text-style-name="P2" draw:layer="layout" svg:width="21.59cm" svg:height="2.329cm" svg:x="2.752cm" svg:y="0cm" presentation:class="title" presentation:user-transformed="true">
          <draw:text-box>
            <text:list text:style-name="L1">
              <text:list-header>
                <text:p text:style-name="P14"><text:span text:style-name="T11">Nelinearne cene in blaginja</text:span></text:p>
              </text:list-header>
            </text:list>
          </draw:text-box>
        </draw:frame>
        <draw:frame presentation:style-name="pr16" draw:text-style-name="P2" draw:layer="layout" svg:width="10.795cm" svg:height="14.182cm" svg:x="2.962cm" svg:y="2.751cm" presentation:class="outline" presentation:user-transformed="true">
          <draw:text-box>
            <text:list text:style-name="L6">
              <text:list-item>
                <text:p text:style-name="P9"><text:span text:style-name="T41">Nelinearne cene dvignejo dobiček</text:span></text:p>
              </text:list-item>
              <text:list-item>
                <text:p text:style-name="P9"><text:span text:style-name="T41">Kaj pa družbeno blaginjo?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0">denimo, da je inverzno povpraševanje skupine </text:span><text:span text:style-name="T50">i</text:span><text:span text:style-name="T40"> <text:s text:c="5"/></text:span><text:span text:style-name="T50">P = P</text:span><text:span text:style-name="T51">i</text:span><text:span text:style-name="T40">(</text:span><text:span text:style-name="T50">Q</text:span><text:span text:style-name="T40">)</text:span></text:p>
                  </text:list-item>
                  <text:list-item>
                    <text:p text:style-name="P12"><text:span text:style-name="T40">mejni stroški konstantni <text:s text:c="3"/></text:span><text:span text:style-name="T50">MC </text:span><text:span text:style-name="T40">=</text:span><text:span text:style-name="T50"> c</text:span></text:p>
                  </text:list-item>
                  <text:list-item>
                    <text:p text:style-name="P12"><text:span text:style-name="T50">skupini i</text:span><text:span text:style-name="T40"> ponudimo količino </text:span><text:span text:style-name="T50">Q</text:span><text:span text:style-name="T51">i</text:span></text:p>
                  </text:list-item>
                  <text:list-item>
                    <text:p text:style-name="P12"><text:span text:style-name="T40">skupni presežek – potrošniški presežek plus dobiček – je enak površini med inverznim povpraševanjem in mejnimi stroški do količine </text:span><text:span text:style-name="T50">Q</text:span><text:span text:style-name="T51">i</text:span></text:p>
                    <text:p text:style-name="P12"><text:span text:style-name="T51"/></text:p>
                  </text:list-item>
                </text:list>
              </text:list-item>
            </text:list>
          </draw:text-box>
        </draw:frame>
        <draw:line draw:name="Line 9" draw:style-name="gr25" draw:text-style-name="P17" draw:layer="layout" svg:x1="14.817cm" svg:y1="6.35cm" svg:x2="14.817cm" svg:y2="14.605cm">
          <text:p/>
        </draw:line>
        <draw:line draw:name="Line 10" draw:style-name="gr25" draw:text-style-name="P17" draw:layer="layout" svg:x1="14.817cm" svg:y1="14.605cm" svg:x2="22.225cm" svg:y2="14.605cm">
          <text:p/>
        </draw:line>
        <draw:custom-shape draw:name="Text Box 11" draw:style-name="gr6" draw:text-style-name="P2" draw:layer="layout" svg:width="2.329cm" svg:height="1.023cm" svg:x="13.758cm" svg:y="5.292cm">
          <text:list text:style-name="L1">
            <text:list-header>
              <text:p text:style-name="P27"><text:span text:style-name="T5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2" draw:layer="layout" svg:width="2.752cm" svg:height="1.023cm" svg:x="21.378cm" svg:y="14.605cm">
          <text:list text:style-name="L1">
            <text:list-header>
              <text:p text:style-name="P27"><text:span text:style-name="T52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3" draw:style-name="gr47" draw:text-style-name="P2" draw:layer="layout" svg:width="6.985cm" svg:height="7.408cm" svg:x="14.817cm" svg:y="7.197cm">
          <text:p/>
          <draw:enhanced-geometry svg:viewBox="0 0 1584 1680" draw:extrusion-allowed="true" draw:text-areas="0 0 1584 1680" draw:glue-points="0 0 2147483647 2147483647 2147483647 2147483647 2147483647 2147483647 2147483647 2147483647 2147483647 2147483647 2147483647 2147483647 2147483647 2147483647 2147483647 2147483647 2147483647 2147483647" draw:glue-point-type="0 0 2147483647 2147483647 2147483647 2147483647 2147483647 2147483647 2147483647 2147483647 2147483647 2147483647 2147483647 2147483647 2147483647 2147483647 2147483647 2147483647 2147483647 2147483647" draw:type="non-primitive" draw:enhanced-path="M 0 0 C 80 20 160 40 240 96 C 320 152 400 273 480 336 C 560 399 647 421 719 477 C 791 533 843 590 912 672 C 981 754 1075 872 1131 968 C 1187 1064 1197 1169 1248 1248 C 1299 1327 1392 1392 1440 1440 C 1488 1488 1512 1496 1536 1536 C 1560 1576 1572 1628 1584 1680 N"/>
        </draw:custom-shape>
        <draw:custom-shape draw:name="Text Box 14" draw:style-name="gr6" draw:text-style-name="P2" draw:layer="layout" svg:width="2.329cm" svg:height="1.023cm" svg:x="16.298cm" svg:y="7.197cm">
          <text:list text:style-name="L1">
            <text:list-header>
              <text:p text:style-name="P27"><text:span text:style-name="T52">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48" draw:text-style-name="P17" draw:layer="layout" svg:x1="14.817cm" svg:y1="12.7cm" svg:x2="21.59cm" svg:y2="12.7cm">
          <text:p/>
        </draw:line>
        <draw:custom-shape draw:name="Text Box 16" draw:style-name="gr6" draw:text-style-name="P2" draw:layer="layout" svg:width="0.847cm" svg:height="1.023cm" svg:x="13.97cm" svg:y="12.277cm">
          <text:list text:style-name="L1">
            <text:list-header>
              <text:p text:style-name="P28"><text:span text:style-name="T5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6" draw:text-style-name="P2" draw:layer="layout" svg:width="2.752cm" svg:height="1.023cm" svg:x="21.59cm" svg:y="12.277cm">
          <text:list text:style-name="L1">
            <text:list-header>
              <text:p text:style-name="P27"><text:span text:style-name="T52">M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49" draw:text-style-name="P17" draw:layer="layout" svg:x1="18.503cm" svg:y1="9.754cm" svg:x2="18.503cm" svg:y2="14.623cm">
          <text:p/>
        </draw:line>
        <draw:custom-shape draw:name="Text Box 19" draw:style-name="gr6" draw:text-style-name="P2" draw:layer="layout" svg:width="1.499cm" svg:height="1.127cm" svg:x="17.974cm" svg:y="14.605cm">
          <text:list text:style-name="L1">
            <text:list-header>
              <text:p text:style-name="P27"><text:span text:style-name="T53">Q</text:span><text:span text:style-name="T54">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49" draw:text-style-name="P17" draw:layer="layout" svg:x1="20.285cm" svg:y1="12.7cm" svg:x2="20.285cm" svg:y2="14.605cm">
          <text:p/>
        </draw:line>
        <draw:custom-shape draw:name="Text Box 21" draw:style-name="gr6" draw:text-style-name="P2" draw:layer="layout" svg:width="2.752cm" svg:height="1.127cm" svg:x="19.473cm" svg:y="14.605cm">
          <text:list text:style-name="L1">
            <text:list-header>
              <text:p text:style-name="P27"><text:span text:style-name="T53">Q</text:span><text:span text:style-name="T54">i</text:span><text:span text:style-name="T53">(</text:span><text:span text:style-name="T52">c</text:span><text:span text:style-name="T5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2" draw:style-name="gr30" draw:text-style-name="P2" draw:layer="layout" svg:width="3.686cm" svg:height="5.486cm" svg:x="14.817cm" svg:y="7.214cm">
          <text:p/>
          <draw:enhanced-geometry svg:viewBox="0 0 836 1244" draw:extrusion-allowed="true" draw:text-areas="0 0 836 1244" draw:glue-points="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" draw:glue-point-type="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" draw:type="non-primitive" draw:enhanced-path="M 4 0 L 116 40 L 220 88 L 288 140 L 352 208 L 432 304 L 504 356 L 588 408 L 644 440 L 720 480 L 772 524 L 836 588 L 832 1244 L 0 1244 L 4 0 Z N"/>
        </draw:custom-shape>
        <draw:custom-shape draw:name="Text Box 23" draw:style-name="gr6" draw:text-style-name="P2" draw:layer="layout" svg:width="2.796cm" svg:height="1.785cm" svg:x="15.028cm" svg:y="9.525cm">
          <text:list text:style-name="L1">
            <text:list-header>
              <text:p text:style-name="P14"><text:span text:style-name="T17">Skupni preseže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696cm" svg:height="9.522cm" svg:x="3.175cm" svg:y="1.904cm" draw:page-number="26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Default" presentation:use-date-time-name="dtd1">
        <draw:frame presentation:style-name="pr17" draw:text-style-name="P2" draw:layer="layout" svg:width="10.583cm" svg:height="12.912cm" svg:x="3.386cm" svg:y="4.021cm" presentation:class="outline" presentation:user-transformed="true">
          <draw:text-box>
            <text:list text:style-name="L6">
              <text:list-item>
                <text:p text:style-name="P9"><text:span text:style-name="T41">Cenovna politika vpliva na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0">razdelitev presežkov</text:span></text:p>
                  </text:list-item>
                  <text:list-item>
                    <text:p text:style-name="P12"><text:span text:style-name="T40">prodane količine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41">prvi vpliv ne spreminja blaginje</text:span></text:p>
              </text:list-item>
              <text:list-item>
                <text:p text:style-name="P9"><text:span text:style-name="T41">drugi vpliv jo spreminja</text:span></text:p>
              </text:list-item>
              <text:list-item>
                <text:p text:style-name="P9"><text:span text:style-name="T41">Ali poveča blaginjo?</text:span></text:p>
              </text:list-item>
              <text:list-item>
                <text:p text:style-name="P9"><text:span text:style-name="T41">Blaginja od prodaje skupini <text:s/></text:span><text:span text:style-name="T55">i </text:span><text:span text:style-name="T41">zraste, če se poveča količina, ki jim je namenjena </text:span><text:span text:style-name="T55">i</text:span><text:span text:style-name="T41"> </text:span></text:p>
              </text:list-item>
            </text:list>
            <text:list text:style-name="L7">
              <text:list-item>
                <text:list>
                  <text:list-header>
                    <text:p text:style-name="P12"><text:span text:style-name="T41"/></text:p>
                  </text:list-header>
                </text:list>
              </text:list-item>
            </text:list>
          </draw:text-box>
        </draw:frame>
        <draw:g draw:name="Group 19" xml:id="id86" draw:id="id86">
          <draw:line draw:name="Line 4" draw:style-name="gr25" draw:text-style-name="P17" draw:layer="layout" svg:x1="14.817cm" svg:y1="6.35cm" svg:x2="14.817cm" svg:y2="14.605cm">
            <text:p/>
          </draw:line>
          <draw:line draw:name="Line 5" draw:style-name="gr25" draw:text-style-name="P17" draw:layer="layout" svg:x1="14.817cm" svg:y1="14.605cm" svg:x2="22.225cm" svg:y2="14.605cm">
            <text:p/>
          </draw:line>
          <draw:custom-shape draw:name="Text Box 6" draw:style-name="gr6" draw:text-style-name="P2" draw:layer="layout" svg:width="2.329cm" svg:height="1.277cm" svg:x="13.758cm" svg:y="5.292cm">
            <text:list text:style-name="L1">
              <text:list-header>
                <text:p text:style-name="P29"><text:span text:style-name="T11">Pri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6" draw:text-style-name="P2" draw:layer="layout" svg:width="2.751cm" svg:height="2.293cm" svg:x="20.532cm" svg:y="14.605cm">
            <text:list text:style-name="L1">
              <text:list-header>
                <text:p text:style-name="P29"><text:span text:style-name="T11">Quantit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8" draw:style-name="gr50" draw:text-style-name="P2" draw:layer="layout" svg:width="6.985cm" svg:height="7.408cm" svg:x="14.817cm" svg:y="7.197cm">
            <text:p/>
            <draw:enhanced-geometry svg:viewBox="0 0 1584 1680" draw:extrusion-allowed="true" draw:text-areas="0 0 1584 1680" draw:glue-points="0 0 240 96 480 336 719 477 912 672 1131 968 1248 1248 1440 1440 1536 1536 1584 1680" draw:glue-point-type="0 0 240 96 480 336 719 477 912 672 1131 968 1248 1248 1440 1440 1536 1536 1584 1680" draw:type="non-primitive" draw:enhanced-path="M 0 0 C 80 20 160 40 240 96 C 320 152 400 273 480 336 C 560 399 647 421 719 477 C 791 533 843 590 912 672 C 981 754 1075 872 1131 968 C 1187 1064 1197 1169 1248 1248 C 1299 1327 1392 1392 1440 1440 C 1488 1488 1512 1496 1536 1536 C 1560 1576 1572 1628 1584 1680 N"/>
          </draw:custom-shape>
          <draw:custom-shape draw:name="Text Box 9" draw:style-name="gr6" draw:text-style-name="P2" draw:layer="layout" svg:width="2.329cm" svg:height="2.293cm" svg:x="16.298cm" svg:y="7.197cm">
            <text:list text:style-name="L1">
              <text:list-header>
                <text:p text:style-name="P29"><text:span text:style-name="T11">Deman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" draw:style-name="gr48" draw:text-style-name="P17" draw:layer="layout" svg:x1="14.817cm" svg:y1="12.7cm" svg:x2="21.59cm" svg:y2="12.7cm">
            <text:p/>
          </draw:line>
          <draw:custom-shape draw:name="Text Box 11" draw:style-name="gr6" draw:text-style-name="P2" draw:layer="layout" svg:width="0.847cm" svg:height="1.277cm" svg:x="13.97cm" svg:y="12.277cm">
            <text:list text:style-name="L1">
              <text:list-header>
                <text:p text:style-name="P30"><text:span text:style-name="T56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6" draw:text-style-name="P2" draw:layer="layout" svg:width="1.693cm" svg:height="2.293cm" svg:x="21.59cm" svg:y="12.277cm">
            <text:list text:style-name="L1">
              <text:list-header>
                <text:p text:style-name="P29"><text:span text:style-name="T11">M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3" draw:style-name="gr49" draw:text-style-name="P17" draw:layer="layout" svg:x1="18.503cm" svg:y1="9.754cm" svg:x2="18.503cm" svg:y2="14.623cm">
            <text:p/>
          </draw:line>
          <draw:custom-shape draw:name="Text Box 14" draw:style-name="gr6" draw:text-style-name="P2" draw:layer="layout" svg:width="1.058cm" svg:height="2.433cm" svg:x="17.974cm" svg:y="14.605cm">
            <text:list text:style-name="L1">
              <text:list-header>
                <text:p text:style-name="P29"><text:span text:style-name="T56">Q</text:span><text:span text:style-name="T57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5" draw:style-name="gr49" draw:text-style-name="P17" draw:layer="layout" svg:x1="20.285cm" svg:y1="12.7cm" svg:x2="20.285cm" svg:y2="14.605cm">
            <text:p/>
          </draw:line>
          <draw:custom-shape draw:name="Text Box 16" draw:style-name="gr6" draw:text-style-name="P2" draw:layer="layout" svg:width="1.694cm" svg:height="2.433cm" svg:x="19.473cm" svg:y="14.605cm">
            <text:list text:style-name="L1">
              <text:list-header>
                <text:p text:style-name="P29"><text:span text:style-name="T56">Q</text:span><text:span text:style-name="T57">i</text:span><text:span text:style-name="T56">(</text:span><text:span text:style-name="T11">c</text:span><text:span text:style-name="T56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7" draw:style-name="gr30" draw:text-style-name="P2" draw:layer="layout" svg:width="3.686cm" svg:height="5.486cm" svg:x="14.817cm" svg:y="7.214cm">
            <text:p/>
            <draw:enhanced-geometry svg:viewBox="0 0 836 1244" draw:extrusion-allowed="true" draw:text-areas="0 0 836 1244" draw:glue-points="4 0 116 40 220 88 288 140 352 208 432 304 504 356 588 408 644 440 720 480 772 524 836 588 832 1244 0 1244 4 0" draw:glue-point-type="4 0 116 40 220 88 288 140 352 208 432 304 504 356 588 408 644 440 720 480 772 524 836 588 832 1244 0 1244 4 0" draw:type="non-primitive" draw:enhanced-path="M 4 0 L 116 40 L 220 88 L 288 140 L 352 208 L 432 304 L 504 356 L 588 408 L 644 440 L 720 480 L 772 524 L 836 588 L 832 1244 L 0 1244 L 4 0 Z N"/>
          </draw:custom-shape>
          <draw:custom-shape draw:name="Text Box 18" draw:style-name="gr6" draw:text-style-name="P2" draw:layer="layout" svg:width="2.796cm" svg:height="1.785cm" svg:x="15.028cm" svg:y="9.525cm">
            <text:list text:style-name="L1">
              <text:list-header>
                <text:p text:style-name="P14"><text:span text:style-name="T17">Skupni preseže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20" draw:style-name="gr49" draw:text-style-name="P17" xml:id="id88" draw:id="id88" draw:layer="layout" svg:x1="19.473cm" svg:y1="11.007cm" svg:x2="19.473cm" svg:y2="14.605cm">
          <text:p/>
        </draw:line>
        <draw:line draw:name="Line 21" draw:style-name="gr51" draw:text-style-name="P17" xml:id="id87" draw:id="id87" draw:layer="layout" svg:x1="18.627cm" svg:y1="13.758cm" svg:x2="19.473cm" svg:y2="13.758cm">
          <text:p/>
        </draw:line>
        <draw:custom-shape draw:name="Text Box 22" draw:style-name="gr6" draw:text-style-name="P2" xml:id="id89" draw:id="id89" draw:layer="layout" svg:width="2.752cm" svg:height="1.127cm" svg:x="18.838cm" svg:y="14.605cm">
          <text:list text:style-name="L1">
            <text:list-header>
              <text:p text:style-name="P27"><text:span text:style-name="T53">Q’</text:span><text:span text:style-name="T58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3" draw:style-name="gr52" draw:text-style-name="P2" xml:id="id90" draw:id="id90" draw:layer="layout" svg:width="1.041cm" svg:height="2.945cm" svg:x="18.415cm" svg:y="9.737cm">
          <text:p/>
          <draw:enhanced-geometry svg:viewBox="0 0 236 668" draw:extrusion-allowed="true" draw:glue-points="0 0 96 92 200 232 236 284 236 668 20 668 24 4" draw:glue-point-type="0 0 96 92 200 232 236 284 236 668 20 668 24 4" draw:type="non-primitive" draw:enhanced-path="M 0 0 L 96 92 L 200 232 L 236 284 L 236 668 L 20 668 L 24 4 N"/>
        </draw:custom-shape>
        <draw:frame presentation:style-name="pr15" draw:text-style-name="P2" draw:layer="layout" svg:width="21.59cm" svg:height="2.329cm" svg:x="2.752cm" svg:y="0cm" presentation:class="title" presentation:user-transformed="true">
          <draw:text-box>
            <text:list text:style-name="L1">
              <text:list-header>
                <text:p text:style-name="P14"><text:span text:style-name="T11">Nelinearne cene in blaginj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0.5s" smil:targetElement="id88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</anim:seq>
        </anim:par>
        <presentation:notes draw:style-name="dp3">
          <draw:page-thumbnail draw:style-name="gr5" draw:layer="layout" svg:width="12.696cm" svg:height="9.522cm" svg:x="3.175cm" svg:y="1.904cm" draw:page-number="27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Default" presentation:use-date-time-name="dtd1">
        <draw:frame presentation:style-name="pr18" draw:text-style-name="P2" draw:layer="layout" svg:width="10.583cm" svg:height="12.066cm" svg:x="3.174cm" svg:y="4.021cm" presentation:class="outline" presentation:user-transformed="true">
          <draw:text-box>
            <text:list text:style-name="L6">
              <text:list-item>
                <text:p text:style-name="P9"><text:span text:style-name="T41">Cenovna diskriminacija prve stopnje vedno dvigne družbeno blaginjo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0">zajame ves potrošniški presežek</text:span></text:p>
                  </text:list-item>
                  <text:list-item>
                    <text:p text:style-name="P12"><text:span text:style-name="T40">toda prinese družbeno optimalni rezultat</text:span></text:p>
                  </text:list-item>
                  <text:list-item>
                    <text:p text:style-name="P12"><text:span text:style-name="T40">količina za skupino </text:span><text:span text:style-name="T50">i</text:span><text:span text:style-name="T40"> je </text:span><text:span text:style-name="T50">Q</text:span><text:span text:style-name="T51">i</text:span><text:span text:style-name="T40">(</text:span><text:span text:style-name="T50">c</text:span><text:span text:style-name="T40">)</text:span></text:p>
                  </text:list-item>
                  <text:list-item>
                    <text:p text:style-name="P12"><text:span text:style-name="T40">in je večja kot pri enotni (ne-diskriminatorni) ceni</text:span></text:p>
                  </text:list-item>
                </text:list>
              </text:list-item>
            </text:list>
          </draw:text-box>
        </draw:frame>
        <draw:g draw:name="Group 4">
          <draw:line draw:name="Line 5" draw:style-name="gr25" draw:text-style-name="P17" draw:layer="layout" svg:x1="14.817cm" svg:y1="6.35cm" svg:x2="14.817cm" svg:y2="14.605cm">
            <text:p/>
          </draw:line>
          <draw:line draw:name="Line 6" draw:style-name="gr25" draw:text-style-name="P17" draw:layer="layout" svg:x1="14.817cm" svg:y1="14.605cm" svg:x2="22.225cm" svg:y2="14.605cm">
            <text:p/>
          </draw:line>
          <draw:custom-shape draw:name="Text Box 7" draw:style-name="gr6" draw:text-style-name="P2" draw:layer="layout" svg:width="2.329cm" svg:height="1.277cm" svg:x="13.758cm" svg:y="5.292cm">
            <text:list text:style-name="L1">
              <text:list-header>
                <text:p text:style-name="P29"><text:span text:style-name="T11">Pri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6" draw:text-style-name="P2" draw:layer="layout" svg:width="2.751cm" svg:height="2.293cm" svg:x="20.532cm" svg:y="14.605cm">
            <text:list text:style-name="L1">
              <text:list-header>
                <text:p text:style-name="P29"><text:span text:style-name="T11">Quantit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50" draw:text-style-name="P2" draw:layer="layout" svg:width="6.985cm" svg:height="7.408cm" svg:x="14.817cm" svg:y="7.197cm">
            <text:p/>
            <draw:enhanced-geometry svg:viewBox="0 0 1584 1680" draw:extrusion-allowed="true" draw:text-areas="0 0 1584 1680" draw:glue-points="0 0 240 96 480 336 719 477 912 672 1131 968 1248 1248 1440 1440 1536 1536 1584 1680" draw:glue-point-type="0 0 240 96 480 336 719 477 912 672 1131 968 1248 1248 1440 1440 1536 1536 1584 1680" draw:type="non-primitive" draw:enhanced-path="M 0 0 C 80 20 160 40 240 96 C 320 152 400 273 480 336 C 560 399 647 421 719 477 C 791 533 843 590 912 672 C 981 754 1075 872 1131 968 C 1187 1064 1197 1169 1248 1248 C 1299 1327 1392 1392 1440 1440 C 1488 1488 1512 1496 1536 1536 C 1560 1576 1572 1628 1584 1680 N"/>
          </draw:custom-shape>
          <draw:custom-shape draw:name="Text Box 10" draw:style-name="gr6" draw:text-style-name="P2" draw:layer="layout" svg:width="2.329cm" svg:height="2.293cm" svg:x="16.298cm" svg:y="7.197cm">
            <text:list text:style-name="L1">
              <text:list-header>
                <text:p text:style-name="P29"><text:span text:style-name="T11">Deman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1" draw:style-name="gr48" draw:text-style-name="P17" draw:layer="layout" svg:x1="14.817cm" svg:y1="12.7cm" svg:x2="21.59cm" svg:y2="12.7cm">
            <text:p/>
          </draw:line>
          <draw:custom-shape draw:name="Text Box 12" draw:style-name="gr6" draw:text-style-name="P2" draw:layer="layout" svg:width="0.847cm" svg:height="1.277cm" svg:x="13.97cm" svg:y="12.277cm">
            <text:list text:style-name="L1">
              <text:list-header>
                <text:p text:style-name="P30"><text:span text:style-name="T56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6" draw:text-style-name="P2" draw:layer="layout" svg:width="1.693cm" svg:height="2.293cm" svg:x="21.59cm" svg:y="12.277cm">
            <text:list text:style-name="L1">
              <text:list-header>
                <text:p text:style-name="P29"><text:span text:style-name="T11">M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4" draw:style-name="gr49" draw:text-style-name="P17" draw:layer="layout" svg:x1="18.503cm" svg:y1="9.754cm" svg:x2="18.503cm" svg:y2="14.623cm">
            <text:p/>
          </draw:line>
          <draw:custom-shape draw:name="Text Box 15" draw:style-name="gr6" draw:text-style-name="P2" draw:layer="layout" svg:width="1.058cm" svg:height="2.433cm" svg:x="17.974cm" svg:y="14.605cm">
            <text:list text:style-name="L1">
              <text:list-header>
                <text:p text:style-name="P29"><text:span text:style-name="T56">Q</text:span><text:span text:style-name="T57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6" draw:style-name="gr49" draw:text-style-name="P17" draw:layer="layout" svg:x1="20.285cm" svg:y1="12.7cm" svg:x2="20.285cm" svg:y2="14.605cm">
            <text:p/>
          </draw:line>
          <draw:custom-shape draw:name="Text Box 17" draw:style-name="gr6" draw:text-style-name="P2" draw:layer="layout" svg:width="1.694cm" svg:height="2.433cm" svg:x="19.473cm" svg:y="14.605cm">
            <text:list text:style-name="L1">
              <text:list-header>
                <text:p text:style-name="P29"><text:span text:style-name="T56">Q</text:span><text:span text:style-name="T57">i</text:span><text:span text:style-name="T56">(</text:span><text:span text:style-name="T11">c</text:span><text:span text:style-name="T56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8" draw:style-name="gr30" draw:text-style-name="P2" draw:layer="layout" svg:width="3.686cm" svg:height="5.486cm" svg:x="14.817cm" svg:y="7.214cm">
            <text:p/>
            <draw:enhanced-geometry svg:viewBox="0 0 836 1244" draw:extrusion-allowed="true" draw:text-areas="0 0 836 1244" draw:glue-points="4 0 116 40 220 88 288 140 352 208 432 304 504 356 588 408 644 440 720 480 772 524 836 588 832 1244 0 1244 4 0" draw:glue-point-type="4 0 116 40 220 88 288 140 352 208 432 304 504 356 588 408 644 440 720 480 772 524 836 588 832 1244 0 1244 4 0" draw:type="non-primitive" draw:enhanced-path="M 4 0 L 116 40 L 220 88 L 288 140 L 352 208 L 432 304 L 504 356 L 588 408 L 644 440 L 720 480 L 772 524 L 836 588 L 832 1244 L 0 1244 L 4 0 Z N"/>
          </draw:custom-shape>
          <draw:custom-shape draw:name="Text Box 19" draw:style-name="gr6" draw:text-style-name="P2" draw:layer="layout" svg:width="2.796cm" svg:height="1.785cm" svg:x="15.028cm" svg:y="9.525cm">
            <text:list text:style-name="L1">
              <text:list-header>
                <text:p text:style-name="P14"><text:span text:style-name="T17">Skupni preseže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21" draw:style-name="gr51" draw:text-style-name="P17" draw:layer="layout" svg:x1="18.556cm" svg:y1="13.758cm" svg:x2="20.249cm" svg:y2="13.758cm">
          <text:p/>
        </draw:line>
        <draw:custom-shape draw:name="Freeform 24" draw:style-name="gr52" draw:text-style-name="P2" draw:layer="layout" svg:width="1.746cm" svg:height="2.875cm" svg:x="18.486cm" svg:y="9.807cm">
          <text:p/>
          <draw:enhanced-geometry svg:viewBox="0 0 396 652" draw:extrusion-allowed="true" draw:glue-points="4 0 80 80 144 156 228 280 296 380 328 440 352 496 372 576 396 620 396 652 0 648 4 0" draw:glue-point-type="4 0 80 80 144 156 228 280 296 380 328 440 352 496 372 576 396 620 396 652 0 648 4 0" draw:type="non-primitive" draw:enhanced-path="M 4 0 L 80 80 L 144 156 L 228 280 L 296 380 L 328 440 L 352 496 L 372 576 L 396 620 L 396 652 L 0 648 L 4 0 Z N"/>
        </draw:custom-shape>
        <draw:frame presentation:style-name="pr15" draw:text-style-name="P2" draw:layer="layout" svg:width="21.59cm" svg:height="2.329cm" svg:x="2.752cm" svg:y="0cm" presentation:class="title" presentation:user-transformed="true">
          <draw:text-box>
            <text:list text:style-name="L1">
              <text:list-header>
                <text:p text:style-name="P14"><text:span text:style-name="T11">Nelinearne cene in blaginja</text:span></text:p>
              </text:list-header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28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Default" presentation:use-date-time-name="dtd1">
        <draw:frame presentation:style-name="pr19" draw:text-style-name="P2" draw:layer="layout" svg:width="11.007cm" svg:height="4.022cm" svg:x="2.962cm" svg:y="4.021cm" presentation:class="outline" presentation:user-transformed="true">
          <draw:text-box>
            <text:list text:style-name="L6">
              <text:list-item>
                <text:p text:style-name="P9"><text:span text:style-name="T41">Menu cene manj jasne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40">dve skupini potrošnikov</text:span></text:p>
                    <text:list>
                      <text:list-item>
                        <text:p text:style-name="P13"><text:span text:style-name="T59">nizko povpraševanje</text:span></text:p>
                      </text:list-item>
                      <text:list-item>
                        <text:p text:style-name="P13"><text:span text:style-name="T59">visoko povpraševanj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name="Line 22" draw:style-name="gr25" draw:text-style-name="P17" draw:layer="layout" svg:x1="15.875cm" svg:y1="4.445cm" svg:x2="15.875cm" svg:y2="9.102cm">
          <text:p/>
        </draw:line>
        <draw:line draw:name="Line 23" draw:style-name="gr25" draw:text-style-name="P17" draw:layer="layout" svg:x1="15.875cm" svg:y1="9.102cm" svg:x2="21.59cm" svg:y2="9.102cm">
          <text:p/>
        </draw:line>
        <draw:line draw:name="Line 26" draw:style-name="gr25" draw:text-style-name="P17" draw:layer="layout" svg:x1="15.875cm" svg:y1="10.583cm" svg:x2="15.875cm" svg:y2="15.24cm">
          <text:p/>
        </draw:line>
        <draw:line draw:name="Line 27" draw:style-name="gr25" draw:text-style-name="P17" draw:layer="layout" svg:x1="15.875cm" svg:y1="15.24cm" svg:x2="21.59cm" svg:y2="15.24cm">
          <text:p/>
        </draw:line>
        <draw:custom-shape draw:name="Text Box 28" draw:style-name="gr6" draw:text-style-name="P2" draw:layer="layout" svg:width="2.54cm" svg:height="1.023cm" svg:x="14.605cm" svg:y="3.598cm">
          <text:list text:style-name="L1">
            <text:list-header>
              <text:p text:style-name="P22"><text:span text:style-name="T40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6" draw:text-style-name="P2" draw:layer="layout" svg:width="2.328cm" svg:height="1.023cm" svg:x="21.167cm" svg:y="9.102cm">
          <text:list text:style-name="L1">
            <text:list-header>
              <text:p text:style-name="P22"><text:span text:style-name="T40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6" draw:text-style-name="P2" draw:layer="layout" svg:width="2.54cm" svg:height="1.023cm" svg:x="14.393cm" svg:y="9.737cm">
          <text:list text:style-name="L1">
            <text:list-header>
              <text:p text:style-name="P22"><text:span text:style-name="T40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6" draw:text-style-name="P2" draw:layer="layout" svg:width="2.328cm" svg:height="1.023cm" svg:x="21.167cm" svg:y="15.24cm">
          <text:list text:style-name="L1">
            <text:list-header>
              <text:p text:style-name="P22"><text:span text:style-name="T40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2" draw:style-name="gr26" draw:text-style-name="P17" draw:layer="layout" svg:x1="15.875cm" svg:y1="6.138cm" svg:x2="18.865cm" svg:y2="9.102cm">
          <text:p/>
        </draw:line>
        <draw:line draw:name="Line 33" draw:style-name="gr26" draw:text-style-name="P17" draw:layer="layout" svg:x1="15.875cm" svg:y1="11.007cm" svg:x2="20.532cm" svg:y2="15.24cm">
          <text:p/>
        </draw:line>
        <draw:line draw:name="Line 34" draw:style-name="gr48" draw:text-style-name="P17" draw:layer="layout" svg:x1="15.893cm" svg:y1="8.537cm" svg:x2="20.549cm" svg:y2="8.537cm">
          <text:p/>
        </draw:line>
        <draw:line draw:name="Line 35" draw:style-name="gr48" draw:text-style-name="P17" draw:layer="layout" svg:x1="15.875cm" svg:y1="14.693cm" svg:x2="20.532cm" svg:y2="14.693cm">
          <text:p/>
        </draw:line>
        <draw:custom-shape draw:name="Text Box 36" draw:style-name="gr6" draw:text-style-name="P2" draw:layer="layout" svg:width="1.693cm" svg:height="1.023cm" svg:x="20.532cm" svg:y="8.043cm">
          <text:list text:style-name="L1">
            <text:list-header>
              <text:p text:style-name="P22"><text:span text:style-name="T40">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2" draw:layer="layout" svg:width="1.693cm" svg:height="1.023cm" svg:x="20.532cm" svg:y="14.252cm">
          <text:list text:style-name="L1">
            <text:list-header>
              <text:p text:style-name="P22"><text:span text:style-name="T40">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6" draw:text-style-name="P2" xml:id="id91" draw:id="id91" draw:layer="layout" svg:width="11.43cm" svg:height="1.224cm" svg:x="2.963cm" svg:y="10.328cm">
          <text:list text:style-name="L10">
            <text:list-item>
              <text:p text:style-name="P16"><text:span text:style-name="T23"><text:s text:c="3"/></text:span><text:span text:style-name="T23">Enotna cena je </text:span><text:span text:style-name="T31">P</text:span><text:span text:style-name="T32">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0" draw:style-name="gr6" draw:text-style-name="P2" xml:id="id100" draw:id="id100" draw:layer="layout" svg:width="11.43cm" svg:height="1.224cm" svg:x="2.963cm" svg:y="11.58cm">
          <text:list text:style-name="L10">
            <text:list-item>
              <text:p text:style-name="P16"><text:span text:style-name="T23"><text:s text:c="3"/></text:span><text:span text:style-name="T23">Menu ceni dasta količini </text:span><text:span text:style-name="T31">Q</text:span><text:span text:style-name="T32">l</text:span><text:span text:style-name="T60">s</text:span><text:span text:style-name="T31">, Q</text:span><text:span text:style-name="T32">h</text:span><text:span text:style-name="T60">s</text:span><text:span text:style-name="T23"> 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41" draw:style-name="gr15" draw:text-style-name="P17" xml:id="id93" draw:id="id93" draw:layer="layout" svg:x1="15.875cm" svg:y1="7.62cm" svg:x2="17.357cm" svg:y2="7.62cm">
          <text:p/>
        </draw:line>
        <draw:line draw:name="Line 42" draw:style-name="gr15" draw:text-style-name="P17" xml:id="id94" draw:id="id94" draw:layer="layout" svg:x1="17.339cm" svg:y1="7.62cm" svg:x2="17.339cm" svg:y2="9.084cm">
          <text:p/>
        </draw:line>
        <draw:line draw:name="Line 43" draw:style-name="gr15" draw:text-style-name="P17" xml:id="id97" draw:id="id97" draw:layer="layout" svg:x1="15.91cm" svg:y1="13.794cm" svg:x2="18.927cm" svg:y2="13.794cm">
          <text:p/>
        </draw:line>
        <draw:line draw:name="Line 44" draw:style-name="gr15" draw:text-style-name="P17" xml:id="id98" draw:id="id98" draw:layer="layout" svg:x1="18.909cm" svg:y1="13.794cm" svg:x2="18.909cm" svg:y2="15.258cm">
          <text:p/>
        </draw:line>
        <draw:custom-shape draw:name="Text Box 45" draw:style-name="gr6" draw:text-style-name="P2" xml:id="id92" draw:id="id92" draw:layer="layout" svg:width="1.058cm" svg:height="0.837cm" svg:x="14.817cm" svg:y="7.197cm">
          <text:list text:style-name="L1">
            <text:list-header>
              <text:p text:style-name="P31"><text:span text:style-name="T61">P</text:span><text:span text:style-name="T62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6" draw:text-style-name="P2" xml:id="id96" draw:id="id96" draw:layer="layout" svg:width="1.058cm" svg:height="0.837cm" svg:x="14.817cm" svg:y="13.335cm">
          <text:list text:style-name="L1">
            <text:list-header>
              <text:p text:style-name="P31"><text:span text:style-name="T61">P</text:span><text:span text:style-name="T62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6" draw:text-style-name="P2" xml:id="id95" draw:id="id95" draw:layer="layout" svg:width="1.27cm" svg:height="0.837cm" svg:x="16.933cm" svg:y="9.102cm">
          <text:list text:style-name="L1">
            <text:list-header>
              <text:p text:style-name="P31"><text:span text:style-name="T61">Q</text:span><text:span text:style-name="T62">l</text:span><text:span text:style-name="T63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6" draw:text-style-name="P2" xml:id="id99" draw:id="id99" draw:layer="layout" svg:width="1.27cm" svg:height="0.837cm" svg:x="18.415cm" svg:y="15.24cm">
          <text:list text:style-name="L1">
            <text:list-header>
              <text:p text:style-name="P31"><text:span text:style-name="T61">Q</text:span><text:span text:style-name="T62">h</text:span><text:span text:style-name="T63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6" draw:text-style-name="P2" xml:id="id107" draw:id="id107" draw:layer="layout" svg:width="12.489cm" svg:height="1.108cm" svg:x="2.963cm" svg:y="13.503cm">
          <text:list text:style-name="L10">
            <text:list-item>
              <text:p text:style-name="P16"><text:span text:style-name="T23"><text:s text:c="3"/></text:span><text:span text:style-name="T23">Izguba presežka je večja kot </text:span><text:span text:style-name="T31">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0" draw:style-name="gr6" draw:text-style-name="P2" draw:layer="layout" svg:width="13.124cm" svg:height="1.108cm" svg:x="2.963cm" svg:y="14.984cm">
          <text:list text:style-name="L10">
            <text:list-item>
              <text:p xml:id="id109" text:id="id109" text:style-name="P16"><text:span text:style-name="T23"><text:s text:c="3"/></text:span><text:span text:style-name="T23">Prirastek v presežku je manjši kot </text:span><text:span text:style-name="T31">G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1" draw:style-name="gr15" draw:text-style-name="P17" xml:id="id101" draw:id="id101" draw:layer="layout" svg:x1="16.775cm" svg:y1="7.02cm" svg:x2="16.775cm" svg:y2="9.102cm">
          <text:p/>
        </draw:line>
        <draw:custom-shape draw:name="Text Box 52" draw:style-name="gr6" draw:text-style-name="P2" xml:id="id102" draw:id="id102" draw:layer="layout" svg:width="1.059cm" svg:height="0.837cm" svg:x="16.298cm" svg:y="9.102cm">
          <text:list text:style-name="L1">
            <text:list-header>
              <text:p text:style-name="P31"><text:span text:style-name="T61">Q</text:span><text:span text:style-name="T62">l</text:span><text:span text:style-name="T63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6" draw:text-style-name="P2" xml:id="id104" draw:id="id104" draw:layer="layout" svg:width="1.27cm" svg:height="0.837cm" svg:x="19.332cm" svg:y="15.258cm">
          <text:list text:style-name="L1">
            <text:list-header>
              <text:p text:style-name="P31"><text:span text:style-name="T61">Q</text:span><text:span text:style-name="T62">h</text:span><text:span text:style-name="T63">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5" draw:style-name="gr15" draw:text-style-name="P17" xml:id="id103" draw:id="id103" draw:layer="layout" svg:x1="19.914cm" svg:y1="14.693cm" svg:x2="19.914cm" svg:y2="15.258cm">
          <text:p/>
        </draw:line>
        <draw:custom-shape draw:name="Rectangle 56" draw:style-name="gr53" draw:text-style-name="P2" xml:id="id108" draw:id="id108" draw:layer="layout" svg:width="0.564cm" svg:height="0.9cm" svg:x="16.775cm" svg:y="7.62cm">
          <text:list text:style-name="L1">
            <text:list-header>
              <text:p text:style-name="P14"><text:span text:style-name="T11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54" draw:text-style-name="P2" xml:id="id110" draw:id="id110" draw:layer="layout" svg:width="1.005cm" svg:height="0.882cm" svg:x="18.909cm" svg:y="13.811cm">
          <text:list text:style-name="L1">
            <text:list-header>
              <text:p text:style-name="P14"><text:span text:style-name="T11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8" draw:style-name="gr28" draw:text-style-name="P2" xml:id="id106" draw:id="id106" draw:layer="layout" svg:width="4.657cm" svg:height="3.175cm" svg:x="19.473cm" svg:y="10.16cm">
          <text:list text:style-name="L1">
            <text:list-header>
              <text:p text:style-name="P8"><text:span text:style-name="T64">Visoki tip dobi družbeno optimalno količino</text:span></text:p>
            </text:list-header>
          </text:list>
          <draw:enhanced-geometry svg:viewBox="0 0 21600 21600" draw:text-areas="800 800 20800 20800" draw:type="round-rectangular-callout" draw:modifiers="2993 262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9" draw:style-name="gr28" draw:text-style-name="P2" xml:id="id105" draw:id="id105" draw:layer="layout" svg:width="4.868cm" svg:height="3.175cm" svg:x="16.51cm" svg:y="3.387cm">
          <text:list text:style-name="L1">
            <text:list-header>
              <text:p text:style-name="P8"><text:span text:style-name="T64">Nizki tip dobi manj, kot bi bilo družbeno optimalno</text:span></text:p>
            </text:list-header>
          </text:list>
          <draw:enhanced-geometry svg:viewBox="0 0 21600 21600" draw:text-areas="800 800 20800 20800" draw:type="round-rectangular-callout" draw:modifiers="1852 246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5" draw:text-style-name="P2" draw:layer="layout" svg:width="21.59cm" svg:height="2.329cm" svg:x="2.752cm" svg:y="0cm" presentation:class="title" presentation:user-transformed="true">
          <draw:text-box>
            <text:list text:style-name="L1">
              <text:list-header>
                <text:p text:style-name="P14"><text:span text:style-name="T11">Nelinearne cene in blaginj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5s" smil:targetElement="id9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0.5s" smil:targetElement="id94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0.5s" smil:targetElement="id96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0.5s" smil:targetElement="id98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0.5s" smil:targetElement="id9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0.5s" smil:targetElement="id100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5" smil:attributeName="visibility" smil:to="visible"/>
                  <anim:transitionFilter smil:dur="0.5s" smil:targetElement="id105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</anim:seq>
        </anim:par>
        <presentation:notes draw:style-name="dp3">
          <draw:page-thumbnail draw:style-name="gr5" draw:layer="layout" svg:width="12.696cm" svg:height="9.522cm" svg:x="3.175cm" svg:y="1.904cm" draw:page-number="29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Default" presentation:use-date-time-name="dtd1">
        <draw:g draw:name="Group 38" xml:id="id111" draw:id="id111">
          <draw:line draw:name="Line 4" draw:style-name="gr55" draw:text-style-name="P17" draw:layer="layout" svg:x1="15.875cm" svg:y1="4.445cm" svg:x2="15.875cm" svg:y2="9.102cm">
            <text:p/>
          </draw:line>
          <draw:line draw:name="Line 5" draw:style-name="gr55" draw:text-style-name="P17" draw:layer="layout" svg:x1="15.875cm" svg:y1="9.102cm" svg:x2="21.59cm" svg:y2="9.102cm">
            <text:p/>
          </draw:line>
          <draw:line draw:name="Line 6" draw:style-name="gr55" draw:text-style-name="P17" draw:layer="layout" svg:x1="15.875cm" svg:y1="10.583cm" svg:x2="15.875cm" svg:y2="15.24cm">
            <text:p/>
          </draw:line>
          <draw:line draw:name="Line 7" draw:style-name="gr55" draw:text-style-name="P17" draw:layer="layout" svg:x1="15.875cm" svg:y1="15.24cm" svg:x2="21.59cm" svg:y2="15.24cm">
            <text:p/>
          </draw:line>
          <draw:custom-shape draw:name="Text Box 8" draw:style-name="gr56" draw:text-style-name="P2" draw:layer="layout" svg:width="2.54cm" svg:height="1.023cm" svg:x="14.605cm" svg:y="3.598cm">
            <text:list text:style-name="L1">
              <text:list-header>
                <text:p text:style-name="P22"><text:span text:style-name="T40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56" draw:text-style-name="P2" draw:layer="layout" svg:width="2.328cm" svg:height="1.023cm" svg:x="21.167cm" svg:y="9.102cm">
            <text:list text:style-name="L1">
              <text:list-header>
                <text:p text:style-name="P22"><text:span text:style-name="T40">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56" draw:text-style-name="P2" draw:layer="layout" svg:width="2.54cm" svg:height="1.023cm" svg:x="14.393cm" svg:y="9.737cm">
            <text:list text:style-name="L1">
              <text:list-header>
                <text:p text:style-name="P22"><text:span text:style-name="T40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56" draw:text-style-name="P2" draw:layer="layout" svg:width="2.328cm" svg:height="1.023cm" svg:x="21.167cm" svg:y="15.24cm">
            <text:list text:style-name="L1">
              <text:list-header>
                <text:p text:style-name="P22"><text:span text:style-name="T40">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2" draw:style-name="gr57" draw:text-style-name="P17" draw:layer="layout" svg:x1="15.875cm" svg:y1="6.138cm" svg:x2="18.865cm" svg:y2="9.102cm">
            <text:p/>
          </draw:line>
          <draw:line draw:name="Line 13" draw:style-name="gr57" draw:text-style-name="P17" draw:layer="layout" svg:x1="15.875cm" svg:y1="11.007cm" svg:x2="20.532cm" svg:y2="15.24cm">
            <text:p/>
          </draw:line>
          <draw:line draw:name="Line 14" draw:style-name="gr58" draw:text-style-name="P17" draw:layer="layout" svg:x1="15.893cm" svg:y1="8.537cm" svg:x2="20.549cm" svg:y2="8.537cm">
            <text:p/>
          </draw:line>
          <draw:line draw:name="Line 15" draw:style-name="gr58" draw:text-style-name="P17" draw:layer="layout" svg:x1="15.875cm" svg:y1="14.693cm" svg:x2="20.532cm" svg:y2="14.693cm">
            <text:p/>
          </draw:line>
          <draw:custom-shape draw:name="Text Box 16" draw:style-name="gr56" draw:text-style-name="P2" draw:layer="layout" svg:width="1.693cm" svg:height="1.023cm" svg:x="20.532cm" svg:y="8.043cm">
            <text:list text:style-name="L1">
              <text:list-header>
                <text:p text:style-name="P22"><text:span text:style-name="T40">M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56" draw:text-style-name="P2" draw:layer="layout" svg:width="1.693cm" svg:height="1.023cm" svg:x="20.532cm" svg:y="14.252cm">
            <text:list text:style-name="L1">
              <text:list-header>
                <text:p text:style-name="P22"><text:span text:style-name="T40">M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0" draw:style-name="gr59" draw:text-style-name="P17" draw:layer="layout" svg:x1="15.875cm" svg:y1="7.62cm" svg:x2="17.357cm" svg:y2="7.62cm">
            <text:p/>
          </draw:line>
          <draw:line draw:name="Line 21" draw:style-name="gr59" draw:text-style-name="P17" draw:layer="layout" svg:x1="17.339cm" svg:y1="7.62cm" svg:x2="17.339cm" svg:y2="9.084cm">
            <text:p/>
          </draw:line>
          <draw:line draw:name="Line 22" draw:style-name="gr59" draw:text-style-name="P17" draw:layer="layout" svg:x1="15.91cm" svg:y1="13.794cm" svg:x2="18.927cm" svg:y2="13.794cm">
            <text:p/>
          </draw:line>
          <draw:line draw:name="Line 23" draw:style-name="gr59" draw:text-style-name="P17" draw:layer="layout" svg:x1="18.909cm" svg:y1="13.794cm" svg:x2="18.909cm" svg:y2="15.258cm">
            <text:p/>
          </draw:line>
          <draw:custom-shape draw:name="Text Box 24" draw:style-name="gr56" draw:text-style-name="P2" draw:layer="layout" svg:width="1.058cm" svg:height="0.837cm" svg:x="14.817cm" svg:y="7.197cm">
            <text:list text:style-name="L1">
              <text:list-header>
                <text:p text:style-name="P31"><text:span text:style-name="T61">P</text:span><text:span text:style-name="T62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56" draw:text-style-name="P2" draw:layer="layout" svg:width="1.058cm" svg:height="0.837cm" svg:x="14.817cm" svg:y="13.335cm">
            <text:list text:style-name="L1">
              <text:list-header>
                <text:p text:style-name="P31"><text:span text:style-name="T61">P</text:span><text:span text:style-name="T62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56" draw:text-style-name="P2" draw:layer="layout" svg:width="1.27cm" svg:height="0.837cm" svg:x="16.933cm" svg:y="9.102cm">
            <text:list text:style-name="L1">
              <text:list-header>
                <text:p text:style-name="P31"><text:span text:style-name="T61">Q</text:span><text:span text:style-name="T62">l</text:span><text:span text:style-name="T63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56" draw:text-style-name="P2" draw:layer="layout" svg:width="1.27cm" svg:height="0.837cm" svg:x="18.415cm" svg:y="15.24cm">
            <text:list text:style-name="L1">
              <text:list-header>
                <text:p text:style-name="P31"><text:span text:style-name="T61">Q</text:span><text:span text:style-name="T62">h</text:span><text:span text:style-name="T63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0" draw:style-name="gr59" draw:text-style-name="P17" draw:layer="layout" svg:x1="16.775cm" svg:y1="7.02cm" svg:x2="16.775cm" svg:y2="9.102cm">
            <text:p/>
          </draw:line>
          <draw:custom-shape draw:name="Text Box 31" draw:style-name="gr56" draw:text-style-name="P2" draw:layer="layout" svg:width="1.059cm" svg:height="0.837cm" svg:x="16.298cm" svg:y="9.102cm">
            <text:list text:style-name="L1">
              <text:list-header>
                <text:p text:style-name="P31"><text:span text:style-name="T61">Q</text:span><text:span text:style-name="T62">l</text:span><text:span text:style-name="T63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2" draw:style-name="gr56" draw:text-style-name="P2" draw:layer="layout" svg:width="1.27cm" svg:height="0.837cm" svg:x="19.332cm" svg:y="15.258cm">
            <text:list text:style-name="L1">
              <text:list-header>
                <text:p text:style-name="P31"><text:span text:style-name="T61">Q</text:span><text:span text:style-name="T62">h</text:span><text:span text:style-name="T63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3" draw:style-name="gr59" draw:text-style-name="P17" draw:layer="layout" svg:x1="19.914cm" svg:y1="14.693cm" svg:x2="19.914cm" svg:y2="15.258cm">
            <text:p/>
          </draw:line>
          <draw:custom-shape draw:name="Rectangle 34" draw:style-name="gr53" draw:text-style-name="P2" draw:layer="layout" svg:width="0.564cm" svg:height="0.9cm" svg:x="16.775cm" svg:y="7.62cm">
            <text:list text:style-name="L1">
              <text:list-header>
                <text:p text:style-name="P14"><text:span text:style-name="T11">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" draw:style-name="gr60" draw:text-style-name="P2" draw:layer="layout" svg:width="1.005cm" svg:height="0.882cm" svg:x="18.909cm" svg:y="13.811cm">
            <text:list text:style-name="L1">
              <text:list-header>
                <text:p text:style-name="P14"><text:span text:style-name="T11">G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40" draw:style-name="gr6" draw:text-style-name="P2" xml:id="id114" draw:id="id114" draw:layer="layout" svg:width="10.561cm" svg:height="1.127cm" svg:x="3.197cm" svg:y="5.292cm">
          <text:list text:style-name="L1">
            <text:list-header>
              <text:p text:style-name="P27"><text:span text:style-name="T52">= (</text:span><text:span text:style-name="T53">P</text:span><text:span text:style-name="T54">E</text:span><text:span text:style-name="T53"> – MC</text:span><text:span text:style-name="T52">)</text:span><text:span text:style-name="T65">Δ</text:span><text:span text:style-name="T66">Q</text:span><text:span text:style-name="T67">1</text:span><text:span text:style-name="T68"> + (</text:span><text:span text:style-name="T66">P</text:span><text:span text:style-name="T69">E</text:span><text:span text:style-name="T66"> – MC</text:span><text:span text:style-name="T68">)</text:span><text:span text:style-name="T65">Δ</text:span><text:span text:style-name="T66">Q</text:span><text:span text:style-name="T6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6" draw:text-style-name="P2" xml:id="id115" draw:id="id115" draw:layer="layout" svg:width="10.027cm" svg:height="1.127cm" svg:x="3.096cm" svg:y="6.562cm">
          <text:list text:style-name="L1">
            <text:list-header>
              <text:p text:style-name="P27"><text:span text:style-name="T52">= (</text:span><text:span text:style-name="T53">P</text:span><text:span text:style-name="T54">E</text:span><text:span text:style-name="T53"> – MC</text:span><text:span text:style-name="T52">)(</text:span><text:span text:style-name="T70">Δ</text:span><text:span text:style-name="T53">Q</text:span><text:span text:style-name="T71">1</text:span><text:span text:style-name="T52"> + </text:span><text:span text:style-name="T70">Δ</text:span><text:span text:style-name="T53">Q</text:span><text:span text:style-name="T71">2</text:span><text:span text:style-name="T5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6" draw:text-style-name="P2" xml:id="id113" draw:id="id113" draw:layer="layout" svg:width="5.244cm" svg:height="1.023cm" svg:x="3.254cm" svg:y="4.022cm">
          <text:list text:style-name="L1">
            <text:list-header>
              <text:p text:style-name="P27"><text:span text:style-name="T65">Δ</text:span><text:span text:style-name="T68">W </text:span><text:span text:style-name="T72">&lt;</text:span><text:span text:style-name="T68"> G – 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3" draw:style-name="gr2" draw:text-style-name="P2" xml:id="id116" draw:id="id116" draw:layer="layout" svg:width="11.43cm" svg:height="4.022cm" svg:x="2.752cm" svg:y="7.62cm">
          <text:list text:style-name="L9">
            <text:list-item>
              <text:p text:style-name="P32"><text:span text:style-name="T23">Potrebni pogoj za povečanje družbene blaginje ob CD druge stopnje je, da dvigne skupno prodaj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5" draw:style-name="gr2" draw:text-style-name="P2" xml:id="id112" draw:id="id112" draw:layer="layout" svg:width="11.43cm" svg:height="1.27cm" svg:x="2.752cm" svg:y="2.752cm">
          <text:list text:style-name="L9">
            <text:list-item>
              <text:p text:style-name="P32"><text:span text:style-name="T23">Sledi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7" draw:style-name="gr2" draw:text-style-name="P2" xml:id="id117" draw:id="id117" draw:layer="layout" svg:width="12.413cm" svg:height="1.27cm" svg:x="2.827cm" svg:y="12.277cm">
          <text:list text:style-name="L9">
            <text:list-item>
              <text:p text:style-name="P32"><text:span text:style-name="T23">Podobno kot pri CD tretje stopnj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xml:id="id118" draw:id="id118" draw:layer="layout" svg:width="12.219cm" svg:height="2.329cm" svg:x="2.809cm" svg:y="14.393cm">
          <text:list text:style-name="L9">
            <text:list-item>
              <text:p text:style-name="P32"><text:span text:style-name="T23">Toda CD druge stopnje bolj verjetno poveča prodajo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2" draw:layer="layout" svg:width="21.59cm" svg:height="2.329cm" svg:x="2.752cm" svg:y="0cm" presentation:class="title" presentation:user-transformed="true">
          <draw:text-box>
            <text:list text:style-name="L1">
              <text:list-header>
                <text:p text:style-name="P14"><text:span text:style-name="T11">Nelinearne cene in blaginj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  <anim:animate smil:dur="2s" smil:fill="hold" smil:targetElement="id111" smil:attributeName="rotate" smil:values="720;0" smil:keyTimes="0;1"/>
                  <anim:animate smil:dur="2s" smil:fill="hold" smil:targetElement="id111" smil:attributeName="height" smil:values="0;height" smil:keyTimes="0;1"/>
                  <anim:animate smil:dur="2s" smil:fill="hold" smil:targetElement="id111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0.5s" smil:targetElement="id1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0.5s" smil:targetElement="id1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0.5s" smil:targetElement="id1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0.5s" smil:targetElement="id1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0.5s" smil:targetElement="id1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</anim:par>
            </anim:par>
          </anim:seq>
        </anim:par>
        <presentation:notes draw:style-name="dp3">
          <draw:page-thumbnail draw:style-name="gr5" draw:layer="layout" svg:width="12.696cm" svg:height="9.522cm" svg:x="3.175cm" svg:y="1.904cm" draw:page-number="30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5e9eff" draw:end-color="#ffebfa" draw:start-intensity="100%" draw:end-intensity="100%" draw:angle="0" draw:border="0%"/>
    <draw:gradient draw:name="Gradient_20_11" draw:display-name="Gradient 11" draw:style="linear" draw:start-color="#96ab94" draw:end-color="#8488c4" draw:start-intensity="100%" draw:end-intensity="100%" draw:angle="3150" draw:border="0%"/>
    <draw:gradient draw:name="Gradient_20_12" draw:display-name="Gradient 12" draw:style="linear" draw:start-color="#ff9999" draw:end-color="#cc0000" draw:start-intensity="100%" draw:end-intensity="100%" draw:angle="3150" draw:border="0%"/>
    <draw:gradient draw:name="Gradient_20_13" draw:display-name="Gradient 13" draw:style="linear" draw:start-color="#00ccff" draw:end-color="#ccccff" draw:start-intensity="100%" draw:end-intensity="100%" draw:angle="3150" draw:border="0%"/>
    <draw:gradient draw:name="Gradient_20_14" draw:display-name="Gradient 14" draw:style="linear" draw:start-color="#ffffff" draw:end-color="#00ccff" draw:start-intensity="100%" draw:end-intensity="100%" draw:angle="0" draw:border="0%"/>
    <draw:gradient draw:name="Gradient_20_15" draw:display-name="Gradient 15" draw:style="linear" draw:start-color="#00cc99" draw:end-color="#005e47" draw:start-intensity="100%" draw:end-intensity="100%" draw:angle="0" draw:border="0%"/>
    <draw:gradient draw:name="Gradient_20_16" draw:display-name="Gradient 16" draw:style="linear" draw:start-color="#96ab94" draw:end-color="#96ab94" draw:start-intensity="100%" draw:end-intensity="100%" draw:angle="3150" draw:border="0%"/>
    <draw:gradient draw:name="Gradient_20_17" draw:display-name="Gradient 17" draw:style="linear" draw:start-color="#005e47" draw:end-color="#00cc99" draw:start-intensity="100%" draw:end-intensity="100%" draw:angle="3150" draw:border="0%"/>
    <draw:gradient draw:name="Gradient_20_18" draw:display-name="Gradient 18" draw:style="linear" draw:start-color="#005e47" draw:end-color="#00cc99" draw:start-intensity="100%" draw:end-intensity="100%" draw:angle="0" draw:border="0%"/>
    <draw:gradient draw:name="Gradient_20_19" draw:display-name="Gradient 19" draw:style="linear" draw:start-color="#00ccff" draw:end-color="#ccccff" draw:start-intensity="100%" draw:end-intensity="100%" draw:angle="0" draw:border="0%"/>
    <draw:gradient draw:name="Gradient_20_20" draw:display-name="Gradient 20" draw:style="linear" draw:start-color="#ccccff" draw:end-color="#00ccff" draw:start-intensity="100%" draw:end-intensity="100%" draw:angle="0" draw:border="0%"/>
    <draw:gradient draw:name="Gradient_20_21" draw:display-name="Gradient 21" draw:style="linear" draw:start-color="#00cc99" draw:end-color="#005e47" draw:start-intensity="100%" draw:end-intensity="100%" draw:angle="3150" draw:border="0%"/>
    <draw:gradient draw:name="Gradient_20_22" draw:display-name="Gradient 22" draw:style="linear" draw:start-color="#5e5e76" draw:end-color="#ccccff" draw:start-intensity="100%" draw:end-intensity="100%" draw:angle="0" draw:border="0%"/>
    <draw:gradient draw:name="Gradient_20_23" draw:display-name="Gradient 23" draw:style="linear" draw:start-color="#76002f" draw:end-color="#ff0066" draw:start-intensity="100%" draw:end-intensity="100%" draw:angle="0" draw:border="0%"/>
    <draw:gradient draw:name="Gradient_20_7" draw:display-name="Gradient 7" draw:style="linear" draw:start-color="#ffffff" draw:end-color="#767676" draw:start-intensity="100%" draw:end-intensity="100%" draw:angle="2700" draw:border="0%"/>
    <draw:gradient draw:name="Gradient_20_8" draw:display-name="Gradient 8" draw:style="linear" draw:start-color="#767676" draw:end-color="#ffffff" draw:start-intensity="100%" draw:end-intensity="100%" draw:angle="2700" draw:border="0%"/>
    <draw:gradient draw:name="Gradient_20_9" draw:display-name="Gradient 9" draw:style="linear" draw:start-color="#005e76" draw:end-color="#00ccff" draw:start-intensity="100%" draw:end-intensity="100%" draw:angle="0" draw:border="0%"/>
    <draw:fill-image draw:name="Bitmape_20_1" draw:display-name="Bitmape 1" xlink:href="Pictures/10000000000000AC000000781E1D635B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istance="0cm"/>
    <draw:stroke-dash draw:name="Dash_20_3" draw:display-name="Dash 3" draw:style="rect" draw:dots2="1" draw:dots2-length="0.141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■">
            <style:list-level-properties text:min-label-width="0.952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666633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8080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908a6c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d6deb2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99663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66663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cccc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767676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ffffff" draw:fill-gradient-name="Gradient_20_8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family="Arial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1">
        <draw:g draw:name="Group 2">
          <draw:custom-shape draw:name="AutoShape 3" draw:style-name="Mgr3" draw:text-style-name="MP3" draw:layer="backgroundobjects" svg:width="2.045cm" svg:height="24.778cm" svg:x="0.502cm" svg:y="-2.95cm">
            <text:p/>
            <draw:enhanced-geometry svg:viewBox="0 0 1000 720" draw:extrusion-allowed="true" draw:text-areas="0 0 1000 720" draw:glue-points="0 0 0 5622 466 5622 466 0 0 0" draw:glue-point-type="0 0 0 5622 466 5622 466 0 0 0" draw:mirror-horizontal="true" draw:type="non-primitive" draw:enhanced-path="M 0 0 L 0 720 L 1000 720 L 1000 0 L 0 0 Z N"/>
          </draw:custom-shape>
          <draw:custom-shape draw:name="AutoShape 4" draw:style-name="Mgr4" draw:text-style-name="MP3" draw:layer="backgroundobjects" svg:width="2.045cm" svg:height="1.811cm" svg:x="0.502cm" svg:y="3.189cm">
            <text:p/>
            <draw:enhanced-geometry svg:viewBox="0 0 624 317" draw:extrusion-allowed="true" draw:text-areas="0 0 624 317" draw:glue-points="0 0 0 353 466 353 466 0 0 0" draw:glue-point-type="0 0 0 353 466 353 466 0 0 0" draw:mirror-horizontal="true" draw:type="non-primitive" draw:enhanced-path="M 0 0 C 0 0 0 272 0 272 C 432 224 520 317 624 272 L 624 0 L 0 0 Z N"/>
          </draw:custom-shape>
          <draw:custom-shape draw:name="AutoShape 5" draw:style-name="Mgr5" draw:text-style-name="MP3" draw:layer="backgroundobjects" svg:width="2.045cm" svg:height="1.829cm" svg:x="0.502cm" svg:y="1.739cm">
            <text:p/>
            <draw:enhanced-geometry svg:viewBox="0 0 624 317" draw:extrusion-allowed="true" draw:text-areas="0 0 624 317" draw:glue-points="0 0 0 356 466 356 466 0 0 0" draw:glue-point-type="0 0 0 356 466 356 466 0 0 0" draw:mirror-horizontal="true" draw:type="non-primitive" draw:enhanced-path="M 0 0 L 0 272 C 104 317 432 240 624 272 L 624 0 L 0 0 Z N"/>
          </draw:custom-shape>
          <draw:custom-shape draw:name="AutoShape 6" draw:style-name="Mgr4" draw:text-style-name="MP3" draw:layer="backgroundobjects" svg:width="2.045cm" svg:height="1.101cm" svg:x="0.502cm" svg:y="-2.381cm">
            <text:p/>
            <draw:enhanced-geometry svg:viewBox="0 0 624 370" draw:extrusion-allowed="true" draw:text-areas="0 0 624 370" draw:glue-points="0 36 0 220 466 220 466 36 287 5 0 36" draw:glue-point-type="0 36 0 220 466 220 466 36 287 5 0 36" draw:mirror-horizontal="true" draw:type="non-primitive" draw:enhanced-path="M 0 53 L 0 325 C 104 370 520 370 624 325 L 624 53 C 584 0 488 8 384 8 C 280 8 80 44 0 53 Z N"/>
          </draw:custom-shape>
          <draw:custom-shape draw:name="AutoShape 7" draw:style-name="Mgr6" draw:text-style-name="MP3" draw:layer="backgroundobjects" svg:width="2.045cm" svg:height="1.26cm" svg:x="0.502cm" svg:y="0.624cm">
            <text:p/>
            <draw:enhanced-geometry svg:viewBox="0 0 624 317" draw:extrusion-allowed="true" draw:text-areas="0 0 624 317" draw:glue-points="0 0 0 245 466 245 466 0 0 0" draw:glue-point-type="0 0 0 245 466 245 466 0 0 0" draw:mirror-horizontal="true" draw:type="non-primitive" draw:enhanced-path="M 0 0 L 0 272 C 104 317 520 317 624 272 L 624 0 C 240 42 130 0 0 0 Z N"/>
          </draw:custom-shape>
          <draw:custom-shape draw:name="AutoShape 8" draw:style-name="Mgr7" draw:text-style-name="MP3" draw:layer="backgroundobjects" svg:width="2.045cm" svg:height="1.569cm" svg:x="0.511cm" svg:y="-0.473cm">
            <text:p/>
            <draw:enhanced-geometry svg:viewBox="0 0 624 272" draw:extrusion-allowed="true" draw:text-areas="0 0 624 272" draw:glue-points="0 0 0 356 179 314 466 356 466 0 0 0" draw:glue-point-type="0 0 0 356 179 314 466 356 466 0 0 0" draw:mirror-horizontal="true" draw:type="non-primitive" draw:enhanced-path="M 0 0 C 0 0 0 272 0 272 C 96 240 136 240 240 240 C 344 240 528 272 624 272 L 624 0 L 0 0 Z N"/>
          </draw:custom-shape>
          <draw:custom-shape draw:name="AutoShape 9" draw:style-name="Mgr8" draw:text-style-name="MP3" draw:layer="backgroundobjects" svg:width="2.075cm" svg:height="1.361cm" svg:x="0.507cm" svg:y="-1.605cm">
            <text:p/>
            <draw:enhanced-geometry svg:viewBox="0 0 632 362" draw:extrusion-allowed="true" draw:text-areas="0 0 632 362" draw:glue-points="6 38 6 271 186 271 473 271 473 38 78 38 6 38" draw:glue-point-type="6 38 6 271 186 271 473 271 473 38 78 38 6 38" draw:mirror-horizontal="true" draw:type="non-primitive" draw:enhanced-path="M 8 45 L 8 317 C 48 362 144 317 248 317 C 352 317 568 362 632 317 L 632 45 C 544 0 208 45 104 45 C 0 45 28 45 8 45 Z N"/>
          </draw:custom-shape>
          <draw:custom-shape draw:name="AutoShape 10" draw:style-name="Mgr4" draw:text-style-name="MP3" draw:layer="backgroundobjects" svg:width="2.045cm" svg:height="1.811cm" svg:x="0.441cm" svg:y="11.325cm">
            <text:p/>
            <draw:enhanced-geometry svg:viewBox="0 0 624 317" draw:extrusion-allowed="true" draw:text-areas="0 0 624 317" draw:glue-points="0 0 0 353 466 353 466 0 0 0" draw:glue-point-type="0 0 0 353 466 353 466 0 0 0" draw:mirror-horizontal="true" draw:type="non-primitive" draw:enhanced-path="M 0 0 C 0 0 0 272 0 272 C 432 224 520 317 624 272 L 624 0 L 0 0 Z N"/>
          </draw:custom-shape>
          <draw:custom-shape draw:name="AutoShape 11" draw:style-name="Mgr6" draw:text-style-name="MP3" draw:layer="backgroundobjects" svg:width="2.045cm" svg:height="1.815cm" svg:x="0.462cm" svg:y="9.933cm">
            <text:p/>
            <draw:enhanced-geometry svg:viewBox="0 0 624 317" draw:extrusion-allowed="true" draw:text-areas="0 0 624 317" draw:glue-points="0 0 0 354 466 354 466 0 0 0" draw:glue-point-type="0 0 0 354 466 354 466 0 0 0" draw:mirror-horizontal="true" draw:type="non-primitive" draw:enhanced-path="M 0 0 L 0 272 C 104 317 432 240 624 272 L 624 0 L 0 0 Z N"/>
          </draw:custom-shape>
          <draw:custom-shape draw:name="AutoShape 12" draw:style-name="Mgr8" draw:text-style-name="MP3" draw:layer="backgroundobjects" svg:width="2.045cm" svg:height="1.101cm" svg:x="0.484cm" svg:y="5.763cm">
            <text:p/>
            <draw:enhanced-geometry svg:viewBox="0 0 624 370" draw:extrusion-allowed="true" draw:text-areas="0 0 624 370" draw:glue-points="0 36 0 220 466 220 466 36 287 5 0 36" draw:glue-point-type="0 36 0 220 466 220 466 36 287 5 0 36" draw:mirror-horizontal="true" draw:type="non-primitive" draw:enhanced-path="M 0 53 L 0 325 C 104 370 520 370 624 325 L 624 53 C 584 0 488 8 384 8 C 280 8 80 44 0 53 Z N"/>
          </draw:custom-shape>
          <draw:custom-shape draw:name="AutoShape 13" draw:style-name="Mgr5" draw:text-style-name="MP3" draw:layer="backgroundobjects" svg:width="2.045cm" svg:height="1.26cm" svg:x="0.462cm" svg:y="8.764cm">
            <text:p/>
            <draw:enhanced-geometry svg:viewBox="0 0 624 317" draw:extrusion-allowed="true" draw:text-areas="0 0 624 317" draw:glue-points="0 0 0 245 466 245 466 0 0 0" draw:glue-point-type="0 0 0 245 466 245 466 0 0 0" draw:mirror-horizontal="true" draw:type="non-primitive" draw:enhanced-path="M 0 0 L 0 272 C 104 317 520 317 624 272 L 624 0 C 240 42 130 0 0 0 Z N"/>
          </draw:custom-shape>
          <draw:custom-shape draw:name="AutoShape 14" draw:style-name="Mgr7" draw:text-style-name="MP3" draw:layer="backgroundobjects" svg:width="2.045cm" svg:height="1.551cm" svg:x="0.484cm" svg:y="7.698cm">
            <text:p/>
            <draw:enhanced-geometry svg:viewBox="0 0 624 272" draw:extrusion-allowed="true" draw:text-areas="0 0 624 272" draw:glue-points="0 0 0 352 179 311 466 352 466 0 0 0" draw:glue-point-type="0 0 0 352 179 311 466 352 466 0 0 0" draw:mirror-horizontal="true" draw:type="non-primitive" draw:enhanced-path="M 0 0 C 0 0 0 272 0 272 C 96 240 136 240 240 240 C 344 240 528 272 624 272 L 624 0 L 0 0 Z N"/>
          </draw:custom-shape>
          <draw:custom-shape draw:name="AutoShape 15" draw:style-name="Mgr9" draw:text-style-name="MP3" draw:layer="backgroundobjects" svg:width="2.076cm" svg:height="1.362cm" svg:x="0.486cm" svg:y="6.539cm">
            <text:p/>
            <draw:enhanced-geometry svg:viewBox="0 0 632 362" draw:extrusion-allowed="true" draw:text-areas="0 0 632 362" draw:glue-points="6 38 6 271 186 271 473 271 473 38 78 38 6 38" draw:glue-point-type="6 38 6 271 186 271 473 271 473 38 78 38 6 38" draw:mirror-horizontal="true" draw:type="non-primitive" draw:enhanced-path="M 8 45 L 8 317 C 48 362 144 317 248 317 C 352 317 568 362 632 317 L 632 45 C 544 0 208 45 104 45 C 0 45 28 45 8 45 Z N"/>
          </draw:custom-shape>
          <draw:custom-shape draw:name="AutoShape 16" draw:style-name="Mgr9" draw:text-style-name="MP3" draw:layer="backgroundobjects" svg:width="2.045cm" svg:height="1.812cm" svg:x="0.454cm" svg:y="15.071cm">
            <text:p/>
            <draw:enhanced-geometry svg:viewBox="0 0 624 317" draw:extrusion-allowed="true" draw:text-areas="0 0 624 317" draw:glue-points="0 0 0 353 466 353 466 0 0 0" draw:glue-point-type="0 0 0 353 466 353 466 0 0 0" draw:mirror-horizontal="true" draw:type="non-primitive" draw:enhanced-path="M 0 0 C 0 0 0 272 0 272 C 432 224 520 317 624 272 L 624 0 L 0 0 Z N"/>
          </draw:custom-shape>
          <draw:custom-shape draw:name="AutoShape 17" draw:style-name="Mgr8" draw:text-style-name="MP3" draw:layer="backgroundobjects" svg:width="2.045cm" svg:height="1.825cm" svg:x="0.48cm" svg:y="13.546cm">
            <text:p/>
            <draw:enhanced-geometry svg:viewBox="0 0 624 317" draw:extrusion-allowed="true" draw:text-areas="0 0 624 317" draw:glue-points="0 0 0 355 466 355 466 0 0 0" draw:glue-point-type="0 0 0 355 466 355 466 0 0 0" draw:mirror-horizontal="true" draw:type="non-primitive" draw:enhanced-path="M 0 0 L 0 272 C 104 317 432 240 624 272 L 624 0 L 0 0 Z N"/>
          </draw:custom-shape>
          <draw:custom-shape draw:name="AutoShape 18" draw:style-name="Mgr5" draw:text-style-name="MP3" draw:layer="backgroundobjects" svg:width="2.045cm" svg:height="1.097cm" svg:x="0.462cm" svg:y="17.562cm">
            <text:p/>
            <draw:enhanced-geometry svg:viewBox="0 0 624 370" draw:extrusion-allowed="true" draw:text-areas="0 0 624 370" draw:glue-points="0 36 0 219 466 219 466 36 287 5 0 36" draw:glue-point-type="0 36 0 219 466 219 466 36 287 5 0 36" draw:mirror-horizontal="true" draw:type="non-primitive" draw:enhanced-path="M 0 53 L 0 325 C 104 370 520 370 624 325 L 624 53 C 584 0 488 8 384 8 C 280 8 80 44 0 53 Z N"/>
          </draw:custom-shape>
          <draw:custom-shape draw:name="AutoShape 19" draw:style-name="Mgr6" draw:text-style-name="MP3" draw:layer="backgroundobjects" svg:width="1.255cm" svg:height="2.05cm" draw:transform="rotate (-1.5707963267949) translate (2.523cm 20.713cm)">
            <text:p/>
            <draw:enhanced-geometry svg:viewBox="0 0 291 625" draw:extrusion-allowed="true" draw:text-areas="0 0 291 625" draw:glue-points="0 466 285 467 285 4 0 0 0 466" draw:glue-point-type="0 466 285 467 285 4 0 0 0 466" draw:mirror-horizontal="true" draw:type="non-primitive" draw:enhanced-path="M 0 624 L 291 625 L 291 6 L 0 0 C 39 384 0 494 0 624 Z N"/>
          </draw:custom-shape>
          <draw:custom-shape draw:name="AutoShape 20" draw:style-name="Mgr7" draw:text-style-name="MP3" draw:layer="backgroundobjects" svg:width="2.045cm" svg:height="1.551cm" svg:x="0.441cm" svg:y="19.55cm">
            <text:p/>
            <draw:enhanced-geometry svg:viewBox="0 0 624 272" draw:extrusion-allowed="true" draw:text-areas="0 0 624 272" draw:glue-points="0 0 0 352 179 311 466 352 466 0 0 0" draw:glue-point-type="0 0 0 352 179 311 466 352 466 0 0 0" draw:mirror-horizontal="true" draw:type="non-primitive" draw:enhanced-path="M 0 0 C 0 0 0 272 0 272 C 96 240 136 240 240 240 C 344 240 528 272 624 272 L 624 0 L 0 0 Z N"/>
          </draw:custom-shape>
          <draw:custom-shape draw:name="AutoShape 21" draw:style-name="Mgr8" draw:text-style-name="MP3" draw:layer="backgroundobjects" svg:width="2.076cm" svg:height="1.362cm" svg:x="0.443cm" svg:y="18.407cm">
            <text:p/>
            <draw:enhanced-geometry svg:viewBox="0 0 632 362" draw:extrusion-allowed="true" draw:text-areas="0 0 632 362" draw:glue-points="6 38 6 271 186 271 473 271 473 38 78 38 6 38" draw:glue-point-type="6 38 6 271 186 271 473 271 473 38 78 38 6 38" draw:mirror-horizontal="true" draw:type="non-primitive" draw:enhanced-path="M 8 45 L 8 317 C 48 362 144 317 248 317 C 352 317 568 362 632 317 L 632 45 C 544 0 208 45 104 45 C 0 45 28 45 8 45 Z N"/>
          </draw:custom-shape>
        </draw:g>
        <draw:custom-shape draw:name="AutoShape 22" draw:style-name="Mgr10" draw:text-style-name="MP3" draw:layer="backgroundobjects" svg:width="19.05cm" svg:height="1.812cm" draw:transform="rotate (-1.5707963267949) translate (1.812cm -0.013cm)">
          <text:p/>
          <draw:enhanced-geometry svg:viewBox="0 0 5762 385" draw:extrusion-allowed="true" draw:text-areas="0 0 5762 385" draw:glue-points="0 210 4320 201 4320 4 0 0 0 210" draw:glue-point-type="0 210 4320 201 4320 4 0 0 0 210" draw:mirror-horizontal="true" draw:type="non-primitive" draw:enhanced-path="M 0 196 C 1667 385 2275 93 5762 188 L 5762 4 L 0 0 L 0 196 Z N"/>
        </draw:custom-shape>
        <draw:custom-shape draw:name="AutoShape 23" draw:style-name="Mgr11" draw:text-style-name="MP3" draw:layer="backgroundobjects" svg:width="19.045cm" svg:height="0.83cm" draw:transform="rotate (-1.5707963267949) translate (2.954cm -0.013cm)">
          <text:p/>
          <draw:enhanced-geometry svg:viewBox="0 0 5761 189" draw:extrusion-allowed="true" draw:text-areas="0 0 5761 189" draw:glue-points="0 28 4319 0 4319 189 1 189 0 28" draw:glue-point-type="0 28 4319 0 4319 189 1 189 0 28" draw:mirror-horizontal="true" draw:type="non-primitive" draw:enhanced-path="M 0 28 C 961 0 4971 161 5761 0 L 5761 189 L 1 189 L 0 28 Z N"/>
        </draw:custom-shape>
      </draw:g>
      <draw:frame presentation:style-name="Default-title" draw:layer="backgroundobjects" svg:width="21.585cm" svg:height="3.983cm" svg:x="3.258cm" svg:y="0.864cm" presentation:class="title" presentation:placeholder="true">
        <draw:text-box/>
      </draw:frame>
      <draw:frame presentation:style-name="Default-outline1" draw:layer="backgroundobjects" svg:width="21.585cm" svg:height="11.431cm" svg:x="3.258cm" svg:y="5.503cm" presentation:class="outline" presentation:placeholder="true">
        <draw:text-box/>
      </draw:frame>
      <draw:custom-shape draw:name="Text Box 26" draw:style-name="Mgr12" draw:text-style-name="MP3" draw:layer="backgroundobjects" svg:width="5.291cm" svg:height="1.279cm" svg:x="3.259cm" svg:y="17.405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custom-shape draw:name="AutoShape 1" draw:style-name="Mgr1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2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12" draw:text-style-name="MP3" draw:layer="backgroundobjects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2" draw:text-style-name="M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draw:style-name="Mgr15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rganizacija in struktura trga</dc:title>
    <meta:initial-creator>Computer</meta:initial-creator>
    <meta:creation-date>2011-10-16T08:23:07</meta:creation-date>
    <dc:creator>Aljoša Feldin</dc:creator>
    <dc:date>2012-10-21T17:24:38</dc:date>
    <meta:editing-cycles>286</meta:editing-cycles>
    <meta:editing-duration>P3DT22H33M7S</meta:editing-duration>
    <meta:document-statistic meta:object-count="572"/>
    <meta:generator>LibreOffice/3.5$Linux_X86_64 LibreOffice_project/350m1$Build-2</meta:generator>
  </office:meta>
</office:document-meta>
</file>