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Pictures/2000005C000079A50000B82DBAA30A0A.wmf" manifest:media-type=""/>
  <manifest:file-entry manifest:full-path="Pictures/200000250000D5BC000151C2B93A6D5F.wmf" manifest:media-type=""/>
  <manifest:file-entry manifest:full-path="Pictures/200000770001CB670000B950E0ACC1C7.wmf"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solid" draw:fill-color="#436649"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solid" svg:stroke-width="0.026cm" svg:stroke-color="#000000" draw:stroke-linejoin="miter" draw:fill="gradient" draw:fill-color="#00ccff" draw:fill-gradient-name="Gradient_20_11"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ole-draw-aspect="1" style:protect="size"/>
    </style:style>
    <style:style style:name="gr7"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width="0.026cm" svg:stroke-color="#000000" draw:stroke-linejoin="miter" draw:fill="solid" draw:fill-color="#808080"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solid" svg:stroke-width="0.106cm" svg:stroke-color="#00ccff"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dash" draw:stroke-dash="Dash_20_2"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026cm" svg:stroke-color="#000000" draw:stroke-linejoin="miter" draw:fill="gradient" draw:fill-color="#005e76" draw:fill-gradient-name="Gradient_20_12"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106cm" svg:stroke-color="#ff0000"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106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gradient" draw:fill-color="#470000" draw:fill-gradient-name="Gradient_20_13"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26cm" svg:stroke-color="#000000" draw:stroke-linejoin="miter" draw:fill="gradient" draw:fill-color="#a2a282" draw:fill-gradient-name="Gradient_20_14"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75%"/>
    </style:style>
    <style:style style:name="gr18"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dash" draw:stroke-dash="Dash_20_3"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26cm" svg:stroke-color="#000000" draw:stroke-linejoin="miter" draw:fill="gradient" draw:fill-color="#ffbf00" draw:fill-gradient-name="Gradient_20_15"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106cm" svg:stroke-color="#990000" draw:stroke-linejoin="miter"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draw:fill="gradient" draw:fill-color="#666633" draw:secondary-fill-color="#d1a375" draw:fill-gradient-name="Gradient_20_16" draw:textarea-horizontal-align="justify" draw:textarea-vertical-align="middle" draw:auto-grow-height="false" fo:padding-top="0.13cm" fo:padding-bottom="0.13cm" fo:padding-left="0.25cm" fo:padding-right="0.25cm" fo:wrap-option="no-wrap"/>
    </style:style>
    <style:style style:name="gr23" style:family="graphic" style:parent-style-name="standard">
      <style:graphic-properties draw:stroke="solid" svg:stroke-width="0.106cm" svg:stroke-color="#ffff00"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3" style:family="presentation" style:parent-style-name="Title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4" style:family="presentation" style:parent-style-name="Default-notes">
      <style:graphic-properties draw:stroke="none" draw:fill="none" draw:fill-color="#ffffff" draw:textarea-horizontal-align="justify" draw:textarea-vertical-align="middle" draw:auto-grow-height="true" draw:auto-grow-width="false" fo:min-height="11.437cm" fo:min-width="0cm" fo:padding-top="0.127cm" fo:padding-bottom="0.127cm" fo:padding-left="0.254cm" fo:padding-right="0.254cm" fo:wrap-option="no-wrap"/>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align="start" fo:text-indent="0cm"/>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line-height="100%" fo:text-indent="0cm"/>
    </style:style>
    <style:style style:name="P6" style:family="paragraph">
      <style:paragraph-properties fo:margin-left="0cm" fo:margin-right="0cm" fo:margin-top="0.211cm" fo:margin-bottom="0cm" fo:line-height="100%" fo:text-indent="0cm"/>
    </style:style>
    <style:style style:name="P7" style:family="paragraph">
      <style:paragraph-properties fo:margin-left="0cm" fo:margin-right="0cm" fo:margin-top="0.176cm" fo:margin-bottom="0cm" fo:line-height="100%" fo:text-align="start" fo:text-indent="0cm" style:punctuation-wrap="simple" style:line-break="normal" style:writing-mode="lr-tb"/>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100%" fo:text-align="end" fo:text-indent="0cm"/>
    </style:style>
    <style:style style:name="P10" style:family="paragraph">
      <style:paragraph-properties fo:margin-left="0cm" fo:margin-right="0cm" fo:text-align="end" fo:text-indent="0cm" style:punctuation-wrap="hanging" style:line-break="strict"/>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176cm" fo:margin-bottom="0cm" fo:line-height="90%" fo:text-align="start" fo:text-indent="0cm" style:punctuation-wrap="simple" style:line-break="normal" style:writing-mode="lr-tb"/>
    </style:style>
    <style:style style:name="P13" style:family="paragraph">
      <style:paragraph-properties fo:margin-left="0cm" fo:margin-right="0cm" fo:margin-top="0.158cm" fo:margin-bottom="0cm" fo:line-height="90%" fo:text-indent="0cm"/>
    </style:style>
    <style:style style:name="P14" style:family="paragraph">
      <style:paragraph-properties fo:margin-left="0cm" fo:margin-right="0cm" fo:text-align="center" fo:text-indent="0cm"/>
    </style:style>
    <style:style style:name="P15" style:family="paragraph">
      <style:paragraph-properties fo:margin-left="0cm" fo:margin-right="0cm" fo:text-align="end" fo:text-indent="0cm"/>
    </style:style>
    <style:style style:name="P16" style:family="paragraph">
      <style:paragraph-properties fo:margin-left="0cm" fo:margin-right="0cm" fo:margin-top="0.176cm" fo:margin-bottom="0cm" fo:line-height="100%" fo:text-indent="0cm"/>
    </style:style>
    <style:style style:name="P17" style:family="paragraph">
      <style:paragraph-properties fo:margin-left="0cm" fo:margin-right="0cm" fo:margin-top="0.246cm" fo:margin-bottom="0cm" fo:line-height="100%" fo:text-indent="0cm"/>
    </style:style>
    <style:style style:name="P18" style:family="paragraph">
      <style:paragraph-properties fo:margin-left="0cm" fo:margin-right="0cm" fo:margin-top="0.158cm" fo:margin-bottom="0cm" fo:line-height="100%" fo:text-align="start" fo:text-indent="0cm" style:punctuation-wrap="simple" style:line-break="normal" style:writing-mode="lr-tb"/>
    </style:style>
    <style:style style:name="P19" style:family="paragraph">
      <style:paragraph-properties fo:margin-left="0cm" fo:margin-right="0cm" fo:margin-top="0.44cm" fo:margin-bottom="0cm" fo:line-height="100%" fo:text-indent="0cm"/>
    </style:style>
    <style:style style:name="P20" style:family="paragraph">
      <style:paragraph-properties fo:margin-left="0cm" fo:margin-right="0cm" fo:margin-top="0.44cm" fo:margin-bottom="0cm" fo:text-indent="0cm"/>
    </style:style>
    <style:style style:name="P21" style:family="paragraph">
      <style:paragraph-properties fo:margin-left="0cm" fo:margin-right="0cm" fo:margin-top="0.44cm" fo:margin-bottom="0cm" fo:text-align="center" fo:text-indent="0cm"/>
    </style:style>
    <style:style style:name="P22" style:family="paragraph">
      <style:paragraph-properties fo:margin-left="0cm" fo:margin-right="0cm" fo:margin-top="0.141cm" fo:margin-bottom="0cm" fo:line-height="100%" fo:text-align="start" fo:text-indent="0cm" style:punctuation-wrap="simple" style:line-break="normal" style:writing-mode="lr-tb"/>
    </style:style>
    <style:style style:name="P23" style:family="paragraph">
      <style:paragraph-properties fo:margin-left="0cm" fo:margin-right="0cm" fo:margin-top="0.141cm" fo:margin-bottom="0cm" fo:line-height="100%" fo:text-indent="0cm"/>
    </style:style>
    <style:style style:name="P24" style:family="paragraph">
      <style:paragraph-properties fo:margin-left="1.27cm" fo:margin-right="0cm" fo:margin-top="0.211cm" fo:margin-bottom="0cm" fo:line-height="100%" fo:text-align="start" fo:text-indent="0cm" style:punctuation-wrap="simple" style:line-break="normal" style:writing-mode="lr-tb"/>
    </style:style>
    <style:style style:name="P25" style:family="paragraph">
      <style:paragraph-properties fo:margin-left="1.27cm" fo:margin-right="0cm" fo:margin-top="0.176cm" fo:margin-bottom="0cm" fo:line-height="100%" fo:text-align="start" fo:text-indent="0cm" style:punctuation-wrap="simple" style:line-break="normal" style:writing-mode="lr-tb"/>
    </style:style>
    <style:style style:name="P26" style:family="paragraph">
      <style:paragraph-properties fo:margin-left="0cm" fo:margin-right="0cm" fo:margin-top="0.176cm" fo:margin-bottom="0cm" fo:line-height="100%" fo:text-indent="0cm">
        <style:tab-stops>
          <style:tab-stop style:position="0cm"/>
          <style:tab-stop style:position="2.535cm"/>
          <style:tab-stop style:position="5.075cm"/>
          <style:tab-stop style:position="7.615cm"/>
          <style:tab-stop style:position="10.155cm"/>
          <style:tab-stop style:position="12.695cm"/>
          <style:tab-stop style:position="15.235cm"/>
          <style:tab-stop style:position="17.775cm"/>
          <style:tab-stop style:position="20.315cm"/>
          <style:tab-stop style:position="22.855cm"/>
          <style:tab-stop style:position="25.395cm"/>
          <style:tab-stop style:position="27.935cm"/>
          <style:tab-stop style:position="27.94cm"/>
        </style:tab-stops>
      </style:paragraph-properties>
    </style:style>
    <style:style style:name="P27" style:family="paragraph">
      <style:paragraph-properties fo:margin-left="2.54cm" fo:margin-right="0cm" fo:margin-top="0.158cm" fo:margin-bottom="0cm" fo:line-height="100%" fo:text-align="start" fo:text-indent="0cm" style:punctuation-wrap="simple" style:line-break="normal" style:writing-mode="lr-tb"/>
    </style:style>
    <style:style style:name="P28" style:family="paragraph">
      <style:paragraph-properties fo:margin-left="0cm" fo:margin-right="0cm" fo:margin-top="0.211cm" fo:margin-bottom="0cm" fo:text-indent="0cm"/>
    </style:style>
    <style:style style:name="P29" style:family="paragraph">
      <style:paragraph-properties fo:margin-left="0.948cm" fo:margin-right="0cm" fo:margin-top="0.176cm" fo:margin-bottom="0cm" fo:text-indent="-0.948cm"/>
    </style:style>
    <style:style style:name="P30" style:family="paragraph">
      <style:paragraph-properties fo:margin-left="1.27cm" fo:margin-right="0cm" fo:margin-top="0.158cm" fo:margin-bottom="0cm" fo:line-height="100%" fo:text-align="start" fo:text-indent="0cm" style:punctuation-wrap="simple" style:line-break="normal" style:writing-mode="lr-tb"/>
    </style:style>
    <style:style style:name="P31" style:family="paragraph">
      <style:paragraph-properties fo:margin-left="0cm" fo:margin-right="0cm" fo:margin-top="0.158cm" fo:margin-bottom="0cm" fo:line-height="100%" fo:text-indent="0cm"/>
    </style:style>
    <style:style style:name="P32" style:family="paragraph">
      <style:paragraph-properties fo:margin-left="1.27cm" fo:margin-right="0cm" fo:margin-top="0.141cm" fo:margin-bottom="0cm" fo:line-height="100%" fo:text-align="start" fo:text-indent="0cm" style:punctuation-wrap="simple" style:line-break="normal" style:writing-mode="lr-tb"/>
    </style:style>
    <style:style style:name="P33" style:family="paragraph">
      <style:paragraph-properties fo:margin-left="0cm" fo:margin-right="0cm" fo:margin-top="0.176cm" fo:margin-bottom="0cm" fo:text-indent="0cm"/>
    </style:style>
    <style:style style:name="P34" style:family="paragraph">
      <style:paragraph-properties fo:margin-left="2.54cm" fo:margin-right="0cm" fo:margin-top="0.141cm" fo:margin-bottom="0cm" fo:line-height="100%" fo:text-align="start" fo:text-indent="0cm" style:punctuation-wrap="simple" style:line-break="normal" style:writing-mode="lr-tb"/>
    </style:style>
    <style:style style:name="P35" style:family="paragraph">
      <style:paragraph-properties fo:text-align="center" style:writing-mode="lr-tb"/>
    </style:style>
    <style:style style:name="P36" style:family="paragraph">
      <style:paragraph-properties fo:margin-left="0cm" fo:margin-right="0cm" fo:margin-top="0.44cm" fo:margin-bottom="0cm" fo:text-align="end" fo:text-indent="0cm"/>
    </style:style>
    <style:style style:name="P37" style:family="paragraph">
      <style:paragraph-properties fo:margin-left="0cm" fo:margin-right="0cm" fo:margin-top="0.396cm" fo:margin-bottom="0cm" fo:text-indent="0cm"/>
    </style:style>
    <style:style style:name="P38" style:family="paragraph">
      <style:paragraph-properties fo:margin-left="0cm" fo:margin-right="0cm" fo:margin-top="0.396cm" fo:margin-bottom="0cm" fo:text-align="center" fo:text-indent="0cm"/>
    </style:style>
    <style:style style:name="P39" style:family="paragraph">
      <style:paragraph-properties fo:margin-left="3.81cm" fo:margin-right="0cm" fo:margin-top="0.141cm" fo:margin-bottom="0cm" fo:line-height="100%" fo:text-align="start" fo:text-indent="0cm" style:punctuation-wrap="simple" style:line-break="normal" style:writing-mode="lr-tb"/>
    </style:style>
    <style:style style:name="T1" style:family="text">
      <style:text-properties fo:color="#666633" fo:language="sl" fo:country="SI"/>
    </style:style>
    <style:style style:name="T2" style:family="text">
      <style:text-properties fo:language="sl" fo:country="SI"/>
    </style:style>
    <style:style style:name="T3" style:family="text">
      <style:text-properties fo:font-family="Arial" style:font-pitch="variable" fo:font-size="12pt" fo:language="en" fo:country="US" style:font-size-asian="12pt" style:font-size-complex="12pt"/>
    </style:style>
    <style:style style:name="T4" style:family="text">
      <style:text-properties fo:color="#666633" fo:font-family="Tahoma" style:font-pitch="variable" fo:font-size="44pt" fo:language="sl" fo:country="SI" style:font-size-asian="44pt" style:font-size-complex="44pt"/>
    </style:style>
    <style:style style:name="T5" style:family="text">
      <style:text-properties fo:color="#000000" fo:font-family="Tahoma" style:font-pitch="variable" fo:language="sl" fo:country="SI"/>
    </style:style>
    <style:style style:name="T6" style:family="text">
      <style:text-properties fo:color="#000000" style:text-line-through-style="none" style:text-position="0% 100%" fo:font-family="Tahoma" style:font-pitch="variable" fo:font-size="24pt" fo:language="sl" fo:country="SI"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7" style:family="text">
      <style:text-properties fo:color="#000000" fo:font-family="Tahoma" style:font-pitch="variable" fo:font-size="12pt" fo:language="sl" fo:country="SI" style:font-size-asian="12pt" style:font-size-complex="12pt"/>
    </style:style>
    <style:style style:name="T8" style:family="text">
      <style:text-properties fo:font-size="12pt" fo:language="en" fo:country="US" style:font-size-asian="12pt" style:font-size-complex="12pt"/>
    </style:style>
    <style:style style:name="T9" style:family="text">
      <style:text-properties fo:color="#666633" fo:font-family="Tahoma" style:font-pitch="variable" fo:font-size="44pt" fo:language="en" fo:country="US" style:font-size-asian="44pt" style:font-size-complex="44pt"/>
    </style:style>
    <style:style style:name="T10" style:family="text">
      <style:text-properties fo:color="#000000" fo:font-family="Tahoma" style:font-pitch="variable" fo:font-size="18pt" fo:language="sl" fo:country="SI" style:font-size-asian="18pt" style:font-size-complex="18pt"/>
    </style:style>
    <style:style style:name="T11" style:family="text">
      <style:text-properties fo:color="#000000" fo:font-size="12pt" fo:language="en" fo:country="US" style:font-size-asian="12pt" style:font-size-complex="12pt"/>
    </style:style>
    <style:style style:name="T12" style:family="text">
      <style:text-properties fo:color="#000000" fo:font-family="Tahoma" style:font-pitch="variable" fo:font-size="28pt" fo:language="sl" fo:country="SI" style:font-size-asian="28pt" style:font-size-complex="28pt"/>
    </style:style>
    <style:style style:name="T13" style:family="text">
      <style:text-properties fo:color="#000000" fo:font-family="Tahoma" style:font-pitch="variable" fo:font-size="28pt" fo:language="sl" fo:country="SI" fo:font-style="italic" style:font-size-asian="28pt" style:font-style-asian="italic" style:font-size-complex="28pt" style:font-style-complex="italic"/>
    </style:style>
    <style:style style:name="T14" style:family="text">
      <style:text-properties fo:color="#000000" style:text-line-through-style="none" style:text-position="0% 100%" fo:font-family="Arial" style:font-pitch="variable" fo:font-size="18pt" fo:language="sl" fo:country="SI"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15" style:family="text">
      <style:text-properties fo:color="#000000" style:text-line-through-style="none" style:text-position="0% 100%" fo:font-family="Arial" style:font-pitch="variable" fo:font-size="18pt" fo:language="en" fo:country="US"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16" style:family="text">
      <style:text-properties fo:color="#000000" fo:font-size="12pt" fo:language="sl" fo:country="SI" style:font-size-asian="12pt" style:font-size-complex="12pt"/>
    </style:style>
    <style:style style:name="T17" style:family="text">
      <style:text-properties fo:color="#666633" fo:font-family="Symbol" style:font-pitch="variable" style:font-charset="x-symbol" fo:font-size="20pt" fo:language="en" fo:country="US" style:font-size-asian="20pt" style:font-size-complex="20pt"/>
    </style:style>
    <style:style style:name="T18" style:family="text">
      <style:text-properties fo:color="#000000" fo:font-size="20pt" fo:language="en" fo:country="US" style:font-size-asian="20pt" style:font-size-complex="20pt"/>
    </style:style>
    <style:style style:name="T19" style:family="text">
      <style:text-properties fo:color="#000000" fo:font-size="20pt" fo:language="en" fo:country="US" fo:font-style="italic" style:font-size-asian="20pt" style:font-style-asian="italic" style:font-size-complex="20pt" style:font-style-complex="italic"/>
    </style:style>
    <style:style style:name="T20" style:family="text">
      <style:text-properties fo:color="#000000" fo:font-family="Symbol" style:font-pitch="variable" style:font-charset="x-symbol" fo:font-size="20pt" fo:language="en" fo:country="US" fo:font-style="italic" style:font-size-asian="20pt" style:font-style-asian="italic" style:font-size-complex="20pt" style:font-style-complex="italic"/>
    </style:style>
    <style:style style:name="T21" style:family="text">
      <style:text-properties fo:color="#ffd882" fo:font-size="20pt" fo:language="en" fo:country="US" fo:font-style="italic" fo:font-weight="bold" style:font-size-asian="20pt" style:font-style-asian="italic" style:font-weight-asian="bold" style:font-size-complex="20pt" style:font-style-complex="italic" style:font-weight-complex="bold"/>
    </style:style>
    <style:style style:name="T22" style:family="text">
      <style:text-properties fo:color="#000000" fo:font-family="Tahoma" style:font-pitch="variable" fo:language="en" fo:country="US"/>
    </style:style>
    <style:style style:name="T23" style:family="text">
      <style:text-properties fo:color="#000000" style:text-line-through-style="none" style:text-position="0% 100%" fo:font-family="Arial" style:font-pitch="variable" fo:font-size="16pt" fo:language="en" fo:country="US"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24" style:family="text">
      <style:text-properties fo:color="#d07876" fo:font-family="Tahoma" style:font-pitch="variable" fo:language="en" fo:country="US"/>
    </style:style>
    <style:style style:name="T25" style:family="text">
      <style:text-properties fo:color="#000000" style:text-line-through-style="none" style:text-position="0% 100%" fo:font-family="Arial" style:font-pitch="variable" fo:font-size="18pt" fo:language="en" fo:country="US" fo:font-style="italic" fo:text-shadow="none" style:text-underline-style="none" fo:font-weight="normal" style:font-family-asian="'ＭＳ Ｐゴシック'" style:font-pitch-asian="variable" style:font-size-asian="18pt" style:font-style-asian="italic" style:font-weight-asian="normal" style:font-family-complex="'ＭＳ Ｐゴシック'" style:font-pitch-complex="variable" style:font-size-complex="18pt" style:font-style-complex="italic" style:font-weight-complex="normal" style:font-relief="none"/>
    </style:style>
    <style:style style:name="T26" style:family="text">
      <style:text-properties fo:color="#666633" fo:font-family="Tahoma" style:font-pitch="variable" fo:font-size="40pt" fo:language="en" fo:country="US" style:font-size-asian="40pt" style:font-size-complex="40pt"/>
    </style:style>
    <style:style style:name="T27" style:family="text">
      <style:text-properties fo:color="#000000" style:text-line-through-style="none" style:text-position="0% 100%" fo:font-family="Tahoma" style:font-pitch="variable" fo:font-size="24pt" fo:language="en" fo:country="US"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28" style:family="text">
      <style:text-properties fo:color="#000000" fo:font-family="Tahoma" style:font-pitch="variable" fo:language="en" fo:country="US" fo:font-style="italic" style:font-style-asian="italic" style:font-style-complex="italic"/>
    </style:style>
    <style:style style:name="T29" style:family="text">
      <style:text-properties fo:color="#000000" style:text-position="-25% 58%" fo:font-family="Tahoma" style:font-pitch="variable" fo:language="en" fo:country="US"/>
    </style:style>
    <style:style style:name="T30" style:family="text">
      <style:text-properties fo:color="#000000" fo:font-family="Tahoma" style:font-pitch="variable" fo:language="en" fo:country="US" style:text-underline-style="solid" style:text-underline-width="auto" style:text-underline-color="font-color"/>
    </style:style>
    <style:style style:name="T31" style:family="text">
      <style:text-properties fo:color="#000000" style:text-line-through-style="none" style:text-position="0% 100%" fo:font-family="Tahoma" style:font-pitch="variable" fo:font-size="24pt" fo:language="en" fo:country="US" fo:font-style="italic" fo:text-shadow="none" style:text-underline-style="none" fo:font-weight="normal" style:font-family-asian="'ＭＳ Ｐゴシック'" style:font-pitch-asian="variable" style:font-size-asian="24pt" style:font-style-asian="italic" style:font-weight-asian="normal" style:font-family-complex="'ＭＳ Ｐゴシック'" style:font-pitch-complex="variable" style:font-size-complex="24pt" style:font-style-complex="italic" style:font-weight-complex="normal" style:font-relief="none"/>
    </style:style>
    <style:style style:name="T32" style:family="text">
      <style:text-properties fo:color="#000000" style:text-line-through-style="none" style:text-position="0% 100%" fo:font-family="Tahoma" style:font-pitch="variable" fo:font-size="18pt" fo:language="en" fo:country="US" fo:font-style="normal" fo:text-shadow="none" style:text-underline-style="none" fo:font-weight="normal" style:font-family-asian="'ＭＳ Ｐゴシック'" style:font-pitch-asian="variable" style:font-size-asian="18pt" style:language-asian="ja" style:country-asian="JP" style:font-style-asian="normal" style:font-weight-asian="normal" style:font-family-complex="'ＭＳ Ｐゴシック'" style:font-pitch-complex="variable" style:font-size-complex="18pt" style:font-style-complex="normal" style:font-weight-complex="normal" style:font-relief="none"/>
    </style:style>
    <style:style style:name="T33" style:family="text">
      <style:text-properties fo:color="#000000" style:text-line-through-style="none" style:text-position="0% 100%" fo:font-family="Tahoma" style:font-pitch="variable" fo:font-size="18pt" fo:language="en" fo:country="US" fo:font-style="italic" fo:text-shadow="none" style:text-underline-style="none" fo:font-weight="normal" style:font-family-asian="'ＭＳ Ｐゴシック'" style:font-pitch-asian="variable" style:font-size-asian="18pt" style:language-asian="ja" style:country-asian="JP" style:font-style-asian="italic" style:font-weight-asian="normal" style:font-family-complex="'ＭＳ Ｐゴシック'" style:font-pitch-complex="variable" style:font-size-complex="18pt" style:font-style-complex="italic" style:font-weight-complex="normal" style:font-relief="none"/>
    </style:style>
    <style:style style:name="T34" style:family="text">
      <style:text-properties fo:color="#660066" fo:font-size="18pt" fo:language="en" fo:country="US" fo:font-weight="bold" style:font-size-asian="18pt" style:font-weight-asian="bold" style:font-size-complex="18pt" style:font-weight-complex="bold"/>
    </style:style>
    <style:style style:name="T35" style:family="text">
      <style:text-properties fo:color="#660066" fo:font-size="18pt" fo:language="en" fo:country="US" fo:font-weight="bold" style:font-size-asian="18pt" style:language-asian="ja" style:country-asian="JP" style:font-weight-asian="bold" style:font-size-complex="18pt" style:font-weight-complex="bold"/>
    </style:style>
    <style:style style:name="T36" style:family="text">
      <style:text-properties fo:color="#666633" fo:font-family="Tahoma" style:font-pitch="variable" fo:font-size="40pt" fo:language="sl" fo:country="SI" style:font-size-asian="40pt" style:font-size-complex="40pt"/>
    </style:style>
    <style:style style:name="T37" style:family="text">
      <style:text-properties fo:color="#000000" style:text-line-through-style="none" style:text-position="0% 100%" fo:font-family="'Times New Roman'" style:font-pitch="variable" fo:font-size="24pt" fo:language="en" fo:country="US"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38" style:family="text">
      <style:text-properties fo:color="#000000" style:text-line-through-style="none" style:text-position="0% 100%" fo:font-family="'Times New Roman'" style:font-pitch="variable" fo:font-size="24pt" fo:language="en" fo:country="US" fo:font-style="italic" fo:text-shadow="none" style:text-underline-style="none" fo:font-weight="normal" style:font-family-asian="'ＭＳ Ｐゴシック'" style:font-pitch-asian="variable" style:font-size-asian="24pt" style:font-style-asian="italic" style:font-weight-asian="normal" style:font-family-complex="'ＭＳ Ｐゴシック'" style:font-pitch-complex="variable" style:font-size-complex="24pt" style:font-style-complex="italic" style:font-weight-complex="normal" style:font-relief="none"/>
    </style:style>
    <style:style style:name="T39" style:family="text">
      <style:text-properties fo:color="#000000" fo:language="en" fo:country="US"/>
    </style:style>
    <style:style style:name="T40" style:family="text">
      <style:text-properties fo:color="#000000" fo:language="en" fo:country="US" fo:font-style="italic" style:font-style-asian="italic" style:font-style-complex="italic"/>
    </style:style>
    <style:style style:name="T41" style:family="text">
      <style:text-properties fo:color="#000000" style:text-line-through-style="none" style:text-position="0% 100%" fo:font-family="Tahoma" style:font-pitch="variable" fo:font-size="24pt" fo:language="en" fo:country="US" fo:font-style="normal" fo:text-shadow="none" style:text-underline-style="none" fo:font-weight="normal" style:font-family-asian="'ＭＳ Ｐゴシック'" style:font-pitch-asian="variable" style:font-size-asian="24pt" style:language-asian="ja" style:country-asian="JP" style:font-style-asian="normal" style:font-weight-asian="normal" style:font-family-complex="'ＭＳ Ｐゴシック'" style:font-pitch-complex="variable" style:font-size-complex="24pt" style:font-style-complex="normal" style:font-weight-complex="normal" style:font-relief="none"/>
    </style:style>
    <style:style style:name="T42" style:family="text">
      <style:text-properties fo:color="#000000" style:text-line-through-style="none" style:text-position="0% 100%" fo:font-family="Tahoma" style:font-pitch="variable" fo:font-size="18pt" fo:language="en" fo:country="US"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43" style:family="text">
      <style:text-properties fo:color="#000000" style:text-line-through-style="none" style:text-position="0% 100%" fo:font-family="Tahoma" style:font-pitch="variable" fo:font-size="18pt" fo:language="en" fo:country="US" fo:font-style="italic" fo:text-shadow="none" style:text-underline-style="none" fo:font-weight="normal" style:font-family-asian="'ＭＳ Ｐゴシック'" style:font-pitch-asian="variable" style:font-size-asian="18pt" style:font-style-asian="italic" style:font-weight-asian="normal" style:font-family-complex="'ＭＳ Ｐゴシック'" style:font-pitch-complex="variable" style:font-size-complex="18pt" style:font-style-complex="italic" style:font-weight-complex="normal" style:font-relief="none"/>
    </style:style>
    <style:style style:name="T44" style:family="text">
      <style:text-properties fo:color="#000000" style:text-line-through-style="none" style:text-position="-25% 58%" fo:font-family="Tahoma" style:font-pitch="variable" fo:font-size="18pt" fo:language="en" fo:country="US" fo:font-style="italic" fo:text-shadow="none" style:text-underline-style="none" fo:font-weight="normal" style:font-family-asian="'ＭＳ Ｐゴシック'" style:font-pitch-asian="variable" style:font-size-asian="18pt" style:font-style-asian="italic" style:font-weight-asian="normal" style:font-family-complex="'ＭＳ Ｐゴシック'" style:font-pitch-complex="variable" style:font-size-complex="18pt" style:font-style-complex="italic" style:font-weight-complex="normal" style:font-relief="none"/>
    </style:style>
    <style:style style:name="T45" style:family="text">
      <style:text-properties fo:color="#000000" style:text-line-through-style="none" style:text-position="0% 100%" fo:font-family="'Times New Roman'" style:font-pitch="variable" fo:font-size="18pt" fo:language="en" fo:country="US"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46" style:family="text">
      <style:text-properties fo:color="#000000" fo:font-family="Symbol" style:font-pitch="variable" style:font-charset="x-symbol" fo:language="en" fo:country="US" fo:font-style="italic" style:font-style-asian="italic" style:font-style-complex="italic"/>
    </style:style>
    <style:style style:name="T47" style:family="text">
      <style:text-properties fo:color="#000000" style:text-position="-25% 58%" fo:font-family="Tahoma" style:font-pitch="variable" fo:language="en" fo:country="US" fo:font-style="italic" style:font-style-asian="italic" style:font-style-complex="italic"/>
    </style:style>
    <style:style style:name="T48" style:family="text">
      <style:text-properties fo:color="#000000" fo:font-family="Symbol" style:font-pitch="variable" style:font-charset="x-symbol" fo:language="en" fo:country="US"/>
    </style:style>
    <style:style style:name="T49" style:family="text">
      <style:text-properties fo:color="#000000" style:text-position="30% 58%" fo:font-family="Tahoma" style:font-pitch="variable" fo:language="en" fo:country="US"/>
    </style:style>
    <style:style style:name="T50" style:family="text">
      <style:text-properties fo:color="#000000" fo:font-family="Tahoma" style:font-pitch="variable" fo:language="en" fo:country="US" fo:font-weight="bold" style:font-weight-asian="bold" style:font-weight-complex="bold"/>
    </style:style>
    <style:style style:name="T51" style:family="text">
      <style:text-properties fo:color="#000000" style:text-line-through-style="none" style:text-position="0% 100%" fo:font-family="Tahoma" style:font-pitch="variable" fo:font-size="16pt" fo:language="en" fo:country="US"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52" style:family="text">
      <style:text-properties fo:color="#000000" fo:font-family="Tahoma" style:font-pitch="variable" fo:language="en" fo:country="US" style:language-asian="ja" style:country-asian="JP"/>
    </style:style>
    <style:style style:name="T53" style:family="text">
      <style:text-properties fo:color="#000000" style:text-position="-25% 58%" fo:language="en" fo:country="US"/>
    </style:style>
    <style:style style:name="T54" style:family="text">
      <style:text-properties fo:color="#000000" style:text-position="30% 58%" fo:language="en" fo:country="US"/>
    </style:style>
    <style:style style:name="T55" style:family="text">
      <style:text-properties fo:color="#ffffff" fo:language="en" fo:country="US" fo:font-style="italic" fo:font-weight="bold" style:font-style-asian="italic" style:font-weight-asian="bold" style:font-style-complex="italic" style:font-weight-complex="bold"/>
    </style:style>
    <style:style style:name="T56" style:family="text">
      <style:text-properties fo:color="#ffffff" style:text-position="30% 58%" fo:language="en" fo:country="US" fo:font-style="italic" fo:font-weight="bold" style:font-style-asian="italic" style:font-weight-asian="bold" style:font-style-complex="italic" style:font-weight-complex="bold"/>
    </style:style>
    <style:style style:name="T57" style:family="text">
      <style:text-properties fo:color="#000000" fo:language="en" fo:country="US" style:language-asian="ja" style:country-asian="JP"/>
    </style:style>
    <style:style style:name="T58" style:family="text">
      <style:text-properties fo:color="#000000" style:text-position="-25% 58%" fo:language="en" fo:country="US" style:language-asian="ja" style:country-asian="JP"/>
    </style:style>
    <style:style style:name="T59" style:family="text">
      <style:text-properties fo:color="#ffffff" style:text-position="-25% 58%" fo:language="en" fo:country="US" fo:font-style="italic" fo:font-weight="bold" style:font-style-asian="italic" style:font-weight-asian="bold" style:font-style-complex="italic" style:font-weight-complex="bold"/>
    </style:style>
    <style:style style:name="T60" style:family="text">
      <style:text-properties fo:color="#ffffff" fo:language="en" fo:country="US" fo:font-weight="bold" style:font-weight-asian="bold" style:font-weight-complex="bold"/>
    </style:style>
    <style:style style:name="T61" style:family="text">
      <style:text-properties fo:color="#000000" fo:language="en" fo:country="US" fo:font-weight="bold" style:font-weight-asian="bold" style:font-weight-complex="bold"/>
    </style:style>
    <style:style style:name="T62" style:family="text">
      <style:text-properties fo:color="#ff0000" fo:font-family="Symbol" style:font-pitch="variable" style:font-charset="x-symbol" fo:font-size="14pt" fo:language="en" fo:country="US" style:font-size-asian="14pt" style:font-size-complex="14pt"/>
    </style:style>
    <style:style style:name="T63" style:family="text">
      <style:text-properties fo:color="#000000" style:text-position="-25% 58%" fo:language="en" fo:country="US" fo:font-weight="bold" style:font-weight-asian="bold" style:font-weight-complex="bold"/>
    </style:style>
    <style:style style:name="T64" style:family="text">
      <style:text-properties fo:color="#000000" fo:font-size="18pt" fo:language="en" fo:country="US" style:font-size-asian="18pt" style:font-size-complex="18pt"/>
    </style:style>
    <style:style style:name="T65" style:family="text">
      <style:text-properties fo:color="#000000" style:text-position="-25% 58%" fo:font-size="18pt" fo:language="en" fo:country="US" style:font-size-asian="18pt" style:font-size-complex="18pt"/>
    </style:style>
    <style:style style:name="T66" style:family="text">
      <style:text-properties fo:color="#ffff00" fo:language="en" fo:country="US" fo:font-style="italic" fo:font-weight="bold" style:font-style-asian="italic" style:font-weight-asian="bold" style:font-style-complex="italic" style:font-weight-complex="bold"/>
    </style:style>
    <style:style style:name="T67" style:family="text">
      <style:text-properties fo:color="#666633" fo:font-family="Symbol" style:font-pitch="variable" style:font-charset="x-symbol" fo:language="en" fo:country="US"/>
    </style:style>
    <style:style style:name="T68" style:family="text">
      <style:text-properties fo:color="#ffff00" fo:language="en" fo:country="US" fo:font-weight="bold" style:font-weight-asian="bold" style:font-weight-complex="bold"/>
    </style:style>
    <style:style style:name="T69" style:family="text">
      <style:text-properties fo:color="#ffff00" fo:language="sl" fo:country="SI" fo:font-style="italic" fo:font-weight="bold" style:font-style-asian="italic" style:font-weight-asian="bold" style:font-style-complex="italic" style:font-weight-complex="bold"/>
    </style:style>
    <style:style style:name="T70" style:family="text">
      <style:text-properties fo:color="#ffff00" style:text-position="30% 58%" fo:language="sl" fo:country="SI" fo:font-style="italic" fo:font-weight="bold" style:font-style-asian="italic" style:font-weight-asian="bold" style:font-style-complex="italic" style:font-weight-complex="bold"/>
    </style:style>
    <style:style style:name="T71" style:family="text">
      <style:text-properties fo:color="#ffff00" fo:language="sl" fo:country="SI" fo:font-weight="bold" style:font-weight-asian="bold" style:font-weight-complex="bold"/>
    </style:style>
    <text:list-style style:name="L1">
      <text:list-level-style-number text:level="1" style:num-format="">
        <style:list-level-properties/>
        <style:text-properties fo:color="#666633" fo:font-size="100%"/>
      </text:list-level-style-number>
    </text:list-style>
    <text:list-style style:name="L2">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6666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6666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ffd882"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d0787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66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number text:level="4" style:num-format="">
        <style:list-level-properties/>
        <style:text-properties fo:color="#000000" fo:font-size="100%"/>
      </text:list-level-style-number>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Organizacija in struktura trga" draw:style-name="dp1" draw:master-page-name="Title1" presentation:use-date-time-name="dtd1">
        <office:forms form:automatic-focus="false" form:apply-design-mode="false"/>
        <draw:frame presentation:style-name="pr1" draw:text-style-name="P2" draw:layer="layout" svg:width="21.59cm" svg:height="3.176cm" svg:x="3.259cm" svg:y="3.725cm" presentation:class="title" presentation:user-transformed="true">
          <draw:text-box>
            <text:list text:style-name="L1">
              <text:list-header>
                <text:p text:style-name="P1"><text:span text:style-name="T1">Organizacija in struktura trga</text:span></text:p>
              </text:list-header>
            </text:list>
          </draw:text-box>
        </draw:frame>
        <draw:frame presentation:style-name="pr2" draw:text-style-name="P2" draw:layer="layout" svg:width="17.78cm" svg:height="4.869cm" svg:x="3.241cm" svg:y="10.795cm">
          <draw:text-box>
            <text:list text:style-name="L2">
              <text:list-header>
                <text:p text:style-name="P3"><text:span text:style-name="T2">Horizontalno združevanje</text:span></text:p>
              </text:list-header>
            </text:list>
          </draw:text-box>
        </draw:frame>
        <presentation:notes draw:style-name="dp2" presentation:use-date-time-name="dtd1">
          <draw:custom-shape draw:name="Rectangle 7" draw:style-name="gr1" draw:text-style-name="P2" draw:layer="layout" svg:width="8.255cm" svg:height="1.27cm" svg:x="10.791cm" svg:y="24.126cm">
            <text:list text:style-name="L3">
              <text:list-header>
                <text:p text:style-name="P4"><text:span text:style-name="T3"><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3" draw:text-style-name="P2" draw:layer="layout" svg:width="15.24cm" svg:height="11.431cm" svg:x="1.905cm" svg:y="12.065cm" presentation:class="notes" presentation:user-transformed="true">
            <draw:text-box>
              <text:list text:style-name="">
                <text:list-header>
                  <text:p><text:span text:style-name="T2"/></text:p>
                </text:list-header>
              </text:list>
            </draw:text-box>
          </draw:frame>
        </presentation:notes>
      </draw:page>
      <draw:page draw:name="PowerPoint Presentation"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4">Uvod</text:span></text:p>
            </text:list-header>
          </text:list>
          <draw:enhanced-geometry svg:viewBox="0 0 21600 21600" draw:type="mso-spt202" draw:enhanced-path="M 0 0 L 21600 0 21600 21600 0 21600 0 0 Z N"/>
        </draw:custom-shape>
        <draw:custom-shape draw:name="Text Box 2" draw:style-name="gr2" draw:text-style-name="P2" draw:layer="layout" svg:width="21.379cm" svg:height="12.912cm" svg:x="3.598cm" svg:y="4.445cm">
          <text:list text:style-name="L5">
            <text:list-header>
              <text:p text:style-name="P6"><text:span text:style-name="T5">Manija združevanja iz 1990ih je zamrla po 9.11.2001</text:span></text:p>
              <text:p text:style-name="P6"><text:span text:style-name="T5">a se je ponovila</text:span></text:p>
            </text:list-header>
          </text:list>
          <text:list text:style-name="L6">
            <text:list-item>
              <text:list>
                <text:list-item>
                  <text:p text:style-name="P7"><text:span text:style-name="T6">Oracle/PeopleSoft (2005)</text:span></text:p>
                </text:list-item>
                <text:list-item>
                  <text:p text:style-name="P7"><text:span text:style-name="T6">AT&amp;T/Cingular (2004)</text:span></text:p>
                </text:list-item>
                <text:list-item>
                  <text:p text:style-name="P7"><text:span text:style-name="T6">Bank of America/Fleet (2004)</text:span></text:p>
                </text:list-item>
              </text:list>
            </text:list-item>
          </text:list>
          <text:list text:style-name="L5">
            <text:list-header>
              <text:p text:style-name="P6"><text:span text:style-name="T5">Razlogi za združevanje</text:span></text:p>
            </text:list-header>
          </text:list>
          <text:list text:style-name="L6">
            <text:list-item>
              <text:list>
                <text:list-item>
                  <text:p text:style-name="P7"><text:span text:style-name="T6">Stroškovni prihranki</text:span></text:p>
                </text:list-item>
                <text:list-item>
                  <text:p text:style-name="P7"><text:span text:style-name="T6">Sinergije v delovanju</text:span></text:p>
                </text:list-item>
                <text:list-item>
                  <text:p text:style-name="P7"><text:span text:style-name="T6">Učinkovitejše cenovne politike in/ali izboljšave v zadovoljevanju potrošnikov</text:span></text:p>
                </text:list-item>
              </text:list>
            </text:list-item>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5">
            <text:list-header>
              <text:p text:style-name="P8"><text:span text:style-name="T7">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5">
            <text:list-header>
              <text:p text:style-name="P9"><text:span text:style-name="T7"><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3"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9">Vprašanja</text:span></text:p>
            </text:list-header>
          </text:list>
          <draw:enhanced-geometry svg:viewBox="0 0 21600 21600" draw:type="mso-spt202" draw:enhanced-path="M 0 0 L 21600 0 21600 21600 0 21600 0 0 Z N"/>
        </draw:custom-shape>
        <draw:custom-shape draw:name="Text Box 2" draw:style-name="gr2" draw:text-style-name="P2" draw:layer="layout" svg:width="20.532cm" svg:height="12.912cm" svg:x="4.445cm" svg:y="4.445cm">
          <text:list text:style-name="L5">
            <text:list-header>
              <text:p text:style-name="P11"><text:span text:style-name="T5">Ali je združevanje podjetij koristno ali je potreben nadzor?</text:span></text:p>
            </text:list-header>
          </text:list>
          <text:list text:style-name="L6">
            <text:list-item>
              <text:list>
                <text:list-item>
                  <text:p text:style-name="P12"><text:span text:style-name="T6">zniževanje stroškov potencialno koristno</text:span></text:p>
                </text:list-item>
                <text:list-item>
                  <text:p text:style-name="P12"><text:span text:style-name="T6">združitve izgledajo kot legalni karteli in so lahko škodljive</text:span></text:p>
                </text:list-item>
                <text:list-item>
                  <text:p text:style-name="P12"><text:span text:style-name="T6">iskanje ravnovesja med škodo konkurenci in nepotrebnim vmešavanjem</text:span></text:p>
                </text:list-item>
              </text:list>
            </text:list-item>
          </text:list>
          <text:list text:style-name="L5">
            <text:list-header>
              <text:p text:style-name="P11"><text:span text:style-name="T5">Ločimo:</text:span></text:p>
              <text:p text:style-name="P13"><text:span text:style-name="T10">Horizontalne združitve: Bank of America/Fleet, skupina Pivovarne Laško</text:span></text:p>
              <text:p text:style-name="P13"><text:span text:style-name="T10">Vertikalne združitve: Disney/ABC, Skupina PL &amp; Mercator</text:span></text:p>
              <text:p text:style-name="P13"><text:span text:style-name="T10">Konglomeratne združitve: Gillette/Duracell; Quaker Oats/Snapple</text:span></text:p>
            </text:list-header>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4"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4">Horizontalne združitve</text:span></text:p>
            </text:list-header>
          </text:list>
          <draw:enhanced-geometry svg:viewBox="0 0 21600 21600" draw:type="mso-spt202" draw:enhanced-path="M 0 0 L 21600 0 21600 21600 0 21600 0 0 Z N"/>
        </draw:custom-shape>
        <draw:custom-shape draw:name="Text Box 2" draw:style-name="gr2" draw:text-style-name="P2" draw:layer="layout" svg:width="20.532cm" svg:height="12.912cm" svg:x="4.445cm" svg:y="4.445cm">
          <text:list text:style-name="L5">
            <text:list-header>
              <text:p text:style-name="P6"><text:span text:style-name="T5">Združitve med podjetji, ki tekmujejo na istem trgu</text:span></text:p>
              <text:p text:style-name="P16"><text:span text:style-name="T5">Banke, bolnišnice, naftna podjetja</text:span></text:p>
              <text:p text:style-name="P17"><text:span text:style-name="T12">Začnemo s presenetljivim rezultatom: </text:span><text:span text:style-name="T13">paradoks združevanja</text:span></text:p>
              <text:p text:style-name="P16"><text:span text:style-name="T5">Standardni Cournotov model napove, da bo združba, ki ne pripelje do monopola redko dobičkonosna</text:span></text:p>
            </text:list-header>
          </text:list>
          <text:list text:style-name="L8">
            <text:list-item>
              <text:list>
                <text:list-item>
                  <text:list>
                    <text:list-item>
                      <text:p text:style-name="P18"><text:span text:style-name="T14">Razen, če se združi </text:span><text:span text:style-name="T15">“</text:span><text:span text:style-name="T14">dovolj</text:span><text:span text:style-name="T15">”</text:span><text:span text:style-name="T14"> podjetij</text:span></text:p>
                    </text:list-item>
                    <text:list-item>
                      <text:p text:style-name="P18"><text:span text:style-name="T14">Ob linearnem povpraševanju in stroških vsaj 80% podjetij</text:span></text:p>
                    </text:list-item>
                    <text:list-item>
                      <text:p text:style-name="P18"><text:span text:style-name="T14">Taka združitev zagotovo ne bo dovoljena</text:span></text:p>
                    </text:list-item>
                  </text:list>
                </text:list-item>
              </text:list>
            </text:list-item>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6">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6"><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5"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9">Primer</text:span></text:p>
            </text:list-header>
          </text:list>
          <draw:enhanced-geometry svg:viewBox="0 0 21600 21600" draw:type="mso-spt202" draw:enhanced-path="M 0 0 L 21600 0 21600 21600 0 21600 0 0 Z N"/>
        </draw:custom-shape>
        <draw:custom-shape draw:name="Text Box 2"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3"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draw:custom-shape draw:name="Text Box 4" draw:style-name="gr3" draw:text-style-name="P2" xml:id="id1" draw:id="id1" draw:layer="layout" svg:width="21.378cm" svg:height="1.955cm" svg:x="3.175cm" svg:y="3.81cm">
          <text:list text:style-name="L9">
            <text:list-header>
              <text:p text:style-name="P19"><text:span text:style-name="T17"></text:span><text:span text:style-name="T18"> </text:span><text:span text:style-name="T18">Tri identična podjetja in tržno povpraševanje </text:span><text:span text:style-name="T19">P</text:span><text:span text:style-name="T18"> = 150 - </text:span><text:span text:style-name="T19">Q</text:span><text:span text:style-name="T18">; mejni stroški vsakega 30 EUR. <text:s/>Cournotov model.</text:span></text:p>
            </text:list-header>
          </text:list>
          <draw:enhanced-geometry svg:viewBox="0 0 21600 21600" draw:type="mso-spt202" draw:enhanced-path="M 0 0 L 21600 0 21600 21600 0 21600 0 0 Z N"/>
        </draw:custom-shape>
        <draw:custom-shape draw:name="Text Box 5" draw:style-name="gr3" draw:text-style-name="P2" xml:id="id2" draw:id="id2" draw:layer="layout" svg:width="20.955cm" svg:height="1.108cm" svg:x="3.175cm" svg:y="5.715cm">
          <text:list text:style-name="L9">
            <text:list-header>
              <text:p text:style-name="P19"><text:span text:style-name="T17"></text:span><text:span text:style-name="T18"> </text:span><text:span text:style-name="T18">Ob poznanih rezultatih (</text:span><text:span text:style-name="T19">A</text:span><text:span text:style-name="T18">=150, </text:span><text:span text:style-name="T19">B</text:span><text:span text:style-name="T18">=1, </text:span><text:span text:style-name="T19">c</text:span><text:span text:style-name="T18">=30, </text:span><text:span text:style-name="T19">N</text:span><text:span text:style-name="T18">=3):</text:span></text:p>
            </text:list-header>
          </text:list>
          <draw:enhanced-geometry svg:viewBox="0 0 21600 21600" draw:type="mso-spt202" draw:enhanced-path="M 0 0 L 21600 0 21600 21600 0 21600 0 0 Z N"/>
        </draw:custom-shape>
        <draw:custom-shape draw:name="Text Box 6" draw:style-name="gr3" draw:text-style-name="P2" xml:id="id3" draw:id="id3" draw:layer="layout" svg:width="21.59cm" svg:height="1.108cm" svg:x="3.175cm" svg:y="6.985cm">
          <text:list text:style-name="L7">
            <text:list-header>
              <text:p text:style-name="P20"><text:span text:style-name="T18">vsako podjetje proizvaja </text:span><text:span text:style-name="T19">q</text:span><text:span text:style-name="T18">(3) = (150 - 30)/(3 + 1) = 30 enot</text:span></text:p>
            </text:list-header>
          </text:list>
          <draw:enhanced-geometry svg:viewBox="0 0 21600 21600" draw:type="mso-spt202" draw:enhanced-path="M 0 0 L 21600 0 21600 21600 0 21600 0 0 Z N"/>
        </draw:custom-shape>
        <draw:custom-shape draw:name="Text Box 7" draw:style-name="gr3" draw:text-style-name="P2" xml:id="id4" draw:id="id4" draw:layer="layout" svg:width="19.896cm" svg:height="1.108cm" svg:x="4.022cm" svg:y="8.043cm">
          <text:list text:style-name="L7">
            <text:list-header>
              <text:p text:style-name="P20"><text:span text:style-name="T18">cena proizvoda je </text:span><text:span text:style-name="T19">P</text:span><text:span text:style-name="T18">(3) = 150 - 3x30 = 60 EUR</text:span></text:p>
            </text:list-header>
          </text:list>
          <draw:enhanced-geometry svg:viewBox="0 0 21600 21600" draw:type="mso-spt202" draw:enhanced-path="M 0 0 L 21600 0 21600 21600 0 21600 0 0 Z N"/>
        </draw:custom-shape>
        <draw:custom-shape draw:name="Text Box 8" draw:style-name="gr3" draw:text-style-name="P2" xml:id="id5" draw:id="id5" draw:layer="layout" svg:width="20.743cm" svg:height="1.108cm" svg:x="4.022cm" svg:y="9.102cm">
          <text:list text:style-name="L7">
            <text:list-header>
              <text:p text:style-name="P20"><text:span text:style-name="T18">dobiček vsakega je </text:span><text:span text:style-name="T20"></text:span><text:span text:style-name="T18">(3) = (60 - 30)x30 = 900 EUR</text:span></text:p>
            </text:list-header>
          </text:list>
          <draw:enhanced-geometry svg:viewBox="0 0 21600 21600" draw:type="mso-spt202" draw:enhanced-path="M 0 0 L 21600 0 21600 21600 0 21600 0 0 Z N"/>
        </draw:custom-shape>
        <draw:custom-shape draw:name="Text Box 9" draw:style-name="gr3" draw:text-style-name="P2" xml:id="id6" draw:id="id6" draw:layer="layout" svg:width="21.59cm" svg:height="1.108cm" svg:x="3.175cm" svg:y="10.372cm">
          <text:list text:style-name="L9">
            <text:list-header>
              <text:p text:style-name="P19"><text:span text:style-name="T17"></text:span><text:span text:style-name="T18"> </text:span><text:span text:style-name="T18">Denimo, da se dve podjetji združita</text:span></text:p>
            </text:list-header>
          </text:list>
          <draw:enhanced-geometry svg:viewBox="0 0 21600 21600" draw:type="mso-spt202" draw:enhanced-path="M 0 0 L 21600 0 21600 21600 0 21600 0 0 Z N"/>
        </draw:custom-shape>
        <draw:custom-shape draw:name="Text Box 10" draw:style-name="gr3" draw:text-style-name="P2" xml:id="id7" draw:id="id7" draw:layer="layout" svg:width="22.225cm" svg:height="1.108cm" svg:x="3.175cm" svg:y="11.43cm">
          <text:list text:style-name="L7">
            <text:list-header>
              <text:p text:style-name="P20"><text:span text:style-name="T18">ostaneta torej dve neodvisni podjetji in proizvodnja se spremeni</text:span></text:p>
            </text:list-header>
          </text:list>
          <draw:enhanced-geometry svg:viewBox="0 0 21600 21600" draw:type="mso-spt202" draw:enhanced-path="M 0 0 L 21600 0 21600 21600 0 21600 0 0 Z N"/>
        </draw:custom-shape>
        <draw:custom-shape draw:name="Text Box 11" draw:style-name="gr3" draw:text-style-name="P2" xml:id="id8" draw:id="id8" draw:layer="layout" svg:width="9.101cm" svg:height="1.108cm" svg:x="4.022cm" svg:y="12.488cm">
          <text:list text:style-name="L7">
            <text:list-header>
              <text:p text:style-name="P20"><text:span text:style-name="T19">q</text:span><text:span text:style-name="T18">(2) = (150 - 30)/3 = 40 enot;</text:span></text:p>
            </text:list-header>
          </text:list>
          <draw:enhanced-geometry svg:viewBox="0 0 21600 21600" draw:type="mso-spt202" draw:enhanced-path="M 0 0 L 21600 0 21600 21600 0 21600 0 0 Z N"/>
        </draw:custom-shape>
        <draw:custom-shape draw:name="Text Box 12" draw:style-name="gr3" draw:text-style-name="P2" xml:id="id9" draw:id="id9" draw:layer="layout" svg:width="12.912cm" svg:height="1.108cm" svg:x="12.7cm" svg:y="12.488cm">
          <text:list text:style-name="L7">
            <text:list-header>
              <text:p text:style-name="P20"><text:span text:style-name="T18">Cena je </text:span><text:span text:style-name="T19">P</text:span><text:span text:style-name="T18">(2) = 150 - 2x40 = 70 EUR</text:span></text:p>
            </text:list-header>
          </text:list>
          <draw:enhanced-geometry svg:viewBox="0 0 21600 21600" draw:type="mso-spt202" draw:enhanced-path="M 0 0 L 21600 0 21600 21600 0 21600 0 0 Z N"/>
        </draw:custom-shape>
        <draw:custom-shape draw:name="Text Box 13" draw:style-name="gr3" draw:text-style-name="P2" xml:id="id10" draw:id="id10" draw:layer="layout" svg:width="20.108cm" svg:height="1.108cm" svg:x="4.022cm" svg:y="13.547cm">
          <text:list text:style-name="L7">
            <text:list-header>
              <text:p text:style-name="P20"><text:span text:style-name="T18">dobiček vsakega je </text:span><text:span text:style-name="T20"></text:span><text:span text:style-name="T18">(2) = (70 - 30)x40 = 1,600 EUR</text:span></text:p>
            </text:list-header>
          </text:list>
          <draw:enhanced-geometry svg:viewBox="0 0 21600 21600" draw:type="mso-spt202" draw:enhanced-path="M 0 0 L 21600 0 21600 21600 0 21600 0 0 Z N"/>
        </draw:custom-shape>
        <draw:custom-shape draw:name="Text Box 14" draw:style-name="gr3" draw:text-style-name="P2" xml:id="id11" draw:id="id11" draw:layer="layout" svg:width="21.166cm" svg:height="1.108cm" svg:x="3.387cm" svg:y="14.605cm">
          <text:list text:style-name="L9">
            <text:list-header>
              <text:p text:style-name="P19"><text:span text:style-name="T17"></text:span><text:span text:style-name="T18"> </text:span><text:span text:style-name="T18">Skupni dobiček združenih podjetij pred združitvijo je bil 1,800 EUR</text:span></text:p>
            </text:list-header>
          </text:list>
          <draw:enhanced-geometry svg:viewBox="0 0 21600 21600" draw:type="mso-spt202" draw:enhanced-path="M 0 0 L 21600 0 21600 21600 0 21600 0 0 Z N"/>
        </draw:custom-shape>
        <draw:custom-shape draw:name="Text Box 15" draw:style-name="gr4" draw:text-style-name="P2" xml:id="id12" draw:id="id12" draw:layer="layout" svg:width="16.298cm" svg:height="1.108cm" svg:x="5.292cm" svg:y="15.875cm">
          <text:list text:style-name="L10">
            <text:list-header>
              <text:p text:style-name="P21"><text:span text:style-name="T21">Združitev je nedobičkonosna in je ne bi smelo biti</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0.5s" smil:targetElement="id1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6"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9">Paradoks združevanja 2</text:span></text:p>
            </text:list-header>
          </text:list>
          <draw:enhanced-geometry svg:viewBox="0 0 21600 21600" draw:type="mso-spt202" draw:enhanced-path="M 0 0 L 21600 0 21600 21600 0 21600 0 0 Z N"/>
        </draw:custom-shape>
        <draw:custom-shape draw:name="Text Box 2" draw:style-name="gr2" draw:text-style-name="P2" draw:layer="layout" svg:width="20.532cm" svg:height="12.912cm" svg:x="4.445cm" svg:y="4.445cm">
          <text:list text:style-name="L5">
            <text:list-header>
              <text:p text:style-name="P6"><text:span text:style-name="T22">Zakaj se to zgodi?</text:span></text:p>
              <text:p text:style-name="P16"><text:span text:style-name="T22">združeno podjetje se ne more zavezati potencialno večji velikosti </text:span></text:p>
            </text:list-header>
          </text:list>
          <text:list text:style-name="L6">
            <text:list-item>
              <text:list>
                <text:list-item>
                  <text:p text:style-name="P22"><text:span text:style-name="T23">združeno podjetje je kot vsako drugo na trgu</text:span></text:p>
                </text:list-item>
                <text:list-item>
                  <text:p text:style-name="P18"><text:span text:style-name="T15">združitev tako privede do izgube tržnega deleža</text:span></text:p>
                </text:list-item>
                <text:list-item>
                  <text:p text:style-name="P18"><text:span text:style-name="T15">dejansko pride do znižanja aktivnosti združenega podjetja</text:span></text:p>
                </text:list-item>
              </text:list>
            </text:list-item>
          </text:list>
          <text:list text:style-name="L11">
            <text:list-header>
              <text:p text:style-name="P23"><text:span text:style-name="T24">to ne izgleda najbolj smiselno</text:span></text:p>
            </text:list-header>
          </text:list>
          <text:list text:style-name="L5">
            <text:list-header>
              <text:p text:style-name="P6"><text:span text:style-name="T22">Rešitev?</text:span></text:p>
              <text:p text:style-name="P16"><text:span text:style-name="T22">naše modele je treba približati realnosti</text:span></text:p>
            </text:list-header>
          </text:list>
          <text:list text:style-name="L6">
            <text:list-item>
              <text:list>
                <text:list-item>
                  <text:p text:style-name="P18"><text:span text:style-name="T15"><text:s/></text:span><text:span text:style-name="T15">nesimetrični stroški</text:span></text:p>
                </text:list-item>
                <text:list-item>
                  <text:p text:style-name="P18"><text:span text:style-name="T15"><text:s/></text:span><text:span text:style-name="T25">timing</text:span><text:span text:style-name="T15">: združena podjetja morda delujejo kot tržni vodje</text:span></text:p>
                </text:list-item>
                <text:list-item>
                  <text:p text:style-name="P18"><text:span text:style-name="T15"><text:s/></text:span><text:span text:style-name="T15">diferenciacija proizvodov</text:span></text:p>
                </text:list-item>
              </text:list>
            </text:list-item>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7"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Združevanje in stroškovne sinergije</text:span></text:p>
            </text:list-header>
          </text:list>
          <draw:enhanced-geometry svg:viewBox="0 0 21600 21600" draw:type="mso-spt202" draw:enhanced-path="M 0 0 L 21600 0 21600 21600 0 21600 0 0 Z N"/>
        </draw:custom-shape>
        <draw:custom-shape draw:name="Text Box 2" draw:style-name="gr2" draw:text-style-name="P2" draw:layer="layout" svg:width="21.59cm" svg:height="13.335cm" svg:x="3.387cm" svg:y="4.022cm">
          <text:list text:style-name="L5">
            <text:list-header>
              <text:p text:style-name="P6"><text:span text:style-name="T22">Denimo, da imajo podjetja na trgu </text:span></text:p>
            </text:list-header>
          </text:list>
          <text:list text:style-name="L12">
            <text:list-item>
              <text:list>
                <text:list-header>
                  <text:p text:style-name="P24"><text:span text:style-name="T27">različne variabilne stroške</text:span></text:p>
                  <text:p text:style-name="P25"><text:span text:style-name="T27">fiksne stroške</text:span></text:p>
                </text:list-header>
              </text:list>
            </text:list-item>
          </text:list>
          <text:list text:style-name="L5">
            <text:list-header>
              <text:p text:style-name="P6"><text:span text:style-name="T22">Združitev je morda dobičkonosna, če ustvari prihranke v stroških</text:span></text:p>
              <text:p text:style-name="P16"><text:span text:style-name="T22">Tri Cournotova podjetja s povpraševanjem </text:span><text:span text:style-name="T28">P = </text:span><text:span text:style-name="T22">150 – </text:span><text:span text:style-name="T28">Q</text:span></text:p>
              <text:p text:style-name="P16"><text:span text:style-name="T22">Dve podjetji imata mejne stroške 30 in stalne stroške </text:span><text:span text:style-name="T28">f</text:span><text:span text:style-name="T22"> </text:span></text:p>
              <text:p text:style-name="P16"><text:span text:style-name="T22">skupni stroški so:</text:span></text:p>
              <text:p text:style-name="P26"><text:span text:style-name="T28"><text:tab/></text:span><text:span text:style-name="T28">C</text:span><text:span text:style-name="T22">(</text:span><text:span text:style-name="T28">q</text:span><text:span text:style-name="T29">1</text:span><text:span text:style-name="T22">) = </text:span><text:span text:style-name="T28">f + </text:span><text:span text:style-name="T22">30</text:span><text:span text:style-name="T28">q</text:span><text:span text:style-name="T29">1</text:span><text:span text:style-name="T22">; </text:span><text:span text:style-name="T28">C</text:span><text:span text:style-name="T22">(</text:span><text:span text:style-name="T28">q</text:span><text:span text:style-name="T29">2</text:span><text:span text:style-name="T22">) = </text:span><text:span text:style-name="T28">f</text:span><text:span text:style-name="T22"> + 30</text:span><text:span text:style-name="T28">q</text:span><text:span text:style-name="T29">2</text:span></text:p>
              <text:p text:style-name="P16"><text:span text:style-name="T22">tretje podjetje ima potencialno višje variabilne stroške</text:span></text:p>
              <text:p text:style-name="P26"><text:span text:style-name="T28"><text:tab/></text:span><text:span text:style-name="T28">C</text:span><text:span text:style-name="T22">(</text:span><text:span text:style-name="T28">q</text:span><text:span text:style-name="T29">3</text:span><text:span text:style-name="T22">) = </text:span><text:span text:style-name="T28">f + </text:span><text:span text:style-name="T22">30</text:span><text:span text:style-name="T28">bq</text:span><text:span text:style-name="T29">3</text:span><text:span text:style-name="T22">, kjer </text:span><text:span text:style-name="T28">b</text:span><text:span text:style-name="T22"> </text:span><text:span text:style-name="T30">&gt;</text:span><text:span text:style-name="T22"> 1</text:span></text:p>
            </text:list-header>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8"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Primer A: znižanje fiksnih stroškov</text:span></text:p>
            </text:list-header>
          </text:list>
          <draw:enhanced-geometry svg:viewBox="0 0 21600 21600" draw:type="mso-spt202" draw:enhanced-path="M 0 0 L 21600 0 21600 21600 0 21600 0 0 Z N"/>
        </draw:custom-shape>
        <draw:custom-shape draw:name="Text Box 2" draw:style-name="gr2" draw:text-style-name="P2" draw:layer="layout" svg:width="20.532cm" svg:height="13.732cm" svg:x="4.445cm" svg:y="4.445cm">
          <text:list text:style-name="L5">
            <text:list-header>
              <text:p text:style-name="P6"><text:span text:style-name="T22">Denimo, da </text:span><text:span text:style-name="T28">b</text:span><text:span text:style-name="T22"> = 1 in da imajo vsa podjetja enake mejne stroške 30.</text:span></text:p>
              <text:p text:style-name="P16"><text:span text:style-name="T22">Naj ima združeno podjetje nižje fiksne stroške <text:s/></text:span><text:span text:style-name="T28">af</text:span><text:span text:style-name="T22">, <text:s/>kjer <text:s/>je <text:s/>1 </text:span><text:span text:style-name="T30">&lt;</text:span><text:span text:style-name="T22"> </text:span><text:span text:style-name="T28">a</text:span><text:span text:style-name="T22"> </text:span><text:span text:style-name="T30">&lt;</text:span><text:span text:style-name="T22"> 2</text:span></text:p>
            </text:list-header>
          </text:list>
          <text:list text:style-name="L12">
            <text:list-item>
              <text:list>
                <text:list-header>
                  <text:p text:style-name="P24"><text:span text:style-name="T27">Od prejšnjega primera vemo, da:</text:span></text:p>
                  <text:p text:style-name="P25"><text:span text:style-name="T31">pre-merger</text:span><text:span text:style-name="T27"> dobički podjetij so 900 – </text:span><text:span text:style-name="T31">f</text:span></text:p>
                  <text:p text:style-name="P25"><text:span text:style-name="T31">post-merger</text:span><text:span text:style-name="T27"> pa </text:span></text:p>
                </text:list-header>
              </text:list>
            </text:list-item>
          </text:list>
          <text:list text:style-name="L13">
            <text:list-item>
              <text:list>
                <text:list-item>
                  <text:list>
                    <text:list-header>
                      <text:p text:style-name="P27"><text:span text:style-name="T32">“</text:span><text:span text:style-name="T32">nezdruženo” podjetje: 1,600 - </text:span><text:span text:style-name="T33">f</text:span><text:span text:style-name="T32"> </text:span></text:p>
                      <text:p text:style-name="P27"><text:span text:style-name="T32">“</text:span><text:span text:style-name="T32">združeno” podjetje pa: 1,600 – </text:span><text:span text:style-name="T33">af</text:span></text:p>
                    </text:list-header>
                  </text:list>
                </text:list-item>
              </text:list>
            </text:list-item>
          </text:list>
          <text:list text:style-name="L5">
            <text:list-header>
              <text:p text:style-name="P6"><text:span text:style-name="T22">Združitev je dobičkonosna, če:</text:span></text:p>
              <text:p text:style-name="P16"><text:span text:style-name="T22">1,600 – </text:span><text:span text:style-name="T28">af</text:span><text:span text:style-name="T22"> &gt; 1,800 – 2</text:span><text:span text:style-name="T28">f</text:span><text:span text:style-name="T22"> </text:span></text:p>
              <text:p text:style-name="P16"><text:span text:style-name="T22">kar zahteva: </text:span><text:span text:style-name="T28">a</text:span><text:span text:style-name="T22"> &lt; 2 – 200/</text:span><text:span text:style-name="T28">f</text:span><text:span text:style-name="T22"> </text:span></text:p>
            </text:list-header>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draw:custom-shape draw:name="AutoShape 5" draw:style-name="gr5" draw:text-style-name="P2" xml:id="id13" draw:id="id13" draw:layer="layout" svg:width="9.948cm" svg:height="4.445cm" svg:x="15.452cm" svg:y="10.795cm">
          <text:list text:style-name="L14">
            <text:list-header>
              <text:p text:style-name="P14"><text:span text:style-name="T34">Združitev bo bolj verjetno dobičkonosna, ko so fiksni stroški </text:span><text:span text:style-name="T35">“visoki” in združitev prinese “pomembne” prihranke v stalnih stroških.</text:span></text:p>
            </text:list-header>
          </text:list>
          <draw:enhanced-geometry svg:viewBox="0 0 21600 21600" draw:text-areas="800 800 20800 20800" draw:type="round-rectangular-callout" draw:modifiers="-1392 297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9"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36">Primer A: 2</text:span></text:p>
            </text:list-header>
          </text:list>
          <draw:enhanced-geometry svg:viewBox="0 0 21600 21600" draw:type="mso-spt202" draw:enhanced-path="M 0 0 L 21600 0 21600 21600 0 21600 0 0 Z N"/>
        </draw:custom-shape>
        <draw:custom-shape draw:name="Text Box 2" draw:style-name="gr2" draw:text-style-name="P2" draw:layer="layout" svg:width="20.532cm" svg:height="12.912cm" svg:x="4.445cm" svg:y="4.445cm">
          <text:list text:style-name="L5">
            <text:list-header>
              <text:p text:style-name="P6"><text:span text:style-name="T22">Tudi; nezdruženo podjetje vedno pridobi in sicer več kot združeno podjetje</text:span></text:p>
              <text:p text:style-name="P6"><text:span text:style-name="T22">Paradoks v eni obliki še vedno ostaja</text:span></text:p>
            </text:list-header>
          </text:list>
          <text:list text:style-name="L6">
            <text:list-item>
              <text:list>
                <text:list-item>
                  <text:p text:style-name="P7"><text:span text:style-name="T27">zakaj se združevati?</text:span></text:p>
                </text:list-item>
                <text:list-item>
                  <text:p text:style-name="P7"><text:span text:style-name="T27">zakaj ne počakati na ostale?</text:span></text:p>
                </text:list-item>
              </text:list>
            </text:list-item>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10"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Primer B: prihranek v variabilnih stroških</text:span></text:p>
            </text:list-header>
          </text:list>
          <draw:enhanced-geometry svg:viewBox="0 0 21600 21600" draw:type="mso-spt202" draw:enhanced-path="M 0 0 L 21600 0 21600 21600 0 21600 0 0 Z N"/>
        </draw:custom-shape>
        <draw:custom-shape draw:name="Text Box 2" draw:style-name="gr2" draw:text-style-name="P2" draw:layer="layout" svg:width="21.59cm" svg:height="7.055cm" svg:x="3.598cm" svg:y="3.528cm">
          <text:list text:style-name="L5">
            <text:list-header>
              <text:p text:style-name="P6"><text:span text:style-name="T22">Denimo, da združitev zniža variabilne stroške</text:span></text:p>
            </text:list-header>
          </text:list>
          <text:list text:style-name="L12">
            <text:list-item>
              <text:list>
                <text:list-header>
                  <text:p text:style-name="P25"><text:span text:style-name="T27">naj bo </text:span><text:span text:style-name="T31">b</text:span><text:span text:style-name="T27"> &gt; 1 in </text:span><text:span text:style-name="T31">f</text:span><text:span text:style-name="T27"> = 0</text:span></text:p>
                  <text:p text:style-name="P25"><text:span text:style-name="T27">podjetji 2 in 3 se združita</text:span></text:p>
                  <text:p text:style-name="P25"><text:span text:style-name="T27">proizvodnja je racionalizirana z zaprtjem neučinkovitih obratov</text:span></text:p>
                </text:list-header>
              </text:list>
            </text:list-item>
          </text:list>
          <text:list text:style-name="L5">
            <text:list-header>
              <text:p text:style-name="P16"><text:span text:style-name="T28">pre-merger</text:span><text:span text:style-name="T22">:</text:span></text:p>
            </text:list-header>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draw:custom-shape draw:name="Rectangle 5" draw:style-name="gr2" draw:text-style-name="P2" xml:id="id14" draw:id="id14" draw:layer="layout" svg:width="7.408cm" svg:height="1.058cm" svg:x="3.81cm" svg:y="10.491cm">
          <text:list text:style-name="L15">
            <text:list-item>
              <text:list>
                <text:list-item>
                  <text:p text:style-name="P7"><text:span text:style-name="T37">količine so:</text:span></text:p>
                </text:list-item>
              </text:list>
            </text:list-item>
          </text:list>
          <draw:enhanced-geometry svg:viewBox="0 0 21600 21600" draw:type="rectangle" draw:enhanced-path="M 0 0 L 21600 0 21600 21600 0 21600 0 0 Z N"/>
        </draw:custom-shape>
        <draw:frame draw:name="Object 2" draw:style-name="gr6" xml:id="id15" draw:id="id15" draw:layer="layout" svg:width="13.326cm" svg:height="2.116cm" svg:x="10.566cm" svg:y="10.028cm">
          <draw:object xlink:href="./Object 1" xlink:type="simple" xlink:show="embed" xlink:actuate="onLoad"/>
          <draw:image xlink:href="./ObjectReplacements/Object 1" xlink:type="simple" xlink:show="embed" xlink:actuate="onLoad"/>
        </draw:frame>
        <draw:custom-shape draw:name="Rectangle 7" draw:style-name="gr2" draw:text-style-name="P2" xml:id="id16" draw:id="id16" draw:layer="layout" svg:width="7.408cm" svg:height="1.059cm" svg:x="3.81cm" svg:y="12.607cm">
          <text:list text:style-name="L15">
            <text:list-item>
              <text:list>
                <text:list-item>
                  <text:p text:style-name="P7"><text:span text:style-name="T37">dobički pa:</text:span></text:p>
                </text:list-item>
              </text:list>
            </text:list-item>
          </text:list>
          <draw:enhanced-geometry svg:viewBox="0 0 21600 21600" draw:type="rectangle" draw:enhanced-path="M 0 0 L 21600 0 21600 21600 0 21600 0 0 Z N"/>
        </draw:custom-shape>
        <draw:frame draw:name="Object 3" draw:style-name="gr6" xml:id="id17" draw:id="id17" draw:layer="layout" svg:width="14.694cm" svg:height="2.381cm" svg:x="10.283cm" svg:y="12.012cm">
          <draw:object xlink:href="./Object 2" xlink:type="simple" xlink:show="embed" xlink:actuate="onLoad"/>
          <draw:image xlink:href="./ObjectReplacements/Object 2" xlink:type="simple" xlink:show="embed" xlink:actuate="onLoad"/>
        </draw:frame>
        <draw:custom-shape draw:name="Rectangle 9" draw:style-name="gr2" draw:text-style-name="P2" xml:id="id18" draw:id="id18" draw:layer="layout" svg:width="20.532cm" svg:height="1.905cm" svg:x="3.598cm" svg:y="14.301cm">
          <text:list text:style-name="L15">
            <text:list-item>
              <text:list>
                <text:list-item>
                  <text:p text:style-name="P7"><text:span text:style-name="T38">post-merger</text:span><text:span text:style-name="T37"> dobički so 1,600 EUR tako za združeno kot nezdruženo podjetje</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11"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36">Primer B: 2</text:span></text:p>
            </text:list-header>
          </text:list>
          <draw:enhanced-geometry svg:viewBox="0 0 21600 21600" draw:type="mso-spt202" draw:enhanced-path="M 0 0 L 21600 0 21600 21600 0 21600 0 0 Z N"/>
        </draw:custom-shape>
        <draw:custom-shape draw:name="Text Box 2" draw:style-name="gr2" draw:text-style-name="P2" draw:layer="layout" svg:width="21.59cm" svg:height="2.751cm" svg:x="3.175cm" svg:y="4.022cm">
          <text:list text:style-name="L5">
            <text:list-header>
              <text:p text:style-name="P6"><text:span text:style-name="T22">Je združitev dobičkonosna?</text:span></text:p>
              <text:p text:style-name="P6"><text:span text:style-name="T22">Za združeni podjetji bi morali zahtevati:</text:span></text:p>
            </text:list-header>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draw:frame draw:name="Object 2" draw:style-name="gr6" draw:layer="layout" svg:width="11.272cm" svg:height="2.329cm" svg:x="6.138cm" svg:y="6.773cm">
          <draw:object xlink:href="./Object 3" xlink:type="simple" xlink:show="embed" xlink:actuate="onLoad"/>
          <draw:image xlink:href="./ObjectReplacements/Object 3" xlink:type="simple" xlink:show="embed" xlink:actuate="onLoad"/>
        </draw:frame>
        <draw:custom-shape draw:name="Rectangle 6" draw:style-name="gr2" draw:text-style-name="P2" draw:layer="layout" svg:width="21.59cm" svg:height="6.35cm" svg:x="3.175cm" svg:y="9.313cm">
          <text:list text:style-name="L16">
            <text:list-item>
              <text:p text:style-name="P28"><text:span text:style-name="T39">Kar se poenostavi v: 25(7 – 3</text:span><text:span text:style-name="T40">b</text:span><text:span text:style-name="T39">)(15</text:span><text:span text:style-name="T40">b</text:span><text:span text:style-name="T39"> – 19)/2 &gt; 0</text:span></text:p>
            </text:list-item>
          </text:list>
          <text:list text:style-name="L17">
            <text:list-item>
              <text:list>
                <text:list-item>
                  <text:p text:style-name="P7"><text:span text:style-name="T37">prvi člen je pozitiven, če naj podjetje 3 karkoli proizvaja pred združitvijo</text:span></text:p>
                </text:list-item>
                <text:list-item>
                  <text:p text:style-name="P7"><text:span text:style-name="T37">združitev je dobičkonosna, če je drugi člen pozitiven</text:span></text:p>
                </text:list-item>
                <text:list-item>
                  <text:p text:style-name="P7"><text:span text:style-name="T37">kar zahteva </text:span><text:span text:style-name="T38">b</text:span><text:span text:style-name="T37"> &gt; 19/15</text:span></text:p>
                </text:list-item>
              </text:list>
            </text:list-item>
          </text:list>
          <text:list text:style-name="L7">
            <text:list-header>
              <text:p text:style-name="P29"><text:span text:style-name="T39"/></text:p>
            </text:list-header>
          </text:list>
          <draw:enhanced-geometry svg:viewBox="0 0 21600 21600" draw:type="rectangle" draw:enhanced-path="M 0 0 L 21600 0 21600 21600 0 21600 0 0 Z N"/>
        </draw:custom-shape>
        <draw:custom-shape draw:name="AutoShape 7" draw:style-name="gr5" draw:text-style-name="P2" xml:id="id19" draw:id="id19" draw:layer="layout" svg:width="11.43cm" svg:height="3.598cm" svg:x="13.97cm" svg:y="14.605cm">
          <text:list text:style-name="L14">
            <text:list-header>
              <text:p text:style-name="P14"><text:span text:style-name="T34">Združitev učinkovitega in neučinkovitega podjetja je dobičkonosna, če je stroškovni zaostanek neučinkovitega </text:span><text:span text:style-name="T35">“zadosten”</text:span></text:p>
            </text:list-header>
          </text:list>
          <draw:enhanced-geometry svg:viewBox="0 0 21600 21600" draw:text-areas="800 800 20800 20800" draw:type="round-rectangular-callout" draw:modifiers="-5249 28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12"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Povzetek</text:span></text:p>
            </text:list-header>
          </text:list>
          <draw:enhanced-geometry svg:viewBox="0 0 21600 21600" draw:type="mso-spt202" draw:enhanced-path="M 0 0 L 21600 0 21600 21600 0 21600 0 0 Z N"/>
        </draw:custom-shape>
        <draw:custom-shape draw:name="Text Box 2" draw:style-name="gr2" draw:text-style-name="P2" draw:layer="layout" svg:width="20.532cm" svg:height="13.441cm" svg:x="4.445cm" svg:y="3.81cm">
          <text:list text:style-name="L5">
            <text:list-header>
              <text:p text:style-name="P6"><text:span text:style-name="T22">Združitve so dobičkonosne, če je prihranek v stroških dovolj velik</text:span></text:p>
            </text:list-header>
          </text:list>
          <text:list text:style-name="L12">
            <text:list-item>
              <text:list>
                <text:list-header>
                  <text:p text:style-name="P25"><text:span text:style-name="T27">ni zagotovila, da je to dobro za potrošnike</text:span></text:p>
                  <text:p text:style-name="P25"><text:span text:style-name="T27">v obeh naših primerih so potrošniki na slabšem</text:span></text:p>
                </text:list-header>
              </text:list>
            </text:list-item>
          </text:list>
          <text:list text:style-name="L5">
            <text:list-header>
              <text:p text:style-name="P6"><text:span text:style-name="T22">Farrell in Shapiro (1990)</text:span></text:p>
            </text:list-header>
          </text:list>
          <text:list text:style-name="L12">
            <text:list-item>
              <text:list>
                <text:list-header>
                  <text:p text:style-name="P25"><text:span text:style-name="T27">stroškovni prihranki, ki so potrebni za večjo dobrobit potrošnikov, so navadno precej višji od tistih, ki pomenijo dobičkonosno združitev</text:span></text:p>
                  <text:p text:style-name="P25"><text:span text:style-name="T27">zagovarjanje združitev s </text:span><text:span text:style-name="T41">“stroškovnimi prihranki” mora biti podvrženo skrbni analizi</text:span></text:p>
                </text:list-header>
              </text:list>
            </text:list-item>
          </text:list>
          <text:list text:style-name="L5">
            <text:list-header>
              <text:p text:style-name="P16"><text:span text:style-name="T22">in paradoks ostaja</text:span></text:p>
            </text:list-header>
          </text:list>
          <text:list text:style-name="L12">
            <text:list-item>
              <text:list>
                <text:list-header>
                  <text:p text:style-name="P30"><text:span text:style-name="T42">nezdružena podjetja pridobijo več kot združena <text:s/></text:span></text:p>
                </text:list-header>
              </text:list>
            </text:list-item>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13"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Paradoks združitev še enkrat</text:span></text:p>
            </text:list-header>
          </text:list>
          <draw:enhanced-geometry svg:viewBox="0 0 21600 21600" draw:type="mso-spt202" draw:enhanced-path="M 0 0 L 21600 0 21600 21600 0 21600 0 0 Z N"/>
        </draw:custom-shape>
        <draw:custom-shape draw:name="Text Box 2" draw:style-name="gr2" draw:text-style-name="P2" draw:layer="layout" svg:width="20.532cm" svg:height="12.912cm" svg:x="4.445cm" svg:y="4.445cm">
          <text:list text:style-name="L5">
            <text:list-header>
              <text:p text:style-name="P6"><text:span text:style-name="T22">Do paradoksa pride, ker združena podjetja nimajo verodostojne zaveze, da bodo po združitvi ostala pri visokih stopnjah prodaje</text:span></text:p>
              <text:p text:style-name="P6"><text:span text:style-name="T22">Obstaja mehanizem, ki take zaveze omogoča?</text:span></text:p>
            </text:list-header>
          </text:list>
          <text:list text:style-name="L12">
            <text:list-item>
              <text:list>
                <text:list-header>
                  <text:p text:style-name="P25"><text:span text:style-name="T27">denimo, da se združena podjetja (post-merger) obnašajo kot Stackelbergovi vodje</text:span></text:p>
                  <text:p text:style-name="P25"><text:span text:style-name="T27">izberejo svoje količine, tako da predvidijo kasnejše obnašanje nezdruženih podjetij</text:span></text:p>
                </text:list-header>
              </text:list>
            </text:list-item>
          </text:list>
          <text:list text:style-name="L5">
            <text:list-header>
              <text:p text:style-name="P31"><text:span text:style-name="T22">to lahko odpravi paradoks in privede do novega</text:span></text:p>
            </text:list-header>
          </text:list>
          <text:list text:style-name="L12">
            <text:list-item>
              <text:list>
                <text:list-header>
                  <text:p text:style-name="P32"><text:span text:style-name="T42">ena združitev potegne za seboj še druge</text:span></text:p>
                  <text:p text:style-name="P32"><text:span text:style-name="T32">“</text:span><text:span text:style-name="T32">domino efekt” značilen za prenekateri trg</text:span></text:p>
                </text:list-header>
              </text:list>
            </text:list-item>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14" draw:style-name="dp3" draw:master-page-name="Default" presentation:use-date-time-name="dtd1">
        <draw:custom-shape draw:name="Text Box 1" draw:style-name="gr1" draw:text-style-name="P2" xml:id="id20" draw:id="id20" draw:layer="layout" svg:width="20.532cm" svg:height="3.003cm" svg:x="4.445cm" svg:y="0.419cm">
          <text:list text:style-name="L1">
            <text:list-header>
              <text:p text:style-name="P5"><text:span text:style-name="T26">Vodstvo na trgu</text:span></text:p>
            </text:list-header>
          </text:list>
          <draw:enhanced-geometry svg:viewBox="0 0 21600 21600" draw:type="mso-spt202" draw:enhanced-path="M 0 0 L 21600 0 21600 21600 0 21600 0 0 Z N"/>
        </draw:custom-shape>
        <draw:custom-shape draw:name="Text Box 2" draw:style-name="gr2" draw:text-style-name="P2" draw:layer="layout" svg:width="20.532cm" svg:height="15.257cm" svg:x="4.445cm" svg:y="3.387cm">
          <text:list text:style-name="L5">
            <text:list-header>
              <text:p xml:id="id21" text:id="id21" text:style-name="P6"><text:span text:style-name="T22">Denimo, da se je zgodila vrsta združitev med pari podjetij, tako da imamo na trgu </text:span><text:span text:style-name="T28">L</text:span><text:span text:style-name="T22"> vodilnih podjetij in </text:span><text:span text:style-name="T28">F</text:span><text:span text:style-name="T22"> sledilnih podjetij, torej skupaj </text:span><text:span text:style-name="T28">N = F + L </text:span><text:span text:style-name="T22">podjetij</text:span></text:p>
              <text:p text:style-name="P16"><text:span text:style-name="T22"/></text:p>
              <text:p xml:id="id22" text:id="id22" text:style-name="P16"><text:span text:style-name="T22">Predpostavimo linearno povpraševanje </text:span><text:span text:style-name="T28">P = A – B.Q</text:span></text:p>
              <text:p xml:id="id23" text:id="id23" text:style-name="P16"><text:span text:style-name="T22">in konstantne mejne stroške </text:span><text:span text:style-name="T28">c</text:span></text:p>
              <text:p text:style-name="P16"><text:span text:style-name="T22"/></text:p>
              <text:p xml:id="id24" text:id="id24" text:style-name="P16"><text:span text:style-name="T22">Igra v dveh korakih:</text:span></text:p>
            </text:list-header>
          </text:list>
          <text:list text:style-name="L6">
            <text:list-item>
              <text:list>
                <text:list-item>
                  <text:p xml:id="id25" text:id="id25" text:style-name="P18"><text:span text:style-name="T42">Korak 1: vsak vodilni izbere svojo količino </text:span><text:span text:style-name="T43">q</text:span><text:span text:style-name="T44">l</text:span><text:span text:style-name="T42"> neodvisno od drugih, kar da skupaj </text:span><text:span text:style-name="T43">Q</text:span><text:span text:style-name="T44">L</text:span></text:p>
                </text:list-item>
                <text:list-item>
                  <text:p xml:id="id26" text:id="id26" text:style-name="P18"><text:span text:style-name="T42">Korak 2: vsak sledilec neodvisno izbere </text:span><text:span text:style-name="T43">q</text:span><text:span text:style-name="T44">f</text:span><text:span text:style-name="T42"> kot odgovor na skupno proizvodnjo vodij, kar da skupaj </text:span><text:span text:style-name="T43">Q</text:span><text:span text:style-name="T44">F</text:span></text:p>
                </text:list-item>
                <text:list-item>
                  <text:p xml:id="id27" text:id="id27" text:style-name="P18"><text:span text:style-name="T42">vodje pravilno napovejo </text:span><text:span text:style-name="T43">Q</text:span><text:span text:style-name="T44">F</text:span></text:p>
                </text:list-item>
              </text:list>
            </text:list-item>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wipe" presentation:preset-sub-type="from-left">
                  <anim:set smil:begin="0s" smil:dur="0.001s" smil:fill="hold" smil:targetElement="id21" anim:sub-item="text" smil:attributeName="visibility" smil:to="visible"/>
                  <anim:transitionFilter smil:dur="0.5s" smil:targetElement="id2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 anim:sub-item="text" smil:attributeName="visibility" smil:to="visible"/>
                  <anim:transitionFilter smil:dur="0.5s" smil:targetElement="id22"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3" anim:sub-item="text" smil:attributeName="visibility" smil:to="visible"/>
                  <anim:transitionFilter smil:dur="0.5s" smil:targetElement="id2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4" anim:sub-item="text" smil:attributeName="visibility" smil:to="visible"/>
                  <anim:transitionFilter smil:dur="0.5s" smil:targetElement="id24"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25" anim:sub-item="text" smil:attributeName="visibility" smil:to="visible"/>
                  <anim:transitionFilter smil:dur="0.5s" smil:targetElement="id25"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6" anim:sub-item="text" smil:attributeName="visibility" smil:to="visible"/>
                  <anim:transitionFilter smil:dur="0.5s" smil:targetElement="id26"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7" anim:sub-item="text" smil:attributeName="visibility" smil:to="visible"/>
                  <anim:transitionFilter smil:dur="0.5s" smil:targetElement="id27" anim:sub-item="text"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15"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Vodstvo na trgu 2</text:span></text:p>
            </text:list-header>
          </text:list>
          <draw:enhanced-geometry svg:viewBox="0 0 21600 21600" draw:type="mso-spt202" draw:enhanced-path="M 0 0 L 21600 0 21600 21600 0 21600 0 0 Z N"/>
        </draw:custom-shape>
        <draw:custom-shape draw:name="Text Box 2" draw:style-name="gr2" draw:text-style-name="P2" draw:layer="layout" svg:width="21.59cm" svg:height="2.328cm" svg:x="3.175cm" svg:y="3.81cm">
          <text:list text:style-name="L5">
            <text:list-header>
              <text:p text:style-name="P6"><text:span text:style-name="T22">Skočimo na končne rezultate!</text:span></text:p>
              <text:p text:style-name="P16"><text:span text:style-name="T22">Cournotova proizvodnja vsakega vodje je:</text:span></text:p>
            </text:list-header>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draw:frame draw:name="Object 2" draw:style-name="gr6" xml:id="id28" draw:id="id28" draw:layer="layout" svg:width="5.477cm" svg:height="2.54cm" svg:x="3.836cm" svg:y="6.35cm">
          <draw:object xlink:href="./Object 4" xlink:type="simple" xlink:show="embed" xlink:actuate="onLoad"/>
          <draw:image xlink:href="./ObjectReplacements/Object 4" xlink:type="simple" xlink:show="embed" xlink:actuate="onLoad"/>
        </draw:frame>
        <draw:custom-shape draw:name="Rectangle 6" draw:style-name="gr2" draw:text-style-name="P2" draw:layer="layout" svg:width="21.378cm" svg:height="4.021cm" svg:x="3.175cm" svg:y="9.102cm">
          <text:list text:style-name="L16">
            <text:list-item>
              <text:p xml:id="id29" text:id="id29" text:style-name="P33"><text:span text:style-name="T39">Ko je </text:span><text:span text:style-name="T40">L</text:span><text:span text:style-name="T39"> = 1, imamo opravka s standardnim rezultatom za vodilno podjetje.</text:span></text:p>
            </text:list-item>
            <text:list-item>
              <text:p xml:id="id30" text:id="id30" text:style-name="P33"><text:span text:style-name="T39">Vstavimo v reakcijsko krivuljo sledilcev in dobimo:</text:span></text:p>
            </text:list-item>
          </text:list>
          <draw:enhanced-geometry svg:viewBox="0 0 21600 21600" draw:type="rectangle" draw:enhanced-path="M 0 0 L 21600 0 21600 21600 0 21600 0 0 Z N"/>
        </draw:custom-shape>
        <draw:frame draw:name="Object 3" draw:style-name="gr6" xml:id="id31" draw:id="id31" draw:layer="layout" svg:width="8.308cm" svg:height="2.386cm" svg:x="3.545cm" svg:y="12.431cm">
          <draw:object xlink:href="./Object 5" xlink:type="simple" xlink:show="embed" xlink:actuate="onLoad"/>
          <draw:image xlink:href="./ObjectReplacements/Object 5" xlink:type="simple" xlink:show="embed" xlink:actuate="onLoad"/>
        </draw:frame>
        <draw:custom-shape draw:name="Rectangle 8" draw:style-name="gr2" draw:text-style-name="P2" draw:layer="layout" svg:width="21.59cm" svg:height="2.328cm" svg:x="3.175cm" svg:y="14.817cm">
          <text:list text:style-name="L16">
            <text:list-item>
              <text:p xml:id="id32" text:id="id32" text:style-name="P33"><text:span text:style-name="T39">Očitno vodilni proizvajajo več kot sledilci</text:span></text:p>
            </text:list-item>
          </text:list>
          <text:list text:style-name="L17">
            <text:list-item>
              <text:list>
                <text:list-item>
                  <text:p xml:id="id33" text:id="id33" text:style-name="P18"><text:span text:style-name="T45">združitev z namenom prodora med vodilne se izplača</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9" anim:sub-item="text" smil:attributeName="visibility" smil:to="visible"/>
                  <anim:transitionFilter smil:dur="0.5s" smil:targetElement="id29"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anim:sub-item="text" smil:attributeName="visibility" smil:to="visible"/>
                  <anim:transitionFilter smil:dur="0.5s" smil:targetElement="id30"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2" anim:sub-item="text" smil:attributeName="visibility" smil:to="visible"/>
                  <anim:transitionFilter smil:dur="0.5s" smil:targetElement="id32"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3" anim:sub-item="text" smil:attributeName="visibility" smil:to="visible"/>
                  <anim:transitionFilter smil:dur="0.5s" smil:targetElement="id33" anim:sub-item="text"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16"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Vodstvo na trgu 3</text:span></text:p>
            </text:list-header>
          </text:list>
          <draw:enhanced-geometry svg:viewBox="0 0 21600 21600" draw:type="mso-spt202" draw:enhanced-path="M 0 0 L 21600 0 21600 21600 0 21600 0 0 Z N"/>
        </draw:custom-shape>
        <draw:custom-shape draw:name="Text Box 2" draw:style-name="gr2" draw:text-style-name="P2" draw:layer="layout" svg:width="21.59cm" svg:height="2.328cm" svg:x="3.175cm" svg:y="4.022cm">
          <text:list text:style-name="L5">
            <text:list-header>
              <text:p text:style-name="P6"><text:span text:style-name="T22">Ravnovesne količine vstavimo v inverzno povpraševanje, da dobimo tržno ceno in ustrezne dobičke: </text:span></text:p>
            </text:list-header>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draw:frame draw:name="Object 2" draw:style-name="gr6" xml:id="id34" draw:id="id34" draw:layer="layout" svg:width="8.555cm" svg:height="2.329cm" svg:x="3.598cm" svg:y="6.773cm">
          <draw:object xlink:href="./Object 6" xlink:type="simple" xlink:show="embed" xlink:actuate="onLoad"/>
          <draw:image xlink:href="./ObjectReplacements/Object 6" xlink:type="simple" xlink:show="embed" xlink:actuate="onLoad"/>
        </draw:frame>
        <draw:frame draw:name="Object 3" draw:style-name="gr6" xml:id="id35" draw:id="id35" draw:layer="layout" svg:width="20.982cm" svg:height="2.54cm" svg:x="3.607cm" svg:y="9.737cm">
          <draw:object xlink:href="./Object 7" xlink:type="simple" xlink:show="embed" xlink:actuate="onLoad"/>
          <draw:image xlink:href="./ObjectReplacements/Object 7" xlink:type="simple" xlink:show="embed" xlink:actuate="onLoad"/>
        </draw:frame>
        <draw:custom-shape draw:name="Rectangle 7" draw:style-name="gr2" draw:text-style-name="P2" draw:layer="layout" svg:width="21.59cm" svg:height="4.022cm" svg:x="3.175cm" svg:y="12.7cm">
          <text:list text:style-name="L16">
            <text:list-item>
              <text:p xml:id="id36" text:id="id36" text:style-name="P33"><text:span text:style-name="T39">Vodilni so bolj dobičkonosni od nezdruženih sledilcev.</text:span></text:p>
            </text:list-item>
            <text:list-item>
              <text:p xml:id="id37" text:id="id37" text:style-name="P33"><text:span text:style-name="T39">Je naslednja združitev dobičkonosna?</text:span></text:p>
            </text:list-item>
            <text:list-item>
              <text:p xml:id="id38" text:id="id38" text:style-name="P33"><text:span text:style-name="T39">Posledica take združitve je </text:span><text:span text:style-name="T40">L + </text:span><text:span text:style-name="T39">1</text:span><text:span text:style-name="T40"> </text:span><text:span text:style-name="T39">vodij, </text:span><text:span text:style-name="T40">F</text:span><text:span text:style-name="T39"> – 2 sledilcev in skupaj </text:span><text:span text:style-name="T40">N – </text:span><text:span text:style-name="T39">1</text:span><text:span text:style-name="T40"> </text:span><text:span text:style-name="T39">podjetij</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6" anim:sub-item="text" smil:attributeName="visibility" smil:to="visible"/>
                  <anim:transitionFilter smil:dur="0.5s" smil:targetElement="id36"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7" anim:sub-item="text" smil:attributeName="visibility" smil:to="visible"/>
                  <anim:transitionFilter smil:dur="0.5s" smil:targetElement="id37"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8" anim:sub-item="text" smil:attributeName="visibility" smil:to="visible"/>
                  <anim:transitionFilter smil:dur="0.5s" smil:targetElement="id38" anim:sub-item="text"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17" draw:style-name="dp3" draw:master-page-name="Default" presentation:use-date-time-name="dtd1">
        <draw:custom-shape draw:name="Text Box 1" draw:style-name="gr1" draw:text-style-name="P2" xml:id="id39" draw:id="id39" draw:layer="layout" svg:width="20.532cm" svg:height="3.003cm" svg:x="4.445cm" svg:y="0.419cm">
          <text:list text:style-name="L1">
            <text:list-header>
              <text:p text:style-name="P5"><text:span text:style-name="T26">Vodstvo na trgu 4</text:span></text:p>
            </text:list-header>
          </text:list>
          <draw:enhanced-geometry svg:viewBox="0 0 21600 21600" draw:type="mso-spt202" draw:enhanced-path="M 0 0 L 21600 0 21600 21600 0 21600 0 0 Z N"/>
        </draw:custom-shape>
        <draw:custom-shape draw:name="Text Box 2" draw:style-name="gr2" draw:text-style-name="P2" draw:layer="layout" svg:width="21.59cm" svg:height="12.7cm" svg:x="3.175cm" svg:y="3.387cm">
          <text:list text:style-name="L5">
            <text:list-header>
              <text:p xml:id="id40" text:id="id40" text:style-name="P16"><text:span text:style-name="T22">Da se naslednja združitev udeleženima podjetjema izplača, mora veljati: <text:s text:c="3"/></text:span><text:span text:style-name="T46"></text:span><text:span text:style-name="T47">L</text:span><text:span text:style-name="T22">(</text:span><text:span text:style-name="T28">N</text:span><text:span text:style-name="T22"> – 1, </text:span><text:span text:style-name="T28">L</text:span><text:span text:style-name="T22"> + 1) &gt; 2</text:span><text:span text:style-name="T48"></text:span><text:span text:style-name="T29">F</text:span><text:span text:style-name="T22">(</text:span><text:span text:style-name="T28">N</text:span><text:span text:style-name="T22">, </text:span><text:span text:style-name="T28">L</text:span><text:span text:style-name="T22">),</text:span></text:p>
              <text:p text:style-name="P16"><text:span text:style-name="T22"/></text:p>
              <text:p xml:id="id41" text:id="id41" text:style-name="P16"><text:span text:style-name="T22">to pa zahteva:</text:span></text:p>
              <text:p xml:id="id42" text:id="id42" text:style-name="P16"><text:span text:style-name="T22"><text:s text:c="4"/></text:span><text:span text:style-name="T22">(</text:span><text:span text:style-name="T28">L</text:span><text:span text:style-name="T22"> + 1)</text:span><text:span text:style-name="T49">2</text:span><text:span text:style-name="T22">(</text:span><text:span text:style-name="T28">N</text:span><text:span text:style-name="T22"> – </text:span><text:span text:style-name="T28">L</text:span><text:span text:style-name="T22"> + 1)</text:span><text:span text:style-name="T49">2</text:span><text:span text:style-name="T22"> – 2(</text:span><text:span text:style-name="T28">L</text:span><text:span text:style-name="T22"> + 2)</text:span><text:span text:style-name="T49">2</text:span><text:span text:style-name="T22">(</text:span><text:span text:style-name="T28">N</text:span><text:span text:style-name="T22"> – </text:span><text:span text:style-name="T28">L</text:span><text:span text:style-name="T22"> – 1) &gt; 0</text:span></text:p>
              <text:p text:style-name="P16"><text:span text:style-name="T22"/></text:p>
              <text:p xml:id="id43" text:id="id43" text:style-name="P16"><text:span text:style-name="T22">Pozor! Ta pogoj je neodvisen od parametrov problema </text:span><text:span text:style-name="T28">A, B</text:span><text:span text:style-name="T22"> or </text:span><text:span text:style-name="T28">c.</text:span></text:p>
              <text:p xml:id="id44" text:id="id44" text:style-name="P16"><text:span text:style-name="T22">Možno je pokazati, da je ta pogoj </text:span><text:span text:style-name="T50">vedno</text:span><text:span text:style-name="T22"> izpolnjen.</text:span></text:p>
              <text:p text:style-name="P16"><text:span text:style-name="T22"/></text:p>
              <text:p xml:id="id45" text:id="id45" text:style-name="P16"><text:span text:style-name="T22">Ne glede na število vodij in sledilcev se bosta dve sledilni podjetji vedno želeli združiti</text:span></text:p>
            </text:list-header>
          </text:list>
          <text:list text:style-name="L12">
            <text:list-item>
              <text:list>
                <text:list-header>
                  <text:p xml:id="id46" text:id="id46" text:style-name="P30"><text:span text:style-name="T42">dobički nezdruženih podjetij izginejo</text:span></text:p>
                  <text:p xml:id="id47" text:id="id47" text:style-name="P30"><text:span text:style-name="T42">paradoks združevanja je odpravljen</text:span></text:p>
                </text:list-header>
              </text:list>
            </text:list-item>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39" smil:attributeName="visibility" smil:to="visible"/>
                  <anim:transitionFilter smil:dur="0.5s" smil:targetElement="id39" smil:type="dissolve"/>
                </anim:par>
                <anim:par smil:begin="0s" smil:fill="hold" presentation:node-type="with-previous" presentation:preset-class="entrance" presentation:preset-id="ooo-entrance-wipe" presentation:preset-sub-type="from-left">
                  <anim:set smil:begin="0s" smil:dur="0.001s" smil:fill="hold" smil:targetElement="id40" anim:sub-item="text" smil:attributeName="visibility" smil:to="visible"/>
                  <anim:transitionFilter smil:dur="0.5s" smil:targetElement="id4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1" anim:sub-item="text" smil:attributeName="visibility" smil:to="visible"/>
                  <anim:transitionFilter smil:dur="0.5s" smil:targetElement="id4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2" anim:sub-item="text" smil:attributeName="visibility" smil:to="visible"/>
                  <anim:transitionFilter smil:dur="0.5s" smil:targetElement="id42"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3" anim:sub-item="text" smil:attributeName="visibility" smil:to="visible"/>
                  <anim:transitionFilter smil:dur="0.5s" smil:targetElement="id43"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4" anim:sub-item="text" smil:attributeName="visibility" smil:to="visible"/>
                  <anim:transitionFilter smil:dur="0.5s" smil:targetElement="id4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5" anim:sub-item="text" smil:attributeName="visibility" smil:to="visible"/>
                  <anim:transitionFilter smil:dur="0.5s" smil:targetElement="id45"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6" anim:sub-item="text" smil:attributeName="visibility" smil:to="visible"/>
                  <anim:transitionFilter smil:dur="0.5s" smil:targetElement="id46"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47" anim:sub-item="text" smil:attributeName="visibility" smil:to="visible"/>
                  <anim:transitionFilter smil:dur="0.5s" smil:targetElement="id47" anim:sub-item="text"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18"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Vodstvo na trgu 5</text:span></text:p>
            </text:list-header>
          </text:list>
          <draw:enhanced-geometry svg:viewBox="0 0 21600 21600" draw:type="mso-spt202" draw:enhanced-path="M 0 0 L 21600 0 21600 21600 0 21600 0 0 Z N"/>
        </draw:custom-shape>
        <draw:custom-shape draw:name="Text Box 2" draw:style-name="gr2" draw:text-style-name="P2" draw:layer="layout" svg:width="20.955cm" svg:height="12.912cm" svg:x="4.022cm" svg:y="4.445cm">
          <text:list text:style-name="L5">
            <text:list-header>
              <text:p text:style-name="P16"><text:span text:style-name="T22">Potrošniki?</text:span></text:p>
              <text:p text:style-name="P16"><text:span text:style-name="T22">Da potrošniki pridobijo, mora veljati: N – 3(L + 1) &gt; 0</text:span></text:p>
              <text:p text:style-name="P16"><text:span text:style-name="T22">Dodatna združitev je ugodna za potrošnike, če je trenutno število vodilnih manjše od tretjine vseh podjetij na trgu.</text:span></text:p>
              <text:p text:style-name="P16"><text:span text:style-name="T22"><text:s/></text:span></text:p>
              <text:p text:style-name="P16"><text:span text:style-name="T22">Seveda je ta model zelo stiliziran</text:span></text:p>
            </text:list-header>
          </text:list>
          <text:list text:style-name="L6">
            <text:list-item>
              <text:list>
                <text:list-item>
                  <text:p text:style-name="P18"><text:span text:style-name="T27">Kako pridobiti vodstvo na trgu?</text:span></text:p>
                </text:list-item>
                <text:list-item>
                  <text:p text:style-name="P18"><text:span text:style-name="T27">Ločnica med vodilnimi in sledilci ni nujno ostra</text:span></text:p>
                </text:list-item>
              </text:list>
            </text:list-item>
          </text:list>
          <text:list text:style-name="L5">
            <text:list-header>
              <text:p text:style-name="P16"><text:span text:style-name="T22">Vseeno pa model kaže na dejansko opažene pojave na trgih in ima zato deskriptivno vrednost</text:span></text:p>
            </text:list-header>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19" draw:style-name="dp3" draw:master-page-name="Default" presentation:use-date-time-name="dtd1">
        <draw:custom-shape draw:name="Text Box 1" draw:style-name="gr1" draw:text-style-name="P2" xml:id="id48" draw:id="id48" draw:layer="layout" svg:width="20.532cm" svg:height="3.003cm" svg:x="4.445cm" svg:y="0.419cm">
          <text:list text:style-name="L1">
            <text:list-header>
              <text:p text:style-name="P5"><text:span text:style-name="T26">Horizontalne združitve in diferenciacija proizvodov</text:span></text:p>
            </text:list-header>
          </text:list>
          <draw:enhanced-geometry svg:viewBox="0 0 21600 21600" draw:type="mso-spt202" draw:enhanced-path="M 0 0 L 21600 0 21600 21600 0 21600 0 0 Z N"/>
        </draw:custom-shape>
        <draw:custom-shape draw:name="Text Box 2" draw:style-name="gr2" draw:text-style-name="P2" draw:layer="layout" svg:width="20.532cm" svg:height="12.912cm" svg:x="4.445cm" svg:y="4.445cm">
          <text:list text:style-name="L5">
            <text:list-header>
              <text:p xml:id="id49" text:id="id49" text:style-name="P6"><text:span text:style-name="T22">Do sedaj smo imeli opravka s homogenimi proizvodi</text:span></text:p>
              <text:p xml:id="id50" text:id="id50" text:style-name="P6"><text:span text:style-name="T22">Na dejanskih trgih so proizvodi diferencirani</text:span></text:p>
              <text:p xml:id="id51" text:id="id51" text:style-name="P6"><text:span text:style-name="T22">Kako to vpliva na združevanje?</text:span></text:p>
              <text:p xml:id="id52" text:id="id52" text:style-name="P16"><text:span text:style-name="T22">vpliva na zaveze</text:span></text:p>
            </text:list-header>
          </text:list>
          <text:list text:style-name="L12">
            <text:list-item>
              <text:list>
                <text:list-header>
                  <text:p xml:id="id53" text:id="id53" text:style-name="P30"><text:span text:style-name="T42">ni nujno, da po združitvi ukinemo proizvode</text:span></text:p>
                </text:list-header>
              </text:list>
            </text:list-item>
          </text:list>
          <text:list text:style-name="L5">
            <text:list-header>
              <text:p xml:id="id54" text:id="id54" text:style-name="P16"><text:span text:style-name="T22">vpliva na naravo konkurence</text:span></text:p>
            </text:list-header>
          </text:list>
          <text:list text:style-name="L12">
            <text:list-item>
              <text:list>
                <text:list-header>
                  <text:p xml:id="id55" text:id="id55" text:style-name="P30"><text:span text:style-name="T42">količine so strateški substituti</text:span></text:p>
                </text:list-header>
              </text:list>
            </text:list-item>
          </text:list>
          <text:list text:style-name="L13">
            <text:list-item>
              <text:list>
                <text:list-item>
                  <text:list>
                    <text:list-header>
                      <text:p xml:id="id56" text:id="id56" text:style-name="P34"><text:span text:style-name="T51">pasivno obnašanje združenih podjetij povzroči agresivne odgovore nezdruženih</text:span></text:p>
                    </text:list-header>
                  </text:list>
                </text:list-item>
              </text:list>
            </text:list-item>
          </text:list>
          <text:list text:style-name="L12">
            <text:list-item>
              <text:list>
                <text:list-header>
                  <text:p xml:id="id57" text:id="id57" text:style-name="P30"><text:span text:style-name="T42">cene so strateški komplementi</text:span></text:p>
                </text:list-header>
              </text:list>
            </text:list-item>
          </text:list>
          <text:list text:style-name="L13">
            <text:list-item>
              <text:list>
                <text:list-item>
                  <text:list>
                    <text:list-header>
                      <text:p xml:id="id58" text:id="id58" text:style-name="P34"><text:span text:style-name="T51">pasivno obnašanje združenih podjetij povzroči pasivne odgovore nezdruženih</text:span></text:p>
                    </text:list-header>
                  </text:list>
                </text:list-item>
              </text:list>
            </text:list-item>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48" smil:attributeName="visibility" smil:to="visible"/>
                  <anim:transitionFilter smil:dur="0.5s" smil:targetElement="id48" smil:type="dissolve"/>
                </anim:par>
                <anim:par smil:begin="0s" smil:fill="hold" presentation:node-type="with-previous" presentation:preset-class="entrance" presentation:preset-id="ooo-entrance-wipe" presentation:preset-sub-type="from-left">
                  <anim:set smil:begin="0s" smil:dur="0.001s" smil:fill="hold" smil:targetElement="id49" anim:sub-item="text" smil:attributeName="visibility" smil:to="visible"/>
                  <anim:transitionFilter smil:dur="0.5s" smil:targetElement="id49"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0" anim:sub-item="text" smil:attributeName="visibility" smil:to="visible"/>
                  <anim:transitionFilter smil:dur="0.5s" smil:targetElement="id5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1" anim:sub-item="text" smil:attributeName="visibility" smil:to="visible"/>
                  <anim:transitionFilter smil:dur="0.5s" smil:targetElement="id51"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2" anim:sub-item="text" smil:attributeName="visibility" smil:to="visible"/>
                  <anim:transitionFilter smil:dur="0.5s" smil:targetElement="id52"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3" anim:sub-item="text" smil:attributeName="visibility" smil:to="visible"/>
                  <anim:transitionFilter smil:dur="0.5s" smil:targetElement="id5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4" anim:sub-item="text" smil:attributeName="visibility" smil:to="visible"/>
                  <anim:transitionFilter smil:dur="0.5s" smil:targetElement="id5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5" anim:sub-item="text" smil:attributeName="visibility" smil:to="visible"/>
                  <anim:transitionFilter smil:dur="0.5s" smil:targetElement="id55"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6" anim:sub-item="text" smil:attributeName="visibility" smil:to="visible"/>
                  <anim:transitionFilter smil:dur="0.5s" smil:targetElement="id56"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57" anim:sub-item="text" smil:attributeName="visibility" smil:to="visible"/>
                  <anim:transitionFilter smil:dur="0.5s" smil:targetElement="id57" anim:sub-item="text"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58" anim:sub-item="text" smil:attributeName="visibility" smil:to="visible"/>
                  <anim:transitionFilter smil:dur="0.5s" smil:targetElement="id58" anim:sub-item="text"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20"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Geografski pristop</text:span></text:p>
            </text:list-header>
          </text:list>
          <draw:enhanced-geometry svg:viewBox="0 0 21600 21600" draw:type="mso-spt202" draw:enhanced-path="M 0 0 L 21600 0 21600 21600 0 21600 0 0 Z N"/>
        </draw:custom-shape>
        <draw:custom-shape draw:name="Text Box 2" draw:style-name="gr2" draw:text-style-name="P2" draw:layer="layout" svg:width="20.532cm" svg:height="12.912cm" svg:x="4.445cm" svg:y="4.445cm">
          <text:list text:style-name="L5">
            <text:list-header>
              <text:p text:style-name="P6"><text:span text:style-name="T22">Poglejmo si prostorski pristop k diferenciaciji proizvodov</text:span></text:p>
              <text:p text:style-name="P16"><text:span text:style-name="T22">Hotellingov model v katerem so proizvodi različni glede na </text:span><text:span text:style-name="T52">“lokacijo”</text:span></text:p>
            </text:list-header>
          </text:list>
          <text:list text:style-name="L6">
            <text:list-item>
              <text:list>
                <text:list-item>
                  <text:p text:style-name="P7"><text:span text:style-name="T27"><text:s/></text:span><text:span text:style-name="T27">združitev omogoča koordinacijo cenovnih strategij</text:span></text:p>
                </text:list-item>
                <text:list-item>
                  <text:p text:style-name="P7"><text:span text:style-name="T27"><text:s/></text:span><text:span text:style-name="T27">ob tem pa lahko združena podjetja še vedno ponujajo nabor proizvodov kot so ga pred združitvijo</text:span></text:p>
                </text:list-item>
              </text:list>
            </text:list-item>
          </text:list>
          <text:list text:style-name="L5">
            <text:list-header>
              <text:p text:style-name="P16"><text:span text:style-name="T22">Je združitev dobičkonosna?</text:span></text:p>
            </text:list-header>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21" draw:style-name="dp3" draw:master-page-name="Default" presentation:use-date-time-name="dtd1">
        <draw:custom-shape draw:name="Text Box 1" draw:style-name="gr1" draw:text-style-name="P2" xml:id="id59" draw:id="id59" draw:layer="layout" svg:width="20.532cm" svg:height="3.003cm" svg:x="4.445cm" svg:y="0.419cm">
          <text:list text:style-name="L1">
            <text:list-header>
              <text:p text:style-name="P5"><text:span text:style-name="T26">Geografski model 1</text:span></text:p>
            </text:list-header>
          </text:list>
          <draw:enhanced-geometry svg:viewBox="0 0 21600 21600" draw:type="mso-spt202" draw:enhanced-path="M 0 0 L 21600 0 21600 21600 0 21600 0 0 Z N"/>
        </draw:custom-shape>
        <draw:custom-shape draw:name="Text Box 2" draw:style-name="gr2" draw:text-style-name="P2" draw:layer="layout" svg:width="21.378cm" svg:height="13.123cm" svg:x="3.387cm" svg:y="3.387cm">
          <text:list text:style-name="L5">
            <text:list-header>
              <text:p xml:id="id60" text:id="id60" text:style-name="P11"><text:span text:style-name="T22">Sestavimo model</text:span></text:p>
            </text:list-header>
          </text:list>
          <text:list text:style-name="L6">
            <text:list-item>
              <text:list>
                <text:list-item>
                  <text:p xml:id="id61" text:id="id61" text:style-name="P12"><text:span text:style-name="T27"><text:s/></text:span><text:span text:style-name="T27">trg je </text:span><text:span text:style-name="T41">“krožno” mesto z obsegom L</text:span></text:p>
                </text:list-item>
                <text:list-item>
                  <text:p xml:id="id62" text:id="id62" text:style-name="P12"><text:span text:style-name="T27"><text:s/></text:span><text:span text:style-name="T27">potrošniki so enakomerno poseljeni po tem krogu</text:span></text:p>
                </text:list-item>
                <text:list-item>
                  <text:p xml:id="id63" text:id="id63" text:style-name="P12"><text:span text:style-name="T27"><text:s/></text:span><text:span text:style-name="T27">kupujejo pri podjetjih, ki so locirana vzdolž krožne ulice</text:span></text:p>
                </text:list-item>
                <text:list-item>
                  <text:p xml:id="id64" text:id="id64" text:style-name="P12"><text:span text:style-name="T27"><text:s/></text:span><text:span text:style-name="T27">podjetja tekmujejo: fiksni stroški </text:span><text:span text:style-name="T31">F</text:span><text:span text:style-name="T27">, brez mejnih stroškov</text:span></text:p>
                </text:list-item>
                <text:list-item>
                  <text:p xml:id="id65" text:id="id65" text:style-name="P12"><text:span text:style-name="T27"><text:s/></text:span><text:span text:style-name="T27">vsak potrošnik kupi natančno eno enoto proizvoda, če njegova cena ni višja od </text:span><text:span text:style-name="T31">V</text:span></text:p>
                </text:list-item>
                <text:list-item>
                  <text:p xml:id="id66" text:id="id66" text:style-name="P12"><text:span text:style-name="T27"><text:s/></text:span><text:span text:style-name="T27">potrošniki nosijo transportne stroške </text:span><text:span text:style-name="T31">t</text:span><text:span text:style-name="T27"> na enoto razdalje, ko potujejo do podjetja</text:span></text:p>
                </text:list-item>
                <text:list-item>
                  <text:p xml:id="id67" text:id="id67" text:style-name="P12"><text:span text:style-name="T27"><text:s/></text:span><text:span text:style-name="T27">kupijo pri podjetju z najnižjo skupno ceno</text:span></text:p>
                </text:list-item>
              </text:list>
            </text:list-item>
          </text:list>
          <text:list text:style-name="L5">
            <text:list-header>
              <text:p xml:id="id68" text:id="id68" text:style-name="P11"><text:span text:style-name="T22">Kakšne bodo cene?</text:span></text:p>
              <text:p xml:id="id69" text:id="id69" text:style-name="P11"><text:span text:style-name="T22">Poglejmo dve reprezentativni podjetji</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anim:par smil:dur="indefinite"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59" smil:attributeName="visibility" smil:to="visible"/>
                  <anim:transitionFilter smil:dur="0.5s" smil:targetElement="id59" smil:type="dissolve"/>
                </anim:par>
                <anim:par smil:begin="0s" smil:fill="hold" presentation:node-type="with-previous" presentation:preset-class="entrance" presentation:preset-id="ooo-entrance-wipe" presentation:preset-sub-type="from-left">
                  <anim:set smil:begin="0s" smil:dur="0.001s" smil:fill="hold" smil:targetElement="id60" anim:sub-item="text" smil:attributeName="visibility" smil:to="visible"/>
                  <anim:transitionFilter smil:dur="0.5s" smil:targetElement="id60"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1" anim:sub-item="text" smil:attributeName="visibility" smil:to="visible"/>
                  <anim:transitionFilter smil:dur="0.5s" smil:targetElement="id61"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2" anim:sub-item="text" smil:attributeName="visibility" smil:to="visible"/>
                  <anim:transitionFilter smil:dur="0.5s" smil:targetElement="id62"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3" anim:sub-item="text" smil:attributeName="visibility" smil:to="visible"/>
                  <anim:transitionFilter smil:dur="0.5s" smil:targetElement="id63"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4" anim:sub-item="text" smil:attributeName="visibility" smil:to="visible"/>
                  <anim:transitionFilter smil:dur="0.5s" smil:targetElement="id64"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5" anim:sub-item="text" smil:attributeName="visibility" smil:to="visible"/>
                  <anim:transitionFilter smil:dur="0.5s" smil:targetElement="id65"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6" anim:sub-item="text" smil:attributeName="visibility" smil:to="visible"/>
                  <anim:transitionFilter smil:dur="0.5s" smil:targetElement="id66"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7" anim:sub-item="text" smil:attributeName="visibility" smil:to="visible"/>
                  <anim:transitionFilter smil:dur="0.5s" smil:targetElement="id67"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8" anim:sub-item="text" smil:attributeName="visibility" smil:to="visible"/>
                  <anim:transitionFilter smil:dur="0.5s" smil:targetElement="id68" anim:sub-item="text"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9" anim:sub-item="text" smil:attributeName="visibility" smil:to="visible"/>
                  <anim:transitionFilter smil:dur="0.5s" smil:targetElement="id69" anim:sub-item="text"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22"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Ilustracija</text:span></text:p>
            </text:list-header>
          </text:list>
          <draw:enhanced-geometry svg:viewBox="0 0 21600 21600" draw:type="mso-spt202" draw:enhanced-path="M 0 0 L 21600 0 21600 21600 0 21600 0 0 Z N"/>
        </draw:custom-shape>
        <draw:custom-shape draw:name="Text Box 2"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3"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draw:line draw:name="Line 4" draw:style-name="gr7" draw:text-style-name="P35" xml:id="id70" draw:id="id70" draw:layer="layout" svg:x1="5.08cm" svg:y1="11.218cm" svg:x2="21.802cm" svg:y2="11.223cm">
          <text:p/>
        </draw:line>
        <draw:frame draw:name="Picture 5" draw:style-name="gr8" draw:text-style-name="P35" xml:id="id71" draw:id="id71" draw:layer="layout" svg:width="2.818cm" svg:height="1.83cm" svg:x="3.598cm" svg:y="11.43cm">
          <draw:image xlink:href="Pictures/200000770001CB670000B950E0ACC1C7.wmf" xlink:type="simple" xlink:show="embed" xlink:actuate="onLoad">
            <text:p/>
          </draw:image>
        </draw:frame>
        <draw:frame draw:name="Picture 6" draw:style-name="gr8" draw:text-style-name="P35" xml:id="id72" draw:id="id72" draw:layer="layout" svg:width="2.817cm" svg:height="1.83cm" svg:x="20.532cm" svg:y="11.43cm">
          <draw:image xlink:href="Pictures/200000770001CB670000B950E0ACC1C7.wmf" xlink:type="simple" xlink:show="embed" xlink:actuate="onLoad">
            <text:p/>
          </draw:image>
        </draw:frame>
        <draw:custom-shape draw:name="Text Box 7" draw:style-name="gr3" draw:text-style-name="P2" xml:id="id73" draw:id="id73" draw:layer="layout" svg:width="3.387cm" svg:height="2.293cm" svg:x="3.175cm" svg:y="13.335cm">
          <text:list text:style-name="L7">
            <text:list-header>
              <text:p text:style-name="P21"><text:span text:style-name="T39">Podjetje 1</text:span></text:p>
            </text:list-header>
          </text:list>
          <draw:enhanced-geometry svg:viewBox="0 0 21600 21600" draw:type="mso-spt202" draw:enhanced-path="M 0 0 L 21600 0 21600 21600 0 21600 0 0 Z N"/>
        </draw:custom-shape>
        <draw:custom-shape draw:name="Text Box 8" draw:style-name="gr3" draw:text-style-name="P2" xml:id="id74" draw:id="id74" draw:layer="layout" svg:width="3.598cm" svg:height="2.293cm" svg:x="20.32cm" svg:y="13.335cm">
          <text:list text:style-name="L7">
            <text:list-header>
              <text:p text:style-name="P21"><text:span text:style-name="T39">Podjetje 2</text:span></text:p>
            </text:list-header>
          </text:list>
          <draw:enhanced-geometry svg:viewBox="0 0 21600 21600" draw:type="mso-spt202" draw:enhanced-path="M 0 0 L 21600 0 21600 21600 0 21600 0 0 Z N"/>
        </draw:custom-shape>
        <draw:line draw:name="Line 9" draw:style-name="gr7" draw:text-style-name="P35" xml:id="id75" draw:id="id75" draw:layer="layout" svg:x1="5.08cm" svg:y1="11.222cm" svg:x2="5.084cm" svg:y2="4.863cm">
          <text:p/>
        </draw:line>
        <draw:line draw:name="Line 10" draw:style-name="gr7" draw:text-style-name="P35" xml:id="id76" draw:id="id76" draw:layer="layout" svg:x1="21.802cm" svg:y1="11.222cm" svg:x2="21.806cm" svg:y2="4.863cm">
          <text:p/>
        </draw:line>
        <draw:custom-shape draw:name="Text Box 11" draw:style-name="gr3" draw:text-style-name="P2" xml:id="id77" draw:id="id77" draw:layer="layout" svg:width="2.328cm" svg:height="1.277cm" svg:x="4.022cm" svg:y="3.598cm">
          <text:list text:style-name="L7">
            <text:list-header>
              <text:p text:style-name="P20"><text:span text:style-name="T39">Cena</text:span></text:p>
            </text:list-header>
          </text:list>
          <draw:enhanced-geometry svg:viewBox="0 0 21600 21600" draw:type="mso-spt202" draw:enhanced-path="M 0 0 L 21600 0 21600 21600 0 21600 0 0 Z N"/>
        </draw:custom-shape>
        <draw:custom-shape draw:name="Text Box 12" draw:style-name="gr3" draw:text-style-name="P2" xml:id="id78" draw:id="id78" draw:layer="layout" svg:width="2.329cm" svg:height="1.277cm" svg:x="20.743cm" svg:y="3.598cm">
          <text:list text:style-name="L7">
            <text:list-header>
              <text:p text:style-name="P20"><text:span text:style-name="T39">Cena</text:span></text:p>
            </text:list-header>
          </text:list>
          <draw:enhanced-geometry svg:viewBox="0 0 21600 21600" draw:type="mso-spt202" draw:enhanced-path="M 0 0 L 21600 0 21600 21600 0 21600 0 0 Z N"/>
        </draw:custom-shape>
        <draw:custom-shape draw:name="Text Box 13" draw:style-name="gr3" draw:text-style-name="P2" xml:id="id80" draw:id="id80" draw:layer="layout" svg:width="1.693cm" svg:height="1.417cm" svg:x="3.387cm" svg:y="8.89cm">
          <text:list text:style-name="L7">
            <text:list-header>
              <text:p text:style-name="P21"><text:span text:style-name="T39">p</text:span><text:span text:style-name="T53">1</text:span></text:p>
            </text:list-header>
          </text:list>
          <draw:enhanced-geometry svg:viewBox="0 0 21600 21600" draw:type="mso-spt202" draw:enhanced-path="M 0 0 L 21600 0 21600 21600 0 21600 0 0 Z N"/>
        </draw:custom-shape>
        <draw:custom-shape draw:name="Rectangle 14" draw:style-name="gr9" draw:text-style-name="P2" xml:id="id79" draw:id="id79" draw:layer="layout" svg:width="0.424cm" svg:height="0.424cm" svg:x="4.868cm" svg:y="9.313cm">
          <text:list text:style-name="L7">
            <text:list-header>
              <text:p text:style-name="P1"><text:span text:style-name="T2"/></text:p>
            </text:list-header>
          </text:list>
          <draw:enhanced-geometry svg:viewBox="0 0 21600 21600" draw:type="rectangle" draw:enhanced-path="M 0 0 L 21600 0 21600 21600 0 21600 0 0 Z N"/>
        </draw:custom-shape>
        <draw:custom-shape draw:name="Rectangle 15" draw:style-name="gr9" draw:text-style-name="P2" xml:id="id81" draw:id="id81" draw:layer="layout" svg:width="0.423cm" svg:height="0.423cm" svg:x="21.59cm" svg:y="8.255cm">
          <text:list text:style-name="L7">
            <text:list-header>
              <text:p text:style-name="P1"><text:span text:style-name="T2"/></text:p>
            </text:list-header>
          </text:list>
          <draw:enhanced-geometry svg:viewBox="0 0 21600 21600" draw:type="rectangle" draw:enhanced-path="M 0 0 L 21600 0 21600 21600 0 21600 0 0 Z N"/>
        </draw:custom-shape>
        <draw:custom-shape draw:name="Text Box 16" draw:style-name="gr3" draw:text-style-name="P2" xml:id="id82" draw:id="id82" draw:layer="layout" svg:width="1.27cm" svg:height="1.417cm" svg:x="22.225cm" svg:y="7.832cm">
          <text:list text:style-name="L7">
            <text:list-header>
              <text:p text:style-name="P20"><text:span text:style-name="T39">p</text:span><text:span text:style-name="T53">2</text:span></text:p>
            </text:list-header>
          </text:list>
          <draw:enhanced-geometry svg:viewBox="0 0 21600 21600" draw:type="mso-spt202" draw:enhanced-path="M 0 0 L 21600 0 21600 21600 0 21600 0 0 Z N"/>
        </draw:custom-shape>
        <draw:line draw:name="Line 17" draw:style-name="gr10" draw:text-style-name="P35" xml:id="id83" draw:id="id83" draw:layer="layout" svg:x1="5.292cm" svg:y1="9.528cm" svg:x2="18.838cm" svg:y2="6.133cm">
          <text:p/>
        </draw:line>
        <draw:line draw:name="Line 18" draw:style-name="gr10" draw:text-style-name="P35" xml:id="id84" draw:id="id84" draw:layer="layout" svg:x1="21.593cm" svg:y1="8.47cm" svg:x2="8.038cm" svg:y2="5.075cm">
          <text:p/>
        </draw:line>
        <draw:line draw:name="Line 19" draw:style-name="gr11" draw:text-style-name="P35" xml:id="id85" draw:id="id85" draw:layer="layout" svg:x1="15.534cm" svg:y1="6.985cm" svg:x2="15.517cm" svg:y2="11.148cm">
          <text:p/>
        </draw:line>
        <draw:custom-shape draw:name="Text Box 20" draw:style-name="gr3" draw:text-style-name="P2" xml:id="id86" draw:id="id86" draw:layer="layout" svg:width="1.905cm" svg:height="1.277cm" svg:x="14.605cm" svg:y="11.43cm">
          <text:list text:style-name="L7">
            <text:list-header>
              <text:p text:style-name="P21"><text:span text:style-name="T39">x</text:span><text:span text:style-name="T54">m</text:span></text:p>
            </text:list-header>
          </text:list>
          <draw:enhanced-geometry svg:viewBox="0 0 21600 21600" draw:type="mso-spt202" draw:enhanced-path="M 0 0 L 21600 0 21600 21600 0 21600 0 0 Z N"/>
        </draw:custom-shape>
        <draw:custom-shape draw:name="AutoShape 21" draw:style-name="gr12" draw:text-style-name="P2" xml:id="id87" draw:id="id87" draw:layer="layout" svg:width="8.043cm" svg:height="2.963cm" svg:x="6.56cm" svg:y="13.333cm">
          <text:list text:style-name="L18">
            <text:list-header>
              <text:p text:style-name="P14"><text:span text:style-name="T55">Vsi potrošniki levo</text:span></text:p>
              <text:p text:style-name="P14"><text:span text:style-name="T55">od x</text:span><text:span text:style-name="T56">m</text:span><text:span text:style-name="T55"> kupijo od</text:span></text:p>
              <text:p text:style-name="P14"><text:span text:style-name="T55">podjetja 1</text:span></text:p>
            </text:list-header>
          </text:list>
          <draw:enhanced-geometry draw:text-rotate-angle="-180" svg:viewBox="0 0 21600 21600" draw:text-areas="800 800 20800 20800" draw:mirror-horizontal="true" draw:mirror-vertical="true" draw:type="round-rectangular-callout" draw:modifiers="-912 280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22" draw:style-name="gr8" draw:text-style-name="P35" xml:id="id88" draw:id="id88" draw:layer="layout" svg:width="0.803cm" svg:height="1.27cm" svg:x="12.938cm" svg:y="11.271cm">
          <draw:image xlink:href="Pictures/200000250000D5BC000151C2B93A6D5F.wmf" xlink:type="simple" xlink:show="embed" xlink:actuate="onLoad">
            <text:p/>
          </draw:image>
        </draw:frame>
        <draw:frame draw:name="Picture 23" draw:style-name="gr8" draw:text-style-name="P35" xml:id="id90" draw:id="id90" draw:layer="layout" svg:width="0.803cm" svg:height="1.27cm" svg:x="11.774cm" svg:y="11.43cm">
          <draw:image xlink:href="Pictures/200000250000D5BC000151C2B93A6D5F.wmf" xlink:type="simple" xlink:show="embed" xlink:actuate="onLoad">
            <text:p/>
          </draw:image>
        </draw:frame>
        <draw:frame draw:name="Picture 24" draw:style-name="gr8" draw:text-style-name="P35" xml:id="id92" draw:id="id92" draw:layer="layout" svg:width="0.802cm" svg:height="1.27cm" svg:x="10.557cm" svg:y="11.509cm">
          <draw:image xlink:href="Pictures/200000250000D5BC000151C2B93A6D5F.wmf" xlink:type="simple" xlink:show="embed" xlink:actuate="onLoad">
            <text:p/>
          </draw:image>
        </draw:frame>
        <draw:frame draw:name="Picture 25" draw:style-name="gr8" draw:text-style-name="P35" xml:id="id94" draw:id="id94" draw:layer="layout" svg:width="0.803cm" svg:height="1.27cm" svg:x="9.366cm" svg:y="11.562cm">
          <draw:image xlink:href="Pictures/200000250000D5BC000151C2B93A6D5F.wmf" xlink:type="simple" xlink:show="embed" xlink:actuate="onLoad">
            <text:p/>
          </draw:image>
        </draw:frame>
        <draw:frame draw:name="Picture 26" draw:style-name="gr8" draw:text-style-name="P35" xml:id="id96" draw:id="id96" draw:layer="layout" svg:width="0.802cm" svg:height="1.27cm" svg:x="8.361cm" svg:y="11.642cm">
          <draw:image xlink:href="Pictures/200000250000D5BC000151C2B93A6D5F.wmf" xlink:type="simple" xlink:show="embed" xlink:actuate="onLoad">
            <text:p/>
          </draw:image>
        </draw:frame>
        <draw:frame draw:name="Picture 28" draw:style-name="gr8" draw:text-style-name="P35" xml:id="id98" draw:id="id98" draw:layer="layout" svg:width="0.803cm" svg:height="1.27cm" svg:x="6.35cm" svg:y="12.065cm">
          <draw:image xlink:href="Pictures/200000250000D5BC000151C2B93A6D5F.wmf" xlink:type="simple" xlink:show="embed" xlink:actuate="onLoad">
            <text:p/>
          </draw:image>
        </draw:frame>
        <draw:custom-shape draw:name="AutoShape 29" draw:style-name="gr12" draw:text-style-name="P2" xml:id="id100" draw:id="id100" draw:layer="layout" svg:width="8.044cm" svg:height="2.964cm" svg:x="16.933cm" svg:y="14.393cm">
          <text:list text:style-name="L18">
            <text:list-header>
              <text:p text:style-name="P14"><text:span text:style-name="T55">Vsi potrošniki na</text:span></text:p>
              <text:p text:style-name="P14"><text:span text:style-name="T55">desni kupijo od</text:span></text:p>
              <text:p text:style-name="P14"><text:span text:style-name="T55">podjetja 2</text:span></text:p>
            </text:list-header>
          </text:list>
          <draw:enhanced-geometry draw:text-rotate-angle="-180" svg:viewBox="0 0 21600 21600" draw:text-areas="800 800 20800 20800" draw:mirror-horizontal="true" draw:mirror-vertical="true" draw:type="round-rectangular-callout" draw:modifiers="23246 346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30" draw:style-name="gr8" draw:text-style-name="P35" xml:id="id101" draw:id="id101" draw:layer="layout" svg:width="0.838cm" svg:height="1.27cm" svg:x="16.51cm" svg:y="11.43cm">
          <draw:image xlink:href="Pictures/2000005C000079A50000B82DBAA30A0A.wmf" xlink:type="simple" xlink:show="embed" xlink:actuate="onLoad">
            <text:p/>
          </draw:image>
        </draw:frame>
        <draw:frame draw:name="Picture 31" draw:style-name="gr8" draw:text-style-name="P35" xml:id="id103" draw:id="id103" draw:layer="layout" svg:width="0.838cm" svg:height="1.27cm" svg:x="17.498cm" svg:y="11.536cm">
          <draw:image xlink:href="Pictures/2000005C000079A50000B82DBAA30A0A.wmf" xlink:type="simple" xlink:show="embed" xlink:actuate="onLoad">
            <text:p/>
          </draw:image>
        </draw:frame>
        <draw:frame draw:name="Picture 32" draw:style-name="gr8" draw:text-style-name="P35" xml:id="id105" draw:id="id105" draw:layer="layout" svg:width="0.838cm" svg:height="1.27cm" svg:x="18.362cm" svg:y="11.659cm">
          <draw:image xlink:href="Pictures/2000005C000079A50000B82DBAA30A0A.wmf" xlink:type="simple" xlink:show="embed" xlink:actuate="onLoad">
            <text:p/>
          </draw:image>
        </draw:frame>
        <draw:frame draw:name="Picture 33" draw:style-name="gr8" draw:text-style-name="P35" xml:id="id107" draw:id="id107" draw:layer="layout" svg:width="0.838cm" svg:height="1.27cm" svg:x="19.05cm" svg:y="11.853cm">
          <draw:image xlink:href="Pictures/2000005C000079A50000B82DBAA30A0A.wmf" xlink:type="simple" xlink:show="embed" xlink:actuate="onLoad">
            <text:p/>
          </draw:image>
        </draw:frame>
        <draw:frame draw:name="Picture 34" draw:style-name="gr8" draw:text-style-name="P35" xml:id="id109" draw:id="id109" draw:layer="layout" svg:width="0.838cm" svg:height="1.27cm" svg:x="19.685cm" svg:y="12.065cm">
          <draw:image xlink:href="Pictures/2000005C000079A50000B82DBAA30A0A.wmf" xlink:type="simple" xlink:show="embed" xlink:actuate="onLoad">
            <text:p/>
          </draw:image>
        </draw:frame>
        <draw:line draw:name="Line 35" draw:style-name="gr13" draw:text-style-name="P35" xml:id="id111" draw:id="id111" draw:layer="layout" svg:x1="5.08cm" svg:y1="8.893cm" svg:x2="18.627cm" svg:y2="5.498cm">
          <text:p/>
        </draw:line>
        <draw:line draw:name="Line 36" draw:style-name="gr13" draw:text-style-name="P35" xml:id="id113" draw:id="id113" draw:layer="layout" svg:x1="5.08cm" svg:y1="8.47cm" svg:x2="18.627cm" svg:y2="5.075cm">
          <text:p/>
        </draw:line>
        <draw:line draw:name="Line 37" draw:style-name="gr13" draw:text-style-name="P35" xml:id="id115" draw:id="id115" draw:layer="layout" svg:x1="5.08cm" svg:y1="8.048cm" svg:x2="18.627cm" svg:y2="4.652cm">
          <text:p/>
        </draw:line>
        <draw:line draw:name="Line 38" draw:style-name="gr14" draw:text-style-name="P35" xml:id="id117" draw:id="id117" draw:layer="layout" svg:x1="5.08cm" svg:y1="7.623cm" svg:x2="18.627cm" svg:y2="4.228cm">
          <text:p/>
        </draw:line>
        <draw:custom-shape draw:name="Rectangle 39" draw:style-name="gr9" draw:text-style-name="P2" xml:id="id118" draw:id="id118" draw:layer="layout" svg:width="0.424cm" svg:height="0.424cm" svg:x="4.868cm" svg:y="7.408cm">
          <text:list text:style-name="L7">
            <text:list-header>
              <text:p text:style-name="P1"><text:span text:style-name="T2"/></text:p>
            </text:list-header>
          </text:list>
          <draw:enhanced-geometry svg:viewBox="0 0 21600 21600" draw:type="rectangle" draw:enhanced-path="M 0 0 L 21600 0 21600 21600 0 21600 0 0 Z N"/>
        </draw:custom-shape>
        <draw:custom-shape draw:name="Text Box 40" draw:style-name="gr3" draw:text-style-name="P2" xml:id="id119" draw:id="id119" draw:layer="layout" svg:width="1.905cm" svg:height="1.417cm" svg:x="2.963cm" svg:y="6.985cm">
          <text:list text:style-name="L7">
            <text:list-header>
              <text:p text:style-name="P36"><text:span text:style-name="T39">p</text:span><text:span text:style-name="T57">’</text:span><text:span text:style-name="T58">1</text:span></text:p>
            </text:list-header>
          </text:list>
          <draw:enhanced-geometry svg:viewBox="0 0 21600 21600" draw:type="mso-spt202" draw:enhanced-path="M 0 0 L 21600 0 21600 21600 0 21600 0 0 Z N"/>
        </draw:custom-shape>
        <draw:line draw:name="Line 41" draw:style-name="gr11" draw:text-style-name="P35" xml:id="id120" draw:id="id120" draw:layer="layout" svg:x1="11.695cm" svg:y1="5.944cm" svg:x2="11.699cm" svg:y2="11.236cm">
          <text:p/>
        </draw:line>
        <draw:custom-shape draw:name="Text Box 42" draw:style-name="gr3" draw:text-style-name="P2" xml:id="id121" draw:id="id121" draw:layer="layout" svg:width="2.328cm" svg:height="1.417cm" svg:x="11.007cm" svg:y="11.642cm">
          <text:list text:style-name="L7">
            <text:list-header>
              <text:p text:style-name="P20"><text:span text:style-name="T39">x</text:span><text:span text:style-name="T57">’</text:span><text:span text:style-name="T58">m</text:span></text:p>
            </text:list-header>
          </text:list>
          <draw:enhanced-geometry svg:viewBox="0 0 21600 21600" draw:type="mso-spt202" draw:enhanced-path="M 0 0 L 21600 0 21600 21600 0 21600 0 0 Z N"/>
        </draw:custom-shape>
        <draw:custom-shape draw:name="AutoShape 43" draw:style-name="gr12" draw:text-style-name="P2" xml:id="id122" draw:id="id122" draw:layer="layout" svg:width="8.255cm" svg:height="3.386cm" svg:x="11.642cm" svg:y="13.966cm">
          <text:list text:style-name="L18">
            <text:list-header>
              <text:p text:style-name="P14"><text:span text:style-name="T55">x</text:span><text:span text:style-name="T59">m</text:span><text:span text:style-name="T55"> se premakne v levo:</text:span></text:p>
              <text:p text:style-name="P14"><text:span text:style-name="T55">nekaj kupcev gre k</text:span></text:p>
              <text:p text:style-name="P14"><text:span text:style-name="T55">podjetju </text:span><text:span text:style-name="T60">2</text:span></text:p>
            </text:list-header>
          </text:list>
          <draw:enhanced-geometry draw:text-rotate-angle="-180" svg:viewBox="0 0 21600 21600" draw:text-areas="800 800 20800 20800" draw:mirror-vertical="true" draw:type="round-rectangular-callout" draw:modifiers="1204 284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icture 44" draw:style-name="gr8" draw:text-style-name="P35" xml:id="id123" draw:id="id123" draw:layer="layout" svg:width="0.979cm" svg:height="1.482cm" svg:x="12.594cm" svg:y="11.165cm">
          <draw:image xlink:href="Pictures/2000005C000079A50000B82DBAA30A0A.wmf"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73" smil:attributeName="visibility" smil:to="visible"/>
                  <anim:transitionFilter smil:dur="0.5s" smil:targetElement="id73"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75" smil:attributeName="visibility" smil:to="visible"/>
                  <anim:transitionFilter smil:dur="0.5s" smil:targetElement="id75"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76" smil:attributeName="visibility" smil:to="visible"/>
                  <anim:transitionFilter smil:dur="0.5s" smil:targetElement="id76" smil:type="barWipe" smil:subtype="topToBottom" smil:direction="revers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83" smil:attributeName="visibility" smil:to="visible"/>
                  <anim:transitionFilter smil:dur="0.5s" smil:targetElement="id83" smil:type="barWipe" smil:subtype="leftToRight"/>
                </anim:par>
              </anim:par>
              <anim:par smil:begin="0s" smil:fill="hold">
                <anim:par smil:begin="0s" smil:fill="hold" presentation:node-type="after-previous" presentation:preset-class="entrance" presentation:preset-id="ooo-entrance-wipe" presentation:preset-sub-type="from-right">
                  <anim:set smil:begin="0s" smil:dur="0.001s" smil:fill="hold" smil:targetElement="id84" smil:attributeName="visibility" smil:to="visible"/>
                  <anim:transitionFilter smil:dur="0.5s" smil:targetElement="id84" smil:type="barWipe" smil:subtype="leftToRight" smil:direction="reverse"/>
                </anim:par>
              </anim:par>
              <anim:par smil:begin="0s" smil:fill="hold">
                <anim:par smil:begin="0s" smil:fill="hold" presentation:node-type="after-previous"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86" smil:attributeName="visibility" smil:to="visible"/>
                  <anim:transitionFilter smil:dur="0.5s" smil:targetElement="id86" smil:type="barWipe" smil:subtype="leftToRight"/>
                </anim:par>
              </anim:par>
            </anim:par>
            <anim:par smil:begin="next" smil:fill="hold">
              <anim:par smil:begin="0s" smil:fill="hold">
                <anim:par xml:id="id89" anim:id="id89" smil:begin="0s" smil:fill="hold" presentation:node-type="on-click" presentation:preset-class="entrance" presentation:preset-id="ooo-entrance-zoom" presentation:preset-sub-type="in">
                  <anim:set smil:begin="0s" smil:dur="0.001s" smil:fill="hold" smil:targetElement="id87" smil:attributeName="visibility" smil:to="visible"/>
                  <anim:animate smil:dur="0.5s" smil:fill="hold" smil:targetElement="id87" smil:attributeName="width" smil:values="0;width" smil:keyTimes="1;-1"/>
                  <anim:animate smil:dur="0.5s" smil:fill="hold" smil:targetElement="id87" smil:attributeName="height" smil:values="0;height"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 smil:attributeName="visibility" smil:to="visible"/>
                  <anim:transitionFilter smil:dur="0.5s" smil:targetElement="id88" smil:type="dissolve"/>
                </anim:par>
                <anim:set smil:begin="0s" smil:dur="0.001s" smil:fill="hold" presentation:master-element="id89" smil:targetElement="id87" smil:attributeName="visibility" smil:to="hidden"/>
              </anim:par>
              <anim:par smil:begin="0s" smil:fill="hold">
                <anim:par xml:id="id91" anim:id="id91" smil:begin="0s" smil:fill="hold" presentation:node-type="after-previous" presentation:preset-class="entrance" presentation:preset-id="ooo-entrance-dissolve-in">
                  <anim:set smil:begin="0s" smil:dur="0.001s" smil:fill="hold" smil:targetElement="id90" smil:attributeName="visibility" smil:to="visible"/>
                  <anim:transitionFilter smil:dur="0.5s" smil:targetElement="id90" smil:type="dissolve"/>
                </anim:par>
                <anim:set smil:begin="id91.end" smil:dur="0.001s" smil:fill="hold" presentation:master-element="id91" smil:targetElement="id90" smil:attributeName="visibility" smil:to="hidden"/>
              </anim:par>
              <anim:par smil:begin="0s" smil:fill="hold">
                <anim:par xml:id="id93" anim:id="id93" smil:begin="0s" smil:fill="hold" presentation:node-type="after-previous" presentation:preset-class="entrance" presentation:preset-id="ooo-entrance-dissolve-in">
                  <anim:set smil:begin="0s" smil:dur="0.001s" smil:fill="hold" smil:targetElement="id92" smil:attributeName="visibility" smil:to="visible"/>
                  <anim:transitionFilter smil:dur="0.5s" smil:targetElement="id92" smil:type="dissolve"/>
                </anim:par>
                <anim:set smil:begin="id93.end" smil:dur="0.001s" smil:fill="hold" presentation:master-element="id93" smil:targetElement="id92" smil:attributeName="visibility" smil:to="hidden"/>
              </anim:par>
              <anim:par smil:begin="0s" smil:fill="hold">
                <anim:par xml:id="id95" anim:id="id95" smil:begin="0s" smil:fill="hold" presentation:node-type="after-previous" presentation:preset-class="entrance" presentation:preset-id="ooo-entrance-dissolve-in">
                  <anim:set smil:begin="0s" smil:dur="0.001s" smil:fill="hold" smil:targetElement="id94" smil:attributeName="visibility" smil:to="visible"/>
                  <anim:transitionFilter smil:dur="0.5s" smil:targetElement="id94" smil:type="dissolve"/>
                </anim:par>
                <anim:set smil:begin="id95.end" smil:dur="0.001s" smil:fill="hold" presentation:master-element="id95" smil:targetElement="id94" smil:attributeName="visibility" smil:to="hidden"/>
              </anim:par>
              <anim:par smil:begin="0s" smil:fill="hold">
                <anim:par xml:id="id97" anim:id="id97" smil:begin="0s" smil:fill="hold" presentation:node-type="after-previous" presentation:preset-class="entrance" presentation:preset-id="ooo-entrance-dissolve-in">
                  <anim:set smil:begin="0s" smil:dur="0.001s" smil:fill="hold" smil:targetElement="id96" smil:attributeName="visibility" smil:to="visible"/>
                  <anim:transitionFilter smil:dur="0.5s" smil:targetElement="id96" smil:type="dissolve"/>
                </anim:par>
                <anim:set smil:begin="id97.end" smil:dur="0.001s" smil:fill="hold" presentation:master-element="id97" smil:targetElement="id96" smil:attributeName="visibility" smil:to="hidden"/>
              </anim:par>
              <anim:par smil:begin="0.5s" smil:fill="hold">
                <anim:par xml:id="id99" anim:id="id99" smil:begin="0s" smil:fill="hold" presentation:node-type="after-previous" presentation:preset-class="entrance" presentation:preset-id="ooo-entrance-dissolve-in">
                  <anim:set smil:begin="0s" smil:dur="0.001s" smil:fill="hold" smil:targetElement="id98" smil:attributeName="visibility" smil:to="visible"/>
                  <anim:transitionFilter smil:dur="0.5s" smil:targetElement="id98" smil:type="dissolve"/>
                </anim:par>
                <anim:set smil:begin="id99.end" smil:dur="0.001s" smil:fill="hold" presentation:master-element="id99" smil:targetElement="id98" smil:attributeName="visibility" smil:to="hidden"/>
              </anim:par>
            </anim:par>
            <anim:par smil:begin="next" smil:fill="hold">
              <anim:par smil:begin="0s" smil:fill="hold">
                <anim:par xml:id="id102" anim:id="id102" smil:begin="0s" smil:fill="hold" presentation:node-type="on-click" presentation:preset-class="entrance" presentation:preset-id="ooo-entrance-zoom" presentation:preset-sub-type="in">
                  <anim:set smil:begin="0s" smil:dur="0.001s" smil:fill="hold" smil:targetElement="id100" smil:attributeName="visibility" smil:to="visible"/>
                  <anim:animate smil:dur="0.5s" smil:fill="hold" smil:targetElement="id100" smil:attributeName="width" smil:values="0;width" smil:keyTimes="1;-1"/>
                  <anim:animate smil:dur="0.5s" smil:fill="hold" smil:targetElement="id100" smil:attributeName="height" smil:values="0;height" smil:keyTimes="1;-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1" smil:attributeName="visibility" smil:to="visible"/>
                  <anim:transitionFilter smil:dur="0.5s" smil:targetElement="id101" smil:type="dissolve"/>
                </anim:par>
                <anim:set smil:begin="0s" smil:dur="0.001s" smil:fill="hold" presentation:master-element="id102" smil:targetElement="id100" smil:attributeName="visibility" smil:to="hidden"/>
              </anim:par>
              <anim:par smil:begin="0s" smil:fill="hold">
                <anim:par xml:id="id104" anim:id="id104" smil:begin="0s" smil:fill="hold" presentation:node-type="after-previous" presentation:preset-class="entrance" presentation:preset-id="ooo-entrance-dissolve-in">
                  <anim:set smil:begin="0s" smil:dur="0.001s" smil:fill="hold" smil:targetElement="id103" smil:attributeName="visibility" smil:to="visible"/>
                  <anim:transitionFilter smil:dur="0.5s" smil:targetElement="id103" smil:type="dissolve"/>
                </anim:par>
                <anim:set smil:begin="id104.end" smil:dur="0.001s" smil:fill="hold" presentation:master-element="id104" smil:targetElement="id103" smil:attributeName="visibility" smil:to="hidden"/>
              </anim:par>
              <anim:par smil:begin="0s" smil:fill="hold">
                <anim:par xml:id="id106" anim:id="id106" smil:begin="0s" smil:fill="hold" presentation:node-type="after-previous" presentation:preset-class="entrance" presentation:preset-id="ooo-entrance-dissolve-in">
                  <anim:set smil:begin="0s" smil:dur="0.001s" smil:fill="hold" smil:targetElement="id105" smil:attributeName="visibility" smil:to="visible"/>
                  <anim:transitionFilter smil:dur="0.5s" smil:targetElement="id105" smil:type="dissolve"/>
                </anim:par>
                <anim:set smil:begin="id106.end" smil:dur="0.001s" smil:fill="hold" presentation:master-element="id106" smil:targetElement="id105" smil:attributeName="visibility" smil:to="hidden"/>
              </anim:par>
              <anim:par smil:begin="0s" smil:fill="hold">
                <anim:par xml:id="id108" anim:id="id108" smil:begin="0s" smil:fill="hold" presentation:node-type="after-previous" presentation:preset-class="entrance" presentation:preset-id="ooo-entrance-dissolve-in">
                  <anim:set smil:begin="0s" smil:dur="0.001s" smil:fill="hold" smil:targetElement="id107" smil:attributeName="visibility" smil:to="visible"/>
                  <anim:transitionFilter smil:dur="0.5s" smil:targetElement="id107" smil:type="dissolve"/>
                </anim:par>
                <anim:set smil:begin="id108.end" smil:dur="0.001s" smil:fill="hold" presentation:master-element="id108" smil:targetElement="id107" smil:attributeName="visibility" smil:to="hidden"/>
              </anim:par>
              <anim:par smil:begin="0s" smil:fill="hold">
                <anim:par xml:id="id110" anim:id="id110" smil:begin="0s" smil:fill="hold" presentation:node-type="after-previous" presentation:preset-class="entrance" presentation:preset-id="ooo-entrance-dissolve-in">
                  <anim:set smil:begin="0s" smil:dur="0.001s" smil:fill="hold" smil:targetElement="id109" smil:attributeName="visibility" smil:to="visible"/>
                  <anim:transitionFilter smil:dur="0.5s" smil:targetElement="id109" smil:type="dissolve"/>
                </anim:par>
                <anim:set smil:begin="id110.end" smil:dur="0.001s" smil:fill="hold" presentation:master-element="id110" smil:targetElement="id109" smil:attributeName="visibility" smil:to="hidden"/>
              </anim:par>
            </anim:par>
            <anim:par smil:begin="next" smil:fill="hold">
              <anim:par smil:begin="0s" smil:fill="hold">
                <anim:par xml:id="id112" anim:id="id112" smil:begin="0s" smil:fill="hold" presentation:node-type="on-click" presentation:preset-class="entrance" presentation:preset-id="ooo-entrance-wipe" presentation:preset-sub-type="from-left">
                  <anim:set smil:begin="0s" smil:dur="0.001s" smil:fill="hold" smil:targetElement="id111" smil:attributeName="visibility" smil:to="visible"/>
                  <anim:transitionFilter smil:dur="0.5s" smil:targetElement="id111" smil:type="barWipe" smil:subtype="leftToRight"/>
                </anim:par>
                <anim:set smil:begin="id112.end" smil:dur="0.001s" smil:fill="hold" presentation:master-element="id112" smil:targetElement="id111" smil:attributeName="visibility" smil:to="hidden"/>
              </anim:par>
              <anim:par smil:begin="0s" smil:fill="hold">
                <anim:par xml:id="id114" anim:id="id114" smil:begin="0s" smil:fill="hold" presentation:node-type="after-previous" presentation:preset-class="entrance" presentation:preset-id="ooo-entrance-wipe" presentation:preset-sub-type="from-left">
                  <anim:set smil:begin="0s" smil:dur="0.001s" smil:fill="hold" smil:targetElement="id113" smil:attributeName="visibility" smil:to="visible"/>
                  <anim:transitionFilter smil:dur="0.5s" smil:targetElement="id113" smil:type="barWipe" smil:subtype="leftToRight"/>
                </anim:par>
                <anim:set smil:begin="id114.end" smil:dur="0.001s" smil:fill="hold" presentation:master-element="id114" smil:targetElement="id113" smil:attributeName="visibility" smil:to="hidden"/>
              </anim:par>
              <anim:par smil:begin="0s" smil:fill="hold">
                <anim:par xml:id="id116" anim:id="id116" smil:begin="0s" smil:fill="hold" presentation:node-type="after-previous" presentation:preset-class="entrance" presentation:preset-id="ooo-entrance-wipe" presentation:preset-sub-type="from-left">
                  <anim:set smil:begin="0s" smil:dur="0.001s" smil:fill="hold" smil:targetElement="id115" smil:attributeName="visibility" smil:to="visible"/>
                  <anim:transitionFilter smil:dur="0.5s" smil:targetElement="id115" smil:type="barWipe" smil:subtype="leftToRight"/>
                </anim:par>
                <anim:set smil:begin="id116.end" smil:dur="0.001s" smil:fill="hold" presentation:master-element="id116" smil:targetElement="id115" smil:attributeName="visibility" smil:to="hidden"/>
              </anim:par>
              <anim:par smil:begin="0s" smil:fill="hold">
                <anim:par smil:begin="0s" smil:fill="hold" presentation:node-type="after-previous" presentation:preset-class="entrance" presentation:preset-id="ooo-entrance-wipe" presentation:preset-sub-type="from-left">
                  <anim:set smil:begin="0s" smil:dur="0.001s" smil:fill="hold" smil:targetElement="id117" smil:attributeName="visibility" smil:to="visible"/>
                  <anim:transitionFilter smil:dur="0.5s" smil:targetElement="id117" smil:type="barWipe" smil:subtype="leftToRight"/>
                </anim:par>
              </anim:par>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19" smil:attributeName="visibility" smil:to="visible"/>
                  <anim:transitionFilter smil:dur="0.5s" smil:targetElement="id119" smil:type="barWipe" smil:subtype="leftToRight"/>
                </anim:par>
              </anim:par>
              <anim:par smil:begin="0s" smil:fill="hold">
                <anim:par smil:begin="0s" smil:fill="hold" presentation:node-type="after-previous"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21" smil:attributeName="visibility" smil:to="visible"/>
                  <anim:transitionFilter smil:dur="0.5s" smil:targetElement="id121" smil:type="barWipe" smil:subtype="leftToRight"/>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22" smil:attributeName="visibility" smil:to="visible"/>
                  <anim:animate smil:dur="0.5s" smil:fill="hold" smil:targetElement="id122" smil:attributeName="width" smil:values="0;width" smil:keyTimes="1;-1"/>
                  <anim:animate smil:dur="0.5s" smil:fill="hold" smil:targetElement="id122" smil:attributeName="height" smil:values="0;height" smil:keyTimes="1;-1"/>
                </anim:par>
              </anim:par>
              <anim:par smil:begin="0s" smil:fill="hold">
                <anim:par smil:begin="0s" smil:fill="hold" presentation:node-type="after-previous" presentation:preset-class="entrance" presentation:preset-id="ooo-entrance-dissolve-in">
                  <anim:set smil:begin="0s" smil:dur="0.001s" smil:fill="hold" smil:targetElement="id123" smil:attributeName="visibility" smil:to="visible"/>
                  <anim:transitionFilter smil:dur="0.5s" smil:targetElement="id123" smil:type="dissolve"/>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23"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Ilustracija 2</text:span></text:p>
            </text:list-header>
          </text:list>
          <draw:enhanced-geometry svg:viewBox="0 0 21600 21600" draw:type="mso-spt202" draw:enhanced-path="M 0 0 L 21600 0 21600 21600 0 21600 0 0 Z N"/>
        </draw:custom-shape>
        <draw:custom-shape draw:name="Text Box 2" draw:style-name="gr2" draw:text-style-name="P2" draw:layer="layout" svg:width="21.59cm" svg:height="2.289cm" svg:x="2.963cm" svg:y="3.598cm">
          <text:list text:style-name="L5">
            <text:list-header>
              <text:p text:style-name="P6"><text:span text:style-name="T22">Denimo, da imamo pet ekvidistančno razporejenih podjetij</text:span></text:p>
            </text:list-header>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draw:custom-shape draw:name="Oval 5" draw:style-name="gr15" draw:text-style-name="P2" xml:id="id124" draw:id="id124" draw:layer="layout" svg:width="7.832cm" svg:height="7.831cm" svg:x="5.08cm" svg:y="7.197cm">
          <text:list text:style-name="L7">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6" draw:style-name="gr16" draw:text-style-name="P2" xml:id="id125" draw:id="id125" draw:layer="layout" svg:width="0.635cm" svg:height="0.635cm" svg:x="8.678cm" svg:y="6.862cm">
          <text:list text:style-name="L7">
            <text:list-header>
              <text:p text:style-name="P1"><text:span text:style-name="T2"/></text:p>
            </text:list-header>
          </text:list>
          <draw:enhanced-geometry svg:viewBox="0 0 21600 21600" draw:type="rectangle" draw:enhanced-path="M 0 0 L 21600 0 21600 21600 0 21600 0 0 Z N"/>
        </draw:custom-shape>
        <draw:custom-shape draw:name="Rectangle 7" draw:style-name="gr16" draw:text-style-name="P2" xml:id="id126" draw:id="id126" draw:layer="layout" svg:width="0.635cm" svg:height="0.635cm" svg:x="5.927cm" svg:y="13.547cm">
          <text:list text:style-name="L7">
            <text:list-header>
              <text:p text:style-name="P1"><text:span text:style-name="T2"/></text:p>
            </text:list-header>
          </text:list>
          <draw:enhanced-geometry svg:viewBox="0 0 21600 21600" draw:type="rectangle" draw:enhanced-path="M 0 0 L 21600 0 21600 21600 0 21600 0 0 Z N"/>
        </draw:custom-shape>
        <draw:custom-shape draw:name="Rectangle 8" draw:style-name="gr16" draw:text-style-name="P2" xml:id="id127" draw:id="id127" draw:layer="layout" svg:width="0.635cm" svg:height="0.635cm" svg:x="11.43cm" svg:y="13.547cm">
          <text:list text:style-name="L7">
            <text:list-header>
              <text:p text:style-name="P1"><text:span text:style-name="T2"/></text:p>
            </text:list-header>
          </text:list>
          <draw:enhanced-geometry svg:viewBox="0 0 21600 21600" draw:type="rectangle" draw:enhanced-path="M 0 0 L 21600 0 21600 21600 0 21600 0 0 Z N"/>
        </draw:custom-shape>
        <draw:custom-shape draw:name="Rectangle 9" draw:style-name="gr16" draw:text-style-name="P2" xml:id="id128" draw:id="id128" draw:layer="layout" svg:width="0.635cm" svg:height="0.635cm" svg:x="12.277cm" svg:y="9.525cm">
          <text:list text:style-name="L7">
            <text:list-header>
              <text:p text:style-name="P1"><text:span text:style-name="T2"/></text:p>
            </text:list-header>
          </text:list>
          <draw:enhanced-geometry svg:viewBox="0 0 21600 21600" draw:type="rectangle" draw:enhanced-path="M 0 0 L 21600 0 21600 21600 0 21600 0 0 Z N"/>
        </draw:custom-shape>
        <draw:custom-shape draw:name="Rectangle 10" draw:style-name="gr16" draw:text-style-name="P2" xml:id="id129" draw:id="id129" draw:layer="layout" svg:width="0.635cm" svg:height="0.635cm" svg:x="4.868cm" svg:y="9.525cm">
          <text:list text:style-name="L7">
            <text:list-header>
              <text:p text:style-name="P1"><text:span text:style-name="T2"/></text:p>
            </text:list-header>
          </text:list>
          <draw:enhanced-geometry svg:viewBox="0 0 21600 21600" draw:type="rectangle" draw:enhanced-path="M 0 0 L 21600 0 21600 21600 0 21600 0 0 Z N"/>
        </draw:custom-shape>
        <draw:custom-shape draw:name="Text Box 11" draw:style-name="gr3" draw:text-style-name="P2" xml:id="id130" draw:id="id130" draw:layer="layout" svg:width="1.482cm" svg:height="1.277cm" svg:x="8.255cm" svg:y="5.715cm">
          <text:list text:style-name="L7">
            <text:list-header>
              <text:p text:style-name="P21"><text:span text:style-name="T61">1</text:span></text:p>
            </text:list-header>
          </text:list>
          <draw:enhanced-geometry svg:viewBox="0 0 21600 21600" draw:type="mso-spt202" draw:enhanced-path="M 0 0 L 21600 0 21600 21600 0 21600 0 0 Z N"/>
        </draw:custom-shape>
        <draw:custom-shape draw:name="Text Box 12" draw:style-name="gr3" draw:text-style-name="P2" xml:id="id131" draw:id="id131" draw:layer="layout" svg:width="1.481cm" svg:height="1.277cm" svg:x="12.912cm" svg:y="9.102cm">
          <text:list text:style-name="L7">
            <text:list-header>
              <text:p text:style-name="P21"><text:span text:style-name="T61">2</text:span></text:p>
            </text:list-header>
          </text:list>
          <draw:enhanced-geometry svg:viewBox="0 0 21600 21600" draw:type="mso-spt202" draw:enhanced-path="M 0 0 L 21600 0 21600 21600 0 21600 0 0 Z N"/>
        </draw:custom-shape>
        <draw:custom-shape draw:name="Text Box 13" draw:style-name="gr3" draw:text-style-name="P2" xml:id="id132" draw:id="id132" draw:layer="layout" svg:width="1.482cm" svg:height="1.277cm" svg:x="12.065cm" svg:y="13.547cm">
          <text:list text:style-name="L7">
            <text:list-header>
              <text:p text:style-name="P21"><text:span text:style-name="T61">3</text:span></text:p>
            </text:list-header>
          </text:list>
          <draw:enhanced-geometry svg:viewBox="0 0 21600 21600" draw:type="mso-spt202" draw:enhanced-path="M 0 0 L 21600 0 21600 21600 0 21600 0 0 Z N"/>
        </draw:custom-shape>
        <draw:custom-shape draw:name="Text Box 14" draw:style-name="gr3" draw:text-style-name="P2" xml:id="id133" draw:id="id133" draw:layer="layout" svg:width="1.482cm" svg:height="1.277cm" svg:x="4.445cm" svg:y="13.335cm">
          <text:list text:style-name="L7">
            <text:list-header>
              <text:p text:style-name="P21"><text:span text:style-name="T61">4</text:span></text:p>
            </text:list-header>
          </text:list>
          <draw:enhanced-geometry svg:viewBox="0 0 21600 21600" draw:type="mso-spt202" draw:enhanced-path="M 0 0 L 21600 0 21600 21600 0 21600 0 0 Z N"/>
        </draw:custom-shape>
        <draw:custom-shape draw:name="Text Box 15" draw:style-name="gr3" draw:text-style-name="P2" xml:id="id134" draw:id="id134" draw:layer="layout" svg:width="1.481cm" svg:height="1.277cm" svg:x="3.387cm" svg:y="9.313cm">
          <text:list text:style-name="L7">
            <text:list-header>
              <text:p text:style-name="P21"><text:span text:style-name="T61">5</text:span></text:p>
            </text:list-header>
          </text:list>
          <draw:enhanced-geometry svg:viewBox="0 0 21600 21600" draw:type="mso-spt202" draw:enhanced-path="M 0 0 L 21600 0 21600 21600 0 21600 0 0 Z N"/>
        </draw:custom-shape>
        <draw:custom-shape draw:name="AutoShape 16" draw:style-name="gr17" draw:text-style-name="P2" xml:id="id135" draw:id="id135" draw:layer="layout" svg:width="9.949cm" svg:height="9.737cm" svg:x="14.393cm" svg:y="5.715cm">
          <text:list text:style-name="L7">
            <text:list-header>
              <text:p text:style-name="P1"><text:span text:style-name="T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3" draw:text-style-name="P2" xml:id="id136" draw:id="id136" draw:layer="layout" svg:width="9.525cm" svg:height="1.277cm" svg:x="14.605cm" svg:y="6.35cm">
          <text:list text:style-name="L19">
            <text:list-header>
              <text:p text:style-name="P19"><text:span text:style-name="T62"></text:span><text:span text:style-name="T39"> </text:span><text:span text:style-name="T39">podjetja si razdelijo trg</text:span></text:p>
            </text:list-header>
          </text:list>
          <draw:enhanced-geometry svg:viewBox="0 0 21600 21600" draw:type="mso-spt202" draw:enhanced-path="M 0 0 L 21600 0 21600 21600 0 21600 0 0 Z N"/>
        </draw:custom-shape>
        <draw:custom-shape draw:name="Oval 18" draw:style-name="gr9" draw:text-style-name="P2" xml:id="id137" draw:id="id137" draw:layer="layout" svg:width="0.423cm" svg:height="0.423cm" svg:x="11.007cm" svg:y="7.62cm">
          <text:list text:style-name="L7">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9" draw:text-style-name="P2" xml:id="id138" draw:id="id138" draw:layer="layout" svg:width="0.423cm" svg:height="0.423cm" svg:x="12.559cm" svg:y="11.924cm">
          <text:list text:style-name="L7">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9" draw:text-style-name="P2" xml:id="id139" draw:id="id139" draw:layer="layout" svg:width="0.423cm" svg:height="0.424cm" svg:x="8.961cm" svg:y="14.781cm">
          <text:list text:style-name="L7">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9" draw:text-style-name="P2" xml:id="id140" draw:id="id140" draw:layer="layout" svg:width="0.423cm" svg:height="0.424cm" svg:x="4.939cm" svg:y="11.712cm">
          <text:list text:style-name="L7">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9" draw:text-style-name="P2" xml:id="id141" draw:id="id141" draw:layer="layout" svg:width="0.423cm" svg:height="0.423cm" svg:x="6.35cm" svg:y="7.832cm">
          <text:list text:style-name="L7">
            <text:list-header>
              <text:p text:style-name="P1"><text:span text:style-name="T2"/></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3" draw:style-name="gr3" draw:text-style-name="P2" xml:id="id142" draw:id="id142" draw:layer="layout" svg:width="1.693cm" svg:height="1.417cm" svg:x="11.43cm" svg:y="6.773cm">
          <text:list text:style-name="L7">
            <text:list-header>
              <text:p text:style-name="P21"><text:span text:style-name="T61">r</text:span><text:span text:style-name="T63">12</text:span></text:p>
            </text:list-header>
          </text:list>
          <draw:enhanced-geometry svg:viewBox="0 0 21600 21600" draw:type="mso-spt202" draw:enhanced-path="M 0 0 L 21600 0 21600 21600 0 21600 0 0 Z N"/>
        </draw:custom-shape>
        <draw:custom-shape draw:name="Text Box 24" draw:style-name="gr3" draw:text-style-name="P2" xml:id="id143" draw:id="id143" draw:layer="layout" svg:width="1.693cm" svg:height="1.417cm" svg:x="12.7cm" svg:y="11.642cm">
          <text:list text:style-name="L7">
            <text:list-header>
              <text:p text:style-name="P21"><text:span text:style-name="T61">r</text:span><text:span text:style-name="T63">23</text:span></text:p>
            </text:list-header>
          </text:list>
          <draw:enhanced-geometry svg:viewBox="0 0 21600 21600" draw:type="mso-spt202" draw:enhanced-path="M 0 0 L 21600 0 21600 21600 0 21600 0 0 Z N"/>
        </draw:custom-shape>
        <draw:custom-shape draw:name="Text Box 25" draw:style-name="gr3" draw:text-style-name="P2" xml:id="id144" draw:id="id144" draw:layer="layout" svg:width="1.693cm" svg:height="1.417cm" svg:x="8.467cm" svg:y="15.028cm">
          <text:list text:style-name="L7">
            <text:list-header>
              <text:p text:style-name="P21"><text:span text:style-name="T61">r</text:span><text:span text:style-name="T63">34</text:span></text:p>
            </text:list-header>
          </text:list>
          <draw:enhanced-geometry svg:viewBox="0 0 21600 21600" draw:type="mso-spt202" draw:enhanced-path="M 0 0 L 21600 0 21600 21600 0 21600 0 0 Z N"/>
        </draw:custom-shape>
        <draw:custom-shape draw:name="Text Box 26" draw:style-name="gr3" draw:text-style-name="P2" xml:id="id145" draw:id="id145" draw:layer="layout" svg:width="1.693cm" svg:height="1.417cm" svg:x="3.387cm" svg:y="11.43cm">
          <text:list text:style-name="L7">
            <text:list-header>
              <text:p text:style-name="P21"><text:span text:style-name="T61">r</text:span><text:span text:style-name="T63">45</text:span></text:p>
            </text:list-header>
          </text:list>
          <draw:enhanced-geometry svg:viewBox="0 0 21600 21600" draw:type="mso-spt202" draw:enhanced-path="M 0 0 L 21600 0 21600 21600 0 21600 0 0 Z N"/>
        </draw:custom-shape>
        <draw:custom-shape draw:name="Text Box 27" draw:style-name="gr3" draw:text-style-name="P2" xml:id="id146" draw:id="id146" draw:layer="layout" svg:width="1.694cm" svg:height="1.417cm" svg:x="4.868cm" svg:y="6.985cm">
          <text:list text:style-name="L7">
            <text:list-header>
              <text:p text:style-name="P21"><text:span text:style-name="T61">r</text:span><text:span text:style-name="T63">51</text:span></text:p>
            </text:list-header>
          </text:list>
          <draw:enhanced-geometry svg:viewBox="0 0 21600 21600" draw:type="mso-spt202" draw:enhanced-path="M 0 0 L 21600 0 21600 21600 0 21600 0 0 Z N"/>
        </draw:custom-shape>
        <draw:custom-shape draw:name="Text Box 28" draw:style-name="gr3" draw:text-style-name="P2" xml:id="id147" draw:id="id147" draw:layer="layout" svg:width="9.525cm" svg:height="3.309cm" svg:x="14.605cm" svg:y="7.62cm">
          <text:list text:style-name="L19">
            <text:list-header>
              <text:p text:style-name="P19"><text:span text:style-name="T62"></text:span><text:span text:style-name="T39"> </text:span><text:span text:style-name="T39">lahko izračunamo ravnovesne cene, ki jih bodo podjetja postavila</text:span></text:p>
            </text:list-header>
          </text:list>
          <draw:enhanced-geometry svg:viewBox="0 0 21600 21600" draw:type="mso-spt202" draw:enhanced-path="M 0 0 L 21600 0 21600 21600 0 21600 0 0 Z N"/>
        </draw:custom-shape>
        <draw:custom-shape draw:name="Text Box 29" draw:style-name="gr3" draw:text-style-name="P2" xml:id="id148" draw:id="id148" draw:layer="layout" svg:width="9.525cm" svg:height="2.293cm" svg:x="14.605cm" svg:y="10.583cm">
          <text:list text:style-name="L19">
            <text:list-header>
              <text:p text:style-name="P19"><text:span text:style-name="T62"></text:span><text:span text:style-name="T39"> </text:span><text:span text:style-name="T39">vsako podjetje postavi ceno </text:span><text:span text:style-name="T40">p</text:span><text:span text:style-name="T39">* = </text:span><text:span text:style-name="T40">tL</text:span><text:span text:style-name="T39">/5</text:span></text:p>
            </text:list-header>
          </text:list>
          <draw:enhanced-geometry svg:viewBox="0 0 21600 21600" draw:type="mso-spt202" draw:enhanced-path="M 0 0 L 21600 0 21600 21600 0 21600 0 0 Z N"/>
        </draw:custom-shape>
        <draw:custom-shape draw:name="Text Box 30" draw:style-name="gr3" draw:text-style-name="P2" xml:id="id149" draw:id="id149" draw:layer="layout" svg:width="9.525cm" svg:height="2.293cm" svg:x="14.605cm" svg:y="12.488cm">
          <text:list text:style-name="L19">
            <text:list-header>
              <text:p text:style-name="P19"><text:span text:style-name="T62"></text:span><text:span text:style-name="T39"> </text:span><text:span text:style-name="T39">dobiček vsakega je </text:span><text:span text:style-name="T40">tL</text:span><text:span text:style-name="T54">2</text:span><text:span text:style-name="T39">/25 - </text:span><text:span text:style-name="T40">F</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smil:begin="0s" smil:fill="hold">
                <anim:par smil:begin="0s" smil:fill="hold" presentation:node-type="after-previous" presentation:group-id="0"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smil:begin="0s" smil:fill="hold">
                <anim:par smil:begin="0s" smil:fill="hold" presentation:node-type="after-previous" presentation:group-id="0"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smil:begin="0s" smil:fill="hold">
                <anim:par smil:begin="0s" smil:fill="hold" presentation:node-type="after-previous" presentation:group-id="0"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smil:begin="0s" smil:fill="hold">
                <anim:par smil:begin="0s" smil:fill="hold" presentation:node-type="after-previous" presentation:group-id="0"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smil:begin="0s" smil:fill="hold">
                <anim:par smil:begin="0s" smil:fill="hold" presentation:node-type="after-previous" presentation:group-id="0"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smil:begin="0s" smil:fill="hold">
                <anim:par smil:begin="0s" smil:fill="hold" presentation:node-type="after-previous"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smil:begin="0s" smil:fill="hold">
                <anim:par smil:begin="0s" smil:fill="hold" presentation:node-type="after-previous"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smil:begin="0s" smil:fill="hold">
                <anim:par smil:begin="0s" smil:fill="hold" presentation:node-type="after-previous"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smil:begin="0s" smil:fill="hold">
                <anim:par smil:begin="0s" smil:fill="hold" presentation:node-type="after-previous"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smil:begin="0s" smil:fill="hold">
                <anim:par smil:begin="0s" smil:fill="hold" presentation:node-type="after-previous"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smil:begin="0s" smil:fill="hold">
                <anim:par smil:begin="0s" smil:fill="hold" presentation:node-type="after-previous" presentation:group-id="0"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smil:begin="0s" smil:fill="hold">
                <anim:par smil:begin="0s" smil:fill="hold" presentation:node-type="after-previous" presentation:group-id="0"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smil:begin="0s" smil:fill="hold">
                <anim:par smil:begin="0s" smil:fill="hold" presentation:node-type="after-previous" presentation:group-id="0"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smil:begin="0s" smil:fill="hold">
                <anim:par smil:begin="0s" smil:fill="hold" presentation:node-type="after-previous" presentation:group-id="0"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smil:begin="0s" smil:fill="hold">
                <anim:par smil:begin="0s" smil:fill="hold" presentation:node-type="after-previous"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smil:begin="0s" smil:fill="hold">
                <anim:par smil:begin="0s" smil:fill="hold" presentation:node-type="after-previous"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smil:begin="0s" smil:fill="hold">
                <anim:par smil:begin="0s" smil:fill="hold" presentation:node-type="after-previous"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smil:begin="0s" smil:fill="hold">
                <anim:par smil:begin="0s" smil:fill="hold" presentation:node-type="after-previous"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smil:begin="0s" smil:fill="hold">
                <anim:par smil:begin="0s" smil:fill="hold" presentation:node-type="after-previous" presentation:preset-class="entrance" presentation:preset-id="ooo-entrance-dissolve-in">
                  <anim:set smil:begin="0s" smil:dur="0.001s" smil:fill="hold" smil:targetElement="id145" smil:attributeName="visibility" smil:to="visible"/>
                  <anim:transitionFilter smil:dur="0.5s" smil:targetElement="id145" smil:type="dissolve"/>
                </anim:par>
              </anim:par>
              <anim:par smil:begin="0s" smil:fill="hold">
                <anim:par smil:begin="0s" smil:fill="hold" presentation:node-type="after-previous"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7" smil:attributeName="visibility" smil:to="visible"/>
                  <anim:transitionFilter smil:dur="0.5s" smil:targetElement="id14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8" smil:attributeName="visibility" smil:to="visible"/>
                  <anim:transitionFilter smil:dur="0.5s" smil:targetElement="id14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49" smil:attributeName="visibility" smil:to="visible"/>
                  <anim:transitionFilter smil:dur="0.5s" smil:targetElement="id149"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24"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Združitev z diferenciranimi proizvodi</text:span></text:p>
            </text:list-header>
          </text:list>
          <draw:enhanced-geometry svg:viewBox="0 0 21600 21600" draw:type="mso-spt202" draw:enhanced-path="M 0 0 L 21600 0 21600 21600 0 21600 0 0 Z N"/>
        </draw:custom-shape>
        <draw:custom-shape draw:name="Text Box 2"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3"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draw:line draw:name="Line 4" draw:style-name="gr18" draw:text-style-name="P35" xml:id="id150" draw:id="id150" draw:layer="layout" svg:x1="3.81cm" svg:y1="13.547cm" svg:x2="17.357cm" svg:y2="13.551cm">
          <text:p/>
        </draw:line>
        <draw:line draw:name="Line 5" draw:style-name="gr18" draw:text-style-name="P35" xml:id="id151" draw:id="id151" draw:layer="layout" svg:x1="3.81cm" svg:y1="13.55cm" svg:x2="3.814cm" svg:y2="6.133cm">
          <text:p/>
        </draw:line>
        <draw:g draw:name="Group 6" xml:id="id154" draw:id="id154">
          <draw:line draw:name="Line 7" draw:style-name="gr18" draw:text-style-name="P35" draw:layer="layout" svg:x1="5.714cm" svg:y1="10.583cm" svg:x2="5.718cm" svg:y2="13.541cm">
            <text:p/>
          </draw:line>
          <draw:line draw:name="Line 8" draw:style-name="gr18" draw:text-style-name="P35" draw:layer="layout" svg:x1="5.714cm" svg:y1="10.588cm" svg:x2="7.191cm" svg:y2="7.832cm">
            <text:p/>
          </draw:line>
          <draw:line draw:name="Line 9" draw:style-name="gr18" draw:text-style-name="P35" draw:layer="layout" svg:x1="5.719cm" svg:y1="10.588cm" svg:x2="4.233cm" svg:y2="7.832cm">
            <text:p/>
          </draw:line>
        </draw:g>
        <draw:g draw:name="Group 10" xml:id="id156" draw:id="id156">
          <draw:line draw:name="Line 11" draw:style-name="gr18" draw:text-style-name="P35" draw:layer="layout" svg:x1="8.175cm" svg:y1="10.636cm" svg:x2="8.178cm" svg:y2="13.594cm">
            <text:p/>
          </draw:line>
          <draw:line draw:name="Line 12" draw:style-name="gr18" draw:text-style-name="P35" draw:layer="layout" svg:x1="8.175cm" svg:y1="10.641cm" svg:x2="9.652cm" svg:y2="7.885cm">
            <text:p/>
          </draw:line>
          <draw:line draw:name="Line 13" draw:style-name="gr18" draw:text-style-name="P35" draw:layer="layout" svg:x1="8.178cm" svg:y1="10.641cm" svg:x2="6.693cm" svg:y2="7.885cm">
            <text:p/>
          </draw:line>
        </draw:g>
        <draw:g draw:name="Group 14" xml:id="id158" draw:id="id158">
          <draw:line draw:name="Line 15" draw:style-name="gr18" draw:text-style-name="P35" draw:layer="layout" svg:x1="10.689cm" svg:y1="10.61cm" svg:x2="10.692cm" svg:y2="13.568cm">
            <text:p/>
          </draw:line>
          <draw:line draw:name="Line 16" draw:style-name="gr18" draw:text-style-name="P35" draw:layer="layout" svg:x1="10.689cm" svg:y1="10.614cm" svg:x2="12.165cm" svg:y2="7.858cm">
            <text:p/>
          </draw:line>
          <draw:line draw:name="Line 17" draw:style-name="gr18" draw:text-style-name="P35" draw:layer="layout" svg:x1="10.692cm" svg:y1="10.614cm" svg:x2="9.207cm" svg:y2="7.858cm">
            <text:p/>
          </draw:line>
        </draw:g>
        <draw:g draw:name="Group 18" xml:id="id160" draw:id="id160">
          <draw:line draw:name="Line 19" draw:style-name="gr18" draw:text-style-name="P35" draw:layer="layout" svg:x1="13.043cm" svg:y1="10.61cm" svg:x2="13.047cm" svg:y2="13.568cm">
            <text:p/>
          </draw:line>
          <draw:line draw:name="Line 20" draw:style-name="gr18" draw:text-style-name="P35" draw:layer="layout" svg:x1="13.043cm" svg:y1="10.614cm" svg:x2="14.52cm" svg:y2="7.858cm">
            <text:p/>
          </draw:line>
          <draw:line draw:name="Line 21" draw:style-name="gr18" draw:text-style-name="P35" draw:layer="layout" svg:x1="13.048cm" svg:y1="10.614cm" svg:x2="11.562cm" svg:y2="7.858cm">
            <text:p/>
          </draw:line>
        </draw:g>
        <draw:g draw:name="Group 22" xml:id="id162" draw:id="id162">
          <draw:line draw:name="Line 23" draw:style-name="gr18" draw:text-style-name="P35" draw:layer="layout" svg:x1="15.319cm" svg:y1="10.636cm" svg:x2="15.322cm" svg:y2="13.594cm">
            <text:p/>
          </draw:line>
          <draw:line draw:name="Line 24" draw:style-name="gr18" draw:text-style-name="P35" draw:layer="layout" svg:x1="15.319cm" svg:y1="10.641cm" svg:x2="16.796cm" svg:y2="7.885cm">
            <text:p/>
          </draw:line>
          <draw:line draw:name="Line 25" draw:style-name="gr18" draw:text-style-name="P35" draw:layer="layout" svg:x1="15.322cm" svg:y1="10.641cm" svg:x2="13.837cm" svg:y2="7.885cm">
            <text:p/>
          </draw:line>
        </draw:g>
        <draw:line draw:name="Line 26" draw:style-name="gr18" draw:text-style-name="P35" xml:id="id164" draw:id="id164" draw:layer="layout" svg:x1="3.81cm" svg:y1="9.318cm" svg:x2="4.657cm" svg:y2="7.616cm">
          <text:p/>
        </draw:line>
        <draw:line draw:name="Line 27" draw:style-name="gr18" draw:text-style-name="P35" xml:id="id165" draw:id="id165" draw:layer="layout" svg:x1="16.938cm" svg:y1="8.893cm" svg:x2="16.294cm" svg:y2="7.826cm">
          <text:p/>
        </draw:line>
        <draw:custom-shape draw:name="Text Box 28" draw:style-name="gr3" draw:text-style-name="P2" xml:id="id155" draw:id="id155" draw:layer="layout" svg:width="0.926cm" svg:height="1.277cm" svg:x="5.212cm" svg:y="13.547cm">
          <text:list text:style-name="L7">
            <text:list-header>
              <text:p text:style-name="P20"><text:span text:style-name="T61">1</text:span></text:p>
            </text:list-header>
          </text:list>
          <draw:enhanced-geometry svg:viewBox="0 0 21600 21600" draw:type="mso-spt202" draw:enhanced-path="M 0 0 L 21600 0 21600 21600 0 21600 0 0 Z N"/>
        </draw:custom-shape>
        <draw:custom-shape draw:name="Text Box 29" draw:style-name="gr3" draw:text-style-name="P2" xml:id="id157" draw:id="id157" draw:layer="layout" svg:width="0.926cm" svg:height="1.277cm" svg:x="7.832cm" svg:y="13.547cm">
          <text:list text:style-name="L7">
            <text:list-header>
              <text:p text:style-name="P20"><text:span text:style-name="T61">2</text:span></text:p>
            </text:list-header>
          </text:list>
          <draw:enhanced-geometry svg:viewBox="0 0 21600 21600" draw:type="mso-spt202" draw:enhanced-path="M 0 0 L 21600 0 21600 21600 0 21600 0 0 Z N"/>
        </draw:custom-shape>
        <draw:custom-shape draw:name="Text Box 30" draw:style-name="gr3" draw:text-style-name="P2" xml:id="id159" draw:id="id159" draw:layer="layout" svg:width="0.926cm" svg:height="1.277cm" svg:x="10.16cm" svg:y="13.547cm">
          <text:list text:style-name="L7">
            <text:list-header>
              <text:p text:style-name="P20"><text:span text:style-name="T61">3</text:span></text:p>
            </text:list-header>
          </text:list>
          <draw:enhanced-geometry svg:viewBox="0 0 21600 21600" draw:type="mso-spt202" draw:enhanced-path="M 0 0 L 21600 0 21600 21600 0 21600 0 0 Z N"/>
        </draw:custom-shape>
        <draw:custom-shape draw:name="Text Box 31" draw:style-name="gr3" draw:text-style-name="P2" xml:id="id161" draw:id="id161" draw:layer="layout" svg:width="0.926cm" svg:height="1.277cm" svg:x="12.7cm" svg:y="13.547cm">
          <text:list text:style-name="L7">
            <text:list-header>
              <text:p text:style-name="P20"><text:span text:style-name="T61">4</text:span></text:p>
            </text:list-header>
          </text:list>
          <draw:enhanced-geometry svg:viewBox="0 0 21600 21600" draw:type="mso-spt202" draw:enhanced-path="M 0 0 L 21600 0 21600 21600 0 21600 0 0 Z N"/>
        </draw:custom-shape>
        <draw:custom-shape draw:name="Text Box 32" draw:style-name="gr3" draw:text-style-name="P2" xml:id="id163" draw:id="id163" draw:layer="layout" svg:width="0.926cm" svg:height="1.277cm" svg:x="14.817cm" svg:y="13.547cm">
          <text:list text:style-name="L7">
            <text:list-header>
              <text:p text:style-name="P20"><text:span text:style-name="T61">5</text:span></text:p>
            </text:list-header>
          </text:list>
          <draw:enhanced-geometry svg:viewBox="0 0 21600 21600" draw:type="mso-spt202" draw:enhanced-path="M 0 0 L 21600 0 21600 21600 0 21600 0 0 Z N"/>
        </draw:custom-shape>
        <draw:custom-shape draw:name="Text Box 33" draw:style-name="gr3" draw:text-style-name="P2" xml:id="id152" draw:id="id152" draw:layer="layout" svg:width="3.175cm" svg:height="1.277cm" svg:x="2.328cm" svg:y="4.868cm">
          <text:list text:style-name="L7">
            <text:list-header>
              <text:p text:style-name="P21"><text:span text:style-name="T39">Cena</text:span></text:p>
            </text:list-header>
          </text:list>
          <draw:enhanced-geometry svg:viewBox="0 0 21600 21600" draw:type="mso-spt202" draw:enhanced-path="M 0 0 L 21600 0 21600 21600 0 21600 0 0 Z N"/>
        </draw:custom-shape>
        <draw:custom-shape draw:name="Text Box 34" draw:style-name="gr3" draw:text-style-name="P2" xml:id="id153" draw:id="id153" draw:layer="layout" svg:width="9.313cm" svg:height="1.277cm" svg:x="6.562cm" svg:y="15.028cm">
          <text:list text:style-name="L7">
            <text:list-header>
              <text:p text:style-name="P21"><text:span text:style-name="T39">Krožno mesto (zlikano)</text:span></text:p>
            </text:list-header>
          </text:list>
          <draw:enhanced-geometry svg:viewBox="0 0 21600 21600" draw:type="mso-spt202" draw:enhanced-path="M 0 0 L 21600 0 21600 21600 0 21600 0 0 Z N"/>
        </draw:custom-shape>
        <draw:line draw:name="Line 35" draw:style-name="gr19" draw:text-style-name="P35" xml:id="id166" draw:id="id166" draw:layer="layout" svg:x1="4.41cm" svg:y1="8.184cm" svg:x2="4.414cm" svg:y2="13.476cm">
          <text:p/>
        </draw:line>
        <draw:custom-shape draw:name="Text Box 36" draw:style-name="gr3" draw:text-style-name="P2" xml:id="id167" draw:id="id167" draw:layer="layout" svg:width="1.27cm" svg:height="1.127cm" svg:x="3.81cm" svg:y="13.547cm">
          <text:list text:style-name="L7">
            <text:list-header>
              <text:p text:style-name="P37"><text:span text:style-name="T64">r</text:span><text:span text:style-name="T65">51</text:span></text:p>
            </text:list-header>
          </text:list>
          <draw:enhanced-geometry svg:viewBox="0 0 21600 21600" draw:type="mso-spt202" draw:enhanced-path="M 0 0 L 21600 0 21600 21600 0 21600 0 0 Z N"/>
        </draw:custom-shape>
        <draw:line draw:name="Line 37" draw:style-name="gr19" draw:text-style-name="P35" xml:id="id168" draw:id="id168" draw:layer="layout" svg:x1="6.95cm" svg:y1="8.29cm" svg:x2="6.954cm" svg:y2="13.582cm">
          <text:p/>
        </draw:line>
        <draw:line draw:name="Line 38" draw:style-name="gr19" draw:text-style-name="P35" xml:id="id170" draw:id="id170" draw:layer="layout" svg:x1="9.419cm" svg:y1="8.361cm" svg:x2="9.424cm" svg:y2="13.653cm">
          <text:p/>
        </draw:line>
        <draw:line draw:name="Line 39" draw:style-name="gr19" draw:text-style-name="P35" xml:id="id172" draw:id="id172" draw:layer="layout" svg:x1="11.889cm" svg:y1="8.431cm" svg:x2="11.893cm" svg:y2="13.653cm">
          <text:p/>
        </draw:line>
        <draw:line draw:name="Line 40" draw:style-name="gr19" draw:text-style-name="P35" xml:id="id174" draw:id="id174" draw:layer="layout" svg:x1="14.182cm" svg:y1="8.608cm" svg:x2="14.186cm" svg:y2="13.547cm">
          <text:p/>
        </draw:line>
        <draw:line draw:name="Line 41" draw:style-name="gr19" draw:text-style-name="P35" xml:id="id176" draw:id="id176" draw:layer="layout" svg:x1="16.581cm" svg:y1="8.29cm" svg:x2="16.585cm" svg:y2="13.582cm">
          <text:p/>
        </draw:line>
        <draw:custom-shape draw:name="Text Box 42" draw:style-name="gr3" draw:text-style-name="P2" xml:id="id169" draw:id="id169" draw:layer="layout" svg:width="1.27cm" svg:height="1.127cm" svg:x="6.35cm" svg:y="13.547cm">
          <text:list text:style-name="L7">
            <text:list-header>
              <text:p text:style-name="P37"><text:span text:style-name="T64">r</text:span><text:span text:style-name="T65">12</text:span></text:p>
            </text:list-header>
          </text:list>
          <draw:enhanced-geometry svg:viewBox="0 0 21600 21600" draw:type="mso-spt202" draw:enhanced-path="M 0 0 L 21600 0 21600 21600 0 21600 0 0 Z N"/>
        </draw:custom-shape>
        <draw:custom-shape draw:name="Text Box 43" draw:style-name="gr3" draw:text-style-name="P2" xml:id="id171" draw:id="id171" draw:layer="layout" svg:width="1.27cm" svg:height="1.127cm" svg:x="8.89cm" svg:y="13.547cm">
          <text:list text:style-name="L7">
            <text:list-header>
              <text:p text:style-name="P37"><text:span text:style-name="T64">r</text:span><text:span text:style-name="T65">23</text:span></text:p>
            </text:list-header>
          </text:list>
          <draw:enhanced-geometry svg:viewBox="0 0 21600 21600" draw:type="mso-spt202" draw:enhanced-path="M 0 0 L 21600 0 21600 21600 0 21600 0 0 Z N"/>
        </draw:custom-shape>
        <draw:custom-shape draw:name="Text Box 44" draw:style-name="gr3" draw:text-style-name="P2" xml:id="id173" draw:id="id173" draw:layer="layout" svg:width="1.27cm" svg:height="1.127cm" svg:x="11.218cm" svg:y="13.547cm">
          <text:list text:style-name="L7">
            <text:list-header>
              <text:p text:style-name="P38"><text:span text:style-name="T64">r</text:span><text:span text:style-name="T65">34</text:span></text:p>
            </text:list-header>
          </text:list>
          <draw:enhanced-geometry svg:viewBox="0 0 21600 21600" draw:type="mso-spt202" draw:enhanced-path="M 0 0 L 21600 0 21600 21600 0 21600 0 0 Z N"/>
        </draw:custom-shape>
        <draw:custom-shape draw:name="Text Box 45" draw:style-name="gr3" draw:text-style-name="P2" xml:id="id175" draw:id="id175" draw:layer="layout" svg:width="1.27cm" svg:height="1.127cm" svg:x="13.547cm" svg:y="13.547cm">
          <text:list text:style-name="L7">
            <text:list-header>
              <text:p text:style-name="P38"><text:span text:style-name="T64">r</text:span><text:span text:style-name="T65">45</text:span></text:p>
            </text:list-header>
          </text:list>
          <draw:enhanced-geometry svg:viewBox="0 0 21600 21600" draw:type="mso-spt202" draw:enhanced-path="M 0 0 L 21600 0 21600 21600 0 21600 0 0 Z N"/>
        </draw:custom-shape>
        <draw:custom-shape draw:name="Text Box 46" draw:style-name="gr3" draw:text-style-name="P2" xml:id="id177" draw:id="id177" draw:layer="layout" svg:width="1.27cm" svg:height="1.127cm" svg:x="16.087cm" svg:y="13.547cm">
          <text:list text:style-name="L7">
            <text:list-header>
              <text:p text:style-name="P37"><text:span text:style-name="T64">r</text:span><text:span text:style-name="T65">51</text:span></text:p>
            </text:list-header>
          </text:list>
          <draw:enhanced-geometry svg:viewBox="0 0 21600 21600" draw:type="mso-spt202" draw:enhanced-path="M 0 0 L 21600 0 21600 21600 0 21600 0 0 Z N"/>
        </draw:custom-shape>
        <draw:custom-shape draw:name="AutoShape 47" draw:style-name="gr17" draw:text-style-name="P2" xml:id="id178" draw:id="id178" draw:layer="layout" svg:width="7.831cm" svg:height="9.102cm" svg:x="17.357cm" svg:y="3.81cm">
          <text:list text:style-name="L7">
            <text:list-header>
              <text:p text:style-name="P1"><text:span text:style-name="T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3" draw:text-style-name="P2" xml:id="id179" draw:id="id179" draw:layer="layout" svg:width="7.409cm" svg:height="3.309cm" svg:x="17.568cm" svg:y="3.598cm">
          <text:list text:style-name="L19">
            <text:list-header>
              <text:p text:style-name="P19"><text:span text:style-name="T62"></text:span><text:span text:style-name="T39"> </text:span><text:span text:style-name="T39">predstavljajmo si združitev med parom teh podjetij</text:span></text:p>
            </text:list-header>
          </text:list>
          <draw:enhanced-geometry svg:viewBox="0 0 21600 21600" draw:type="mso-spt202" draw:enhanced-path="M 0 0 L 21600 0 21600 21600 0 21600 0 0 Z N"/>
        </draw:custom-shape>
        <draw:custom-shape draw:name="Text Box 49" draw:style-name="gr3" draw:text-style-name="P2" xml:id="id180" draw:id="id180" draw:layer="layout" svg:width="7.832cm" svg:height="3.309cm" svg:x="17.515cm" svg:y="6.429cm">
          <text:list text:style-name="L19">
            <text:list-header>
              <text:p text:style-name="P19"><text:span text:style-name="T62"></text:span><text:span text:style-name="T39"> </text:span><text:span text:style-name="T39">združitev ne-sosednjih podjetij ne spremeni ravnovesja</text:span></text:p>
            </text:list-header>
          </text:list>
          <draw:enhanced-geometry svg:viewBox="0 0 21600 21600" draw:type="mso-spt202" draw:enhanced-path="M 0 0 L 21600 0 21600 21600 0 21600 0 0 Z N"/>
        </draw:custom-shape>
        <draw:custom-shape draw:name="AutoShape 50" draw:style-name="gr20" draw:text-style-name="P2" xml:id="id181" draw:id="id181" draw:layer="layout" svg:width="8.467cm" svg:height="4.445cm" svg:x="7.62cm" svg:y="3.81cm">
          <text:list text:style-name="L20">
            <text:list-header>
              <text:p text:style-name="P14"><text:span text:style-name="T66"><text:s text:c="3"/></text:span><text:span text:style-name="T66">Združitev podjetij</text:span></text:p>
              <text:p text:style-name="P14"><text:span text:style-name="T66">2 in 4 ne spremeni</text:span></text:p>
              <text:p text:style-name="P14"><text:span text:style-name="T66">ničesar</text:span></text:p>
            </text:list-header>
          </text:list>
          <draw:enhanced-geometry svg:viewBox="0 0 21600 21600" draw:text-areas="3000 3320 17110 17330" draw:type="cloud-callout" draw:modifiers="2801 259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 Box 51" draw:style-name="gr3" draw:text-style-name="P2" xml:id="id182" draw:id="id182" draw:layer="layout" svg:width="8.044cm" svg:height="3.309cm" svg:x="17.396cm" svg:y="9.366cm">
          <text:list text:style-name="L19">
            <text:list-header>
              <text:p text:style-name="P19"><text:span text:style-name="T62"></text:span><text:span text:style-name="T39"> </text:span><text:span text:style-name="T39">združitev sosednjih podjetij pa ravnovesje (cene) spremeni</text:span></text:p>
            </text:list-header>
          </text:list>
          <draw:enhanced-geometry svg:viewBox="0 0 21600 21600" draw:type="mso-spt202" draw:enhanced-path="M 0 0 L 21600 0 21600 21600 0 21600 0 0 Z N"/>
        </draw:custom-shape>
        <draw:custom-shape draw:name="AutoShape 52" draw:style-name="gr20" draw:text-style-name="P2" xml:id="id184" draw:id="id184" draw:layer="layout" svg:width="8.466cm" svg:height="4.445cm" svg:x="8.467cm" svg:y="4.022cm">
          <text:list text:style-name="L20">
            <text:list-header>
              <text:p text:style-name="P14"><text:span text:style-name="T66"><text:s text:c="3"/></text:span><text:span text:style-name="T66">Združitev podjetij</text:span></text:p>
              <text:p text:style-name="P14"><text:span text:style-name="T66">2 in 3 pa…</text:span></text:p>
            </text:list-header>
          </text:list>
          <draw:enhanced-geometry svg:viewBox="0 0 21600 21600" draw:text-areas="3000 3320 17110 17330" draw:type="cloud-callout" draw:modifiers="2801 259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wipe" presentation:preset-sub-type="from-left">
                  <anim:set smil:begin="0s" smil:dur="0.001s" smil:fill="hold" smil:targetElement="id150" smil:attributeName="visibility" smil:to="visible"/>
                  <anim:transitionFilter smil:dur="0.5s" smil:targetElement="id150" smil:type="barWipe" smil:subtype="leftToRight"/>
                </anim:par>
                <anim:par smil:begin="0s" smil:fill="hold" presentation:node-type="with-previous" presentation:preset-class="entrance" presentation:preset-id="ooo-entrance-wipe" presentation:preset-sub-type="from-bottom">
                  <anim:set smil:begin="0s" smil:dur="0.001s" smil:fill="hold" smil:targetElement="id151" smil:attributeName="visibility" smil:to="visible"/>
                  <anim:transitionFilter smil:dur="0.5s" smil:targetElement="id151" smil:type="barWipe" smil:subtype="topToBottom" smil:direction="reverse"/>
                </anim:par>
                <anim:par smil:begin="0s" smil:fill="hold" presentation:node-type="with-previous" presentation:preset-class="entrance" presentation:preset-id="ooo-entrance-wipe" presentation:preset-sub-type="from-left">
                  <anim:set smil:begin="0s" smil:dur="0.001s" smil:fill="hold" smil:targetElement="id152" smil:attributeName="visibility" smil:to="visible"/>
                  <anim:transitionFilter smil:dur="0.5s" smil:targetElement="id152"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53" smil:attributeName="visibility" smil:to="visible"/>
                  <anim:transitionFilter smil:dur="0.5s" smil:targetElement="id15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4" smil:attributeName="visibility" smil:to="visible"/>
                  <anim:transitionFilter smil:dur="0.5s" smil:targetElement="id154" smil:type="barWipe" smil:subtype="topToBottom" smil:direction="revers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55" smil:attributeName="visibility" smil:to="visible"/>
                  <anim:transitionFilter smil:dur="0.5s" smil:targetElement="id15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6" smil:attributeName="visibility" smil:to="visible"/>
                  <anim:transitionFilter smil:dur="0.5s" smil:targetElement="id156" smil:type="barWipe" smil:subtype="topToBottom" smil:direction="revers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57" smil:attributeName="visibility" smil:to="visible"/>
                  <anim:transitionFilter smil:dur="0.5s" smil:targetElement="id15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58" smil:attributeName="visibility" smil:to="visible"/>
                  <anim:transitionFilter smil:dur="0.5s" smil:targetElement="id158" smil:type="barWipe" smil:subtype="topToBottom" smil:direction="revers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59" smil:attributeName="visibility" smil:to="visible"/>
                  <anim:transitionFilter smil:dur="0.5s" smil:targetElement="id15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60" smil:attributeName="visibility" smil:to="visible"/>
                  <anim:transitionFilter smil:dur="0.5s" smil:targetElement="id160" smil:type="barWipe" smil:subtype="topToBottom" smil:direction="revers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61" smil:attributeName="visibility" smil:to="visible"/>
                  <anim:transitionFilter smil:dur="0.5s" smil:targetElement="id16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62" smil:attributeName="visibility" smil:to="visible"/>
                  <anim:transitionFilter smil:dur="0.5s" smil:targetElement="id162" smil:type="barWipe" smil:subtype="topToBottom" smil:direction="revers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63" smil:attributeName="visibility" smil:to="visible"/>
                  <anim:transitionFilter smil:dur="0.5s" smil:targetElement="id163" smil:type="barWipe" smil:subtype="leftToRight"/>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64" smil:attributeName="visibility" smil:to="visible"/>
                  <anim:transitionFilter smil:dur="0.5s" smil:targetElement="id164"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65" smil:attributeName="visibility" smil:to="visible"/>
                  <anim:transitionFilter smil:dur="0.5s" smil:targetElement="id165"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66" smil:attributeName="visibility" smil:to="visible"/>
                  <anim:transitionFilter smil:dur="0.5s" smil:targetElement="id166"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67" smil:attributeName="visibility" smil:to="visible"/>
                  <anim:transitionFilter smil:dur="0.5s" smil:targetElement="id167"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68" smil:attributeName="visibility" smil:to="visible"/>
                  <anim:transitionFilter smil:dur="0.5s" smil:targetElement="id168"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69" smil:attributeName="visibility" smil:to="visible"/>
                  <anim:transitionFilter smil:dur="0.5s" smil:targetElement="id169"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70" smil:attributeName="visibility" smil:to="visible"/>
                  <anim:transitionFilter smil:dur="0.5s" smil:targetElement="id170"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71" smil:attributeName="visibility" smil:to="visible"/>
                  <anim:transitionFilter smil:dur="0.5s" smil:targetElement="id171"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72" smil:attributeName="visibility" smil:to="visible"/>
                  <anim:transitionFilter smil:dur="0.5s" smil:targetElement="id172"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73" smil:attributeName="visibility" smil:to="visible"/>
                  <anim:transitionFilter smil:dur="0.5s" smil:targetElement="id173"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74" smil:attributeName="visibility" smil:to="visible"/>
                  <anim:transitionFilter smil:dur="0.5s" smil:targetElement="id174"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75" smil:attributeName="visibility" smil:to="visible"/>
                  <anim:transitionFilter smil:dur="0.5s" smil:targetElement="id175"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76" smil:attributeName="visibility" smil:to="visible"/>
                  <anim:transitionFilter smil:dur="0.5s" smil:targetElement="id176"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77" smil:attributeName="visibility" smil:to="visible"/>
                  <anim:transitionFilter smil:dur="0.5s" smil:targetElement="id177" smil:type="barWipe" smil:subtype="topToBottom" smil:direction="reverse"/>
                </anim:par>
              </anim:par>
              <anim:par smil:begin="0s" smil:fill="hold">
                <anim:par smil:begin="0s" smil:fill="hold" presentation:node-type="after-previous" presentation:group-id="0"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79" smil:attributeName="visibility" smil:to="visible"/>
                  <anim:transitionFilter smil:dur="0.5s" smil:targetElement="id17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0" smil:attributeName="visibility" smil:to="visible"/>
                  <anim:transitionFilter smil:dur="0.5s" smil:targetElement="id180" smil:type="barWipe" smil:subtype="leftToRight"/>
                </anim:par>
              </anim:par>
              <anim:par smil:begin="0s" smil:fill="hold">
                <anim:par xml:id="id183" anim:id="id183" smil:begin="0s" smil:fill="hold" presentation:node-type="after-previous" presentation:preset-class="entrance" presentation:preset-id="ooo-entrance-zoom" presentation:preset-sub-type="in">
                  <anim:set smil:begin="0s" smil:dur="0.001s" smil:fill="hold" smil:targetElement="id181" smil:attributeName="visibility" smil:to="visible"/>
                  <anim:animate smil:dur="0.5s" smil:fill="hold" smil:targetElement="id181" smil:attributeName="width" smil:values="0;width" smil:keyTimes="1;-1"/>
                  <anim:animate smil:dur="0.5s" smil:fill="hold" smil:targetElement="id181" smil:attributeName="height" smil:values="0;height" smil:keyTimes="1;-1"/>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82" smil:attributeName="visibility" smil:to="visible"/>
                  <anim:transitionFilter smil:dur="0.5s" smil:targetElement="id182" smil:type="barWipe" smil:subtype="leftToRight"/>
                </anim:par>
                <anim:set smil:begin="0s" smil:dur="0.001s" smil:fill="hold" presentation:master-element="id183" smil:targetElement="id181" smil:attributeName="visibility" smil:to="hidden"/>
              </anim:par>
              <anim:par smil:begin="0s" smil:fill="hold">
                <anim:par xml:id="id185" anim:id="id185" smil:begin="0s" smil:fill="hold" presentation:node-type="after-previous" presentation:preset-class="entrance" presentation:preset-id="ooo-entrance-zoom" presentation:preset-sub-type="in">
                  <anim:set smil:begin="0s" smil:dur="0.001s" smil:fill="hold" smil:targetElement="id184" smil:attributeName="visibility" smil:to="visible"/>
                  <anim:animate smil:dur="0.5s" smil:fill="hold" smil:targetElement="id184" smil:attributeName="width" smil:values="0;width" smil:keyTimes="1;-1"/>
                  <anim:animate smil:dur="0.5s" smil:fill="hold" smil:targetElement="id184" smil:attributeName="height" smil:values="0;height" smil:keyTimes="1;-1"/>
                </anim:par>
              </anim:par>
            </anim:par>
            <anim:par smil:begin="next">
              <anim:par smil:begin="0s">
                <anim:set smil:dur="0.001s" smil:fill="hold" presentation:master-element="id185" smil:targetElement="id184" smil:attributeName="visibility" smil:to="hidden"/>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4"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25" draw:style-name="dp3" draw:master-page-name="Default" presentation:use-date-time-name="dtd1">
        <draw:custom-shape draw:name="Text Box 1"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2"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draw:g draw:name="Group 3" xml:id="id186" draw:id="id186">
          <draw:line draw:name="Line 4" draw:style-name="gr18" draw:text-style-name="P35" draw:layer="layout" svg:x1="3.598cm" svg:y1="13.547cm" svg:x2="17.145cm" svg:y2="13.551cm">
            <text:p/>
          </draw:line>
          <draw:line draw:name="Line 5" draw:style-name="gr18" draw:text-style-name="P35" draw:layer="layout" svg:x1="3.598cm" svg:y1="13.55cm" svg:x2="3.603cm" svg:y2="6.133cm">
            <text:p/>
          </draw:line>
          <draw:g draw:name="Group 6">
            <draw:line draw:name="Line 7" draw:style-name="gr18" draw:text-style-name="P35" draw:layer="layout" svg:x1="5.503cm" svg:y1="10.583cm" svg:x2="5.507cm" svg:y2="13.541cm">
              <text:p/>
            </draw:line>
            <draw:line draw:name="Line 8" draw:style-name="gr18" draw:text-style-name="P35" draw:layer="layout" svg:x1="5.503cm" svg:y1="10.588cm" svg:x2="6.98cm" svg:y2="7.832cm">
              <text:p/>
            </draw:line>
            <draw:line draw:name="Line 9" draw:style-name="gr18" draw:text-style-name="P35" draw:layer="layout" svg:x1="5.508cm" svg:y1="10.588cm" svg:x2="4.022cm" svg:y2="7.832cm">
              <text:p/>
            </draw:line>
          </draw:g>
          <draw:g draw:name="Group 10">
            <draw:line draw:name="Line 11" draw:style-name="gr18" draw:text-style-name="P35" draw:layer="layout" svg:x1="7.963cm" svg:y1="10.636cm" svg:x2="7.966cm" svg:y2="13.594cm">
              <text:p/>
            </draw:line>
            <draw:line draw:name="Line 12" draw:style-name="gr18" draw:text-style-name="P35" draw:layer="layout" svg:x1="7.963cm" svg:y1="10.641cm" svg:x2="9.44cm" svg:y2="7.885cm">
              <text:p/>
            </draw:line>
            <draw:line draw:name="Line 13" draw:style-name="gr18" draw:text-style-name="P35" draw:layer="layout" svg:x1="7.966cm" svg:y1="10.641cm" svg:x2="6.481cm" svg:y2="7.885cm">
              <text:p/>
            </draw:line>
          </draw:g>
          <draw:g draw:name="Group 14">
            <draw:line draw:name="Line 15" draw:style-name="gr18" draw:text-style-name="P35" draw:layer="layout" svg:x1="10.478cm" svg:y1="10.61cm" svg:x2="10.481cm" svg:y2="13.568cm">
              <text:p/>
            </draw:line>
            <draw:line draw:name="Line 16" draw:style-name="gr18" draw:text-style-name="P35" draw:layer="layout" svg:x1="10.478cm" svg:y1="10.614cm" svg:x2="11.954cm" svg:y2="7.858cm">
              <text:p/>
            </draw:line>
            <draw:line draw:name="Line 17" draw:style-name="gr18" draw:text-style-name="P35" draw:layer="layout" svg:x1="10.482cm" svg:y1="10.614cm" svg:x2="8.996cm" svg:y2="7.858cm">
              <text:p/>
            </draw:line>
          </draw:g>
          <draw:g draw:name="Group 18">
            <draw:line draw:name="Line 19" draw:style-name="gr18" draw:text-style-name="P35" draw:layer="layout" svg:x1="12.832cm" svg:y1="10.61cm" svg:x2="12.836cm" svg:y2="13.568cm">
              <text:p/>
            </draw:line>
            <draw:line draw:name="Line 20" draw:style-name="gr18" draw:text-style-name="P35" draw:layer="layout" svg:x1="12.832cm" svg:y1="10.614cm" svg:x2="14.309cm" svg:y2="7.858cm">
              <text:p/>
            </draw:line>
            <draw:line draw:name="Line 21" draw:style-name="gr18" draw:text-style-name="P35" draw:layer="layout" svg:x1="12.837cm" svg:y1="10.614cm" svg:x2="11.351cm" svg:y2="7.858cm">
              <text:p/>
            </draw:line>
          </draw:g>
          <draw:g draw:name="Group 22">
            <draw:line draw:name="Line 23" draw:style-name="gr18" draw:text-style-name="P35" draw:layer="layout" svg:x1="15.107cm" svg:y1="10.636cm" svg:x2="15.11cm" svg:y2="13.594cm">
              <text:p/>
            </draw:line>
            <draw:line draw:name="Line 24" draw:style-name="gr18" draw:text-style-name="P35" draw:layer="layout" svg:x1="15.107cm" svg:y1="10.641cm" svg:x2="16.584cm" svg:y2="7.885cm">
              <text:p/>
            </draw:line>
            <draw:line draw:name="Line 25" draw:style-name="gr18" draw:text-style-name="P35" draw:layer="layout" svg:x1="15.11cm" svg:y1="10.641cm" svg:x2="13.625cm" svg:y2="7.885cm">
              <text:p/>
            </draw:line>
          </draw:g>
          <draw:line draw:name="Line 26" draw:style-name="gr18" draw:text-style-name="P35" draw:layer="layout" svg:x1="3.598cm" svg:y1="9.318cm" svg:x2="4.445cm" svg:y2="7.616cm">
            <text:p/>
          </draw:line>
          <draw:line draw:name="Line 27" draw:style-name="gr18" draw:text-style-name="P35" draw:layer="layout" svg:x1="16.726cm" svg:y1="8.893cm" svg:x2="16.082cm" svg:y2="7.826cm">
            <text:p/>
          </draw:line>
          <draw:custom-shape draw:name="Text Box 28" draw:style-name="gr3" draw:text-style-name="P2" draw:layer="layout" svg:width="0.926cm" svg:height="1.277cm" svg:x="5.001cm" svg:y="13.547cm">
            <text:list text:style-name="L7">
              <text:list-header>
                <text:p text:style-name="P20"><text:span text:style-name="T61">1</text:span></text:p>
              </text:list-header>
            </text:list>
            <draw:enhanced-geometry svg:viewBox="0 0 21600 21600" draw:type="mso-spt202" draw:enhanced-path="M 0 0 L 21600 0 21600 21600 0 21600 0 0 Z N"/>
          </draw:custom-shape>
          <draw:custom-shape draw:name="Text Box 29" draw:style-name="gr3" draw:text-style-name="P2" draw:layer="layout" svg:width="0.926cm" svg:height="1.277cm" svg:x="7.62cm" svg:y="13.547cm">
            <text:list text:style-name="L7">
              <text:list-header>
                <text:p text:style-name="P20"><text:span text:style-name="T61">2</text:span></text:p>
              </text:list-header>
            </text:list>
            <draw:enhanced-geometry svg:viewBox="0 0 21600 21600" draw:type="mso-spt202" draw:enhanced-path="M 0 0 L 21600 0 21600 21600 0 21600 0 0 Z N"/>
          </draw:custom-shape>
          <draw:custom-shape draw:name="Text Box 30" draw:style-name="gr3" draw:text-style-name="P2" draw:layer="layout" svg:width="0.926cm" svg:height="1.277cm" svg:x="9.948cm" svg:y="13.547cm">
            <text:list text:style-name="L7">
              <text:list-header>
                <text:p text:style-name="P20"><text:span text:style-name="T61">3</text:span></text:p>
              </text:list-header>
            </text:list>
            <draw:enhanced-geometry svg:viewBox="0 0 21600 21600" draw:type="mso-spt202" draw:enhanced-path="M 0 0 L 21600 0 21600 21600 0 21600 0 0 Z N"/>
          </draw:custom-shape>
          <draw:custom-shape draw:name="Text Box 31" draw:style-name="gr3" draw:text-style-name="P2" draw:layer="layout" svg:width="0.926cm" svg:height="1.277cm" svg:x="12.488cm" svg:y="13.547cm">
            <text:list text:style-name="L7">
              <text:list-header>
                <text:p text:style-name="P20"><text:span text:style-name="T61">4</text:span></text:p>
              </text:list-header>
            </text:list>
            <draw:enhanced-geometry svg:viewBox="0 0 21600 21600" draw:type="mso-spt202" draw:enhanced-path="M 0 0 L 21600 0 21600 21600 0 21600 0 0 Z N"/>
          </draw:custom-shape>
          <draw:custom-shape draw:name="Text Box 32" draw:style-name="gr3" draw:text-style-name="P2" draw:layer="layout" svg:width="0.926cm" svg:height="1.277cm" svg:x="14.605cm" svg:y="13.547cm">
            <text:list text:style-name="L7">
              <text:list-header>
                <text:p text:style-name="P20"><text:span text:style-name="T61">5</text:span></text:p>
              </text:list-header>
            </text:list>
            <draw:enhanced-geometry svg:viewBox="0 0 21600 21600" draw:type="mso-spt202" draw:enhanced-path="M 0 0 L 21600 0 21600 21600 0 21600 0 0 Z N"/>
          </draw:custom-shape>
          <draw:custom-shape draw:name="Text Box 33" draw:style-name="gr3" draw:text-style-name="P2" draw:layer="layout" svg:width="3.175cm" svg:height="1.277cm" svg:x="2.117cm" svg:y="4.868cm">
            <text:list text:style-name="L7">
              <text:list-header>
                <text:p text:style-name="P21"><text:span text:style-name="T39">Cena</text:span></text:p>
              </text:list-header>
            </text:list>
            <draw:enhanced-geometry svg:viewBox="0 0 21600 21600" draw:type="mso-spt202" draw:enhanced-path="M 0 0 L 21600 0 21600 21600 0 21600 0 0 Z N"/>
          </draw:custom-shape>
          <draw:custom-shape draw:name="Text Box 34" draw:style-name="gr3" draw:text-style-name="P2" draw:layer="layout" svg:width="9.313cm" svg:height="1.277cm" svg:x="6.35cm" svg:y="15.028cm">
            <text:list text:style-name="L7">
              <text:list-header>
                <text:p text:style-name="P21"><text:span text:style-name="T39">Krožno mesto (zlikano)</text:span></text:p>
              </text:list-header>
            </text:list>
            <draw:enhanced-geometry svg:viewBox="0 0 21600 21600" draw:type="mso-spt202" draw:enhanced-path="M 0 0 L 21600 0 21600 21600 0 21600 0 0 Z N"/>
          </draw:custom-shape>
          <draw:line draw:name="Line 35" draw:style-name="gr19" draw:text-style-name="P35" draw:layer="layout" svg:x1="4.198cm" svg:y1="8.184cm" svg:x2="4.202cm" svg:y2="13.476cm">
            <text:p/>
          </draw:line>
          <draw:custom-shape draw:name="Text Box 36" draw:style-name="gr3" draw:text-style-name="P2" draw:layer="layout" svg:width="1.27cm" svg:height="1.127cm" svg:x="3.598cm" svg:y="13.547cm">
            <text:list text:style-name="L7">
              <text:list-header>
                <text:p text:style-name="P37"><text:span text:style-name="T64">r</text:span><text:span text:style-name="T65">51</text:span></text:p>
              </text:list-header>
            </text:list>
            <draw:enhanced-geometry svg:viewBox="0 0 21600 21600" draw:type="mso-spt202" draw:enhanced-path="M 0 0 L 21600 0 21600 21600 0 21600 0 0 Z N"/>
          </draw:custom-shape>
          <draw:line draw:name="Line 37" draw:style-name="gr19" draw:text-style-name="P35" draw:layer="layout" svg:x1="6.738cm" svg:y1="8.29cm" svg:x2="6.742cm" svg:y2="13.582cm">
            <text:p/>
          </draw:line>
          <draw:line draw:name="Line 38" draw:style-name="gr19" draw:text-style-name="P35" draw:layer="layout" svg:x1="9.208cm" svg:y1="8.361cm" svg:x2="9.212cm" svg:y2="13.653cm">
            <text:p/>
          </draw:line>
          <draw:line draw:name="Line 39" draw:style-name="gr19" draw:text-style-name="P35" draw:layer="layout" svg:x1="11.677cm" svg:y1="8.431cm" svg:x2="11.681cm" svg:y2="13.653cm">
            <text:p/>
          </draw:line>
          <draw:line draw:name="Line 40" draw:style-name="gr19" draw:text-style-name="P35" draw:layer="layout" svg:x1="13.97cm" svg:y1="8.608cm" svg:x2="13.974cm" svg:y2="13.547cm">
            <text:p/>
          </draw:line>
          <draw:line draw:name="Line 41" draw:style-name="gr19" draw:text-style-name="P35" draw:layer="layout" svg:x1="16.369cm" svg:y1="8.29cm" svg:x2="16.373cm" svg:y2="13.582cm">
            <text:p/>
          </draw:line>
          <draw:custom-shape draw:name="Text Box 42" draw:style-name="gr3" draw:text-style-name="P2" draw:layer="layout" svg:width="1.27cm" svg:height="1.127cm" svg:x="6.138cm" svg:y="13.547cm">
            <text:list text:style-name="L7">
              <text:list-header>
                <text:p text:style-name="P37"><text:span text:style-name="T64">r</text:span><text:span text:style-name="T65">12</text:span></text:p>
              </text:list-header>
            </text:list>
            <draw:enhanced-geometry svg:viewBox="0 0 21600 21600" draw:type="mso-spt202" draw:enhanced-path="M 0 0 L 21600 0 21600 21600 0 21600 0 0 Z N"/>
          </draw:custom-shape>
          <draw:custom-shape draw:name="Text Box 43" draw:style-name="gr3" draw:text-style-name="P2" draw:layer="layout" svg:width="1.27cm" svg:height="1.127cm" svg:x="8.678cm" svg:y="13.547cm">
            <text:list text:style-name="L7">
              <text:list-header>
                <text:p text:style-name="P37"><text:span text:style-name="T64">r</text:span><text:span text:style-name="T65">23</text:span></text:p>
              </text:list-header>
            </text:list>
            <draw:enhanced-geometry svg:viewBox="0 0 21600 21600" draw:type="mso-spt202" draw:enhanced-path="M 0 0 L 21600 0 21600 21600 0 21600 0 0 Z N"/>
          </draw:custom-shape>
          <draw:custom-shape draw:name="Text Box 44" draw:style-name="gr3" draw:text-style-name="P2" draw:layer="layout" svg:width="1.27cm" svg:height="1.127cm" svg:x="11.007cm" svg:y="13.547cm">
            <text:list text:style-name="L7">
              <text:list-header>
                <text:p text:style-name="P38"><text:span text:style-name="T64">r</text:span><text:span text:style-name="T65">34</text:span></text:p>
              </text:list-header>
            </text:list>
            <draw:enhanced-geometry svg:viewBox="0 0 21600 21600" draw:type="mso-spt202" draw:enhanced-path="M 0 0 L 21600 0 21600 21600 0 21600 0 0 Z N"/>
          </draw:custom-shape>
          <draw:custom-shape draw:name="Text Box 45" draw:style-name="gr3" draw:text-style-name="P2" draw:layer="layout" svg:width="1.27cm" svg:height="1.127cm" svg:x="13.335cm" svg:y="13.547cm">
            <text:list text:style-name="L7">
              <text:list-header>
                <text:p text:style-name="P38"><text:span text:style-name="T64">r</text:span><text:span text:style-name="T65">45</text:span></text:p>
              </text:list-header>
            </text:list>
            <draw:enhanced-geometry svg:viewBox="0 0 21600 21600" draw:type="mso-spt202" draw:enhanced-path="M 0 0 L 21600 0 21600 21600 0 21600 0 0 Z N"/>
          </draw:custom-shape>
          <draw:custom-shape draw:name="Text Box 46" draw:style-name="gr3" draw:text-style-name="P2" draw:layer="layout" svg:width="1.27cm" svg:height="1.127cm" svg:x="15.875cm" svg:y="13.547cm">
            <text:list text:style-name="L7">
              <text:list-header>
                <text:p text:style-name="P37"><text:span text:style-name="T64">r</text:span><text:span text:style-name="T65">51</text:span></text:p>
              </text:list-header>
            </text:list>
            <draw:enhanced-geometry svg:viewBox="0 0 21600 21600" draw:type="mso-spt202" draw:enhanced-path="M 0 0 L 21600 0 21600 21600 0 21600 0 0 Z N"/>
          </draw:custom-shape>
        </draw:g>
        <draw:custom-shape draw:name="AutoShape 47" draw:style-name="gr17" draw:text-style-name="P2" xml:id="id187" draw:id="id187" draw:layer="layout" svg:width="8.467cm" svg:height="9.102cm" svg:x="16.933cm" svg:y="3.81cm">
          <text:list text:style-name="L7">
            <text:list-header>
              <text:p text:style-name="P1"><text:span text:style-name="T2"/></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8" draw:style-name="gr3" draw:text-style-name="P2" xml:id="id188" draw:id="id188" draw:layer="layout" svg:width="7.832cm" svg:height="3.309cm" svg:x="17.145cm" svg:y="3.51cm">
          <text:list text:style-name="L19">
            <text:list-header>
              <text:p text:style-name="P19"><text:span text:style-name="T62"></text:span><text:span text:style-name="T39"> </text:span><text:span text:style-name="T39">združitev podjetij 2 in 3 ju navede na dvig cen</text:span></text:p>
            </text:list-header>
          </text:list>
          <draw:enhanced-geometry svg:viewBox="0 0 21600 21600" draw:type="mso-spt202" draw:enhanced-path="M 0 0 L 21600 0 21600 21600 0 21600 0 0 Z N"/>
        </draw:custom-shape>
        <draw:g draw:name="Group 49" xml:id="id189" draw:id="id189">
          <draw:line draw:name="Line 50" draw:style-name="gr21" draw:text-style-name="P35" draw:layer="layout" svg:x1="7.938cm" svg:y1="8.626cm" svg:x2="7.941cm" svg:y2="13.488cm">
            <text:p/>
          </draw:line>
          <draw:line draw:name="Line 51" draw:style-name="gr21" draw:text-style-name="P35" draw:layer="layout" svg:x1="7.938cm" svg:y1="8.63cm" svg:x2="9.414cm" svg:y2="5.873cm">
            <text:p/>
          </draw:line>
          <draw:line draw:name="Line 52" draw:style-name="gr21" draw:text-style-name="P35" draw:layer="layout" svg:x1="7.942cm" svg:y1="8.63cm" svg:x2="6.456cm" svg:y2="5.873cm">
            <text:p/>
          </draw:line>
        </draw:g>
        <draw:g draw:name="Group 53" xml:id="id190" draw:id="id190">
          <draw:line draw:name="Line 54" draw:style-name="gr21" draw:text-style-name="P35" draw:layer="layout" svg:x1="10.478cm" svg:y1="8.626cm" svg:x2="10.481cm" svg:y2="13.488cm">
            <text:p/>
          </draw:line>
          <draw:line draw:name="Line 55" draw:style-name="gr21" draw:text-style-name="P35" draw:layer="layout" svg:x1="10.478cm" svg:y1="8.63cm" svg:x2="11.954cm" svg:y2="5.873cm">
            <text:p/>
          </draw:line>
          <draw:line draw:name="Line 56" draw:style-name="gr21" draw:text-style-name="P35" draw:layer="layout" svg:x1="10.482cm" svg:y1="8.63cm" svg:x2="8.996cm" svg:y2="5.873cm">
            <text:p/>
          </draw:line>
        </draw:g>
        <draw:g draw:name="Group 57" xml:id="id192" draw:id="id192">
          <draw:line draw:name="Line 58" draw:style-name="gr14" draw:text-style-name="P35" draw:layer="layout" svg:x1="5.503cm" svg:y1="9.26cm" svg:x2="5.507cm" svg:y2="13.541cm">
            <text:p/>
          </draw:line>
          <draw:line draw:name="Line 59" draw:style-name="gr14" draw:text-style-name="P35" draw:layer="layout" svg:x1="5.503cm" svg:y1="9.265cm" svg:x2="7.191cm" svg:y2="6.085cm">
            <text:p/>
          </draw:line>
          <draw:line draw:name="Line 60" draw:style-name="gr14" draw:text-style-name="P35" draw:layer="layout" svg:x1="5.508cm" svg:y1="9.263cm" svg:x2="4.022cm" svg:y2="6.506cm">
            <text:p/>
          </draw:line>
        </draw:g>
        <draw:g draw:name="Group 61" xml:id="id193" draw:id="id193">
          <draw:line draw:name="Line 62" draw:style-name="gr14" draw:text-style-name="P35" draw:layer="layout" svg:x1="12.858cm" svg:y1="9.26cm" svg:x2="12.861cm" svg:y2="13.541cm">
            <text:p/>
          </draw:line>
          <draw:line draw:name="Line 63" draw:style-name="gr14" draw:text-style-name="P35" draw:layer="layout" svg:x1="12.858cm" svg:y1="9.264cm" svg:x2="14.176cm" svg:y2="6.772cm">
            <text:p/>
          </draw:line>
          <draw:line draw:name="Line 64" draw:style-name="gr14" draw:text-style-name="P35" draw:layer="layout" svg:x1="12.862cm" svg:y1="9.264cm" svg:x2="11.218cm" svg:y2="6.137cm">
            <text:p/>
          </draw:line>
        </draw:g>
        <draw:g draw:name="Group 65" xml:id="id194" draw:id="id194">
          <draw:line draw:name="Line 66" draw:style-name="gr14" draw:text-style-name="P35" draw:layer="layout" svg:x1="15.133cm" svg:y1="9.631cm" svg:x2="15.137cm" svg:y2="13.488cm">
            <text:p/>
          </draw:line>
          <draw:line draw:name="Line 67" draw:style-name="gr14" draw:text-style-name="P35" draw:layer="layout" svg:x1="15.133cm" svg:y1="9.635cm" svg:x2="16.61cm" svg:y2="6.879cm">
            <text:p/>
          </draw:line>
          <draw:line draw:name="Line 68" draw:style-name="gr14" draw:text-style-name="P35" draw:layer="layout" svg:x1="15.137cm" svg:y1="9.635cm" svg:x2="13.652cm" svg:y2="6.879cm">
            <text:p/>
          </draw:line>
        </draw:g>
        <draw:custom-shape draw:name="Text Box 69" draw:style-name="gr3" draw:text-style-name="P2" xml:id="id191" draw:id="id191" draw:layer="layout" svg:width="8.679cm" svg:height="3.309cm" svg:x="16.955cm" svg:y="6.279cm">
          <text:list text:style-name="L19">
            <text:list-header>
              <text:p text:style-name="P19"><text:span text:style-name="T62"></text:span><text:span text:style-name="T39"> </text:span><text:span text:style-name="T39">ostala podjetja posledično tudi dvignejo cene</text:span></text:p>
            </text:list-header>
          </text:list>
          <draw:enhanced-geometry svg:viewBox="0 0 21600 21600" draw:type="mso-spt202" draw:enhanced-path="M 0 0 L 21600 0 21600 21600 0 21600 0 0 Z N"/>
        </draw:custom-shape>
        <draw:custom-shape draw:name="Text Box 70" draw:style-name="gr3" draw:text-style-name="P2" xml:id="id195" draw:id="id195" draw:layer="layout" svg:width="8.255cm" svg:height="2.293cm" svg:x="16.872cm" svg:y="9.102cm">
          <text:list text:style-name="L19">
            <text:list-header>
              <text:p text:style-name="P19"><text:span text:style-name="T62"></text:span><text:span text:style-name="T39"> </text:span><text:span text:style-name="T39">Združeni podjetji izgubita nekaj trga</text:span></text:p>
            </text:list-header>
          </text:list>
          <draw:enhanced-geometry svg:viewBox="0 0 21600 21600" draw:type="mso-spt202" draw:enhanced-path="M 0 0 L 21600 0 21600 21600 0 21600 0 0 Z N"/>
        </draw:custom-shape>
        <draw:custom-shape draw:name="Text Box 71" draw:style-name="gr3" draw:text-style-name="P2" xml:id="id196" draw:id="id196" draw:layer="layout" svg:width="8.89cm" svg:height="1.277cm" svg:x="16.775cm" svg:y="11.029cm">
          <text:list text:style-name="L19">
            <text:list-header>
              <text:p text:style-name="P19"><text:span text:style-name="T62"></text:span><text:span text:style-name="T39"> </text:span><text:span text:style-name="T39">kaj se zgodi z dobički?</text:span></text:p>
            </text:list-header>
          </text:list>
          <draw:enhanced-geometry svg:viewBox="0 0 21600 21600" draw:type="mso-spt202" draw:enhanced-path="M 0 0 L 21600 0 21600 21600 0 21600 0 0 Z N"/>
        </draw:custom-shape>
        <draw:custom-shape draw:name="Text Box 72" draw:style-name="gr1" draw:text-style-name="P2" draw:layer="layout" svg:width="20.532cm" svg:height="3.003cm" svg:x="4.445cm" svg:y="0.419cm">
          <text:list text:style-name="L1">
            <text:list-header>
              <text:p text:style-name="P5"><text:span text:style-name="T26">Združitev z diferenciranimi proizvodi</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smil:begin="0s" smil:fill="hold">
                <anim:par smil:begin="0s" smil:fill="hold" presentation:node-type="after-previous" presentation:group-id="0"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188" smil:attributeName="visibility" smil:to="visible"/>
                  <anim:transitionFilter smil:dur="0.5s" smil:targetElement="id18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89" smil:attributeName="visibility" smil:to="visible"/>
                  <anim:transitionFilter smil:dur="0.5s" smil:targetElement="id189"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90" smil:attributeName="visibility" smil:to="visible"/>
                  <anim:transitionFilter smil:dur="0.5s" smil:targetElement="id19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1" smil:attributeName="visibility" smil:to="visible"/>
                  <anim:transitionFilter smil:dur="0.5s" smil:targetElement="id191"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92" smil:attributeName="visibility" smil:to="visible"/>
                  <anim:transitionFilter smil:dur="0.5s" smil:targetElement="id192"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93" smil:attributeName="visibility" smil:to="visible"/>
                  <anim:transitionFilter smil:dur="0.5s" smil:targetElement="id193" smil:type="barWipe" smil:subtype="topToBottom" smil:direction="revers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194" smil:attributeName="visibility" smil:to="visible"/>
                  <anim:transitionFilter smil:dur="0.5s" smil:targetElement="id194"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5" smil:attributeName="visibility" smil:to="visible"/>
                  <anim:transitionFilter smil:dur="0.5s" smil:targetElement="id19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6" smil:attributeName="visibility" smil:to="visible"/>
                  <anim:transitionFilter smil:dur="0.5s" smil:targetElement="id196"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5"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26"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Rezultati</text:span></text:p>
            </text:list-header>
          </text:list>
          <draw:enhanced-geometry svg:viewBox="0 0 21600 21600" draw:type="mso-spt202" draw:enhanced-path="M 0 0 L 21600 0 21600 21600 0 21600 0 0 Z N"/>
        </draw:custom-shape>
        <draw:custom-shape draw:name="Text Box 2"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3"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draw:custom-shape draw:name="Text Box 4" draw:style-name="gr3" draw:text-style-name="P2" xml:id="id197" draw:id="id197" draw:layer="layout" svg:width="20.744cm" svg:height="1.277cm" svg:x="2.963cm" svg:y="3.598cm">
          <text:list text:style-name="L9">
            <text:list-header>
              <text:p text:style-name="P19"><text:span text:style-name="T67"></text:span><text:span text:style-name="T39"> </text:span><text:span text:style-name="T39">Učinek združitve na cene in dobičke je naslednji</text:span></text:p>
            </text:list-header>
          </text:list>
          <draw:enhanced-geometry svg:viewBox="0 0 21600 21600" draw:type="mso-spt202" draw:enhanced-path="M 0 0 L 21600 0 21600 21600 0 21600 0 0 Z N"/>
        </draw:custom-shape>
        <draw:custom-shape draw:name="Rectangle 5" draw:style-name="gr22" draw:text-style-name="P2" xml:id="id198" draw:id="id198" draw:layer="layout" svg:width="22.648cm" svg:height="10.583cm" svg:x="2.54cm" svg:y="5.927cm">
          <text:list text:style-name="L7">
            <text:list-header>
              <text:p text:style-name="P1"><text:span text:style-name="T2"/></text:p>
            </text:list-header>
          </text:list>
          <draw:enhanced-geometry draw:extrusion="true" draw:extrusion-depth="0.600638888888889cm 0" draw:extrusion-light-face="true" draw:extrusion-first-light-harsh="true" draw:extrusion-second-light-harsh="false" draw:extrusion-metal="false" dr3d:projection="parallel" draw:extrusion-color="true" svg:viewBox="0 0 21600 21600" draw:type="rectangle" draw:enhanced-path="M 0 0 L 21600 0 21600 21600 0 21600 0 0 Z N"/>
        </draw:custom-shape>
        <draw:line draw:name="Line 6" draw:style-name="gr23" draw:text-style-name="P35" xml:id="id199" draw:id="id199" draw:layer="layout" svg:x1="12.277cm" svg:y1="5.927cm" svg:x2="12.281cm" svg:y2="16.51cm">
          <text:p/>
        </draw:line>
        <draw:line draw:name="Line 7" draw:style-name="gr23" draw:text-style-name="P35" xml:id="id200" draw:id="id200" draw:layer="layout" svg:x1="2.54cm" svg:y1="7.62cm" svg:x2="25.149cm" svg:y2="7.624cm">
          <text:p/>
        </draw:line>
        <draw:custom-shape draw:name="Text Box 8" draw:style-name="gr3" draw:text-style-name="P2" xml:id="id201" draw:id="id201" draw:layer="layout" svg:width="6.985cm" svg:height="1.277cm" svg:x="4.022cm" svg:y="6.138cm">
          <text:list text:style-name="L20">
            <text:list-header>
              <text:p text:style-name="P21"><text:span text:style-name="T66">Pre-Merger</text:span></text:p>
            </text:list-header>
          </text:list>
          <draw:enhanced-geometry svg:viewBox="0 0 21600 21600" draw:type="mso-spt202" draw:enhanced-path="M 0 0 L 21600 0 21600 21600 0 21600 0 0 Z N"/>
        </draw:custom-shape>
        <draw:custom-shape draw:name="Text Box 9" draw:style-name="gr3" draw:text-style-name="P2" xml:id="id202" draw:id="id202" draw:layer="layout" svg:width="6.985cm" svg:height="1.277cm" svg:x="13.97cm" svg:y="6.138cm">
          <text:list text:style-name="L20">
            <text:list-header>
              <text:p text:style-name="P21"><text:span text:style-name="T66">Post-Merger</text:span></text:p>
            </text:list-header>
          </text:list>
          <draw:enhanced-geometry svg:viewBox="0 0 21600 21600" draw:type="mso-spt202" draw:enhanced-path="M 0 0 L 21600 0 21600 21600 0 21600 0 0 Z N"/>
        </draw:custom-shape>
        <draw:line draw:name="Line 10" draw:style-name="gr23" draw:text-style-name="P35" xml:id="id203" draw:id="id203" draw:layer="layout" svg:x1="4.657cm" svg:y1="7.62cm" svg:x2="4.661cm" svg:y2="16.51cm">
          <text:p/>
        </draw:line>
        <draw:line draw:name="Line 11" draw:style-name="gr23" draw:text-style-name="P35" xml:id="id204" draw:id="id204" draw:layer="layout" svg:x1="14.393cm" svg:y1="7.62cm" svg:x2="14.398cm" svg:y2="16.51cm">
          <text:p/>
        </draw:line>
        <draw:line draw:name="Line 12" draw:style-name="gr23" draw:text-style-name="P35" xml:id="id205" draw:id="id205" draw:layer="layout" svg:x1="2.54cm" svg:y1="9.102cm" svg:x2="25.149cm" svg:y2="9.106cm">
          <text:p/>
        </draw:line>
        <draw:custom-shape draw:name="Text Box 13" draw:style-name="gr3" draw:text-style-name="P2" xml:id="id206" draw:id="id206" draw:layer="layout" svg:width="2.963cm" svg:height="1.277cm" svg:x="4.445cm" svg:y="7.832cm">
          <text:list text:style-name="L20">
            <text:list-header>
              <text:p text:style-name="P21"><text:span text:style-name="T66">Cena</text:span></text:p>
            </text:list-header>
          </text:list>
          <draw:enhanced-geometry svg:viewBox="0 0 21600 21600" draw:type="mso-spt202" draw:enhanced-path="M 0 0 L 21600 0 21600 21600 0 21600 0 0 Z N"/>
        </draw:custom-shape>
        <draw:custom-shape draw:name="Text Box 14" draw:style-name="gr3" draw:text-style-name="P2" xml:id="id207" draw:id="id207" draw:layer="layout" svg:width="3.81cm" svg:height="1.277cm" svg:x="7.197cm" svg:y="7.832cm">
          <text:list text:style-name="L20">
            <text:list-header>
              <text:p text:style-name="P21"><text:span text:style-name="T66">Dobiček</text:span></text:p>
            </text:list-header>
          </text:list>
          <draw:enhanced-geometry svg:viewBox="0 0 21600 21600" draw:type="mso-spt202" draw:enhanced-path="M 0 0 L 21600 0 21600 21600 0 21600 0 0 Z N"/>
        </draw:custom-shape>
        <draw:custom-shape draw:name="Text Box 15" draw:style-name="gr3" draw:text-style-name="P2" xml:id="id208" draw:id="id208" draw:layer="layout" svg:width="2.963cm" svg:height="1.277cm" svg:x="14.605cm" svg:y="7.832cm">
          <text:list text:style-name="L20">
            <text:list-header>
              <text:p text:style-name="P21"><text:span text:style-name="T66">Cena</text:span></text:p>
            </text:list-header>
          </text:list>
          <draw:enhanced-geometry svg:viewBox="0 0 21600 21600" draw:type="mso-spt202" draw:enhanced-path="M 0 0 L 21600 0 21600 21600 0 21600 0 0 Z N"/>
        </draw:custom-shape>
        <draw:custom-shape draw:name="Text Box 16" draw:style-name="gr3" draw:text-style-name="P2" xml:id="id209" draw:id="id209" draw:layer="layout" svg:width="4.445cm" svg:height="1.277cm" svg:x="18.203cm" svg:y="7.832cm">
          <text:list text:style-name="L20">
            <text:list-header>
              <text:p text:style-name="P21"><text:span text:style-name="T66">Dobiček</text:span></text:p>
            </text:list-header>
          </text:list>
          <draw:enhanced-geometry svg:viewBox="0 0 21600 21600" draw:type="mso-spt202" draw:enhanced-path="M 0 0 L 21600 0 21600 21600 0 21600 0 0 Z N"/>
        </draw:custom-shape>
        <draw:custom-shape draw:name="Text Box 17" draw:style-name="gr3" draw:text-style-name="P2" xml:id="id210" draw:id="id210" draw:layer="layout" svg:width="1.481cm" svg:height="1.277cm" svg:x="2.858cm" svg:y="9.313cm">
          <text:list text:style-name="L20">
            <text:list-header>
              <text:p text:style-name="P21"><text:span text:style-name="T68">1</text:span></text:p>
            </text:list-header>
          </text:list>
          <draw:enhanced-geometry svg:viewBox="0 0 21600 21600" draw:type="mso-spt202" draw:enhanced-path="M 0 0 L 21600 0 21600 21600 0 21600 0 0 Z N"/>
        </draw:custom-shape>
        <draw:custom-shape draw:name="Text Box 18" draw:style-name="gr3" draw:text-style-name="P2" xml:id="id211" draw:id="id211" draw:layer="layout" svg:width="1.481cm" svg:height="1.277cm" svg:x="2.858cm" svg:y="10.689cm">
          <text:list text:style-name="L20">
            <text:list-header>
              <text:p text:style-name="P21"><text:span text:style-name="T68">2</text:span></text:p>
            </text:list-header>
          </text:list>
          <draw:enhanced-geometry svg:viewBox="0 0 21600 21600" draw:type="mso-spt202" draw:enhanced-path="M 0 0 L 21600 0 21600 21600 0 21600 0 0 Z N"/>
        </draw:custom-shape>
        <draw:custom-shape draw:name="Text Box 19" draw:style-name="gr3" draw:text-style-name="P2" xml:id="id212" draw:id="id212" draw:layer="layout" svg:width="1.481cm" svg:height="1.277cm" svg:x="2.858cm" svg:y="12.065cm">
          <text:list text:style-name="L20">
            <text:list-header>
              <text:p text:style-name="P21"><text:span text:style-name="T68">3</text:span></text:p>
            </text:list-header>
          </text:list>
          <draw:enhanced-geometry svg:viewBox="0 0 21600 21600" draw:type="mso-spt202" draw:enhanced-path="M 0 0 L 21600 0 21600 21600 0 21600 0 0 Z N"/>
        </draw:custom-shape>
        <draw:custom-shape draw:name="Text Box 20" draw:style-name="gr3" draw:text-style-name="P2" xml:id="id213" draw:id="id213" draw:layer="layout" svg:width="1.481cm" svg:height="1.277cm" svg:x="2.858cm" svg:y="13.441cm">
          <text:list text:style-name="L20">
            <text:list-header>
              <text:p text:style-name="P21"><text:span text:style-name="T68">4</text:span></text:p>
            </text:list-header>
          </text:list>
          <draw:enhanced-geometry svg:viewBox="0 0 21600 21600" draw:type="mso-spt202" draw:enhanced-path="M 0 0 L 21600 0 21600 21600 0 21600 0 0 Z N"/>
        </draw:custom-shape>
        <draw:custom-shape draw:name="Text Box 21" draw:style-name="gr3" draw:text-style-name="P2" xml:id="id214" draw:id="id214" draw:layer="layout" svg:width="1.481cm" svg:height="1.277cm" svg:x="2.858cm" svg:y="14.817cm">
          <text:list text:style-name="L20">
            <text:list-header>
              <text:p text:style-name="P21"><text:span text:style-name="T68">5</text:span></text:p>
            </text:list-header>
          </text:list>
          <draw:enhanced-geometry svg:viewBox="0 0 21600 21600" draw:type="mso-spt202" draw:enhanced-path="M 0 0 L 21600 0 21600 21600 0 21600 0 0 Z N"/>
        </draw:custom-shape>
        <draw:custom-shape draw:name="Text Box 22" draw:style-name="gr3" draw:text-style-name="P2" xml:id="id215" draw:id="id215" draw:layer="layout" svg:width="8.679cm" svg:height="1.277cm" svg:x="4.868cm" svg:y="9.102cm">
          <text:list text:style-name="L20">
            <text:list-header>
              <text:p text:style-name="P20"><text:span text:style-name="T69">tL/5 <text:s text:c="4"/>tL</text:span><text:span text:style-name="T70">2</text:span><text:span text:style-name="T69">/25 <text:s text:c="3"/></text:span><text:span text:style-name="T71">0,04</text:span></text:p>
            </text:list-header>
          </text:list>
          <draw:enhanced-geometry svg:viewBox="0 0 21600 21600" draw:type="mso-spt202" draw:enhanced-path="M 0 0 L 21600 0 21600 21600 0 21600 0 0 Z N"/>
        </draw:custom-shape>
        <draw:custom-shape draw:name="Text Box 23" draw:style-name="gr3" draw:text-style-name="P2" xml:id="id216" draw:id="id216" draw:layer="layout" svg:width="7.197cm" svg:height="1.277cm" svg:x="4.868cm" svg:y="10.583cm">
          <text:list text:style-name="L20">
            <text:list-header>
              <text:p text:style-name="P20"><text:span text:style-name="T69">tL/5 <text:s text:c="4"/>tL</text:span><text:span text:style-name="T70">2</text:span><text:span text:style-name="T69">/25</text:span></text:p>
            </text:list-header>
          </text:list>
          <draw:enhanced-geometry svg:viewBox="0 0 21600 21600" draw:type="mso-spt202" draw:enhanced-path="M 0 0 L 21600 0 21600 21600 0 21600 0 0 Z N"/>
        </draw:custom-shape>
        <draw:custom-shape draw:name="Text Box 24" draw:style-name="gr3" draw:text-style-name="P2" xml:id="id217" draw:id="id217" draw:layer="layout" svg:width="7.197cm" svg:height="1.277cm" svg:x="4.833cm" svg:y="12.171cm">
          <text:list text:style-name="L20">
            <text:list-header>
              <text:p text:style-name="P20"><text:span text:style-name="T69">tL/5 <text:s text:c="4"/>tL</text:span><text:span text:style-name="T70">2</text:span><text:span text:style-name="T69">/25</text:span></text:p>
            </text:list-header>
          </text:list>
          <draw:enhanced-geometry svg:viewBox="0 0 21600 21600" draw:type="mso-spt202" draw:enhanced-path="M 0 0 L 21600 0 21600 21600 0 21600 0 0 Z N"/>
        </draw:custom-shape>
        <draw:custom-shape draw:name="Text Box 25" draw:style-name="gr3" draw:text-style-name="P2" xml:id="id218" draw:id="id218" draw:layer="layout" svg:width="7.197cm" svg:height="1.277cm" svg:x="4.868cm" svg:y="13.547cm">
          <text:list text:style-name="L20">
            <text:list-header>
              <text:p text:style-name="P20"><text:span text:style-name="T69">tL/5 <text:s text:c="4"/>tL</text:span><text:span text:style-name="T70">2</text:span><text:span text:style-name="T69">/25</text:span></text:p>
            </text:list-header>
          </text:list>
          <draw:enhanced-geometry svg:viewBox="0 0 21600 21600" draw:type="mso-spt202" draw:enhanced-path="M 0 0 L 21600 0 21600 21600 0 21600 0 0 Z N"/>
        </draw:custom-shape>
        <draw:custom-shape draw:name="Text Box 26" draw:style-name="gr3" draw:text-style-name="P2" xml:id="id219" draw:id="id219" draw:layer="layout" svg:width="7.197cm" svg:height="1.277cm" svg:x="4.868cm" svg:y="14.817cm">
          <text:list text:style-name="L20">
            <text:list-header>
              <text:p text:style-name="P20"><text:span text:style-name="T69">tL/5 <text:s text:c="4"/>tL</text:span><text:span text:style-name="T70">2</text:span><text:span text:style-name="T69">/25</text:span></text:p>
            </text:list-header>
          </text:list>
          <draw:enhanced-geometry svg:viewBox="0 0 21600 21600" draw:type="mso-spt202" draw:enhanced-path="M 0 0 L 21600 0 21600 21600 0 21600 0 0 Z N"/>
        </draw:custom-shape>
        <draw:custom-shape draw:name="Text Box 27" draw:style-name="gr3" draw:text-style-name="P2" xml:id="id220" draw:id="id220" draw:layer="layout" svg:width="1.482cm" svg:height="1.277cm" svg:x="12.7cm" svg:y="9.313cm">
          <text:list text:style-name="L20">
            <text:list-header>
              <text:p text:style-name="P21"><text:span text:style-name="T68">1</text:span></text:p>
            </text:list-header>
          </text:list>
          <draw:enhanced-geometry svg:viewBox="0 0 21600 21600" draw:type="mso-spt202" draw:enhanced-path="M 0 0 L 21600 0 21600 21600 0 21600 0 0 Z N"/>
        </draw:custom-shape>
        <draw:custom-shape draw:name="Text Box 28" draw:style-name="gr3" draw:text-style-name="P2" xml:id="id221" draw:id="id221" draw:layer="layout" svg:width="1.482cm" svg:height="1.277cm" svg:x="12.7cm" svg:y="10.689cm">
          <text:list text:style-name="L20">
            <text:list-header>
              <text:p text:style-name="P21"><text:span text:style-name="T68">2</text:span></text:p>
            </text:list-header>
          </text:list>
          <draw:enhanced-geometry svg:viewBox="0 0 21600 21600" draw:type="mso-spt202" draw:enhanced-path="M 0 0 L 21600 0 21600 21600 0 21600 0 0 Z N"/>
        </draw:custom-shape>
        <draw:custom-shape draw:name="Text Box 29" draw:style-name="gr3" draw:text-style-name="P2" xml:id="id222" draw:id="id222" draw:layer="layout" svg:width="1.482cm" svg:height="1.277cm" svg:x="12.7cm" svg:y="12.065cm">
          <text:list text:style-name="L20">
            <text:list-header>
              <text:p text:style-name="P21"><text:span text:style-name="T68">3</text:span></text:p>
            </text:list-header>
          </text:list>
          <draw:enhanced-geometry svg:viewBox="0 0 21600 21600" draw:type="mso-spt202" draw:enhanced-path="M 0 0 L 21600 0 21600 21600 0 21600 0 0 Z N"/>
        </draw:custom-shape>
        <draw:custom-shape draw:name="Text Box 30" draw:style-name="gr3" draw:text-style-name="P2" xml:id="id223" draw:id="id223" draw:layer="layout" svg:width="1.482cm" svg:height="1.277cm" svg:x="12.7cm" svg:y="13.441cm">
          <text:list text:style-name="L20">
            <text:list-header>
              <text:p text:style-name="P21"><text:span text:style-name="T68">4</text:span></text:p>
            </text:list-header>
          </text:list>
          <draw:enhanced-geometry svg:viewBox="0 0 21600 21600" draw:type="mso-spt202" draw:enhanced-path="M 0 0 L 21600 0 21600 21600 0 21600 0 0 Z N"/>
        </draw:custom-shape>
        <draw:custom-shape draw:name="Text Box 31" draw:style-name="gr3" draw:text-style-name="P2" xml:id="id224" draw:id="id224" draw:layer="layout" svg:width="1.482cm" svg:height="1.277cm" svg:x="12.7cm" svg:y="14.817cm">
          <text:list text:style-name="L20">
            <text:list-header>
              <text:p text:style-name="P21"><text:span text:style-name="T68">5</text:span></text:p>
            </text:list-header>
          </text:list>
          <draw:enhanced-geometry svg:viewBox="0 0 21600 21600" draw:type="mso-spt202" draw:enhanced-path="M 0 0 L 21600 0 21600 21600 0 21600 0 0 Z N"/>
        </draw:custom-shape>
        <draw:custom-shape draw:name="Text Box 32" draw:style-name="gr3" draw:text-style-name="P2" xml:id="id225" draw:id="id225" draw:layer="layout" svg:width="11.853cm" svg:height="1.277cm" svg:x="13.97cm" svg:y="9.313cm">
          <text:list text:style-name="L20">
            <text:list-header>
              <text:p text:style-name="P20"><text:span text:style-name="T69"><text:s text:c="2"/></text:span><text:span text:style-name="T69">14tL/60 <text:s text:c="5"/>49tL</text:span><text:span text:style-name="T70">2</text:span><text:span text:style-name="T69">/900 <text:s text:c="5"/></text:span><text:span text:style-name="T71">0,054</text:span></text:p>
            </text:list-header>
          </text:list>
          <draw:enhanced-geometry svg:viewBox="0 0 21600 21600" draw:type="mso-spt202" draw:enhanced-path="M 0 0 L 21600 0 21600 21600 0 21600 0 0 Z N"/>
        </draw:custom-shape>
        <draw:custom-shape draw:name="Text Box 33" draw:style-name="gr3" draw:text-style-name="P2" xml:id="id226" draw:id="id226" draw:layer="layout" svg:width="11.854cm" svg:height="1.277cm" svg:x="13.758cm" svg:y="10.689cm">
          <text:list text:style-name="L20">
            <text:list-header>
              <text:p text:style-name="P20"><text:span text:style-name="T69"><text:s text:c="3"/></text:span><text:span text:style-name="T69">19tL/60 <text:s text:c="3"/>361tL</text:span><text:span text:style-name="T70">2</text:span><text:span text:style-name="T69">/7200 <text:s text:c="3"/></text:span><text:span text:style-name="T71">0,050</text:span></text:p>
            </text:list-header>
          </text:list>
          <draw:enhanced-geometry svg:viewBox="0 0 21600 21600" draw:type="mso-spt202" draw:enhanced-path="M 0 0 L 21600 0 21600 21600 0 21600 0 0 Z N"/>
        </draw:custom-shape>
        <draw:custom-shape draw:name="Text Box 34" draw:style-name="gr3" draw:text-style-name="P2" xml:id="id227" draw:id="id227" draw:layer="layout" svg:width="12.065cm" svg:height="1.277cm" svg:x="13.547cm" svg:y="12.065cm">
          <text:list text:style-name="L20">
            <text:list-header>
              <text:p text:style-name="P20"><text:span text:style-name="T69"><text:s text:c="3"/></text:span><text:span text:style-name="T69">19tL/60 <text:s text:c="4"/>361tL</text:span><text:span text:style-name="T70">2</text:span><text:span text:style-name="T69">/7200 <text:s text:c="3"/></text:span><text:span text:style-name="T71">0,050</text:span></text:p>
            </text:list-header>
          </text:list>
          <draw:enhanced-geometry svg:viewBox="0 0 21600 21600" draw:type="mso-spt202" draw:enhanced-path="M 0 0 L 21600 0 21600 21600 0 21600 0 0 Z N"/>
        </draw:custom-shape>
        <draw:custom-shape draw:name="Text Box 35" draw:style-name="gr3" draw:text-style-name="P2" xml:id="id228" draw:id="id228" draw:layer="layout" svg:width="12.277cm" svg:height="1.277cm" svg:x="13.97cm" svg:y="13.441cm">
          <text:list text:style-name="L20">
            <text:list-header>
              <text:p text:style-name="P20"><text:span text:style-name="T69"><text:s text:c="2"/></text:span><text:span text:style-name="T69">14tL/60 <text:s text:c="4"/>49tL</text:span><text:span text:style-name="T70">2</text:span><text:span text:style-name="T69">/900 <text:s text:c="5"/></text:span><text:span text:style-name="T71">0,054</text:span></text:p>
            </text:list-header>
          </text:list>
          <draw:enhanced-geometry svg:viewBox="0 0 21600 21600" draw:type="mso-spt202" draw:enhanced-path="M 0 0 L 21600 0 21600 21600 0 21600 0 0 Z N"/>
        </draw:custom-shape>
        <draw:custom-shape draw:name="Text Box 36" draw:style-name="gr3" draw:text-style-name="P2" xml:id="id229" draw:id="id229" draw:layer="layout" svg:width="12.065cm" svg:height="1.277cm" svg:x="13.97cm" svg:y="14.817cm">
          <text:list text:style-name="L20">
            <text:list-header>
              <text:p text:style-name="P20"><text:span text:style-name="T69"><text:s text:c="2"/></text:span><text:span text:style-name="T69">13tL/60 <text:s text:c="2"/>169tL</text:span><text:span text:style-name="T70">2</text:span><text:span text:style-name="T69">/3600 <text:s text:c="4"/></text:span><text:span text:style-name="T71">0,047</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wipe" presentation:preset-sub-type="from-left">
                  <anim:set smil:begin="0s" smil:dur="0.001s" smil:fill="hold" smil:targetElement="id197" smil:attributeName="visibility" smil:to="visible"/>
                  <anim:transitionFilter smil:dur="0.5s" smil:targetElement="id197" smil:type="barWipe" smil:subtype="leftToRight"/>
                </anim:par>
              </anim:par>
              <anim:par smil:begin="0s" smil:fill="hold">
                <anim:par smil:begin="0s" smil:fill="hold" presentation:node-type="after-previous" presentation:group-id="0"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smil:begin="0s" smil:fill="hold">
                <anim:par smil:begin="0s" smil:fill="hold" presentation:node-type="after-previous"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smil:begin="0s" smil:fill="hold">
                <anim:par smil:begin="0s" smil:fill="hold" presentation:node-type="after-previous"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smil:begin="0s" smil:fill="hold">
                <anim:par smil:begin="0s" smil:fill="hold" presentation:node-type="after-previous"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smil:begin="0s" smil:fill="hold">
                <anim:par smil:begin="0s" smil:fill="hold" presentation:node-type="after-previous"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smil:begin="0s" smil:fill="hold">
                <anim:par smil:begin="0s" smil:fill="hold" presentation:node-type="after-previous"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smil:begin="0s" smil:fill="hold">
                <anim:par smil:begin="0s" smil:fill="hold" presentation:node-type="after-previous"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smil:begin="0s" smil:fill="hold">
                <anim:par smil:begin="0s" smil:fill="hold" presentation:node-type="after-previous"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smil:begin="0s" smil:fill="hold">
                <anim:par smil:begin="0s" smil:fill="hold" presentation:node-type="after-previous"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smil:begin="0s" smil:fill="hold">
                <anim:par smil:begin="0s" smil:fill="hold" presentation:node-type="after-previous"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smil:begin="0s" smil:fill="hold">
                <anim:par smil:begin="0s" smil:fill="hold" presentation:node-type="after-previous"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smil:begin="0s" smil:fill="hold">
                <anim:par smil:begin="0s" smil:fill="hold" presentation:node-type="after-previous"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0" smil:attributeName="visibility" smil:to="visible"/>
                  <anim:transitionFilter smil:dur="0.5s" smil:targetElement="id210"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11" smil:attributeName="visibility" smil:to="visible"/>
                  <anim:transitionFilter smil:dur="0.5s" smil:targetElement="id211"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12" smil:attributeName="visibility" smil:to="visible"/>
                  <anim:transitionFilter smil:dur="0.5s" smil:targetElement="id212"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13" smil:attributeName="visibility" smil:to="visible"/>
                  <anim:transitionFilter smil:dur="0.5s" smil:targetElement="id213"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14" smil:attributeName="visibility" smil:to="visible"/>
                  <anim:transitionFilter smil:dur="0.5s" smil:targetElement="id21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15" smil:attributeName="visibility" smil:to="visible"/>
                  <anim:transitionFilter smil:dur="0.5s" smil:targetElement="id215"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16" smil:attributeName="visibility" smil:to="visible"/>
                  <anim:transitionFilter smil:dur="0.5s" smil:targetElement="id216"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17" smil:attributeName="visibility" smil:to="visible"/>
                  <anim:transitionFilter smil:dur="0.5s" smil:targetElement="id217"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18" smil:attributeName="visibility" smil:to="visible"/>
                  <anim:transitionFilter smil:dur="0.5s" smil:targetElement="id218"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19" smil:attributeName="visibility" smil:to="visible"/>
                  <anim:transitionFilter smil:dur="0.5s" smil:targetElement="id219"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0" smil:attributeName="visibility" smil:to="visible"/>
                  <anim:transitionFilter smil:dur="0.5s" smil:targetElement="id220"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21" smil:attributeName="visibility" smil:to="visible"/>
                  <anim:transitionFilter smil:dur="0.5s" smil:targetElement="id221"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22" smil:attributeName="visibility" smil:to="visible"/>
                  <anim:transitionFilter smil:dur="0.5s" smil:targetElement="id222"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23" smil:attributeName="visibility" smil:to="visible"/>
                  <anim:transitionFilter smil:dur="0.5s" smil:targetElement="id223" smil:type="barWipe" smil:subtype="leftToRight"/>
                </anim:par>
              </anim:par>
              <anim:par smil:begin="0s" smil:fill="hold">
                <anim:par smil:begin="0s" smil:fill="hold" presentation:node-type="after-previous" presentation:preset-class="entrance" presentation:preset-id="ooo-entrance-wipe" presentation:preset-sub-type="from-left">
                  <anim:set smil:begin="0s" smil:dur="0.001s" smil:fill="hold" smil:targetElement="id224" smil:attributeName="visibility" smil:to="visible"/>
                  <anim:transitionFilter smil:dur="0.5s" smil:targetElement="id224"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5" smil:attributeName="visibility" smil:to="visible"/>
                  <anim:transitionFilter smil:dur="0.5s" smil:targetElement="id225"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6" smil:attributeName="visibility" smil:to="visible"/>
                  <anim:transitionFilter smil:dur="0.5s" smil:targetElement="id226"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7" smil:attributeName="visibility" smil:to="visible"/>
                  <anim:transitionFilter smil:dur="0.5s" smil:targetElement="id22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8" smil:attributeName="visibility" smil:to="visible"/>
                  <anim:transitionFilter smil:dur="0.5s" smil:targetElement="id228"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229" smil:attributeName="visibility" smil:to="visible"/>
                  <anim:transitionFilter smil:dur="0.5s" smil:targetElement="id229" smil:type="barWipe" smil:subtype="leftToRight"/>
                </anim:par>
              </anim:par>
            </anim:par>
          </anim:seq>
        </anim:par>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6"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draw:page draw:name="page27" draw:style-name="dp3" draw:master-page-name="Default" presentation:use-date-time-name="dtd1">
        <draw:custom-shape draw:name="Text Box 1" draw:style-name="gr1" draw:text-style-name="P2" draw:layer="layout" svg:width="20.532cm" svg:height="3.003cm" svg:x="4.445cm" svg:y="0.419cm">
          <text:list text:style-name="L1">
            <text:list-header>
              <text:p text:style-name="P5"><text:span text:style-name="T26">Povzetek</text:span></text:p>
            </text:list-header>
          </text:list>
          <draw:enhanced-geometry svg:viewBox="0 0 21600 21600" draw:type="mso-spt202" draw:enhanced-path="M 0 0 L 21600 0 21600 21600 0 21600 0 0 Z N"/>
        </draw:custom-shape>
        <draw:custom-shape draw:name="Text Box 2" draw:style-name="gr2" draw:text-style-name="P2" draw:layer="layout" svg:width="22.648cm" svg:height="13.97cm" svg:x="3.175cm" svg:y="3.598cm">
          <text:list text:style-name="L5">
            <text:list-header>
              <text:p text:style-name="P6"><text:span text:style-name="T22">Združitev je dobičkonosna za združena podjetja</text:span></text:p>
              <text:p text:style-name="P6"><text:span text:style-name="T22">Ni pa najboljše, kar lahko storijo</text:span></text:p>
              <text:p text:style-name="P16"><text:span text:style-name="T22">Spremenijo lahko tudi </text:span><text:span text:style-name="T28">lokacije</text:span><text:span text:style-name="T22"> udeleženih podjetij</text:span></text:p>
            </text:list-header>
          </text:list>
          <text:list text:style-name="L12">
            <text:list-item>
              <text:list>
                <text:list-header>
                  <text:p text:style-name="P30"><text:span text:style-name="T42">pričakujemo premik navzven za ohranitev mejnih kupcev</text:span></text:p>
                </text:list-header>
              </text:list>
            </text:list-item>
          </text:list>
          <text:list text:style-name="L5">
            <text:list-header>
              <text:p text:style-name="P31"><text:span text:style-name="T22">morda spremenijo </text:span><text:span text:style-name="T28">število </text:span><text:span text:style-name="T22">podjetij ali ponujenih proizvodov </text:span></text:p>
            </text:list-header>
          </text:list>
          <text:list text:style-name="L12">
            <text:list-item>
              <text:list>
                <text:list-header>
                  <text:p text:style-name="P30"><text:span text:style-name="T42">pričakujemo večjo raznolikost </text:span></text:p>
                </text:list-header>
              </text:list>
            </text:list-item>
          </text:list>
          <text:list text:style-name="L5">
            <text:list-header>
              <text:p text:style-name="P6"><text:span text:style-name="T22">Potrošniki izgubljajo, ker so vse cene višje</text:span></text:p>
              <text:p text:style-name="P6"><text:span text:style-name="T22">Če naj bi imeli kakršnekoli koristi bi:</text:span></text:p>
            </text:list-header>
          </text:list>
          <text:list text:style-name="L6">
            <text:list-item>
              <text:list>
                <text:list-item>
                  <text:p text:style-name="P18"><text:span text:style-name="T42"><text:s/></text:span><text:span text:style-name="T42">podjetja morala povečati število različic, da transportni stroški padejo</text:span></text:p>
                </text:list-item>
                <text:list-item>
                  <text:p text:style-name="P18"><text:span text:style-name="T42"><text:s/></text:span><text:span text:style-name="T42">morale obstajati stroškovne sinergije, ki niso na voljo nezdruženim podjetjem</text:span></text:p>
                </text:list-item>
              </text:list>
            </text:list-item>
          </text:list>
          <text:list text:style-name="L21">
            <text:list-item>
              <text:list>
                <text:list-item>
                  <text:list>
                    <text:list-item>
                      <text:list>
                        <text:list-header>
                          <text:p text:style-name="P39"><text:span text:style-name="T51">npr. ekonomije povezanosti</text:span></text:p>
                        </text:list-header>
                      </text:list>
                    </text:list-item>
                  </text:list>
                </text:list-item>
              </text:list>
            </text:list-item>
          </text:list>
          <text:list text:style-name="L12">
            <text:list-item>
              <text:list>
                <text:list-header>
                  <text:p text:style-name="P24"><text:span text:style-name="T27">Dobičkonosnost je posledica </text:span><text:span text:style-name="T31">verodostojnih zavez</text:span></text:p>
                </text:list-header>
              </text:list>
            </text:list-item>
          </text:list>
          <draw:enhanced-geometry svg:viewBox="0 0 21600 21600" draw:type="mso-spt202" draw:enhanced-path="M 0 0 L 21600 0 21600 21600 0 21600 0 0 Z N"/>
        </draw:custom-shape>
        <draw:custom-shape draw:name="Text Box 3" draw:style-name="gr2" draw:text-style-name="P2" draw:layer="layout" svg:width="8.043cm" svg:height="1.059cm" svg:x="10.795cm" svg:y="17.568cm">
          <text:list text:style-name="L7">
            <text:list-header>
              <text:p text:style-name="P14"><text:span text:style-name="T11">Doc.dr. Aljoša Feldin</text:span></text:p>
            </text:list-header>
          </text:list>
          <draw:enhanced-geometry svg:viewBox="0 0 21600 21600" draw:type="mso-spt202" draw:enhanced-path="M 0 0 L 21600 0 21600 21600 0 21600 0 0 Z N"/>
        </draw:custom-shape>
        <draw:custom-shape draw:name="Text Box 4" draw:style-name="gr2" draw:text-style-name="P2" draw:layer="layout" svg:width="5.292cm" svg:height="1.059cm" svg:x="19.685cm" svg:y="17.568cm">
          <text:list text:style-name="L7">
            <text:list-header>
              <text:p text:style-name="P15"><text:span text:style-name="T11"><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 draw:text-style-name="P2" draw:layer="layout" svg:width="8.255cm" svg:height="1.27cm" svg:x="10.791cm" svg:y="24.126cm">
            <text:list text:style-name="L7">
              <text:list-header>
                <text:p text:style-name="P10"><text:span text:style-name="T8"><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7" presentation:class="page"/>
          <draw:frame presentation:style-name="pr4" draw:text-style-name="P2" draw:layer="layout" svg:width="13.97cm" svg:height="11.691cm" svg:x="2.54cm" svg:y="12.065cm" presentation:class="notes" presentation:user-transformed="true">
            <draw:text-box>
              <text:list text:style-name="">
                <text:list-header>
                  <text:p text:style-name="P31"/>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767676" draw:start-intensity="100%" draw:end-intensity="100%" draw:angle="0" draw:border="0%"/>
    <draw:gradient draw:name="Gradient_20_11" draw:display-name="Gradient 11" draw:style="linear" draw:start-color="#ffffff" draw:end-color="#00ccff" draw:start-intensity="100%" draw:end-intensity="100%" draw:angle="0" draw:border="0%"/>
    <draw:gradient draw:name="Gradient_20_12" draw:display-name="Gradient 12" draw:style="linear" draw:start-color="#00ccff" draw:end-color="#005e76" draw:start-intensity="100%" draw:end-intensity="100%" draw:angle="0" draw:border="0%"/>
    <draw:gradient draw:name="Gradient_20_13" draw:display-name="Gradient 13" draw:style="linear" draw:start-color="#990000" draw:end-color="#470000" draw:start-intensity="100%" draw:end-intensity="100%" draw:angle="0" draw:border="0%"/>
    <draw:gradient draw:name="Gradient_20_14" draw:display-name="Gradient 14" draw:style="linear" draw:start-color="#ffffcc" draw:end-color="#a2a282" draw:start-intensity="100%" draw:end-intensity="100%" draw:angle="0" draw:border="0%"/>
    <draw:gradient draw:name="Gradient_20_15" draw:display-name="Gradient 15" draw:style="linear" draw:start-color="#000000" draw:end-color="#ffbf00" draw:start-intensity="100%" draw:end-intensity="100%" draw:angle="2250" draw:border="0%"/>
    <draw:gradient draw:name="Gradient_20_16" draw:display-name="Gradient 16" draw:style="linear" draw:start-color="#734d26" draw:end-color="#666633" draw:start-intensity="100%" draw:end-intensity="100%" draw:angle="0" draw:border="0%"/>
    <draw:gradient draw:name="Gradient_20_7" draw:display-name="Gradient 7" draw:style="linear" draw:start-color="#767676" draw:end-color="#ffffff" draw:start-intensity="100%" draw:end-intensity="100%" draw:angle="2700" draw:border="0%"/>
    <draw:gradient draw:name="Gradient_20_8" draw:display-name="Gradient 8" draw:style="linear" draw:start-color="#ffffff" draw:end-color="#767676" draw:start-intensity="100%" draw:end-intensity="100%" draw:angle="2700" draw:border="0%"/>
    <draw:gradient draw:name="Gradient_20_9" draw:display-name="Gradient 9" draw:style="linear" draw:start-color="#767676" draw:end-color="#ffffff" draw:start-intensity="100%" draw:end-intensity="100%" draw:angle="0" draw:border="0%"/>
    <draw:marker draw:name="Arrow" svg:viewBox="0 0 20 30" svg:d="m10 0-10 30h20z"/>
    <draw:stroke-dash draw:name="Dash_20_2" draw:display-name="Dash 2" draw:style="rect" draw:dots1="1" draw:dots1-length="0.106cm" draw:distance="0.106cm"/>
    <draw:stroke-dash draw:name="Dash_20_3" draw:display-name="Dash 3" draw:style="rect" draw:dots1="1" draw:dots1-length="0.079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808000"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66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33" style:text-outline="false" style:text-line-through-style="none" style:text-position="0% 100%" fo:font-family="Tahoma"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808000" fo:font-size="7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ahoma" style:font-family-generic="swiss" style:font-pitch="variable" fo:color="#808000" fo:font-size="100%"/>
          </text:list-level-style-bullet>
          <text:list-level-style-bullet text:level="2" text:bullet-char="–">
            <style:list-level-properties text:space-before="1.27cm" text:min-label-width="0.793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5.08cm" text:min-label-width="0.635cm"/>
            <style:text-properties fo:font-family="Tahoma" style:font-family-generic="swiss" style:font-pitch="variable" fo:color="#000000" fo:font-size="100%"/>
          </text:list-level-style-bullet>
          <text:list-level-style-bullet text:level="10" text:bullet-char="»">
            <style:list-level-properties text:space-before="5.08cm" text:min-label-width="0.635cm"/>
            <style:text-properties fo:font-family="Tahoma"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808000" fo:font-size="7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666633"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6633" style:text-outline="false" style:text-line-through-style="none" style:text-position="0% 100%" fo:font-family="Tahoma"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808000" draw:opacity="100%"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908a6c" draw:opacity="100%"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d6deb2" draw:opacity="100%"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000000" draw:opacity="100%"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996633" draw:opacity="100%"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666633" draw:opacity="100%"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cccc00" draw:opacity="100%"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ffffff" draw:fill-gradient-name="Gradient_20_7" draw:opacity="100%"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767676" draw:fill-gradient-name="Gradient_20_8" draw:opacity="100%"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solid" draw:fill-color="#ffffff" draw:textarea-horizontal-align="center" draw:textarea-vertical-align="middle" style:protect="position size"/>
    </style:style>
    <style:style style:name="Mgr13"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4" style:family="graphic" style:parent-style-name="standard"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15"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6" style:family="graphic" style:parent-style-name="standard"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gr17" style:family="graphic" style:parent-style-name="standard">
      <style:graphic-properties draw:stroke="none" draw:fill="gradient" draw:fill-color="#ffffff" draw:fill-gradient-name="Gradient_20_9" draw:opacity="100%" draw:textarea-horizontal-align="left" draw:textarea-vertical-align="middle" draw:auto-grow-height="false" fo:padding-top="0.13cm" fo:padding-bottom="0.13cm" fo:padding-left="0.25cm" fo:padding-right="0.25cm" fo:wrap-option="no-wrap"/>
    </style:style>
    <style:style style:name="Mgr18" style:family="graphic" style:parent-style-name="standard">
      <style:graphic-properties draw:stroke="none" draw:fill="gradient" draw:fill-color="#767676" draw:fill-gradient-name="Gradient_20_10" draw:opacity="100%"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margin-top="0.308cm" fo:margin-bottom="0cm" fo:line-height="100%" fo:text-indent="0cm" style:writing-mode="lr-tb" style:font-independent-line-spacing="true"/>
    </style:style>
    <style:style style:name="MP9" style:family="paragraph">
      <style:paragraph-properties fo:margin-left="0cm" fo:margin-right="0cm" fo:margin-top="0.308cm" fo:margin-bottom="0cm" fo:line-height="100%" fo:text-align="center" fo:text-indent="0cm"/>
    </style:style>
    <style:style style:name="MP10" style:family="paragraph">
      <style:paragraph-properties fo:margin-left="0cm" fo:margin-right="0cm" fo:margin-top="0.308cm" fo:margin-bottom="0cm" fo:line-height="100%" fo:text-align="center" fo:text-indent="0cm" style:writing-mode="lr-tb" style:font-independent-line-spacing="true"/>
    </style:style>
    <style:style style:name="MP11" style:family="paragraph">
      <style:paragraph-properties fo:margin-left="0cm" fo:margin-right="0cm" fo:margin-top="0.308cm" fo:margin-bottom="0cm" fo:line-height="100%" fo:text-align="end" fo:text-indent="0cm"/>
    </style:style>
    <style:style style:name="MP12" style:family="paragraph">
      <style:paragraph-properties fo:margin-left="0cm" fo:margin-right="0cm" fo:margin-top="0.308cm" fo:margin-bottom="0cm" fo:line-height="100%" fo:text-align="end" fo:text-indent="0cm" style:writing-mode="lr-tb" style:font-independent-line-spacing="true"/>
    </style:style>
    <style:style style:name="MT1" style:family="text">
      <style:text-properties fo:language="en" fo:country="US"/>
    </style:style>
    <style:style style:name="MT2" style:family="text">
      <style:text-properties fo:font-family="Arial" style:font-pitch="variable" fo:font-size="12pt" fo:language="en" fo:country="US" style:font-size-asian="12pt" style:font-size-complex="12pt"/>
    </style:style>
    <style:style style:name="MT3" style:family="text">
      <style:text-properties fo:color="#000000" fo:font-family="Tahoma" style:font-pitch="variable"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g draw:name="Group 3">
          <draw:custom-shape draw:name="Freeform 4" draw:style-name="Mgr3" draw:text-style-name="MP3" draw:layer="backgroundobjects" svg:width="2.708cm" svg:height="18.958cm" svg:x="0.179cm" svg:y="-0.013cm">
            <text:p/>
            <draw:enhanced-geometry svg:viewBox="0 0 1000 720" draw:extrusion-allowed="true" draw:glue-points="0 0 0 5746 624 5746 624 0 0 0" draw:glue-point-type="0 0 0 5746 624 5746 624 0 0 0" draw:mirror-horizontal="true" draw:type="non-primitive" draw:enhanced-path="M 0 0 L 0 720 L 1000 720 L 1000 0 L 0 0 Z N"/>
          </draw:custom-shape>
          <draw:custom-shape draw:name="Freeform 5" draw:style-name="Mgr4" draw:text-style-name="MP3" draw:layer="backgroundobjects" svg:width="2.708cm" svg:height="1.385cm" svg:x="0.179cm" svg:y="4.693cm">
            <text:p/>
            <draw:enhanced-geometry svg:viewBox="0 0 624 317" draw:extrusion-allowed="true" draw:glue-points="0 0 0 360 624 360 624 0 0 0" draw:glue-point-type="0 0 0 360 624 360 624 0 0 0" draw:mirror-horizontal="true" draw:type="non-primitive" draw:enhanced-path="M 0 0 C 0 0 0 272 0 272 C 432 224 520 317 624 272 L 624 0 L 0 0 Z N"/>
          </draw:custom-shape>
          <draw:custom-shape draw:name="Freeform 6" draw:style-name="Mgr5" draw:text-style-name="MP3" draw:layer="backgroundobjects" svg:width="2.708cm" svg:height="1.398cm" svg:x="0.184cm" svg:y="3.574cm">
            <text:p/>
            <draw:enhanced-geometry svg:viewBox="0 0 624 317" draw:extrusion-allowed="true" draw:glue-points="0 0 0 364 624 364 624 0 0 0" draw:glue-point-type="0 0 0 364 624 364 624 0 0 0" draw:mirror-horizontal="true" draw:type="non-primitive" draw:enhanced-path="M 0 0 L 0 272 C 104 317 432 240 624 272 L 624 0 L 0 0 Z N"/>
          </draw:custom-shape>
          <draw:custom-shape draw:name="Freeform 7" draw:style-name="Mgr4" draw:text-style-name="MP3" draw:layer="backgroundobjects" svg:width="2.708cm" svg:height="0.844cm" svg:x="0.184cm" svg:y="0.423cm">
            <text:p/>
            <draw:enhanced-geometry svg:viewBox="0 0 624 370" draw:extrusion-allowed="true" draw:glue-points="0 37 0 225 624 225 624 37 384 6 0 37" draw:glue-point-type="0 37 0 225 624 225 624 37 384 6 0 37" draw:mirror-horizontal="true" draw:type="non-primitive" draw:enhanced-path="M 0 53 L 0 325 C 104 370 520 370 624 325 L 624 53 C 584 0 488 8 384 8 C 280 8 80 44 0 53 Z N"/>
          </draw:custom-shape>
          <draw:custom-shape draw:name="Freeform 8" draw:style-name="Mgr6" draw:text-style-name="MP3" draw:layer="backgroundobjects" svg:width="2.708cm" svg:height="0.962cm" svg:x="0.179cm" svg:y="2.73cm">
            <text:p/>
            <draw:enhanced-geometry svg:viewBox="0 0 624 317" draw:extrusion-allowed="true" draw:glue-points="0 0 0 251 624 251 624 0 0 0" draw:glue-point-type="0 0 0 251 624 251 624 0 0 0" draw:mirror-horizontal="true" draw:type="non-primitive" draw:enhanced-path="M 0 0 L 0 272 C 104 317 520 317 624 272 L 624 0 C 240 42 130 0 0 0 Z N"/>
          </draw:custom-shape>
          <draw:custom-shape draw:name="Freeform 9" draw:style-name="Mgr7" draw:text-style-name="MP3" draw:layer="backgroundobjects" svg:width="2.707cm" svg:height="1.2cm" svg:x="0.191cm" svg:y="1.888cm">
            <text:p/>
            <draw:enhanced-geometry svg:viewBox="0 0 624 272" draw:extrusion-allowed="true" draw:glue-points="0 0 0 364 240 321 624 364 624 0 0 0" draw:glue-point-type="0 0 0 364 240 321 624 364 624 0 0 0" draw:mirror-horizontal="true" draw:type="non-primitive" draw:enhanced-path="M 0 0 C 0 0 0 272 0 272 C 96 240 136 240 240 240 C 344 240 528 272 624 272 L 624 0 L 0 0 Z N"/>
          </draw:custom-shape>
          <draw:custom-shape draw:name="Freeform 10" draw:style-name="Mgr8" draw:text-style-name="MP3" draw:layer="backgroundobjects" svg:width="2.743cm" svg:height="1.042cm" svg:x="0.182cm" svg:y="1.027cm">
            <text:p/>
            <draw:enhanced-geometry svg:viewBox="0 0 632 362" draw:extrusion-allowed="true" draw:glue-points="8 39 8 277 248 277 632 277 632 39 104 39 8 39" draw:glue-point-type="8 39 8 277 248 277 632 277 632 39 104 39 8 39" draw:mirror-horizontal="true" draw:type="non-primitive" draw:enhanced-path="M 8 45 L 8 317 C 48 362 144 317 248 317 C 352 317 568 362 632 317 L 632 45 C 544 0 208 45 104 45 C 0 45 28 45 8 45 Z N"/>
          </draw:custom-shape>
          <draw:custom-shape draw:name="Freeform 11" draw:style-name="Mgr4" draw:text-style-name="MP3" draw:layer="backgroundobjects" svg:width="2.708cm" svg:height="1.385cm" svg:x="0.115cm" svg:y="10.917cm">
            <text:p/>
            <draw:enhanced-geometry svg:viewBox="0 0 624 317" draw:extrusion-allowed="true" draw:glue-points="0 0 0 360 624 360 624 0 0 0" draw:glue-point-type="0 0 0 360 624 360 624 0 0 0" draw:mirror-horizontal="true" draw:type="non-primitive" draw:enhanced-path="M 0 0 C 0 0 0 272 0 272 C 432 224 520 317 624 272 L 624 0 L 0 0 Z N"/>
          </draw:custom-shape>
          <draw:custom-shape draw:name="Freeform 12" draw:style-name="Mgr6" draw:text-style-name="MP3" draw:layer="backgroundobjects" svg:width="2.708cm" svg:height="1.389cm" svg:x="0.136cm" svg:y="9.835cm">
            <text:p/>
            <draw:enhanced-geometry svg:viewBox="0 0 624 317" draw:extrusion-allowed="true" draw:glue-points="0 0 0 361 624 361 624 0 0 0" draw:glue-point-type="0 0 0 361 624 361 624 0 0 0" draw:mirror-horizontal="true" draw:type="non-primitive" draw:enhanced-path="M 0 0 L 0 272 C 104 317 432 240 624 272 L 624 0 L 0 0 Z N"/>
          </draw:custom-shape>
          <draw:custom-shape draw:name="Freeform 13" draw:style-name="Mgr8" draw:text-style-name="MP3" draw:layer="backgroundobjects" svg:width="2.708cm" svg:height="0.844cm" svg:x="0.158cm" svg:y="6.655cm">
            <text:p/>
            <draw:enhanced-geometry svg:viewBox="0 0 624 370" draw:extrusion-allowed="true" draw:glue-points="0 37 0 225 624 225 624 37 384 6 0 37" draw:glue-point-type="0 37 0 225 624 225 624 37 384 6 0 37" draw:mirror-horizontal="true" draw:type="non-primitive" draw:enhanced-path="M 0 53 L 0 325 C 104 370 520 370 624 325 L 624 53 C 584 0 488 8 384 8 C 280 8 80 44 0 53 Z N"/>
          </draw:custom-shape>
          <draw:custom-shape draw:name="Freeform 14" draw:style-name="Mgr5" draw:text-style-name="MP3" draw:layer="backgroundobjects" svg:width="2.708cm" svg:height="0.962cm" svg:x="0.136cm" svg:y="8.961cm">
            <text:p/>
            <draw:enhanced-geometry svg:viewBox="0 0 624 317" draw:extrusion-allowed="true" draw:glue-points="0 0 0 251 624 251 624 0 0 0" draw:glue-point-type="0 0 0 251 624 251 624 0 0 0" draw:mirror-horizontal="true" draw:type="non-primitive" draw:enhanced-path="M 0 0 L 0 272 C 104 317 520 317 624 272 L 624 0 C 240 42 130 0 0 0 Z N"/>
          </draw:custom-shape>
          <draw:custom-shape draw:name="Freeform 15" draw:style-name="Mgr7" draw:text-style-name="MP3" draw:layer="backgroundobjects" svg:width="2.708cm" svg:height="1.187cm" svg:x="0.158cm" svg:y="8.133cm">
            <text:p/>
            <draw:enhanced-geometry svg:viewBox="0 0 624 272" draw:extrusion-allowed="true" draw:glue-points="0 0 0 360 240 318 624 360 624 0 0 0" draw:glue-point-type="0 0 0 360 240 318 624 360 624 0 0 0" draw:mirror-horizontal="true" draw:type="non-primitive" draw:enhanced-path="M 0 0 C 0 0 0 272 0 272 C 96 240 136 240 240 240 C 344 240 528 272 624 272 L 624 0 L 0 0 Z N"/>
          </draw:custom-shape>
          <draw:custom-shape draw:name="Freeform 16" draw:style-name="Mgr9" draw:text-style-name="MP3" draw:layer="backgroundobjects" svg:width="2.743cm" svg:height="1.042cm" svg:x="0.156cm" svg:y="7.252cm">
            <text:p/>
            <draw:enhanced-geometry svg:viewBox="0 0 632 362" draw:extrusion-allowed="true" draw:glue-points="8 39 8 277 248 277 632 277 632 39 104 39 8 39" draw:glue-point-type="8 39 8 277 248 277 632 277 632 39 104 39 8 39" draw:mirror-horizontal="true" draw:type="non-primitive" draw:enhanced-path="M 8 45 L 8 317 C 48 362 144 317 248 317 C 352 317 568 362 632 317 L 632 45 C 544 0 208 45 104 45 C 0 45 28 45 8 45 Z N"/>
          </draw:custom-shape>
          <draw:custom-shape draw:name="Freeform 17" draw:style-name="Mgr9" draw:text-style-name="MP3" draw:layer="backgroundobjects" svg:width="2.708cm" svg:height="1.385cm" svg:x="0.136cm" svg:y="13.785cm">
            <text:p/>
            <draw:enhanced-geometry svg:viewBox="0 0 624 317" draw:extrusion-allowed="true" draw:glue-points="0 0 0 360 624 360 624 0 0 0" draw:glue-point-type="0 0 0 360 624 360 624 0 0 0" draw:mirror-horizontal="true" draw:type="non-primitive" draw:enhanced-path="M 0 0 C 0 0 0 272 0 272 C 432 224 520 317 624 272 L 624 0 L 0 0 Z N"/>
          </draw:custom-shape>
          <draw:custom-shape draw:name="Freeform 18" draw:style-name="Mgr8" draw:text-style-name="MP3" draw:layer="backgroundobjects" svg:width="2.708cm" svg:height="1.395cm" svg:x="0.158cm" svg:y="12.626cm">
            <text:p/>
            <draw:enhanced-geometry svg:viewBox="0 0 624 317" draw:extrusion-allowed="true" draw:glue-points="0 0 0 363 624 363 624 0 0 0" draw:glue-point-type="0 0 0 363 624 363 624 0 0 0" draw:mirror-horizontal="true" draw:type="non-primitive" draw:enhanced-path="M 0 0 L 0 272 C 104 317 432 240 624 272 L 624 0 L 0 0 Z N"/>
          </draw:custom-shape>
          <draw:custom-shape draw:name="Freeform 19" draw:style-name="Mgr5" draw:text-style-name="MP3" draw:layer="backgroundobjects" svg:width="2.708cm" svg:height="0.841cm" svg:x="0.136cm" svg:y="15.698cm">
            <text:p/>
            <draw:enhanced-geometry svg:viewBox="0 0 624 370" draw:extrusion-allowed="true" draw:glue-points="0 37 0 224 624 224 624 37 384 6 0 37" draw:glue-point-type="0 37 0 224 624 224 624 37 384 6 0 37" draw:mirror-horizontal="true" draw:type="non-primitive" draw:enhanced-path="M 0 53 L 0 325 C 104 370 520 370 624 325 L 624 53 C 584 0 488 8 384 8 C 280 8 80 44 0 53 Z N"/>
          </draw:custom-shape>
          <draw:custom-shape draw:name="Freeform 20" draw:style-name="Mgr6" draw:text-style-name="MP3" draw:layer="backgroundobjects" svg:width="0.959cm" svg:height="2.712cm" draw:transform="rotate (-1.5707963267949) translate (2.844cm 18.077cm)">
            <text:p/>
            <draw:enhanced-geometry svg:viewBox="0 0 291 625" draw:extrusion-allowed="true" draw:glue-points="0 624 291 625 291 6 0 0 0 624" draw:glue-point-type="0 624 291 625 291 6 0 0 0 624" draw:mirror-horizontal="true" draw:type="non-primitive" draw:enhanced-path="M 0 624 L 291 625 L 291 6 L 0 0 C 39 384 0 494 0 624 Z N"/>
          </draw:custom-shape>
          <draw:custom-shape draw:name="Freeform 21" draw:style-name="Mgr7" draw:text-style-name="MP3" draw:layer="backgroundobjects" svg:width="2.708cm" svg:height="1.188cm" svg:x="0.115cm" svg:y="17.202cm">
            <text:p/>
            <draw:enhanced-geometry svg:viewBox="0 0 624 272" draw:extrusion-allowed="true" draw:glue-points="0 0 0 360 240 318 624 360 624 0 0 0" draw:glue-point-type="0 0 0 360 240 318 624 360 624 0 0 0" draw:mirror-horizontal="true" draw:type="non-primitive" draw:enhanced-path="M 0 0 C 0 0 0 272 0 272 C 96 240 136 240 240 240 C 344 240 528 272 624 272 L 624 0 L 0 0 Z N"/>
          </draw:custom-shape>
          <draw:custom-shape draw:name="Freeform 22" draw:style-name="Mgr8" draw:text-style-name="MP3" draw:layer="backgroundobjects" svg:width="2.743cm" svg:height="1.042cm" svg:x="0.113cm" svg:y="16.334cm">
            <text:p/>
            <draw:enhanced-geometry svg:viewBox="0 0 632 362" draw:extrusion-allowed="true" draw:glue-points="8 39 8 277 248 277 632 277 632 39 104 39 8 39" draw:glue-point-type="8 39 8 277 248 277 632 277 632 39 104 39 8 39" draw:mirror-horizontal="true" draw:type="non-primitive" draw:enhanced-path="M 8 45 L 8 317 C 48 362 144 317 248 317 C 352 317 568 362 632 317 L 632 45 C 544 0 208 45 104 45 C 0 45 28 45 8 45 Z N"/>
          </draw:custom-shape>
        </draw:g>
        <draw:custom-shape draw:name="Freeform 23" draw:style-name="Mgr10" draw:text-style-name="MP3" draw:layer="backgroundobjects" svg:width="19.05cm" svg:height="1.817cm" draw:transform="rotate (-1.5707963267949) translate (1.814cm -0.013cm)">
          <text:p/>
          <draw:enhanced-geometry svg:viewBox="0 0 5762 385" draw:extrusion-allowed="true" draw:glue-points="0 210 4320 201 4320 4 0 0 0 210" draw:glue-point-type="0 210 4320 201 4320 4 0 0 0 210" draw:mirror-horizontal="true" draw:type="non-primitive" draw:enhanced-path="M 0 196 C 1667 385 2275 93 5762 188 L 5762 4 L 0 0 L 0 196 Z N"/>
        </draw:custom-shape>
        <draw:custom-shape draw:name="Freeform 24" draw:style-name="Mgr11" draw:text-style-name="MP3" draw:layer="backgroundobjects" svg:width="19.045cm" svg:height="0.834cm" draw:transform="rotate (-1.5707963267949) translate (2.955cm -0.013cm)">
          <text:p/>
          <draw:enhanced-geometry svg:viewBox="0 0 5761 189" draw:extrusion-allowed="true" draw:glue-points="0 28 4319 0 4319 189 1 189 0 28" draw:glue-point-type="0 28 4319 0 4319 189 1 189 0 28" draw:mirror-horizontal="true" draw:type="non-primitive" draw:enhanced-path="M 0 28 C 961 0 4971 161 5761 0 L 5761 189 L 1 189 L 0 28 Z N"/>
        </draw:custom-shape>
      </draw:g>
      <draw:frame presentation:style-name="Default-title" draw:layer="backgroundobjects" svg:width="21.59cm" svg:height="3.176cm" svg:x="3.259cm" svg:y="1.269cm" presentation:class="title" presentation:placeholder="true">
        <draw:text-box/>
      </draw:frame>
      <draw:frame presentation:style-name="Default-outline1" draw:layer="backgroundobjects" svg:width="21.59cm" svg:height="11.431cm" svg:x="3.259cm" svg:y="5.503cm" presentation:class="outline" presentation:placeholder="true">
        <draw:text-box/>
      </draw:frame>
      <draw:frame presentation:style-name="Mpr1" draw:layer="backgroundobjects" svg:width="5.291cm" svg:height="1.277cm" svg:x="3.258cm" svg:y="17.405cm" presentation:class="date-time">
        <draw:text-box>
          <text:list text:style-name="ML1">
            <text:list-header>
              <text:p><text:span text:style-name="MT1"/></text:p>
            </text:list-header>
          </text:list>
        </draw:text-box>
      </draw:frame>
      <draw:frame presentation:style-name="Mpr1" draw:layer="backgroundobjects" svg:width="8.044cm" svg:height="1.277cm" svg:x="9.948cm" svg:y="17.357cm" presentation:class="footer">
        <draw:text-box>
          <text:list text:style-name="ML1">
            <text:list-header>
              <text:p><text:span text:style-name="MT1">Doc.dr. Aljoša Feldin</text:span></text:p>
            </text:list-header>
          </text:list>
        </draw:text-box>
      </draw:frame>
      <draw:frame presentation:style-name="Mpr1" draw:layer="backgroundobjects" svg:width="5.292cm" svg:height="1.277cm" svg:x="19.473cm" svg:y="17.357cm" presentation:class="page-number">
        <draw:text-box>
          <text:list text:style-name="ML1">
            <text:list-header>
              <text:p><text:span text:style-name="MT1"><text:page-number>&lt;number&gt;</text:page-number></text:span></text:p>
            </text:list-header>
          </text:list>
        </draw:text-box>
      </draw:frame>
      <presentation:notes style:page-layout-name="PM0">
        <draw:rect draw:style-name="Mgr12" draw:text-style-name="MP4" draw:layer="backgroundobjects" svg:width="19.05cm" svg:height="25.4cm" svg:x="0cm" svg:y="0cm">
          <text:p/>
        </draw:rect>
        <draw:frame draw:style-name="Mgr13" draw:text-style-name="MP5" draw:layer="backgroundobjects" svg:width="8.255cm" svg:height="1.271cm" svg:x="-0.001cm" svg:y="0cm" presentation:class="header">
          <draw:text-box>
            <text:list text:style-name="ML1">
              <text:list-header>
                <text:p><text:span text:style-name="MT2"/></text:p>
              </text:list-header>
            </text:list>
          </draw:text-box>
        </draw:frame>
        <draw:frame draw:style-name="Mgr14" draw:text-style-name="MP6" draw:layer="backgroundobjects" svg:width="8.255cm" svg:height="1.271cm" svg:x="10.79cm" svg:y="0cm" presentation:class="date-time">
          <draw:text-box>
            <text:list text:style-name="ML1">
              <text:list-header>
                <text:p><text:span text:style-name="MT2"/></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15" draw:text-style-name="MP5" draw:layer="backgroundobjects" svg:width="8.255cm" svg:height="1.271cm" svg:x="-0.001cm" svg:y="24.125cm" presentation:class="footer">
          <draw:text-box>
            <text:list text:style-name="ML1">
              <text:list-header>
                <text:p><text:span text:style-name="MT2"/></text:p>
              </text:list-header>
            </text:list>
          </draw:text-box>
        </draw:frame>
        <draw:frame draw:style-name="Mgr16" draw:text-style-name="MP6"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2.748cm" svg:height="25.33cm" draw:transform="rotate (1.5707963267949) translate (0.069cm 9.661cm)">
            <text:p/>
            <draw:enhanced-geometry svg:viewBox="0 0 1000 720" draw:extrusion-allowed="true" draw:glue-points="0 0 0 5745 624 5745 624 0 0 0" draw:glue-point-type="0 0 0 5745 624 5745 624 0 0 0" draw:mirror-horizontal="true" draw:type="non-primitive" draw:enhanced-path="M 0 0 L 0 720 L 1000 720 L 1000 0 L 0 0 Z N"/>
          </draw:custom-shape>
          <draw:custom-shape draw:name="Freeform 5" draw:style-name="Mgr4" draw:text-style-name="MP3" draw:layer="backgroundobjects" svg:width="2.748cm" svg:height="1.856cm" draw:transform="rotate (1.5707963267949) translate (17.256cm 9.661cm)">
            <text:p/>
            <draw:enhanced-geometry svg:viewBox="0 0 624 317" draw:extrusion-allowed="true" draw:glue-points="0 0 0 361 624 361 624 0 0 0" draw:glue-point-type="0 0 0 361 624 361 624 0 0 0" draw:mirror-horizontal="true" draw:type="non-primitive" draw:enhanced-path="M 0 0 C 0 0 0 272 0 272 C 432 224 520 317 624 272 L 624 0 L 0 0 Z N"/>
          </draw:custom-shape>
          <draw:custom-shape draw:name="Freeform 6" draw:style-name="Mgr5" draw:text-style-name="MP3" draw:layer="backgroundobjects" svg:width="2.748cm" svg:height="1.86cm" draw:transform="rotate (1.5707963267949) translate (18.751cm 9.661cm)">
            <text:p/>
            <draw:enhanced-geometry svg:viewBox="0 0 624 317" draw:extrusion-allowed="true" draw:glue-points="0 0 0 362 624 362 624 0 0 0" draw:glue-point-type="0 0 0 362 624 362 624 0 0 0" draw:mirror-horizontal="true" draw:type="non-primitive" draw:enhanced-path="M 0 0 L 0 272 C 104 317 432 240 624 272 L 624 0 L 0 0 Z N"/>
          </draw:custom-shape>
          <draw:custom-shape draw:name="Freeform 7" draw:style-name="Mgr4" draw:text-style-name="MP3" draw:layer="backgroundobjects" svg:width="2.748cm" svg:height="1.123cm" draw:transform="rotate (1.5707963267949) translate (23.707cm 9.679cm)">
            <text:p/>
            <draw:enhanced-geometry svg:viewBox="0 0 624 370" draw:extrusion-allowed="true" draw:glue-points="0 37 0 224 624 224 624 37 384 6 0 37" draw:glue-point-type="0 37 0 224 624 224 624 37 384 6 0 37" draw:mirror-horizontal="true" draw:type="non-primitive" draw:enhanced-path="M 0 53 L 0 325 C 104 370 520 370 624 325 L 624 53 C 584 0 488 8 384 8 C 280 8 80 44 0 53 Z N"/>
          </draw:custom-shape>
          <draw:custom-shape draw:name="Freeform 8" draw:style-name="Mgr6" draw:text-style-name="MP3" draw:layer="backgroundobjects" svg:width="2.748cm" svg:height="1.295cm" draw:transform="rotate (1.5707963267949) translate (20.435cm 9.661cm)">
            <text:p/>
            <draw:enhanced-geometry svg:viewBox="0 0 624 317" draw:extrusion-allowed="true" draw:glue-points="0 0 0 252 624 252 624 0 0 0" draw:glue-point-type="0 0 0 252 624 252 624 0 0 0" draw:mirror-horizontal="true" draw:type="non-primitive" draw:enhanced-path="M 0 0 L 0 272 C 104 317 520 317 624 272 L 624 0 C 240 42 130 0 0 0 Z N"/>
          </draw:custom-shape>
          <draw:custom-shape draw:name="Freeform 9" draw:style-name="Mgr7" draw:text-style-name="MP3" draw:layer="backgroundobjects" svg:width="2.748cm" svg:height="1.595cm" draw:transform="rotate (1.5707963267949) translate (21.264cm 9.661cm)">
            <text:p/>
            <draw:enhanced-geometry svg:viewBox="0 0 624 272" draw:extrusion-allowed="true" draw:glue-points="0 0 0 362 240 319 624 362 624 0 0 0" draw:glue-point-type="0 0 0 362 240 319 624 362 624 0 0 0" draw:mirror-horizontal="true" draw:type="non-primitive" draw:enhanced-path="M 0 0 C 0 0 0 272 0 272 C 96 240 136 240 240 240 C 344 240 528 272 624 272 L 624 0 L 0 0 Z N"/>
          </draw:custom-shape>
          <draw:custom-shape draw:name="Freeform 10" draw:style-name="Mgr8" draw:text-style-name="MP3" draw:layer="backgroundobjects" svg:width="2.783cm" svg:height="1.388cm" draw:transform="rotate (1.5707963267949) translate (22.623cm 9.713cm)">
            <text:p/>
            <draw:enhanced-geometry svg:viewBox="0 0 632 362" draw:extrusion-allowed="true" draw:glue-points="8 39 8 276 248 276 632 276 632 39 104 39 8 39" draw:glue-point-type="8 39 8 276 248 276 632 276 632 39 104 39 8 39" draw:mirror-horizontal="true" draw:type="non-primitive" draw:enhanced-path="M 8 45 L 8 317 C 48 362 144 317 248 317 C 352 317 568 362 632 317 L 632 45 C 544 0 208 45 104 45 C 0 45 28 45 8 45 Z N"/>
          </draw:custom-shape>
          <draw:custom-shape draw:name="Freeform 11" draw:style-name="Mgr4" draw:text-style-name="MP3" draw:layer="backgroundobjects" svg:width="2.747cm" svg:height="1.855cm" draw:transform="rotate (1.5707963267949) translate (8.941cm 9.642cm)">
            <text:p/>
            <draw:enhanced-geometry svg:viewBox="0 0 624 317" draw:extrusion-allowed="true" draw:glue-points="0 0 0 361 624 361 624 0 0 0" draw:glue-point-type="0 0 0 361 624 361 624 0 0 0" draw:mirror-horizontal="true" draw:type="non-primitive" draw:enhanced-path="M 0 0 C 0 0 0 272 0 272 C 432 224 520 317 624 272 L 624 0 L 0 0 Z N"/>
          </draw:custom-shape>
          <draw:custom-shape draw:name="Freeform 12" draw:style-name="Mgr6" draw:text-style-name="MP3" draw:layer="backgroundobjects" svg:width="2.748cm" svg:height="1.86cm" draw:transform="rotate (1.5707963267949) translate (10.428cm 9.639cm)">
            <text:p/>
            <draw:enhanced-geometry svg:viewBox="0 0 624 317" draw:extrusion-allowed="true" draw:glue-points="0 0 0 362 624 362 624 0 0 0" draw:glue-point-type="0 0 0 362 624 362 624 0 0 0" draw:mirror-horizontal="true" draw:type="non-primitive" draw:enhanced-path="M 0 0 L 0 272 C 104 317 432 240 624 272 L 624 0 L 0 0 Z N"/>
          </draw:custom-shape>
          <draw:custom-shape draw:name="Freeform 13" draw:style-name="Mgr8" draw:text-style-name="MP3" draw:layer="backgroundobjects" svg:width="2.748cm" svg:height="1.124cm" draw:transform="rotate (1.5707963267949) translate (15.392cm 9.657cm)">
            <text:p/>
            <draw:enhanced-geometry svg:viewBox="0 0 624 370" draw:extrusion-allowed="true" draw:glue-points="0 37 0 224 624 224 624 37 384 6 0 37" draw:glue-point-type="0 37 0 224 624 224 624 37 384 6 0 37" draw:mirror-horizontal="true" draw:type="non-primitive" draw:enhanced-path="M 0 53 L 0 325 C 104 370 520 370 624 325 L 624 53 C 584 0 488 8 384 8 C 280 8 80 44 0 53 Z N"/>
          </draw:custom-shape>
          <draw:custom-shape draw:name="Freeform 14" draw:style-name="Mgr5" draw:text-style-name="MP3" draw:layer="backgroundobjects" svg:width="2.748cm" svg:height="1.295cm" draw:transform="rotate (1.5707963267949) translate (12.115cm 9.639cm)">
            <text:p/>
            <draw:enhanced-geometry svg:viewBox="0 0 624 317" draw:extrusion-allowed="true" draw:glue-points="0 0 0 252 624 252 624 0 0 0" draw:glue-point-type="0 0 0 252 624 252 624 0 0 0" draw:mirror-horizontal="true" draw:type="non-primitive" draw:enhanced-path="M 0 0 L 0 272 C 104 317 520 317 624 272 L 624 0 C 240 42 130 0 0 0 Z N"/>
          </draw:custom-shape>
          <draw:custom-shape draw:name="Freeform 15" draw:style-name="Mgr7" draw:text-style-name="MP3" draw:layer="backgroundobjects" svg:width="2.747cm" svg:height="1.59cm" draw:transform="rotate (1.5707963267949) translate (12.954cm 9.642cm)">
            <text:p/>
            <draw:enhanced-geometry svg:viewBox="0 0 624 272" draw:extrusion-allowed="true" draw:glue-points="0 0 0 361 240 319 624 361 624 0 0 0" draw:glue-point-type="0 0 0 361 240 319 624 361 624 0 0 0" draw:mirror-horizontal="true" draw:type="non-primitive" draw:enhanced-path="M 0 0 C 0 0 0 272 0 272 C 96 240 136 240 240 240 C 344 240 528 272 624 272 L 624 0 L 0 0 Z N"/>
          </draw:custom-shape>
          <draw:custom-shape draw:name="Freeform 16" draw:style-name="Mgr9" draw:text-style-name="MP3" draw:layer="backgroundobjects" svg:width="2.783cm" svg:height="1.392cm" draw:transform="rotate (1.5707963267949) translate (14.29cm 9.673cm)">
            <text:p/>
            <draw:enhanced-geometry svg:viewBox="0 0 632 362" draw:extrusion-allowed="true" draw:glue-points="8 39 8 277 248 277 632 277 632 39 104 39 8 39" draw:glue-point-type="8 39 8 277 248 277 632 277 632 39 104 39 8 39" draw:mirror-horizontal="true" draw:type="non-primitive" draw:enhanced-path="M 8 45 L 8 317 C 48 362 144 317 248 317 C 352 317 568 362 632 317 L 632 45 C 544 0 208 45 104 45 C 0 45 28 45 8 45 Z N"/>
          </draw:custom-shape>
          <draw:custom-shape draw:name="Freeform 17" draw:style-name="Mgr9" draw:text-style-name="MP3" draw:layer="backgroundobjects" svg:width="2.748cm" svg:height="1.855cm" draw:transform="rotate (1.5707963267949) translate (5.122cm 9.661cm)">
            <text:p/>
            <draw:enhanced-geometry svg:viewBox="0 0 624 317" draw:extrusion-allowed="true" draw:glue-points="0 0 0 361 624 361 624 0 0 0" draw:glue-point-type="0 0 0 361 624 361 624 0 0 0" draw:mirror-horizontal="true" draw:type="non-primitive" draw:enhanced-path="M 0 0 C 0 0 0 272 0 272 C 432 224 520 317 624 272 L 624 0 L 0 0 Z N"/>
          </draw:custom-shape>
          <draw:custom-shape draw:name="Freeform 18" draw:style-name="Mgr8" draw:text-style-name="MP3" draw:layer="backgroundobjects" svg:width="2.748cm" svg:height="1.86cm" draw:transform="rotate (1.5707963267949) translate (6.609cm 9.661cm)">
            <text:p/>
            <draw:enhanced-geometry svg:viewBox="0 0 624 317" draw:extrusion-allowed="true" draw:glue-points="0 0 0 362 624 362 624 0 0 0" draw:glue-point-type="0 0 0 362 624 362 624 0 0 0" draw:mirror-horizontal="true" draw:type="non-primitive" draw:enhanced-path="M 0 0 L 0 272 C 104 317 432 240 624 272 L 624 0 L 0 0 Z N"/>
          </draw:custom-shape>
          <draw:custom-shape draw:name="Freeform 19" draw:style-name="Mgr5" draw:text-style-name="MP3" draw:layer="backgroundobjects" svg:width="2.747cm" svg:height="1.123cm" draw:transform="rotate (1.5707963267949) translate (3.258cm 9.651cm)">
            <text:p/>
            <draw:enhanced-geometry svg:viewBox="0 0 624 370" draw:extrusion-allowed="true" draw:glue-points="0 37 0 224 624 224 624 37 384 6 0 37" draw:glue-point-type="0 37 0 224 624 224 624 37 384 6 0 37" draw:mirror-horizontal="true" draw:type="non-primitive" draw:enhanced-path="M 0 53 L 0 325 C 104 370 520 370 624 325 L 624 53 C 584 0 488 8 384 8 C 280 8 80 44 0 53 Z N"/>
          </draw:custom-shape>
          <draw:custom-shape draw:name="Freeform 20" draw:style-name="Mgr6" draw:text-style-name="MP3" draw:layer="backgroundobjects" svg:width="1.282cm" svg:height="2.752cm" svg:x="-0.009cm" svg:y="6.888cm">
            <text:p/>
            <draw:enhanced-geometry svg:viewBox="0 0 291 625" draw:extrusion-allowed="true" draw:glue-points="0 624 291 625 291 6 0 0 0 624" draw:glue-point-type="0 624 291 625 291 6 0 0 0 624" draw:mirror-horizontal="true" draw:type="non-primitive" draw:enhanced-path="M 0 624 L 291 625 L 291 6 L 0 0 C 39 384 0 494 0 624 Z N"/>
          </draw:custom-shape>
          <draw:custom-shape draw:name="Freeform 21" draw:style-name="Mgr7" draw:text-style-name="MP3" draw:layer="backgroundobjects" svg:width="2.747cm" svg:height="1.591cm" draw:transform="rotate (1.5707963267949) translate (0.819cm 9.642cm)">
            <text:p/>
            <draw:enhanced-geometry svg:viewBox="0 0 624 272" draw:extrusion-allowed="true" draw:glue-points="0 0 0 361 240 319 624 361 624 0 0 0" draw:glue-point-type="0 0 0 361 240 319 624 361 624 0 0 0" draw:mirror-horizontal="true" draw:type="non-primitive" draw:enhanced-path="M 0 0 C 0 0 0 272 0 272 C 96 240 136 240 240 240 C 344 240 528 272 624 272 L 624 0 L 0 0 Z N"/>
          </draw:custom-shape>
          <draw:custom-shape draw:name="Freeform 22" draw:style-name="Mgr8" draw:text-style-name="MP3" draw:layer="backgroundobjects" svg:width="2.783cm" svg:height="1.393cm" draw:transform="rotate (1.5707963267949) translate (2.146cm 9.673cm)">
            <text:p/>
            <draw:enhanced-geometry svg:viewBox="0 0 632 362" draw:extrusion-allowed="true" draw:glue-points="8 39 8 277 248 277 632 277 632 39 104 39 8 39" draw:glue-point-type="8 39 8 277 248 277 632 277 632 39 104 39 8 39" draw:mirror-horizontal="true" draw:type="non-primitive" draw:enhanced-path="M 8 45 L 8 317 C 48 362 144 317 248 317 C 352 317 568 362 632 317 L 632 45 C 544 0 208 45 104 45 C 0 45 28 45 8 45 Z N"/>
          </draw:custom-shape>
        </draw:g>
        <draw:custom-shape draw:name="Freeform 23" draw:style-name="Mgr17" draw:text-style-name="MP3" draw:layer="backgroundobjects" svg:width="25.405cm" svg:height="1.817cm" svg:x="-0.011cm" svg:y="6.773cm">
          <text:p/>
          <draw:enhanced-geometry svg:viewBox="0 0 5762 385" draw:extrusion-allowed="true" draw:glue-points="0 210 5762 201 5762 4 0 0 0 210" draw:glue-point-type="0 210 5762 201 5762 4 0 0 0 210" draw:mirror-horizontal="true" draw:type="non-primitive" draw:enhanced-path="M 0 196 C 1667 385 2275 93 5762 188 L 5762 4 L 0 0 L 0 196 Z N"/>
        </draw:custom-shape>
        <draw:custom-shape draw:name="Freeform 24" draw:style-name="Mgr18" draw:text-style-name="MP3" draw:layer="backgroundobjects" svg:width="25.401cm" svg:height="0.834cm" svg:x="-0.011cm" svg:y="8.894cm">
          <text:p/>
          <draw:enhanced-geometry svg:viewBox="0 0 5761 189" draw:extrusion-allowed="true" draw:glue-points="0 28 5761 0 5761 189 1 189 0 28" draw:glue-point-type="0 28 5761 0 5761 189 1 189 0 28" draw:mirror-horizontal="true" draw:type="non-primitive" draw:enhanced-path="M 0 28 C 961 0 4971 161 5761 0 L 5761 189 L 1 189 L 0 28 Z N"/>
        </draw:custom-shape>
      </draw:g>
      <draw:frame presentation:style-name="Title1-title" draw:layer="backgroundobjects" svg:width="21.59cm" svg:height="3.176cm" svg:x="3.259cm" svg:y="1.269cm" presentation:class="title" presentation:placeholder="true">
        <draw:text-box/>
      </draw:frame>
      <draw:frame presentation:style-name="Title1-outline1" draw:layer="backgroundobjects" svg:width="21.59cm" svg:height="11.431cm" svg:x="3.259cm" svg:y="5.503cm" presentation:class="outline" presentation:placeholder="true">
        <draw:text-box/>
      </draw:frame>
      <draw:frame presentation:style-name="Mpr2" draw:text-style-name="MP8" draw:layer="backgroundobjects" svg:width="5.292cm" svg:height="1.271cm" svg:x="3.241cm" svg:y="17.357cm" presentation:class="date-time">
        <draw:text-box>
          <text:list text:style-name="ML3">
            <text:list-header>
              <text:p><text:span text:style-name="MT3"/></text:p>
            </text:list-header>
          </text:list>
        </draw:text-box>
      </draw:frame>
      <draw:frame presentation:style-name="Mpr3" draw:text-style-name="MP10" draw:layer="backgroundobjects" svg:width="8.044cm" svg:height="1.271cm" svg:x="9.948cm" svg:y="17.357cm" presentation:class="footer">
        <draw:text-box>
          <text:list text:style-name="ML3">
            <text:list-header>
              <text:p text:style-name="MP9"><text:span text:style-name="MT3">Doc.dr. Aljoša Feldin</text:span></text:p>
            </text:list-header>
          </text:list>
        </draw:text-box>
      </draw:frame>
      <draw:frame presentation:style-name="Mpr4" draw:text-style-name="MP12" draw:layer="backgroundobjects" svg:width="5.292cm" svg:height="1.271cm" svg:x="19.473cm" svg:y="17.357cm" presentation:class="page-number">
        <draw:text-box>
          <text:list text:style-name="ML3">
            <text:list-header>
              <text:p text:style-name="MP11"><text:span text:style-name="MT3"><text:page-number>&lt;number&gt;</text:page-number></text:span></text:p>
            </text:list-header>
          </text:list>
        </draw:text-box>
      </draw:frame>
      <presentation:notes style:page-layout-name="PM0">
        <draw:rect draw:style-name="Mgr12" draw:text-style-name="MP4" draw:layer="backgroundobjects" svg:width="19.05cm" svg:height="25.4cm" svg:x="0cm" svg:y="0cm">
          <text:p/>
        </draw:rect>
        <draw:frame presentation:style-name="Mpr5" draw:text-style-name="MP5" draw:layer="backgroundobjects" svg:width="8.255cm" svg:height="1.271cm" svg:x="-0.001cm" svg:y="0cm" presentation:class="header">
          <draw:text-box>
            <text:p/>
          </draw:text-box>
        </draw:frame>
        <draw:frame presentation:style-name="Mpr6" draw:text-style-name="MP6" draw:layer="backgroundobjects" svg:width="8.255cm" svg:height="1.271cm" svg:x="10.79cm" svg:y="0cm" presentation:class="date-time">
          <draw:text-box>
            <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7" draw:text-style-name="MP5" draw:layer="backgroundobjects" svg:width="8.255cm" svg:height="1.271cm" svg:x="-0.001cm" svg:y="24.125cm" presentation:class="footer">
          <draw:text-box>
            <text:p/>
          </draw:text-box>
        </draw:frame>
        <draw:frame presentation:style-name="Mpr8" draw:text-style-name="MP6" draw:layer="backgroundobjects" svg:width="8.255cm" svg:height="1.271cm" svg:x="10.79cm" svg:y="24.125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rganizacija in struktura trga</dc:title>
    <meta:initial-creator>Computer</meta:initial-creator>
    <meta:creation-date>2009-12-20T13:12:55</meta:creation-date>
    <dc:creator>Aljoša Feldin</dc:creator>
    <dc:date>2012-12-15T12:12:01</dc:date>
    <meta:editing-cycles>105</meta:editing-cycles>
    <meta:editing-duration>P1DT3H32M41S</meta:editing-duration>
    <meta:document-statistic meta:object-count="505"/>
    <meta:generator>LibreOffice/3.5$Linux_X86_64 LibreOffice_project/350m1$Build-2</meta:generator>
  </office:meta>
</office:document-meta>
</file>

<file path=Object 1/content.xml><?xml version="1.0" encoding="utf-8"?>
<math xmlns="http://www.w3.org/1998/Math/MathML">
  <semantics>
    <mrow>
      <mstyle mathsize="12pt">
        <mrow>
          <mrow>
            <mrow>
              <mrow>
                <msubsup>
                  <mi>q</mi>
                  <mrow>
                    <mstyle mathsize="8pt">
                      <mrow>
                        <mrow>
                          <mn>1</mn>
                        </mrow>
                      </mrow>
                    </mstyle>
                  </mrow>
                  <mrow>
                    <mstyle mathsize="8pt">
                      <mrow>
                        <mrow>
                          <mi>C</mi>
                        </mrow>
                      </mrow>
                    </mstyle>
                  </mrow>
                </msubsup>
                <mo stretchy="false">=</mo>
                <msubsup>
                  <mi>q</mi>
                  <mrow>
                    <mstyle mathsize="8pt">
                      <mrow>
                        <mrow>
                          <mn>2</mn>
                        </mrow>
                      </mrow>
                    </mstyle>
                  </mrow>
                  <mrow>
                    <mstyle mathsize="8pt">
                      <mrow>
                        <mrow>
                          <mi>C</mi>
                        </mrow>
                      </mrow>
                    </mstyle>
                  </mrow>
                </msubsup>
              </mrow>
              <mo stretchy="false">=</mo>
              <mrow>
                <mfrac>
                  <mrow>
                    <mrow>
                      <mtext>90</mtext>
                      <mo stretchy="false">+</mo>
                      <mtext>30</mtext>
                    </mrow>
                    <mi>b</mi>
                  </mrow>
                  <mrow>
                    <mn>4</mn>
                  </mrow>
                </mfrac>
              </mrow>
            </mrow>
            <mi>;</mi>
            <mrow>
              <msubsup>
                <mi>q</mi>
                <mrow>
                  <mstyle mathsize="8pt">
                    <mrow>
                      <mrow>
                        <mn>3</mn>
                      </mrow>
                    </mrow>
                  </mstyle>
                </mrow>
                <mrow>
                  <mstyle mathsize="8pt">
                    <mrow>
                      <mrow>
                        <mi>C</mi>
                      </mrow>
                    </mrow>
                  </mstyle>
                </mrow>
              </msubsup>
              <mo stretchy="false">=</mo>
              <mrow>
                <mfrac>
                  <mrow>
                    <mrow>
                      <mtext>210</mtext>
                      <mo stretchy="false">−</mo>
                      <mtext>90</mtext>
                    </mrow>
                    <mi>b</mi>
                  </mrow>
                  <mrow>
                    <mn>4</mn>
                  </mrow>
                </mfrac>
              </mrow>
            </mrow>
          </mrow>
        </mrow>
      </mstyle>
      <mrow/>
    </mrow>
    <annotation encoding="StarMath 5.0"> size 12{q rSub { size 8{1} }  rSup { size 8{C} } =q rSub { size 8{2} }  rSup { size 8{C} } = {  {"90"+"30"b}  over  {4} } ;q rSub { size 8{3} }  rSup { size 8{C} } = {  {"210"-"90"b}  over  {4} } } {}</annotation>
  </semantics>
</math>
</file>

<file path=Object 2/content.xml><?xml version="1.0" encoding="utf-8"?>
<math xmlns="http://www.w3.org/1998/Math/MathML">
  <semantics>
    <mrow>
      <mstyle mathsize="12pt">
        <mrow>
          <mrow>
            <mrow>
              <mrow>
                <msubsup>
                  <mi>p</mi>
                  <mrow>
                    <mstyle mathsize="8pt">
                      <mrow>
                        <mrow>
                          <mn>1</mn>
                        </mrow>
                      </mrow>
                    </mstyle>
                  </mrow>
                  <mrow>
                    <mstyle mathsize="8pt">
                      <mrow>
                        <mrow>
                          <mi>C</mi>
                        </mrow>
                      </mrow>
                    </mstyle>
                  </mrow>
                </msubsup>
                <mo stretchy="false">=</mo>
                <msubsup>
                  <mi>p</mi>
                  <mrow>
                    <mstyle mathsize="8pt">
                      <mrow>
                        <mrow>
                          <mn>2</mn>
                        </mrow>
                      </mrow>
                    </mstyle>
                  </mrow>
                  <mrow>
                    <mstyle mathsize="8pt">
                      <mrow>
                        <mrow>
                          <mi>C</mi>
                        </mrow>
                      </mrow>
                    </mstyle>
                  </mrow>
                </msubsup>
              </mrow>
              <mo stretchy="false">=</mo>
              <mrow>
                <mfrac>
                  <mrow>
                    <msup>
                      <mfenced open="(" close=")">
                        <mrow>
                          <mrow>
                            <mtext>90</mtext>
                            <mo stretchy="false">+</mo>
                            <mtext>30</mtext>
                          </mrow>
                          <mi>b</mi>
                        </mrow>
                      </mfenced>
                      <mrow>
                        <mstyle mathsize="8pt">
                          <mrow>
                            <mrow>
                              <mn>2</mn>
                            </mrow>
                          </mrow>
                        </mstyle>
                      </mrow>
                    </msup>
                  </mrow>
                  <mrow>
                    <mtext>16</mtext>
                  </mrow>
                </mfrac>
              </mrow>
            </mrow>
            <mi>;</mi>
            <mrow>
              <msubsup>
                <mi>p</mi>
                <mrow>
                  <mstyle mathsize="8pt">
                    <mrow>
                      <mrow>
                        <mn>3</mn>
                      </mrow>
                    </mrow>
                  </mstyle>
                </mrow>
                <mrow>
                  <mstyle mathsize="8pt">
                    <mrow>
                      <mrow>
                        <mi>C</mi>
                      </mrow>
                    </mrow>
                  </mstyle>
                </mrow>
              </msubsup>
              <mo stretchy="false">=</mo>
              <mrow>
                <mfrac>
                  <mrow>
                    <msup>
                      <mfenced open="(" close=")">
                        <mrow>
                          <mrow>
                            <mtext>210</mtext>
                            <mo stretchy="false">−</mo>
                            <mtext>90</mtext>
                          </mrow>
                          <mi>b</mi>
                        </mrow>
                      </mfenced>
                      <mrow>
                        <mstyle mathsize="8pt">
                          <mrow>
                            <mrow>
                              <mn>2</mn>
                            </mrow>
                          </mrow>
                        </mstyle>
                      </mrow>
                    </msup>
                  </mrow>
                  <mrow>
                    <mtext>16</mtext>
                  </mrow>
                </mfrac>
              </mrow>
            </mrow>
          </mrow>
        </mrow>
      </mstyle>
      <mrow/>
    </mrow>
    <annotation encoding="StarMath 5.0"> size 12{p rSub { size 8{1} }  rSup { size 8{C} } =p rSub { size 8{2} }  rSup { size 8{C} } = {  { left ("90"+"30"b right ) rSup { size 8{2} } }  over  {"16"} } ;p rSub { size 8{3} }  rSup { size 8{C} } = {  { left ("210"-"90"b right ) rSup { size 8{2} } }  over  {"16"} } } {}</annotation>
  </semantics>
</math>
</file>

<file path=Object 3/content.xml><?xml version="1.0" encoding="utf-8"?>
<math xmlns="http://www.w3.org/1998/Math/MathML">
  <semantics>
    <mrow>
      <mstyle mathsize="12pt">
        <mrow>
          <mrow>
            <mn>1,</mn>
            <mrow>
              <mrow>
                <mtext>600</mtext>
                <mo stretchy="false">−</mo>
                <mfenced open="(" close=")">
                  <mrow>
                    <mrow>
                      <mrow>
                        <mfrac>
                          <mrow>
                            <msup>
                              <mfenced open="(" close=")">
                                <mrow>
                                  <mrow>
                                    <mtext>90</mtext>
                                    <mo stretchy="false">+</mo>
                                    <mtext>30</mtext>
                                  </mrow>
                                  <mi>b</mi>
                                </mrow>
                              </mfenced>
                              <mrow>
                                <mstyle mathsize="8pt">
                                  <mrow>
                                    <mrow>
                                      <mn>2</mn>
                                    </mrow>
                                  </mrow>
                                </mstyle>
                              </mrow>
                            </msup>
                          </mrow>
                          <mrow>
                            <mtext>16</mtext>
                          </mrow>
                        </mfrac>
                      </mrow>
                      <mo stretchy="false">+</mo>
                      <mrow>
                        <mfrac>
                          <mrow>
                            <msup>
                              <mfenced open="(" close=")">
                                <mrow>
                                  <mrow>
                                    <mtext>210</mtext>
                                    <mo stretchy="false">−</mo>
                                    <mtext>90</mtext>
                                  </mrow>
                                  <mi>b</mi>
                                </mrow>
                              </mfenced>
                              <mrow>
                                <mstyle mathsize="8pt">
                                  <mrow>
                                    <mrow>
                                      <mn>2</mn>
                                    </mrow>
                                  </mrow>
                                </mstyle>
                              </mrow>
                            </msup>
                          </mrow>
                          <mrow>
                            <mtext>16</mtext>
                          </mrow>
                        </mfrac>
                      </mrow>
                    </mrow>
                  </mrow>
                </mfenced>
              </mrow>
              <mo stretchy="false">&gt;</mo>
              <mn>0</mn>
            </mrow>
          </mrow>
        </mrow>
      </mstyle>
      <mrow/>
    </mrow>
    <annotation encoding="StarMath 5.0"> size 12{1,"600"- left ( {  { left ("90"+"30"b right ) rSup { size 8{2} } }  over  {"16"} } + {  { left ("210"-"90"b right ) rSup { size 8{2} } }  over  {"16"} }  right )&gt;0} {}</annotation>
  </semantics>
</math>
</file>

<file path=Object 4/content.xml><?xml version="1.0" encoding="utf-8"?>
<math xmlns="http://www.w3.org/1998/Math/MathML">
  <semantics>
    <mrow>
      <mstyle mathsize="12pt">
        <mrow>
          <mrow>
            <mrow>
              <msubsup>
                <mi>q</mi>
                <mrow>
                  <mstyle mathsize="8pt">
                    <mrow>
                      <mrow>
                        <mi>l</mi>
                      </mrow>
                    </mrow>
                  </mstyle>
                </mrow>
                <mrow>
                  <mstyle mathsize="8pt">
                    <mrow>
                      <mrow>
                        <mrow/>
                      </mrow>
                    </mrow>
                  </mstyle>
                </mrow>
              </msubsup>
              <mo stretchy="false">=</mo>
              <mrow>
                <mfrac>
                  <mrow>
                    <mrow>
                      <mi>A</mi>
                      <mo stretchy="false">−</mo>
                      <mi>c</mi>
                    </mrow>
                  </mrow>
                  <mrow>
                    <mi>B</mi>
                    <mfenced open="(" close=")">
                      <mrow>
                        <mrow>
                          <mi>L</mi>
                          <mo stretchy="false">+</mo>
                          <mn>1</mn>
                        </mrow>
                      </mrow>
                    </mfenced>
                  </mrow>
                </mfrac>
              </mrow>
            </mrow>
          </mrow>
        </mrow>
      </mstyle>
      <mrow/>
    </mrow>
    <annotation encoding="StarMath 5.0"> size 12{q rSub { size 8{l} }  rSup { size 8{*} } = {  {A-c}  over  {B left (L+1 right )} } } {}</annotation>
  </semantics>
</math>
</file>

<file path=Object 5/content.xml><?xml version="1.0" encoding="utf-8"?>
<math xmlns="http://www.w3.org/1998/Math/MathML">
  <semantics>
    <mrow>
      <mstyle mathsize="12pt">
        <mrow>
          <mrow>
            <mrow>
              <msubsup>
                <mi>q</mi>
                <mrow>
                  <mstyle mathsize="8pt">
                    <mrow>
                      <mrow>
                        <mi>f</mi>
                      </mrow>
                    </mrow>
                  </mstyle>
                </mrow>
                <mrow>
                  <mstyle mathsize="8pt">
                    <mrow>
                      <mrow>
                        <mrow/>
                      </mrow>
                    </mrow>
                  </mstyle>
                </mrow>
              </msubsup>
              <mo stretchy="false">=</mo>
              <mrow>
                <mfrac>
                  <mrow>
                    <mrow>
                      <mi>A</mi>
                      <mo stretchy="false">−</mo>
                      <mi>c</mi>
                    </mrow>
                  </mrow>
                  <mrow>
                    <mi>B</mi>
                    <mfenced open="(" close=")">
                      <mrow>
                        <mrow>
                          <mi>L</mi>
                          <mo stretchy="false">+</mo>
                          <mn>1</mn>
                        </mrow>
                      </mrow>
                    </mfenced>
                    <mfenced open="(" close=")">
                      <mrow>
                        <mrow>
                          <mrow>
                            <mi>N</mi>
                            <mo stretchy="false">−</mo>
                            <mi>L</mi>
                          </mrow>
                          <mo stretchy="false">+</mo>
                          <mn>1</mn>
                        </mrow>
                      </mrow>
                    </mfenced>
                  </mrow>
                </mfrac>
              </mrow>
            </mrow>
          </mrow>
        </mrow>
      </mstyle>
      <mrow/>
    </mrow>
    <annotation encoding="StarMath 5.0"> size 12{q rSub { size 8{f} }  rSup { size 8{*} } = {  {A-c}  over  {B left (L+1 right ) left (N-L+1 right )} } } {}</annotation>
  </semantics>
</math>
</file>

<file path=Object 6/content.xml><?xml version="1.0" encoding="utf-8"?>
<math xmlns="http://www.w3.org/1998/Math/MathML">
  <semantics>
    <mrow>
      <mstyle mathsize="12pt">
        <mrow>
          <mrow>
            <mrow>
              <mrow>
                <mi>P</mi>
                <mo stretchy="false">−</mo>
                <mi>c</mi>
              </mrow>
              <mo stretchy="false">=</mo>
              <mrow>
                <mfrac>
                  <mrow>
                    <mrow>
                      <mi>A</mi>
                      <mo stretchy="false">−</mo>
                      <mi>c</mi>
                    </mrow>
                  </mrow>
                  <mrow>
                    <mfenced open="(" close=")">
                      <mrow>
                        <mrow>
                          <mi>L</mi>
                          <mo stretchy="false">+</mo>
                          <mn>1</mn>
                        </mrow>
                      </mrow>
                    </mfenced>
                    <mfenced open="(" close=")">
                      <mrow>
                        <mrow>
                          <mrow>
                            <mi>N</mi>
                            <mo stretchy="false">−</mo>
                            <mi>L</mi>
                          </mrow>
                          <mo stretchy="false">+</mo>
                          <mn>1</mn>
                        </mrow>
                      </mrow>
                    </mfenced>
                  </mrow>
                </mfrac>
              </mrow>
            </mrow>
          </mrow>
        </mrow>
      </mstyle>
      <mrow/>
    </mrow>
    <annotation encoding="StarMath 5.0"> size 12{P-c= {  {A-c}  over  { left (L+1 right ) left (N-L+1 right )} } } {}</annotation>
  </semantics>
</math>
</file>

<file path=Object 7/content.xml><?xml version="1.0" encoding="utf-8"?>
<math xmlns="http://www.w3.org/1998/Math/MathML">
  <semantics>
    <mrow>
      <mstyle mathsize="12pt">
        <mrow>
          <mrow>
            <msub>
              <mi>p</mi>
              <mrow>
                <mstyle mathsize="8pt">
                  <mrow>
                    <mrow>
                      <mi>L</mi>
                    </mrow>
                  </mrow>
                </mstyle>
              </mrow>
            </msub>
            <mrow>
              <mfenced open="(" close=")">
                <mrow>
                  <mi>N</mi>
                  <mi>,</mi>
                  <mi>L</mi>
                </mrow>
              </mfenced>
              <mo stretchy="false">=</mo>
              <mrow>
                <mfrac>
                  <mrow>
                    <msup>
                      <mfenced open="(" close=")">
                        <mrow>
                          <mrow>
                            <mi>A</mi>
                            <mo stretchy="false">−</mo>
                            <mi>c</mi>
                          </mrow>
                        </mrow>
                      </mfenced>
                      <mrow>
                        <mstyle mathsize="8pt">
                          <mrow>
                            <mrow>
                              <mn>2</mn>
                            </mrow>
                          </mrow>
                        </mstyle>
                      </mrow>
                    </msup>
                  </mrow>
                  <mrow>
                    <mi>B</mi>
                    <msup>
                      <mfenced open="(" close=")">
                        <mrow>
                          <mrow>
                            <mi>L</mi>
                            <mo stretchy="false">+</mo>
                            <mn>1</mn>
                          </mrow>
                        </mrow>
                      </mfenced>
                      <mrow>
                        <mstyle mathsize="8pt">
                          <mrow>
                            <mrow>
                              <mn>2</mn>
                            </mrow>
                          </mrow>
                        </mstyle>
                      </mrow>
                    </msup>
                    <mfenced open="(" close=")">
                      <mrow>
                        <mrow>
                          <mrow>
                            <mi>N</mi>
                            <mo stretchy="false">−</mo>
                            <mi>L</mi>
                          </mrow>
                          <mo stretchy="false">+</mo>
                          <mn>1</mn>
                        </mrow>
                      </mrow>
                    </mfenced>
                  </mrow>
                </mfrac>
              </mrow>
            </mrow>
            <mi>;</mi>
            <msub>
              <mi>p</mi>
              <mrow>
                <mstyle mathsize="8pt">
                  <mrow>
                    <mrow>
                      <mi>F</mi>
                    </mrow>
                  </mrow>
                </mstyle>
              </mrow>
            </msub>
            <mrow>
              <mfenced open="(" close=")">
                <mrow>
                  <mi>N</mi>
                  <mi>,</mi>
                  <mi>L</mi>
                </mrow>
              </mfenced>
              <mo stretchy="false">=</mo>
              <mrow>
                <mfrac>
                  <mrow>
                    <msup>
                      <mfenced open="(" close=")">
                        <mrow>
                          <mrow>
                            <mi>A</mi>
                            <mo stretchy="false">−</mo>
                            <mi>c</mi>
                          </mrow>
                        </mrow>
                      </mfenced>
                      <mrow>
                        <mstyle mathsize="8pt">
                          <mrow>
                            <mrow>
                              <mn>2</mn>
                            </mrow>
                          </mrow>
                        </mstyle>
                      </mrow>
                    </msup>
                  </mrow>
                  <mrow>
                    <mi>B</mi>
                    <msup>
                      <mfenced open="(" close=")">
                        <mrow>
                          <mrow>
                            <mi>L</mi>
                            <mo stretchy="false">+</mo>
                            <mn>1</mn>
                          </mrow>
                        </mrow>
                      </mfenced>
                      <mrow>
                        <mstyle mathsize="8pt">
                          <mrow>
                            <mrow>
                              <mn>2</mn>
                            </mrow>
                          </mrow>
                        </mstyle>
                      </mrow>
                    </msup>
                    <msup>
                      <mfenced open="(" close=")">
                        <mrow>
                          <mrow>
                            <mrow>
                              <mi>N</mi>
                              <mo stretchy="false">−</mo>
                              <mi>L</mi>
                            </mrow>
                            <mo stretchy="false">+</mo>
                            <mn>1</mn>
                          </mrow>
                        </mrow>
                      </mfenced>
                      <mrow>
                        <mstyle mathsize="8pt">
                          <mrow>
                            <mrow>
                              <mn>2</mn>
                            </mrow>
                          </mrow>
                        </mstyle>
                      </mrow>
                    </msup>
                  </mrow>
                </mfrac>
              </mrow>
            </mrow>
          </mrow>
        </mrow>
      </mstyle>
      <mrow/>
    </mrow>
    <annotation encoding="StarMath 5.0"> size 12{p rSub { size 8{L} }  left (N,L right )= {  { left (A-c right ) rSup { size 8{2} } }  over  {B left (L+1 right ) rSup { size 8{2} }  left (N-L+1 right )} } ;p rSub { size 8{F} }  left (N,L right )= {  { left (A-c right ) rSup { size 8{2} } }  over  {B left (L+1 right ) rSup { size 8{2} }  left (N-L+1 right ) rSup { size 8{2} } } } } {}</annotation>
  </semantics>
</math>
</file>