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eta.xml" manifest:media-type="text/xml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6cm" svg:stroke-color="#800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106cm" svg:stroke-color="#00cc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908a6c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106cm" svg:stroke-color="#cccc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212cm" svg:stroke-color="#ff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908a6c" draw:shadow-opacity="75%"/>
    </style:style>
    <style:style style:name="gr11" style:family="graphic" style:parent-style-name="standard">
      <style:graphic-properties draw:stroke="solid" svg:stroke-width="0.106cm" svg:stroke-color="#0066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106cm" svg:stroke-color="#0000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212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dash" draw:stroke-dash="Dash_20_2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9966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106cm" svg:stroke-color="#6666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106cm" svg:stroke-color="#6600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106cm" svg:stroke-color="#80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808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dash" draw:stroke-dash="Dash_20_2" svg:stroke-width="0.106cm" svg:stroke-color="#6666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dash" draw:stroke-dash="Dash_20_2" svg:stroke-width="0.106cm" svg:stroke-color="#cccc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ole-draw-aspect="1" style:protect="size"/>
    </style:style>
    <style:style style:name="gr2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026cm" svg:stroke-color="#000000" draw:stroke-linejoin="miter" draw:fill="gradient" draw:fill-color="#cccc00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106cm" svg:stroke-color="#3366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79cm" svg:stroke-color="#0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106cm" svg:stroke-color="#996633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79cm" svg:stroke-color="#0000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dash" draw:stroke-dash="Dash_20_4" svg:stroke-width="0.079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106cm" svg:stroke-color="#8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dash" draw:stroke-dash="Dash_20_5" svg:stroke-width="0.079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4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45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41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62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45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0.872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621cm" fo:min-width="0cm" fo:padding-top="0.127cm" fo:padding-bottom="0.127cm" fo:padding-left="0.254cm" fo:padding-right="0.254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556cm" fo:min-width="0cm" fo:padding-top="0.127cm" fo:padding-bottom="0.127cm" fo:padding-left="0.254cm" fo:padding-right="0.254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25cm" fo:min-width="0cm" fo:padding-top="0.127cm" fo:padding-bottom="0.127cm" fo:padding-left="0.254cm" fo:padding-right="0.254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7cm" fo:min-width="0cm" fo:padding-top="0.127cm" fo:padding-bottom="0.127cm" fo:padding-left="0.254cm" fo:padding-right="0.254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69cm" fo:min-width="0cm" fo:padding-top="0.127cm" fo:padding-bottom="0.127cm" fo:padding-left="0.254cm" fo:padding-right="0.254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93cm" fo:min-width="0cm" fo:padding-top="0.127cm" fo:padding-bottom="0.127cm" fo:padding-left="0.254cm" fo:padding-right="0.254cm" fo:wrap-option="wrap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89cm" fo:min-width="0cm" fo:padding-top="0.127cm" fo:padding-bottom="0.127cm" fo:padding-left="0.254cm" fo:padding-right="0.254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36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line-height="90%" fo:text-indent="0cm"/>
    </style:style>
    <style:style style:name="P6" style:family="paragraph">
      <style:paragraph-properties fo:margin-left="0cm" fo:margin-right="0cm" fo:margin-top="0.176cm" fo:margin-bottom="0cm" fo:line-height="90%" fo:text-indent="0cm"/>
    </style:style>
    <style:style style:name="P7" style:family="paragraph">
      <style:paragraph-properties fo:margin-left="0cm" fo:margin-right="0cm" fo:margin-top="0.308cm" fo:margin-bottom="0cm" fo:line-height="100%" fo:text-align="end" fo:text-indent="0cm"/>
    </style:style>
    <style:style style:name="P8" style:family="paragraph">
      <style:paragraph-properties fo:margin-left="0cm" fo:margin-right="0cm" fo:margin-top="0.308cm" fo:margin-bottom="0cm" fo:line-height="100%" fo:text-align="center" fo:text-indent="0cm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fo:margin-left="0cm" fo:margin-right="0cm" fo:margin-top="0.246cm" fo:margin-bottom="0cm" fo:line-height="90%" fo:text-indent="0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margin-top="0.44cm" fo:margin-bottom="0cm" fo:text-indent="0cm"/>
    </style:style>
    <style:style style:name="P14" style:family="paragraph">
      <style:paragraph-properties fo:margin-left="0cm" fo:margin-right="0cm" fo:margin-top="0.44cm" fo:margin-bottom="0cm" fo:text-align="center" fo:text-indent="0cm"/>
    </style:style>
    <style:style style:name="P15" style:family="paragraph">
      <style:paragraph-properties fo:margin-left="0cm" fo:margin-right="0cm" fo:margin-top="0.529cm" fo:margin-bottom="0cm" fo:text-indent="0cm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margin-top="0.44cm" fo:margin-bottom="0cm" fo:text-align="end" fo:text-indent="0cm"/>
    </style:style>
    <style:style style:name="P18" style:family="paragraph">
      <style:paragraph-properties fo:margin-left="0cm" fo:margin-right="0cm" fo:margin-top="0.282cm" fo:margin-bottom="0cm" fo:line-height="90%" fo:text-indent="0cm"/>
    </style:style>
    <style:style style:name="P19" style:family="paragraph">
      <style:paragraph-properties fo:margin-left="0cm" fo:margin-right="0cm" fo:margin-top="0.158cm" fo:margin-bottom="0cm" fo:line-height="90%" fo:text-indent="0cm"/>
    </style:style>
    <style:style style:name="P20" style:family="paragraph">
      <style:paragraph-properties fo:margin-left="0cm" fo:margin-right="0cm" fo:margin-top="0.529cm" fo:margin-bottom="0cm" fo:text-align="center" fo:text-indent="0cm"/>
    </style:style>
    <style:style style:name="P21" style:family="paragraph">
      <style:paragraph-properties fo:margin-left="0cm" fo:margin-right="0cm" fo:margin-top="0.529cm" fo:margin-bottom="0cm" fo:text-align="end" fo:text-indent="0cm"/>
    </style:style>
    <style:style style:name="P22" style:family="paragraph">
      <style:paragraph-properties fo:margin-left="0cm" fo:margin-right="0cm" fo:margin-top="0.396cm" fo:margin-bottom="0cm" fo:text-indent="0cm"/>
    </style:style>
    <style:style style:name="P23" style:family="paragraph">
      <style:paragraph-properties fo:margin-left="0cm" fo:margin-right="0cm" fo:margin-top="0.176cm" fo:margin-bottom="0cm" fo:line-height="100%" fo:text-align="start" fo:text-indent="0cm" style:punctuation-wrap="simple" style:line-break="normal" style:writing-mode="lr-tb"/>
    </style:style>
    <style:style style:name="P24" style:family="paragraph">
      <style:paragraph-properties fo:margin-left="0cm" fo:margin-right="0cm" fo:margin-top="0.176cm" fo:margin-bottom="0cm" fo:text-indent="0cm"/>
    </style:style>
    <style:style style:name="P25" style:family="paragraph">
      <style:paragraph-properties fo:margin-left="0cm" fo:margin-right="0cm" fo:margin-top="0.396cm" fo:margin-bottom="0cm" fo:text-align="center" fo:text-indent="0cm"/>
    </style:style>
    <style:style style:name="P26" style:family="paragraph">
      <style:paragraph-properties fo:margin-left="0cm" fo:margin-right="0cm" fo:margin-top="0.396cm" fo:margin-bottom="0cm" fo:text-align="end" fo:text-indent="0cm"/>
    </style:style>
    <style:style style:name="P27" style:family="paragraph">
      <style:paragraph-properties fo:margin-left="0cm" fo:margin-right="0cm" fo:margin-top="0.158cm" fo:margin-bottom="0cm" fo:text-indent="0cm"/>
    </style:style>
    <style:style style:name="P28" style:family="paragraph">
      <style:paragraph-properties fo:margin-left="0cm" fo:margin-right="0cm" fo:margin-top="0.246cm" fo:margin-bottom="0cm" fo:line-height="80%" fo:text-indent="0cm"/>
    </style:style>
    <style:style style:name="P29" style:family="paragraph">
      <style:paragraph-properties fo:margin-left="0cm" fo:margin-right="0cm" fo:margin-top="0.211cm" fo:margin-bottom="0cm" fo:line-height="80%" fo:text-indent="0cm"/>
    </style:style>
    <style:style style:name="P30" style:family="paragraph">
      <style:paragraph-properties fo:margin-left="0cm" fo:margin-right="0cm" fo:margin-top="0.211cm" fo:margin-bottom="0.211cm" fo:line-height="80%" fo:text-indent="0cm"/>
    </style:style>
    <style:style style:name="P31" style:family="paragraph">
      <style:paragraph-properties fo:margin-left="0cm" fo:margin-right="0cm" fo:margin-top="0.246cm" fo:margin-bottom="0.211cm" fo:line-height="80%" fo:text-indent="0cm"/>
    </style:style>
    <style:style style:name="P32" style:family="paragraph">
      <style:paragraph-properties fo:margin-left="0cm" fo:margin-right="0cm" fo:margin-top="0.211cm" fo:margin-bottom="0.211cm" fo:line-height="80%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3" style:family="paragraph">
      <style:paragraph-properties fo:margin-left="0cm" fo:margin-right="0cm" fo:margin-top="0.211cm" fo:margin-bottom="0cm" fo:line-height="80%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4" style:family="paragraph">
      <style:paragraph-properties fo:margin-left="0cm" fo:margin-right="0cm" fo:margin-top="0.308cm" fo:margin-bottom="0cm" fo:text-align="center" fo:text-indent="0cm"/>
    </style:style>
    <style:style style:name="P35" style:family="paragraph">
      <style:paragraph-properties fo:margin-left="0cm" fo:margin-right="0cm" fo:margin-top="0.308cm" fo:margin-bottom="0cm" fo:text-indent="0cm"/>
    </style:style>
    <style:style style:name="P36" style:family="paragraph">
      <style:paragraph-properties fo:margin-left="2.222cm" fo:margin-right="0cm" fo:margin-top="0.176cm" fo:margin-bottom="0cm" fo:line-height="100%" fo:text-align="start" fo:text-indent="-0.952cm" style:punctuation-wrap="simple" style:line-break="normal" style:writing-mode="lr-tb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</style:style>
    <style:style style:name="P37" style:family="paragraph">
      <style:paragraph-properties fo:margin-left="0cm" fo:margin-right="0cm" fo:margin-top="0.176cm" fo:margin-bottom="0cm" fo:line-height="100%" fo:text-indent="0cm"/>
    </style:style>
    <style:style style:name="P38" style:family="paragraph">
      <style:paragraph-properties fo:margin-left="0cm" fo:margin-right="0cm" fo:margin-top="0.352cm" fo:margin-bottom="0cm" fo:text-align="center" fo:text-indent="0cm"/>
    </style:style>
    <style:style style:name="P39" style:family="paragraph">
      <style:paragraph-properties fo:margin-left="0cm" fo:margin-right="0cm" fo:margin-top="0.352cm" fo:margin-bottom="0cm" fo:text-align="end" fo:text-indent="0cm"/>
    </style:style>
    <style:style style:name="P40" style:family="paragraph">
      <style:paragraph-properties fo:margin-left="0cm" fo:margin-right="0cm" fo:margin-top="0.352cm" fo:margin-bottom="0cm" fo:text-indent="0cm"/>
    </style:style>
    <style:style style:name="T1" style:family="text">
      <style:text-properties fo:color="#666633" fo:language="sl" fo:country="SI"/>
    </style:style>
    <style:style style:name="T2" style:family="text">
      <style:text-properties fo:language="sl" fo:country="SI"/>
    </style:style>
    <style:style style:name="T3" style:family="text">
      <style:text-properties fo:font-family="Arial" style:font-pitch="variable" fo:font-size="12pt" fo:language="en" fo:country="US" style:font-size-asian="12pt" style:font-size-complex="12pt"/>
    </style:style>
    <style:style style:name="T4" style:family="text">
      <style:text-properties fo:font-size="40pt" fo:language="sl" fo:country="SI" style:font-size-asian="40pt" style:font-size-complex="40pt"/>
    </style:style>
    <style:style style:name="T5" style:family="text">
      <style:text-properties fo:font-size="24pt" fo:language="sl" fo:country="SI" style:font-size-asian="24pt" style:font-size-complex="24pt"/>
    </style:style>
    <style:style style:name="T6" style:family="text">
      <style:text-properties fo:font-size="20pt" fo:language="sl" fo:country="SI" style:font-size-asian="20pt" style:font-size-complex="20pt"/>
    </style:style>
    <style:style style:name="T7" style:family="text">
      <style:text-properties fo:font-family="Tahoma" style:font-pitch="variable" fo:font-size="14pt" fo:language="en" fo:country="US" style:font-size-asian="14pt" style:font-size-complex="14pt"/>
    </style:style>
    <style:style style:name="T8" style:family="text">
      <style:text-properties fo:font-size="36pt" fo:language="sl" fo:country="SI" style:font-size-asian="36pt" style:font-size-complex="36pt"/>
    </style:style>
    <style:style style:name="T9" style:family="text">
      <style:text-properties fo:font-size="36pt" fo:language="en" fo:country="US" style:font-size-asian="36pt" style:font-size-complex="36pt"/>
    </style:style>
    <style:style style:name="T10" style:family="text">
      <style:text-properties fo:font-size="28pt" fo:language="sl" fo:country="SI" style:font-size-asian="28pt" style:font-size-complex="28pt"/>
    </style:style>
    <style:style style:name="T11" style:family="text">
      <style:text-properties fo:font-size="28pt" fo:language="en" fo:country="US" style:font-size-asian="28pt" style:font-size-complex="28pt"/>
    </style:style>
    <style:style style:name="T12" style:family="text">
      <style:text-properties fo:font-size="24pt" fo:language="en" fo:country="US" style:font-size-asian="24pt" style:font-size-complex="24pt"/>
    </style:style>
    <style:style style:name="T13" style:family="text">
      <style:text-properties fo:font-size="20pt" fo:language="en" fo:country="US" style:font-size-asian="20pt" style:font-size-complex="20pt"/>
    </style:style>
    <style:style style:name="T14" style:family="text">
      <style:text-properties style:text-position="-25% 58%" fo:font-size="20pt" fo:language="en" fo:country="US" style:font-size-asian="20pt" style:font-size-complex="20pt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sl" fo:country="SI" fo:font-weight="bold" style:font-weight-asian="bold" style:font-weight-complex="bold"/>
    </style:style>
    <style:style style:name="T17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18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9" style:family="text">
      <style:text-properties style:text-position="30% 58%" fo:font-size="20pt" fo:language="en" fo:country="US" fo:font-weight="bold" style:font-size-asian="20pt" style:font-weight-asian="bold" style:font-size-complex="20pt" style:font-weight-complex="bold"/>
    </style:style>
    <style:style style:name="T20" style:family="text">
      <style:text-properties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21" style:family="text">
      <style:text-properties style:text-position="30% 58%" fo:font-size="20pt" fo:language="en" fo:country="US" style:font-size-asian="20pt" style:font-size-complex="20pt"/>
    </style:style>
    <style:style style:name="T22" style:family="text">
      <style:text-properties style:text-position="30% 58%" fo:font-size="20pt" fo:language="en" fo:country="US" fo:font-style="italic" style:font-size-asian="20pt" style:font-style-asian="italic" style:font-size-complex="20pt" style:font-style-complex="italic"/>
    </style:style>
    <style:style style:name="T23" style:family="text">
      <style:text-properties fo:language="en" fo:country="US"/>
    </style:style>
    <style:style style:name="T24" style:family="text">
      <style:text-properties fo:font-size="18pt" fo:language="sl" fo:country="SI" style:font-size-asian="18pt" style:font-size-complex="18pt"/>
    </style:style>
    <style:style style:name="T25" style:family="text">
      <style:text-properties fo:font-size="18pt" fo:language="en" fo:country="US" style:font-size-asian="18pt" style:font-size-complex="18pt"/>
    </style:style>
    <style:style style:name="T26" style:family="text">
      <style:text-properties style:text-position="-25% 58%" fo:language="sl" fo:country="SI"/>
    </style:style>
    <style:style style:name="T27" style:family="text">
      <style:text-properties style:text-position="-25% 58%" fo:language="en" fo:country="US"/>
    </style:style>
    <style:style style:name="T28" style:family="text">
      <style:text-properties style:text-position="30% 58%" fo:language="en" fo:country="US"/>
    </style:style>
    <style:style style:name="T29" style:family="text">
      <style:text-properties style:text-position="30% 58%" fo:language="sl" fo:country="SI"/>
    </style:style>
    <style:style style:name="T30" style:family="text">
      <style:text-properties fo:font-size="18pt" fo:language="en" fo:country="US" style:font-size-asian="18pt" style:language-asian="ja" style:country-asian="JP" style:font-size-complex="18pt"/>
    </style:style>
    <style:style style:name="T31" style:family="text">
      <style:text-properties fo:color="#663300" fo:font-size="20pt" fo:language="en" fo:country="US" style:font-size-asian="20pt" style:font-size-complex="20pt"/>
    </style:style>
    <style:style style:name="T32" style:family="text">
      <style:text-properties fo:color="#663300" style:text-position="-25% 58%" fo:font-size="20pt" fo:language="en" fo:country="US" style:font-size-asian="20pt" style:font-size-complex="20pt"/>
    </style:style>
    <style:style style:name="T33" style:family="text">
      <style:text-properties fo:color="#808000" fo:font-size="20pt" fo:language="en" fo:country="US" fo:font-weight="bold" style:font-size-asian="20pt" style:font-weight-asian="bold" style:font-size-complex="20pt" style:font-weight-complex="bold"/>
    </style:style>
    <style:style style:name="T34" style:family="text">
      <style:text-properties fo:color="#808000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35" style:family="text">
      <style:text-properties fo:color="#666633" fo:font-size="20pt" fo:language="en" fo:country="US" fo:font-weight="bold" style:font-size-asian="20pt" style:font-weight-asian="bold" style:font-size-complex="20pt" style:font-weight-complex="bold"/>
    </style:style>
    <style:style style:name="T36" style:family="text">
      <style:text-properties fo:color="#666633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37" style:family="text">
      <style:text-properties fo:color="#666633" fo:font-size="18pt" fo:language="en" fo:country="US" fo:font-weight="bold" style:font-size-asian="18pt" style:font-weight-asian="bold" style:font-size-complex="18pt" style:font-weight-complex="bold"/>
    </style:style>
    <style:style style:name="T38" style:family="text">
      <style:text-properties fo:color="#800000" fo:font-size="18pt" fo:language="en" fo:country="US" fo:font-weight="bold" style:font-size-asian="18pt" style:font-weight-asian="bold" style:font-size-complex="18pt" style:font-weight-complex="bold"/>
    </style:style>
    <style:style style:name="T39" style:family="text">
      <style:text-properties fo:color="#000000" style:text-line-through-style="none" style:text-position="0% 100%" fo:font-family="'Times New Roman'" style:font-pitch="variable" fo:font-size="20pt" fo:language="sl" fo:country="SI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40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41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42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43" style:family="text">
      <style:text-properties style:text-position="-25% 58%" fo:font-size="18pt" fo:language="en" fo:country="US" style:font-size-asian="18pt" style:font-size-complex="18pt"/>
    </style:style>
    <style:style style:name="T44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45" style:family="text">
      <style:text-properties style:text-position="-25% 58%" fo:font-size="24pt" fo:language="en" fo:country="US" style:font-size-asian="24pt" style:font-size-complex="24pt"/>
    </style:style>
    <style:style style:name="T46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47" style:family="text">
      <style:text-properties fo:language="en" fo:country="US" fo:font-style="italic" style:font-style-asian="italic" style:font-style-complex="italic"/>
    </style:style>
    <style:style style:name="T48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49" style:family="text">
      <style:text-properties style:text-position="-25% 58%" fo:font-size="28pt" fo:language="en" fo:country="US" style:font-size-asian="28pt" style:font-size-complex="28pt"/>
    </style:style>
    <style:style style:name="T50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51" style:family="text">
      <style:text-properties style:text-position="-25% 58%" fo:font-size="14pt" fo:language="en" fo:country="US" style:font-size-asian="14pt" style:font-size-complex="14pt"/>
    </style:style>
    <style:style style:name="T52" style:family="text">
      <style:text-properties fo:font-size="14pt" fo:language="en" fo:country="US" style:font-size-asian="14pt" style:font-size-complex="14pt"/>
    </style:style>
    <style:style style:name="T53" style:family="text">
      <style:text-properties fo:font-size="14pt" fo:language="en" fo:country="US" style:font-size-asian="14pt" style:language-asian="ja" style:country-asian="JP" style:font-size-complex="14pt"/>
    </style:style>
    <style:style style:name="T54" style:family="text">
      <style:text-properties fo:color="#800000" fo:font-size="28pt" fo:language="sl" fo:country="SI" fo:font-weight="bold" style:font-size-asian="28pt" style:font-weight-asian="bold" style:font-size-complex="28pt" style:font-weight-complex="bold"/>
    </style:style>
    <style:style style:name="T55" style:family="text">
      <style:text-properties fo:language="en" fo:country="US" style:language-asian="ja" style:country-asian="JP"/>
    </style:style>
    <style:style style:name="T56" style:family="text">
      <style:text-properties fo:color="#800000" fo:font-size="24pt" fo:language="sl" fo:country="SI" fo:font-weight="bold" style:font-size-asian="24pt" style:font-weight-asian="bold" style:font-size-complex="24pt" style:font-weight-complex="bold"/>
    </style:style>
    <style:style style:name="T57" style:family="text">
      <style:text-properties fo:color="#000000" style:text-line-through-style="none" style:text-position="0% 100%" fo:font-family="'Times New Roman'" style:font-pitch="variable" fo:font-size="20pt" fo:language="en" fo:country="US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58" style:family="text">
      <style:text-properties fo:color="#000000" style:text-line-through-style="none" style:text-position="0% 100%" fo:font-family="'Times New Roman'" style:font-pitch="variable" fo:font-size="20pt" fo:language="en" fo:country="US" fo:font-style="italic" fo:text-shadow="none" style:text-underline-style="none" fo:font-weight="normal" style:font-family-asian="'ＭＳ Ｐゴシック'" style:font-pitch-asian="variable" style:font-size-asian="20pt" style:font-style-asian="italic" style:font-weight-asian="normal" style:font-family-complex="'ＭＳ Ｐゴシック'" style:font-pitch-complex="variable" style:font-size-complex="20pt" style:font-style-complex="italic" style:font-weight-complex="normal" style:font-relief="none"/>
    </style:style>
    <style:style style:name="T59" style:family="text">
      <style:text-properties fo:color="#800000" fo:font-size="20pt" fo:language="sl" fo:country="SI" style:font-size-asian="20pt" style:font-size-complex="20pt"/>
    </style:style>
    <style:style style:name="T60" style:family="text">
      <style:text-properties fo:color="#800000" fo:font-size="20pt" fo:language="en" fo:country="US" style:font-size-asian="20pt" style:font-size-complex="20pt"/>
    </style:style>
    <style:style style:name="T61" style:family="text">
      <style:text-properties fo:color="#800000" style:text-position="-25% 58%" fo:font-size="20pt" fo:language="en" fo:country="US" style:font-size-asian="20pt" style:font-size-complex="20pt"/>
    </style:style>
    <style:style style:name="T62" style:family="text">
      <style:text-properties fo:color="#800000" fo:font-size="20pt" fo:language="en" fo:country="US" style:font-size-asian="20pt" style:language-asian="ja" style:country-asian="JP" style:font-size-complex="20pt"/>
    </style:style>
    <style:style style:name="T63" style:family="text">
      <style:text-properties fo:color="#800000" fo:font-family="Tahoma" style:font-pitch="variable" fo:font-size="20pt" fo:language="sl" fo:country="SI" style:font-size-asian="20pt" style:font-size-complex="20pt"/>
    </style:style>
    <style:style style:name="T64" style:family="text">
      <style:text-properties fo:color="#800000" fo:font-family="Tahoma" style:font-pitch="variable" fo:font-size="28pt" fo:language="sl" fo:country="SI" style:font-size-asian="28pt" style:font-size-complex="28pt"/>
    </style:style>
    <style:style style:name="T65" style:family="text">
      <style:text-properties fo:color="#800000" fo:font-family="Tahoma" style:font-pitch="variable" fo:font-size="20pt" fo:language="en" fo:country="US" style:font-size-asian="20pt" style:font-size-complex="20pt"/>
    </style:style>
    <style:style style:name="T66" style:family="text">
      <style:text-properties fo:color="#800000" style:text-position="-25% 58%" fo:font-family="Tahoma" style:font-pitch="variable" fo:font-size="20pt" fo:language="en" fo:country="US" style:font-size-asian="20pt" style:font-size-complex="20pt"/>
    </style:style>
    <style:style style:name="T67" style:family="text">
      <style:text-properties style:text-position="-25% 58%" fo:font-size="20pt" fo:language="sl" fo:country="SI" style:font-size-asian="20pt" style:font-size-complex="20pt"/>
    </style:style>
    <style:style style:name="T68" style:family="text">
      <style:text-properties fo:color="#000000" style:text-line-through-style="none" style:text-position="0% 100%" fo:font-family="'Times New Roman'" style:font-pitch="variable" fo:font-size="20pt" fo:language="en" fo:country="US" fo:font-style="normal" fo:text-shadow="none" style:text-underline-style="none" fo:font-weight="normal" style:font-family-asian="'ＭＳ Ｐゴシック'" style:font-pitch-asian="variable" style:font-size-asian="20pt" style:language-asian="ja" style:country-asian="JP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69" style:family="text">
      <style:text-properties fo:color="#000000" style:text-line-through-style="none" style:text-position="0% 100%" fo:font-family="'Times New Roman'" style:font-pitch="variable" fo:font-size="20pt" fo:language="sl" fo:country="SI" fo:font-style="normal" fo:text-shadow="none" style:text-underline-style="none" fo:font-weight="normal" style:font-family-asian="'ＭＳ Ｐゴシック'" style:font-pitch-asian="variable" style:font-size-asian="20pt" style:language-asian="ja" style:country-asian="JP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70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71" style:family="text">
      <style:text-properties fo:color="#ff0000" fo:font-size="20pt" fo:language="en" fo:country="US" style:font-size-asian="20pt" style:font-size-complex="20pt"/>
    </style:style>
    <style:style style:name="T72" style:family="text">
      <style:text-properties fo:color="#ff0000" fo:font-size="18pt" fo:language="en" fo:country="US" style:font-size-asian="18pt" style:font-size-complex="18pt"/>
    </style:style>
    <style:style style:name="T73" style:family="text">
      <style:text-properties fo:font-size="16pt" fo:language="sl" fo:country="SI" style:font-size-asian="16pt" style:font-size-complex="16pt"/>
    </style:style>
    <style:style style:name="T74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75" style:family="text">
      <style:text-properties fo:font-size="54pt" fo:language="sl" fo:country="SI" style:font-size-asian="54pt" style:font-size-complex="54pt"/>
    </style:style>
    <text:list-style style:name="L1">
      <text:list-level-style-number text:level="1" style:num-format="">
        <style:list-level-properties/>
        <style:text-properties fo:color="#666633" fo:font-size="100%"/>
      </text:list-level-style-number>
    </text:list-style>
    <text:list-style style:name="L2">
      <text:list-level-style-number text:level="1" style:num-format="">
        <style:list-level-properties/>
        <style:text-properties fo:color="#808000" fo:font-size="7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808000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8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808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66663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">
        <style:list-level-properties text:min-label-width="0.952cm"/>
        <style:text-properties fo:font-family="Wingdings" style:font-pitch="variable" style:font-charset="x-symbol" fo:color="#d6deb2" fo:font-size="6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00" fo:font-size="5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952cm"/>
        <style:text-properties fo:font-family="Wingdings" style:font-pitch="variable" style:font-charset="x-symbol" fo:color="#cccc00" fo:font-size="5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cccc00" fo:font-size="55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">
        <style:list-level-properties text:min-label-width="0.952cm"/>
        <style:text-properties fo:font-family="Wingdings" style:font-pitch="variable" style:font-charset="x-symbol" fo:color="#cccc00" fo:font-size="5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Organizacija in struktura trga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3.176cm" svg:x="3.259cm" svg:y="3.725cm" presentation:class="title" presentation:user-transformed="true">
          <draw:text-box>
            <text:list text:style-name="L1">
              <text:list-header>
                <text:p text:style-name="P1"><text:span text:style-name="T1">Organizacija in struktura trga</text:span></text:p>
              </text:list-header>
            </text:list>
          </draw:text-box>
        </draw:frame>
        <draw:frame presentation:style-name="pr2" draw:text-style-name="P2" draw:layer="layout" svg:width="17.78cm" svg:height="4.869cm" svg:x="3.241cm" svg:y="10.795cm">
          <draw:text-box>
            <text:list text:style-name="L2">
              <text:list-header>
                <text:p text:style-name="P3"><text:span text:style-name="T2">Strategije izkoriščanja monopolne moči: predatorstvo in omejevanje vstopa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</presentation:notes>
      </draw:page>
      <draw:page draw:name="Predatorstvo" draw:style-name="dp1" draw:master-page-name="Default" presentation:use-date-time-name="dtd1">
        <draw:frame presentation:style-name="pr4" draw:text-style-name="P2" draw:layer="layout" svg:width="22.225cm" svg:height="3.176cm" svg:x="3.386cm" svg:y="0.211cm" presentation:class="title" presentation:user-transformed="true">
          <draw:text-box>
            <text:list text:style-name="L1">
              <text:list-header>
                <text:p text:style-name="P1"><text:span text:style-name="T4">Predatorstvo</text:span></text:p>
              </text:list-header>
            </text:list>
          </draw:text-box>
        </draw:frame>
        <draw:frame presentation:style-name="pr5" draw:text-style-name="P2" draw:layer="layout" svg:width="22.86cm" svg:height="14.606cm" svg:x="2.752cm" svg:y="3.174cm" presentation:class="outline" presentation:user-transformed="true">
          <draw:text-box>
            <text:list text:style-name="L4">
              <text:list-item>
                <text:p xml:id="id1" text:id="id1" text:style-name="P5"><text:span text:style-name="T5">Dominantno podjetje, ki uspe omejiti celotno tržno ponudbo in s tem povzročiti dvig cen, ima tržno moč </text:span></text:p>
              </text:list-item>
              <text:list-item>
                <text:p xml:id="id2" text:id="id2" text:style-name="P5"><text:span text:style-name="T5">Vprašanja:</text:span></text:p>
              </text:list-item>
            </text:list>
            <text:list text:style-name="L5">
              <text:list-item>
                <text:list>
                  <text:list-item>
                    <text:p xml:id="id3" text:id="id3" text:style-name="P6"><text:span text:style-name="T6">Zakaj obstoječi konkurenti niso sposobni pridobiti večjega tržnega deleža?</text:span></text:p>
                  </text:list-item>
                  <text:list-item>
                    <text:p xml:id="id4" text:id="id4" text:style-name="P6"><text:span text:style-name="T6">Zakaj se v panogi ne pojavijo novi konkurenti in ogrozijo prevlado dominantnega podjetja?</text:span></text:p>
                  </text:list-item>
                </text:list>
              </text:list-item>
            </text:list>
            <text:list text:style-name="L4">
              <text:list-item>
                <text:p xml:id="id5" text:id="id5" text:style-name="P5"><text:span text:style-name="T5">Podjetja s tržno močjo lahko:</text:span></text:p>
              </text:list-item>
            </text:list>
            <text:list text:style-name="L5">
              <text:list-item>
                <text:list>
                  <text:list-item>
                    <text:p xml:id="id6" text:id="id6" text:style-name="P6"><text:span text:style-name="T6">Prisilijo obstoječe konkurente k izstopu s trga</text:span></text:p>
                  </text:list-item>
                  <text:list-item>
                    <text:p xml:id="id7" text:id="id7" text:style-name="P6"><text:span text:style-name="T6">Preprečijo vstop potencialnim (novim) konkurentom</text:span></text:p>
                  </text:list-item>
                </text:list>
              </text:list-item>
            </text:list>
            <text:list text:style-name="L4">
              <text:list-item>
                <text:p xml:id="id8" text:id="id8" text:style-name="P5"><text:span text:style-name="T5">Pogoj za predatorstvo: </text:span></text:p>
              </text:list-item>
            </text:list>
            <text:list text:style-name="L5">
              <text:list-item>
                <text:list>
                  <text:list-item>
                    <text:p xml:id="id9" text:id="id9" text:style-name="P6"><text:span text:style-name="T6">(predatorska) strategija je donosna le, če konkurent zapusti trg ali prepreči vstop</text:span></text:p>
                  </text:list-item>
                  <text:list-item>
                    <text:p xml:id="id10" text:id="id10" text:style-name="P6"><text:span text:style-name="T6">Predator je lahko samo dominantno podjetje</text:span></text:p>
                  </text:list-item>
                </text:list>
              </text:list-item>
            </text:list>
          </draw:text-box>
        </draw:frame>
        <draw:custom-shape draw:name="Slide Number Placeholder 3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8"><text:span text:style-name="T7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datorske cene (predatory pricing) in limitne cene (limit pricing)" draw:style-name="dp1" draw:master-page-name="Default" presentation:use-date-time-name="dtd1">
        <draw:frame presentation:style-name="pr4" draw:text-style-name="P2" draw:layer="layout" svg:width="21.59cm" svg:height="3.303cm" svg:x="3.259cm" svg:y="1.206cm" presentation:class="title" presentation:user-transformed="true">
          <draw:text-box>
            <text:list text:style-name="L1">
              <text:list-header>
                <text:p text:style-name="P1"><text:span text:style-name="T8">P</text:span><text:span text:style-name="T9">redator</text:span><text:span text:style-name="T8">ske cene (predatory pricing) in limitne cene (limit pricing)</text:span></text:p>
              </text:list-header>
            </text:list>
          </draw:text-box>
        </draw:frame>
        <draw:frame presentation:style-name="pr7" draw:text-style-name="P2" draw:layer="layout" svg:width="22.225cm" svg:height="13.548cm" svg:x="3.174cm" svg:y="5.502cm" presentation:class="outline" presentation:user-transformed="true">
          <draw:text-box>
            <text:list text:style-name="L4">
              <text:list-item>
                <text:p text:style-name="P9"><text:span text:style-name="T10">Dve obliki predatorstva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Limitne cene: cene so tako nizke, da vstop ni privlačen</text:span></text:p>
                  </text:list-item>
                  <text:list-item>
                    <text:p text:style-name="P10"><text:span text:style-name="T5">Predatorske cene: cene so tako nizke, da so obstoječi konkurenti prisiljeni izstopiti 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0">Večina protimonopolnih primerov se nanaša na predatorske cene, saj je potencialni vstop težko ocenjevati.</text:span></text:p>
              </text:list-item>
              <text:list-item>
                <text:p text:style-name="P9"><text:span text:style-name="T11">“</text:span><text:span text:style-name="T10">Vrteča-se-vrata</text:span><text:span text:style-name="T11">”</text:span></text:p>
              </text:list-item>
            </text:list>
          </draw:text-box>
        </draw:frame>
        <draw:custom-shape draw:name="Slide Number Placeholder 3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8"><text:span text:style-name="T7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imitne cene (Bain-Sylos-Labini) " draw:style-name="dp1" draw:master-page-name="Default" presentation:use-date-time-name="dtd1"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2">Limitne cene (</text:span><text:span text:style-name="T4">Bain-Sylos-Labini) </text:span></text:p>
              </text:list-header>
            </text:list>
          </draw:text-box>
        </draw:frame>
        <draw:frame presentation:style-name="pr8" draw:text-style-name="P2" draw:layer="layout" svg:width="21.59cm" svg:height="11.431cm" svg:x="3.259cm" svg:y="4.868cm" presentation:class="outline" presentation:user-transformed="true">
          <draw:text-box>
            <text:list text:style-name="L4">
              <text:list-item>
                <text:p text:style-name="P11"><text:span text:style-name="T10">Model limitnih cen: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12">Stackelberg</text:span><text:span text:style-name="T5">ov vodja prvi izbere količino, ki jo bo proizvedel</text:span></text:p>
                  </text:list-item>
                  <text:list-item>
                    <text:p text:style-name="P5"><text:span text:style-name="T5">Podjetje, ki želi vstopiti </text:span><text:span text:style-name="T12">“</text:span><text:span text:style-name="T5">vstopajoči</text:span><text:span text:style-name="T12">”</text:span><text:span text:style-name="T5"> verjame, da bo vodja res proizvedel to količino</text:span></text:p>
                  </text:list-item>
                  <text:list-item>
                    <text:p text:style-name="P5"><text:span text:style-name="T12">“</text:span><text:span text:style-name="T5">Vstopajoči</text:span><text:span text:style-name="T12">”</text:span><text:span text:style-name="T5"> ima padajočo krivuljo povprečnih stroškov v določenem pasu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0">Vodja ima možnost </text:span><text:span text:style-name="T11">“</text:span><text:span text:style-name="T10">manipulacije</text:span><text:span text:style-name="T11">”</text:span><text:span text:style-name="T10"> predvidenega dobička vstopajočega podjetja, tako, da prepreči vstop</text:span></text:p>
              </text:list-item>
            </text:list>
          </draw:text-box>
        </draw:frame>
        <draw:custom-shape draw:name="Slide Number Placeholder 3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8"><text:span text:style-name="T7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del limitnih cen – Stackelberg (limitne količine)" draw:style-name="dp1" draw:master-page-name="Default" presentation:use-date-time-name="dtd1">
        <draw:frame presentation:style-name="pr4" draw:text-style-name="P2" draw:layer="layout" svg:width="21.59cm" svg:height="3.979cm" svg:x="3.259cm" svg:y="0.868cm" presentation:class="title" presentation:user-transformed="true">
          <draw:text-box>
            <text:list text:style-name="L1">
              <text:list-header>
                <text:p text:style-name="P1"><text:span text:style-name="T2">Model limitnih cen – Stackelberg (limitne količine)</text:span></text:p>
              </text:list-header>
            </text:list>
          </draw:text-box>
        </draw:frame>
        <draw:line draw:name="Line 3" draw:style-name="gr4" draw:text-style-name="P12" xml:id="id11" draw:id="id11" draw:layer="layout" svg:x1="5.292cm" svg:y1="6.35cm" svg:x2="5.292cm" svg:y2="15.875cm">
          <text:p/>
        </draw:line>
        <draw:line draw:name="Line 4" draw:style-name="gr4" draw:text-style-name="P12" xml:id="id12" draw:id="id12" draw:layer="layout" svg:x1="5.292cm" svg:y1="15.875cm" svg:x2="17.145cm" svg:y2="15.875cm">
          <text:p/>
        </draw:line>
        <draw:custom-shape draw:name="Freeform 5" draw:style-name="gr5" draw:text-style-name="P2" xml:id="id15" draw:id="id15" draw:layer="layout" svg:width="5.715cm" svg:height="3.074cm" svg:x="5.962cm" svg:y="10.495cm">
          <text:p/>
          <draw:enhanced-geometry svg:viewBox="0 0 1296 697" draw:extrusion-allowed="true" draw:text-areas="0 0 1296 697" draw:glue-points="0 0 2147483647 2147483647 2147483647 2147483647 2147483647 2147483647 2147483647 2147483647 2147483647 2147483647 2147483647 2147483647 2147483647 2147483647 2147483647 2147483647 2147483647 2147483647 2147483647 2147483647 2147483647 2147483647 2147483647 2147483647" draw:glue-point-type="0 0 2147483647 2147483647 2147483647 2147483647 2147483647 2147483647 2147483647 2147483647 2147483647 2147483647 2147483647 2147483647 2147483647 2147483647 2147483647 2147483647 2147483647 2147483647 2147483647 2147483647 2147483647 2147483647 2147483647 2147483647" draw:type="non-primitive" draw:enhanced-path="M 0 0 C 12 64 24 128 48 192 C 72 256 104 328 144 384 C 184 440 244 491 288 528 C 332 565 370 585 408 606 C 446 627 482 641 516 654 C 550 667 578 677 612 684 C 646 691 682 695 720 696 C 758 697 802 697 840 690 C 878 683 912 668 948 654 C 984 640 1018 629 1056 606 C 1094 583 1136 555 1176 516 C 1216 477 1271 402 1296 372 N"/>
        </draw:custom-shape>
        <draw:custom-shape draw:name="Text Box 6" draw:style-name="gr6" draw:text-style-name="P2" xml:id="id16" draw:id="id16" draw:layer="layout" svg:width="2.116cm" svg:height="1.224cm" svg:x="11.642cm" svg:y="11.43cm">
          <text:list text:style-name="L7">
            <text:list-header>
              <text:p text:style-name="P13"><text:span text:style-name="T13">AC</text:span><text:span text:style-name="T14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7" draw:style-name="gr7" draw:text-style-name="P2" xml:id="id17" draw:id="id17" draw:layer="layout" svg:width="4.657cm" svg:height="3.285cm" svg:x="5.75cm" svg:y="11.342cm">
          <text:p/>
          <draw:enhanced-geometry svg:viewBox="0 0 1056 745" draw:extrusion-allowed="true" draw:text-areas="0 0 1056 745" draw:glue-points="0 2147483647 2147483647 2147483647 2147483647 2147483647 2147483647 2147483647 2147483647 2147483647 2147483647 2147483647 2147483647 2147483647 2147483647 2147483647 2147483647 2147483647 2147483647 2147483647 2147483647 2147483647 2147483647 2147483647 2147483647 0" draw:glue-point-type="0 2147483647 2147483647 2147483647 2147483647 2147483647 2147483647 2147483647 2147483647 2147483647 2147483647 2147483647 2147483647 2147483647 2147483647 2147483647 2147483647 2147483647 2147483647 2147483647 2147483647 2147483647 2147483647 2147483647 2147483647 0" draw:type="non-primitive" draw:enhanced-path="M 0 384 C 12 432 24 482 48 528 C 72 574 112 627 144 660 C 176 693 206 712 240 726 C 274 740 308 745 348 744 C 388 743 441 731 480 720 C 519 709 550 694 582 678 C 614 662 639 649 672 624 C 705 599 752 556 780 528 C 808 500 818 488 840 456 C 862 424 885 388 912 336 C 939 284 978 200 1002 144 C 1026 88 1045 30 1056 0 N"/>
        </draw:custom-shape>
        <draw:custom-shape draw:name="Text Box 8" draw:style-name="gr6" draw:text-style-name="P2" xml:id="id18" draw:id="id18" draw:layer="layout" svg:width="2.117cm" svg:height="1.224cm" svg:x="10.16cm" svg:y="10.583cm">
          <text:list text:style-name="L7">
            <text:list-header>
              <text:p text:style-name="P13"><text:span text:style-name="T13">MC</text:span><text:span text:style-name="T14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2" xml:id="id13" draw:id="id13" draw:layer="layout" svg:width="2.751cm" svg:height="1.108cm" svg:x="3.387cm" svg:y="5.927cm">
          <text:list text:style-name="L7">
            <text:list-header>
              <text:p text:style-name="P14"><text:span text:style-name="T6">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6" draw:text-style-name="P2" xml:id="id14" draw:id="id14" draw:layer="layout" svg:width="1.694cm" svg:height="1.108cm" svg:x="16.298cm" svg:y="15.663cm">
          <text:list text:style-name="L7">
            <text:list-header>
              <text:p text:style-name="P13"><text:span text:style-name="T6">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8" draw:text-style-name="P12" xml:id="id19" draw:id="id19" draw:layer="layout" svg:x1="5.292cm" svg:y1="8.043cm" svg:x2="15.452cm" svg:y2="15.875cm">
          <text:p/>
        </draw:line>
        <draw:custom-shape draw:name="Text Box 13" draw:style-name="gr6" draw:text-style-name="P2" xml:id="id20" draw:id="id20" draw:layer="layout" svg:width="11.642cm" svg:height="1.277cm" svg:x="13.758cm" svg:y="13.335cm">
          <text:list text:style-name="L7">
            <text:list-header>
              <text:p text:style-name="P15"><text:span text:style-name="T15">D(P) = </text:span><text:span text:style-name="T16">Tržno povpraševanj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9" draw:text-style-name="P12" xml:id="id21" draw:id="id21" draw:layer="layout" svg:x1="15.345cm" svg:y1="15.875cm" svg:x2="13.334cm" svg:y2="15.875cm">
          <text:p/>
        </draw:line>
        <draw:custom-shape draw:name="Text Box 16" draw:style-name="gr6" draw:text-style-name="P2" xml:id="id22" draw:id="id22" draw:layer="layout" svg:width="1.694cm" svg:height="1.224cm" svg:x="13.758cm" svg:y="15.875cm">
          <text:list text:style-name="L7">
            <text:list-header>
              <text:p text:style-name="P13"><text:span text:style-name="T13">Q</text:span><text:span text:style-name="T14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7" draw:style-name="gr10" draw:text-style-name="P2" xml:id="id25" draw:id="id25" draw:layer="layout" svg:width="6.139cm" svg:height="4.022cm" svg:x="13.123cm" svg:y="5.503cm">
          <text:list text:style-name="L7">
            <text:list-header>
              <text:p text:style-name="P16"><text:span text:style-name="T17">Rezidualno </text:span></text:p>
              <text:p text:style-name="P16"><text:span text:style-name="T17">povpraševanje</text:span></text:p>
              <text:p text:style-name="P16"><text:span text:style-name="T17">vstopajočega</text:span><text:span text:style-name="T18"> </text:span></text:p>
              <text:p text:style-name="P16"><text:span text:style-name="T18">R</text:span><text:span text:style-name="T19">1</text:span><text:span text:style-name="T18"> = D(P) - Q</text:span><text:span text:style-name="T20">1</text:span></text:p>
            </text:list-header>
          </text:list>
          <draw:enhanced-geometry svg:viewBox="0 0 21600 21600" draw:text-areas="800 800 20800 20800" draw:type="round-rectangular-callout" draw:modifiers="-20638 291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name="Line 18" draw:style-name="gr11" draw:text-style-name="P12" xml:id="id23" draw:id="id23" draw:layer="layout" svg:x1="13.334cm" svg:y1="15.875cm" svg:x2="5.291cm" svg:y2="9.737cm">
          <text:p/>
        </draw:line>
        <draw:custom-shape draw:name="Text Box 19" draw:style-name="gr6" draw:text-style-name="P2" xml:id="id24" draw:id="id24" draw:layer="layout" svg:width="1.481cm" svg:height="1.108cm" svg:x="5.927cm" svg:y="9.313cm">
          <text:list text:style-name="L7">
            <text:list-header>
              <text:p text:style-name="P13"><text:span text:style-name="T13">R</text:span><text:span text:style-name="T21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3" draw:style-name="gr12" draw:text-style-name="P12" xml:id="id29" draw:id="id29" draw:layer="layout" svg:x1="5.345cm" svg:y1="11.571cm" svg:x2="11.06cm" svg:y2="15.84cm">
          <text:p/>
        </draw:line>
        <draw:line draw:name="Line 24" draw:style-name="gr13" draw:text-style-name="P12" xml:id="id26" draw:id="id26" draw:layer="layout" svg:x1="15.452cm" svg:y1="15.875cm" svg:x2="11.042cm" svg:y2="15.875cm">
          <text:p/>
        </draw:line>
        <draw:custom-shape draw:name="Text Box 25" draw:style-name="gr6" draw:text-style-name="P2" xml:id="id28" draw:id="id28" draw:layer="layout" svg:width="1.693cm" svg:height="1.108cm" svg:x="11.43cm" svg:y="15.875cm">
          <text:list text:style-name="L7">
            <text:list-header>
              <text:p text:style-name="P13"><text:span text:style-name="T13">Q</text:span><text:span text:style-name="T22">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6" draw:style-name="gr14" draw:text-style-name="P12" xml:id="id39" draw:id="id39" draw:layer="layout" svg:x1="9.7cm" svg:y1="11.43cm" svg:x2="5.291cm" svg:y2="11.43cm">
          <text:p/>
        </draw:line>
        <draw:line draw:name="Line 27" draw:style-name="gr12" draw:text-style-name="P12" xml:id="id31" draw:id="id31" draw:layer="layout" svg:x1="5.309cm" svg:y1="11.571cm" svg:x2="8.043cm" svg:y2="15.875cm">
          <text:p/>
        </draw:line>
        <draw:line draw:name="Line 28" draw:style-name="gr14" draw:text-style-name="P12" xml:id="id33" draw:id="id33" draw:layer="layout" svg:x1="7.285cm" svg:y1="13.053cm" svg:x2="7.285cm" svg:y2="15.875cm">
          <text:p/>
        </draw:line>
        <draw:custom-shape draw:name="Text Box 29" draw:style-name="gr6" draw:text-style-name="P2" xml:id="id30" draw:id="id30" draw:layer="layout" svg:width="1.905cm" svg:height="1.108cm" svg:x="10.372cm" svg:y="14.393cm">
          <text:list text:style-name="L7">
            <text:list-header>
              <text:p text:style-name="P13"><text:span text:style-name="T13">R</text:span><text:span text:style-name="T22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6" draw:text-style-name="P2" xml:id="id32" draw:id="id32" draw:layer="layout" svg:width="2.328cm" svg:height="1.108cm" svg:x="7.62cm" svg:y="14.534cm">
          <text:list text:style-name="L7">
            <text:list-header>
              <text:p text:style-name="P13"><text:span text:style-name="T13">MR</text:span><text:span text:style-name="T22">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1" draw:style-name="gr14" draw:text-style-name="P12" xml:id="id34" draw:id="id34" draw:layer="layout" svg:x1="7.32cm" svg:y1="13.035cm" svg:x2="5.292cm" svg:y2="13.035cm">
          <text:p/>
        </draw:line>
        <draw:custom-shape draw:name="Text Box 32" draw:style-name="gr6" draw:text-style-name="P2" xml:id="id35" draw:id="id35" draw:layer="layout" svg:width="1.482cm" svg:height="1.108cm" svg:x="6.773cm" svg:y="15.875cm">
          <text:list text:style-name="L7">
            <text:list-header>
              <text:p text:style-name="P13"><text:span text:style-name="T13">q</text:span><text:span text:style-name="T21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6" draw:text-style-name="P2" xml:id="id36" draw:id="id36" draw:layer="layout" svg:width="1.482cm" svg:height="1.108cm" svg:x="3.81cm" svg:y="12.488cm">
          <text:list text:style-name="L7">
            <text:list-header>
              <text:p text:style-name="P17"><text:span text:style-name="T13">P</text:span><text:span text:style-name="T21">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7" draw:style-name="gr14" draw:text-style-name="P12" xml:id="id38" draw:id="id38" draw:layer="layout" svg:x1="9.737cm" svg:y1="11.553cm" svg:x2="9.737cm" svg:y2="15.875cm">
          <text:p/>
        </draw:line>
        <draw:custom-shape draw:name="Text Box 38" draw:style-name="gr6" draw:text-style-name="P2" xml:id="id37" draw:id="id37" draw:layer="layout" svg:width="2.116cm" svg:height="1.108cm" svg:x="9.102cm" svg:y="15.875cm">
          <text:list text:style-name="L7">
            <text:list-header>
              <text:p text:style-name="P13"><text:span text:style-name="T13">Q</text:span><text:span text:style-name="T22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6" draw:text-style-name="P2" xml:id="id40" draw:id="id40" draw:layer="layout" svg:width="1.27cm" svg:height="1.108cm" svg:x="4.022cm" svg:y="10.795cm">
          <text:list text:style-name="L7">
            <text:list-header>
              <text:p text:style-name="P17"><text:span text:style-name="T13">P</text:span><text:span text:style-name="T22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1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2" draw:style-name="gr2" draw:text-style-name="P2" draw:layer="layout" svg:width="8.044cm" svg:height="1.27cm" svg:x="9.948cm" svg:y="17.357cm">
          <text:list text:style-name="L6">
            <text:list-header>
              <text:p text:style-name="P8"><text:span text:style-name="T7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</anim:par>
            </anim:par>
            <anim:par smil:begin="next" smil:fill="hold">
              <anim:par smil:begin="0s" smil:fill="hold">
                <anim:par xml:id="id27" anim:id="id27"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 smil:direction="reverse"/>
                </anim:par>
                <anim:set smil:begin="0s" smil:dur="0.001s" smil:fill="hold" presentation:master-element="id27" smil:targetElement="id25" smil:attributeName="visibility" smil:to="hidden"/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0.5s" smil:targetElement="id35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 smil:direction="revers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imitne cene …" draw:style-name="dp1" draw:master-page-name="Default" presentation:use-date-time-name="dtd1"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23">Limit</text:span><text:span text:style-name="T2">ne cene …</text:span></text:p>
              </text:list-header>
            </text:list>
          </draw:text-box>
        </draw:frame>
        <draw:frame presentation:style-name="pr9" draw:text-style-name="P2" draw:layer="layout" svg:width="20.955cm" svg:height="11.854cm" svg:x="2.962cm" svg:y="5.079cm" presentation:class="outline" presentation:user-transformed="true">
          <draw:text-box>
            <text:list text:style-name="L4">
              <text:list-item>
                <text:p text:style-name="P18"><text:span text:style-name="T2">Vprašanja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2">Ali je </text:span><text:span text:style-name="T23">“</text:span><text:span text:style-name="T2">grožnja</text:span><text:span text:style-name="T23">”</text:span><text:span text:style-name="T2">, da vodja ne bo prilagodil (zmanjšal) svoje količine po vstopu konkurenta verodostojna?</text:span></text:p>
                    <text:list>
                      <text:list-item>
                        <text:p text:style-name="P5"><text:span text:style-name="T2">Prilagajanje količine povzroča visoke stroške</text:span></text:p>
                      </text:list-item>
                      <text:list-item>
                        <text:p text:style-name="P5"><text:span text:style-name="T2">Ali je predatorski izid res boljši kot Cournotovo ravnovesje?</text:span></text:p>
                      </text:list-item>
                    </text:list>
                  </text:list-item>
                  <text:list-item>
                    <text:p text:style-name="P11"><text:span text:style-name="T2">Ali so limitne cene res bolj donosne kot kakšna druga strategija?</text:span></text:p>
                  </text:list-item>
                </text:list>
              </text:list-item>
            </text:list>
          </draw:text-box>
        </draw:frame>
        <draw:custom-shape draw:name="Slide Number Placeholder 3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8"><text:span text:style-name="T7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datorske cene" draw:style-name="dp1" draw:master-page-name="Default" presentation:use-date-time-name="dtd1"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23">Preda</text:span><text:span text:style-name="T2">torske cene</text:span></text:p>
              </text:list-header>
            </text:list>
          </draw:text-box>
        </draw:frame>
        <draw:frame presentation:style-name="pr10" draw:text-style-name="P2" draw:layer="layout" svg:width="21.7cm" svg:height="13.971cm" svg:x="3.175cm" svg:y="4.022cm" presentation:class="outline" presentation:user-transformed="true">
          <draw:text-box>
            <text:list text:style-name="L4">
              <text:list-item>
                <text:p xml:id="id41" text:id="id41" text:style-name="P5"><text:span text:style-name="T5">Značilnosti:</text:span></text:p>
              </text:list-item>
            </text:list>
            <text:list text:style-name="L5">
              <text:list-item>
                <text:list>
                  <text:list-item>
                    <text:p xml:id="id42" text:id="id42" text:style-name="P6"><text:span text:style-name="T6">Predator je veliko podjetje, pogosto deluje na več trgih</text:span></text:p>
                  </text:list-item>
                  <text:list-item>
                    <text:p xml:id="id43" text:id="id43" text:style-name="P6"><text:span text:style-name="T13">“</text:span><text:span text:style-name="T6">Žrtev</text:span><text:span text:style-name="T13">”</text:span><text:span text:style-name="T6"> je majhno podjetje, deluje samo na enem trgu</text:span></text:p>
                  </text:list-item>
                </text:list>
              </text:list-item>
            </text:list>
            <text:list text:style-name="L4">
              <text:list-item>
                <text:p xml:id="id44" text:id="id44" text:style-name="P5"><text:span text:style-name="T5">Strategija predatorja:</text:span></text:p>
              </text:list-item>
            </text:list>
            <text:list text:style-name="L5">
              <text:list-item>
                <text:list>
                  <text:list-item>
                    <text:p xml:id="id45" text:id="id45" text:style-name="P6"><text:span text:style-name="T6">Obdobje 1:</text:span></text:p>
                    <text:list>
                      <text:list-item>
                        <text:p xml:id="id46" text:id="id46" text:style-name="P19"><text:span text:style-name="T24">Predator zniža cene pod raven mejnih stroškov, konkurenti so prisiljeni slediti.</text:span></text:p>
                      </text:list-item>
                      <text:list-item>
                        <text:p xml:id="id47" text:id="id47" text:style-name="P19"><text:span text:style-name="T24">Vsi imajo izgubo.</text:span></text:p>
                      </text:list-item>
                      <text:list-item>
                        <text:p xml:id="id48" text:id="id48" text:style-name="P19"><text:span text:style-name="T24">Cilj: </text:span><text:span text:style-name="T25">“</text:span><text:span text:style-name="T24">Žrtve</text:span><text:span text:style-name="T25">”</text:span><text:span text:style-name="T24"> izstopijo iz trga preden se predator finančno izčrpa.</text:span></text:p>
                      </text:list-item>
                    </text:list>
                  </text:list-item>
                  <text:list-item>
                    <text:p xml:id="id49" text:id="id49" text:style-name="P6"><text:span text:style-name="T6">Obdobje 2:</text:span></text:p>
                    <text:list>
                      <text:list-item>
                        <text:p xml:id="id50" text:id="id50" text:style-name="P19"><text:span text:style-name="T24">Ko se konkurenca na trgu zmanjša, predator dvigne cene na monopolno raven in realizira dobiček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xml:id="id51" text:id="id51" text:style-name="P5"><text:span text:style-name="T5">Kdaj je predatorstvo donosno?</text:span></text:p>
              </text:list-item>
              <text:list-item>
                <text:p xml:id="id52" text:id="id52" text:style-name="P5"><text:span text:style-name="T5">Vpliv na družbeno blaginjo?</text:span></text:p>
              </text:list-item>
            </text:list>
          </draw:text-box>
        </draw:frame>
        <draw:custom-shape draw:name="Slide Number Placeholder 3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8"><text:span text:style-name="T7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topToBottom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datorske cene …" draw:style-name="dp1" draw:master-page-name="Default" presentation:use-date-time-name="dtd1"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2">Predatorske cene …</text:span></text:p>
              </text:list-header>
            </text:list>
          </draw:text-box>
        </draw:frame>
        <draw:line draw:name="Line 3" draw:style-name="gr4" draw:text-style-name="P12" xml:id="id53" draw:id="id53" draw:layer="layout" svg:x1="5.08cm" svg:y1="4.868cm" svg:x2="5.08cm" svg:y2="14.393cm">
          <text:p/>
        </draw:line>
        <draw:line draw:name="Line 4" draw:style-name="gr4" draw:text-style-name="P12" xml:id="id54" draw:id="id54" draw:layer="layout" svg:x1="5.08cm" svg:y1="14.393cm" svg:x2="22.86cm" svg:y2="14.393cm">
          <text:p/>
        </draw:line>
        <draw:custom-shape draw:name="Freeform 5" draw:style-name="gr5" draw:text-style-name="P2" xml:id="id61" draw:id="id61" draw:layer="layout" svg:width="4.639cm" svg:height="2.258cm" svg:x="5.927cm" svg:y="8.678cm">
          <text:p/>
          <draw:enhanced-geometry svg:viewBox="0 0 1052 512" draw:extrusion-allowed="true" draw:text-areas="0 0 1052 512" draw:glue-points="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" draw:glue-point-type="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" draw:type="non-primitive" draw:enhanced-path="M 67 159 C 56 135 0 0 2 7 C 4 14 48 143 80 199 C 113 255 162 306 198 343 C 234 380 264 400 295 421 C 326 442 356 456 383 469 C 411 482 434 492 462 499 C 489 506 519 510 550 511 C 581 512 616 512 647 505 C 678 498 706 483 735 469 C 765 455 792 444 823 421 C 854 398 883 388 921 331 C 954 292 1025 129 1052 76 N"/>
        </draw:custom-shape>
        <draw:custom-shape draw:name="Text Box 6" draw:style-name="gr6" draw:text-style-name="P2" xml:id="id62" draw:id="id62" draw:layer="layout" svg:width="2.117cm" svg:height="1.417cm" svg:x="10.16cm" svg:y="9.102cm">
          <text:list text:style-name="L7">
            <text:list-header>
              <text:p text:style-name="P15"><text:span text:style-name="T23">AC</text:span><text:span text:style-name="T26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7" draw:style-name="gr7" draw:text-style-name="P2" xml:id="id63" draw:id="id63" draw:layer="layout" svg:width="4.445cm" svg:height="4.678cm" svg:x="5.08cm" svg:y="7.832cm">
          <text:p/>
          <draw:enhanced-geometry svg:viewBox="0 0 733 1109" draw:extrusion-allowed="true" draw:text-areas="0 0 733 1109" draw:glue-points="2147483647 2147483647 2147483647 2147483647 2147483647 2147483647 2147483647 2147483647 2147483647 2147483647 2147483647 2147483647 2147483647 2147483647 2147483647 2147483647 2147483647 2147483647 2147483647 2147483647 2147483647 2147483647 2147483647 2147483647 2147483647 0" draw:glue-point-type="2147483647 2147483647 2147483647 2147483647 2147483647 2147483647 2147483647 2147483647 2147483647 2147483647 2147483647 2147483647 2147483647 2147483647 2147483647 2147483647 2147483647 2147483647 2147483647 2147483647 2147483647 2147483647 2147483647 2147483647 2147483647 0" draw:type="non-primitive" draw:enhanced-path="M 30 864 C 28 851 0 766 8 786 C 16 806 54 933 77 982 C 100 1032 121 1060 146 1081 C 170 1102 195 1109 223 1108 C 252 1106 290 1088 318 1072 C 347 1055 369 1033 392 1009 C 415 985 433 966 457 929 C 480 892 514 828 534 786 C 555 744 562 726 578 679 C 593 631 610 578 629 500 C 649 423 677 298 694 214 C 711 131 725 45 733 0 N"/>
        </draw:custom-shape>
        <draw:custom-shape draw:name="Text Box 8" draw:style-name="gr6" draw:text-style-name="P2" xml:id="id64" draw:id="id64" draw:layer="layout" svg:width="2.117cm" svg:height="1.417cm" svg:x="6.985cm" svg:y="7.832cm">
          <text:list text:style-name="L7">
            <text:list-header>
              <text:p text:style-name="P15"><text:span text:style-name="T23">MC</text:span><text:span text:style-name="T26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2" xml:id="id55" draw:id="id55" draw:layer="layout" svg:width="2.752cm" svg:height="1.277cm" svg:x="3.175cm" svg:y="4.657cm">
          <text:list text:style-name="L7">
            <text:list-header>
              <text:p text:style-name="P20"><text:span text:style-name="T2">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6" draw:text-style-name="P2" xml:id="id56" draw:id="id56" draw:layer="layout" svg:width="1.693cm" svg:height="1.277cm" svg:x="21.59cm" svg:y="14.605cm">
          <text:list text:style-name="L7">
            <text:list-header>
              <text:p text:style-name="P15"><text:span text:style-name="T2">Q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8" draw:text-style-name="P12" xml:id="id57" draw:id="id57" draw:layer="layout" svg:x1="5.08cm" svg:y1="6.138cm" svg:x2="22.225cm" svg:y2="14.393cm">
          <text:p/>
        </draw:line>
        <draw:custom-shape draw:name="Text Box 13" draw:style-name="gr6" draw:text-style-name="P2" xml:id="id66" draw:id="id66" draw:layer="layout" svg:width="1.693cm" svg:height="1.417cm" svg:x="14.817cm" svg:y="14.393cm">
          <text:list text:style-name="L7">
            <text:list-header>
              <text:p text:style-name="P15"><text:span text:style-name="T23">Q</text:span><text:span text:style-name="T2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6" draw:text-style-name="P2" xml:id="id75" draw:id="id75" draw:layer="layout" svg:width="1.693cm" svg:height="1.277cm" svg:x="16.722cm" svg:y="14.393cm">
          <text:list text:style-name="L7">
            <text:list-header>
              <text:p text:style-name="P15"><text:span text:style-name="T23">Q</text:span><text:span text:style-name="T28">p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15" draw:text-style-name="P12" xml:id="id59" draw:id="id59" draw:layer="layout" svg:x1="19.684cm" svg:y1="11.007cm" svg:x2="5.079cm" svg:y2="11.007cm">
          <text:p/>
        </draw:line>
        <draw:line draw:name="Line 21" draw:style-name="gr14" draw:text-style-name="P12" xml:id="id68" draw:id="id68" draw:layer="layout" svg:x1="8.467cm" svg:y1="11.007cm" svg:x2="8.467cm" svg:y2="14.393cm">
          <text:p/>
        </draw:line>
        <draw:line draw:name="Line 24" draw:style-name="gr14" draw:text-style-name="P12" xml:id="id70" draw:id="id70" draw:layer="layout" svg:x1="17.356cm" svg:y1="12.065cm" svg:x2="5.079cm" svg:y2="12.065cm">
          <text:p/>
        </draw:line>
        <draw:custom-shape draw:name="Text Box 25" draw:style-name="gr6" draw:text-style-name="P2" xml:id="id69" draw:id="id69" draw:layer="layout" svg:width="1.482cm" svg:height="1.417cm" svg:x="8.043cm" svg:y="14.393cm">
          <text:list text:style-name="L7">
            <text:list-header>
              <text:p text:style-name="P15"><text:span text:style-name="T23">q</text:span><text:span text:style-name="T26">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7" draw:style-name="gr14" draw:text-style-name="P12" xml:id="id65" draw:id="id65" draw:layer="layout" svg:x1="15.24cm" svg:y1="11.007cm" svg:x2="15.24cm" svg:y2="14.482cm">
          <text:p/>
        </draw:line>
        <draw:custom-shape draw:name="Text Box 29" draw:style-name="gr6" draw:text-style-name="P2" xml:id="id71" draw:id="id71" draw:layer="layout" svg:width="1.27cm" svg:height="1.277cm" svg:x="3.81cm" svg:y="11.642cm">
          <text:list text:style-name="L7">
            <text:list-header>
              <text:p text:style-name="P21"><text:span text:style-name="T2">p</text:span><text:span text:style-name="T28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6" draw:text-style-name="P2" xml:id="id58" draw:id="id58" draw:layer="layout" svg:width="1.693cm" svg:height="1.277cm" svg:x="19.685cm" svg:y="11.853cm">
          <text:list text:style-name="L7">
            <text:list-header>
              <text:p text:style-name="P15"><text:span text:style-name="T2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6" draw:text-style-name="P2" xml:id="id67" draw:id="id67" draw:layer="layout" svg:width="1.482cm" svg:height="1.417cm" svg:x="3.81cm" svg:y="10.16cm">
          <text:list text:style-name="L7">
            <text:list-header>
              <text:p text:style-name="P15"><text:span text:style-name="T2">p</text:span><text:span text:style-name="T27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2" draw:style-name="gr14" draw:text-style-name="P12" xml:id="id74" draw:id="id74" draw:layer="layout" svg:x1="17.357cm" svg:y1="12.065cm" svg:x2="17.357cm" svg:y2="14.393cm">
          <text:p/>
        </draw:line>
        <draw:custom-shape draw:name="Text Box 34" draw:style-name="gr6" draw:text-style-name="P2" xml:id="id60" draw:id="id60" draw:layer="layout" svg:width="4.656cm" svg:height="1.417cm" svg:x="19.897cm" svg:y="10.16cm">
          <text:list text:style-name="L7">
            <text:list-header>
              <text:p text:style-name="P15"><text:span text:style-name="T2">MC</text:span><text:span text:style-name="T26">d</text:span><text:span text:style-name="T2">=LAC</text:span><text:span text:style-name="T26">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5" draw:style-name="gr14" draw:text-style-name="P12" xml:id="id72" draw:id="id72" draw:layer="layout" svg:x1="7.408cm" svg:y1="10.583cm" svg:x2="7.408cm" svg:y2="14.393cm">
          <text:p/>
        </draw:line>
        <draw:custom-shape draw:name="Text Box 40" draw:style-name="gr6" draw:text-style-name="P2" xml:id="id73" draw:id="id73" draw:layer="layout" svg:width="1.482cm" svg:height="1.417cm" svg:x="6.773cm" svg:y="14.393cm">
          <text:list text:style-name="L7">
            <text:list-header>
              <text:p text:style-name="P15"><text:span text:style-name="T2">q</text:span><text:span text:style-name="T26">s</text:span><text:span text:style-name="T29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1" draw:style-name="gr16" draw:text-style-name="P2" xml:id="id76" draw:id="id76" draw:layer="layout" svg:width="2.328cm" svg:height="1.482cm" svg:x="5.08cm" svg:y="10.583cm">
          <text:list text:style-name="L7">
            <text:list-header>
              <text:p text:style-name="P16"><text:span text:style-name="T6">Izguba</text:span></text:p>
              <text:p text:style-name="P16"><text:span text:style-name="T6">žrtv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17" draw:text-style-name="P2" xml:id="id77" draw:id="id77" draw:layer="layout" svg:width="9.949cm" svg:height="1.058cm" svg:x="7.408cm" svg:y="11.007cm">
          <text:list text:style-name="L7">
            <text:list-header>
              <text:p text:style-name="P16"><text:span text:style-name="T6">Izguba predator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lide Number Placeholder 27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28" draw:style-name="gr2" draw:text-style-name="P2" draw:layer="layout" svg:width="8.044cm" svg:height="1.27cm" svg:x="9.948cm" svg:y="17.357cm">
          <text:list text:style-name="L6">
            <text:list-header>
              <text:p text:style-name="P8"><text:span text:style-name="T7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3" smil:attributeName="visibility" smil:to="visible"/>
                  <anim:transitionFilter smil:dur="0.5s" smil:targetElement="id53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0.5s" smil:targetElement="id54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0.5s" smil:targetElement="id55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0.5s" smil:targetElement="id57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0.5s" smil:targetElement="id58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 smil:direction="rever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0.5s" smil:targetElement="id6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0.5s" smil:targetElement="id61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0.5s" smil:targetElement="id62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0.5s" smil:targetElement="id63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0.5s" smil:targetElement="id64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 smil:direction="rever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0.5s" smil:targetElement="id66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0.5s" smil:targetElement="id67" smil:type="barWipe" smil:subtype="leftToRight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 smil:direction="rever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0.5s" smil:targetElement="id6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70" smil:attributeName="visibility" smil:to="visible"/>
                  <anim:transitionFilter smil:dur="0.5s" smil:targetElement="id70" smil:type="barWipe" smil:subtype="leftToRight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0.5s" smil:targetElement="id7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2" smil:attributeName="visibility" smil:to="visible"/>
                  <anim:transitionFilter smil:dur="0.5s" smil:targetElement="id72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0.5s" smil:targetElement="id7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4" smil:attributeName="visibility" smil:to="visible"/>
                  <anim:transitionFilter smil:dur="0.5s" smil:targetElement="id74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0.5s" smil:targetElement="id7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76" smil:attributeName="visibility" smil:to="visible"/>
                  <anim:transitionFilter smil:dur="0.5s" smil:targetElement="id7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77" smil:attributeName="visibility" smil:to="visible"/>
                  <anim:transitionFilter smil:dur="0.5s" smil:targetElement="id77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datorske cene ali nakup podjetja?" draw:style-name="dp1" draw:master-page-name="Default" presentation:use-date-time-name="dtd1"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23">Preda</text:span><text:span text:style-name="T2">torske cene ali nakup podjetja?</text:span></text:p>
              </text:list-header>
            </text:list>
          </draw:text-box>
        </draw:frame>
        <draw:frame presentation:style-name="pr11" draw:text-style-name="P2" draw:layer="layout" svg:width="21.59cm" svg:height="12.599cm" svg:x="3.285cm" svg:y="5.605cm" presentation:class="outline" presentation:user-transformed="true">
          <draw:text-box>
            <text:list text:style-name="L4">
              <text:list-item>
                <text:p xml:id="id78" text:id="id78" text:style-name="P5"><text:span text:style-name="T12">McGee (1958) </text:span><text:span text:style-name="T5">je podvomil v logiko takšnega obnašanja:</text:span></text:p>
              </text:list-item>
            </text:list>
            <text:list text:style-name="L5">
              <text:list-item>
                <text:list>
                  <text:list-item>
                    <text:p xml:id="id79" text:id="id79" text:style-name="P6"><text:span text:style-name="T6">Zakaj predator raje ne kupi žrtve?</text:span></text:p>
                    <text:list>
                      <text:list-item>
                        <text:p xml:id="id80" text:id="id80" text:style-name="P19"><text:span text:style-name="T24">Ni izgube v 1. obdobju, ker se takoj obnaša kot monopolist</text:span></text:p>
                      </text:list-item>
                      <text:list-item>
                        <text:p xml:id="id81" text:id="id81" text:style-name="P19"><text:span text:style-name="T24">Žrtev </text:span><text:span text:style-name="T25">“</text:span><text:span text:style-name="T24">preživi</text:span><text:span text:style-name="T25">”</text:span><text:span text:style-name="T30"> </text:span></text:p>
                      </text:list-item>
                    </text:list>
                  </text:list-item>
                  <text:list-item>
                    <text:p xml:id="id82" text:id="id82" text:style-name="P6"><text:span text:style-name="T6">Predatorstvo nikoli ni dominantna strategija, v primerjavi z nakupom podjetja</text:span></text:p>
                  </text:list-item>
                </text:list>
              </text:list-item>
            </text:list>
            <text:list text:style-name="L4">
              <text:list-item>
                <text:p xml:id="id83" text:id="id83" text:style-name="P5"><text:span text:style-name="T5">Protiargumenti:</text:span></text:p>
              </text:list-item>
            </text:list>
            <text:list text:style-name="L5">
              <text:list-item>
                <text:list>
                  <text:list-item>
                    <text:p xml:id="id84" text:id="id84" text:style-name="P6"><text:span text:style-name="T6">Protimonopolna politika omejuje združitve</text:span></text:p>
                  </text:list-item>
                  <text:list-item>
                    <text:p xml:id="id85" text:id="id85" text:style-name="P6"><text:span text:style-name="T6">Predatorstvo lahko oslabi žrtev in olajša nakup</text:span></text:p>
                  </text:list-item>
                  <text:list-item>
                    <text:p xml:id="id86" text:id="id86" text:style-name="P6"><text:span text:style-name="T6">Nakup podjetja lahko spodbudi vstop novih podjetij</text:span></text:p>
                  </text:list-item>
                </text:list>
              </text:list-item>
            </text:list>
            <text:list text:style-name="L4">
              <text:list-item>
                <text:p xml:id="id87" text:id="id87" text:style-name="P5"><text:span text:style-name="T5">Predatorstvo mora biti dominantna strategija – problem verodostojnosti</text:span></text:p>
              </text:list-item>
            </text:list>
          </draw:text-box>
        </draw:frame>
        <draw:custom-shape draw:name="Slide Number Placeholder 3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dissolv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java rezultatov oligopolnih modelov" draw:style-name="dp1" draw:master-page-name="Default" presentation:use-date-time-name="dtd1">
        <draw:frame presentation:style-name="pr4" draw:text-style-name="P2" draw:layer="layout" svg:width="21.59cm" svg:height="3.979cm" svg:x="3.259cm" svg:y="0.868cm" presentation:class="title" presentation:user-transformed="true">
          <draw:text-box>
            <text:list text:style-name="L1">
              <text:list-header>
                <text:p text:style-name="P1"><text:span text:style-name="T2">Primerjava rezultatov oligopolnih modelov</text:span></text:p>
              </text:list-header>
            </text:list>
          </draw:text-box>
        </draw:frame>
        <draw:line draw:name="Line 3" draw:style-name="gr18" draw:text-style-name="P12" xml:id="id88" draw:id="id88" draw:layer="layout" svg:x1="9.524cm" svg:y1="16.087cm" svg:x2="5.291cm" svg:y2="8.043cm">
          <text:p/>
        </draw:line>
        <draw:line draw:name="Line 4" draw:style-name="gr19" draw:text-style-name="P12" draw:layer="layout" svg:x1="5.292cm" svg:y1="6.138cm" svg:x2="5.292cm" svg:y2="16.087cm">
          <text:p/>
        </draw:line>
        <draw:line draw:name="Line 5" draw:style-name="gr19" draw:text-style-name="P12" draw:layer="layout" svg:x1="5.292cm" svg:y1="16.087cm" svg:x2="15.24cm" svg:y2="16.087cm">
          <text:p/>
        </draw:line>
        <draw:custom-shape draw:name="Text Box 6" draw:style-name="gr6" draw:text-style-name="P2" draw:layer="layout" svg:width="1.481cm" svg:height="1.224cm" svg:x="4.022cm" svg:y="5.503cm">
          <text:list text:style-name="L8">
            <text:list-header>
              <text:p text:style-name="P13"><text:span text:style-name="T31">q</text:span><text:span text:style-name="T3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2" draw:layer="layout" svg:width="1.482cm" svg:height="1.224cm" svg:x="14.605cm" svg:y="16.298cm">
          <text:list text:style-name="L8">
            <text:list-header>
              <text:p text:style-name="P13"><text:span text:style-name="T31">q</text:span><text:span text:style-name="T32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20" draw:text-style-name="P12" draw:layer="layout" svg:x1="5.292cm" svg:y1="11.853cm" svg:x2="13.547cm" svg:y2="16.087cm">
          <text:p/>
        </draw:line>
        <draw:custom-shape draw:name="Text Box 9" draw:style-name="gr6" draw:text-style-name="P2" draw:layer="layout" svg:width="1.27cm" svg:height="1.224cm" svg:x="12.488cm" svg:y="14.393cm">
          <text:list text:style-name="L9">
            <text:list-header>
              <text:p text:style-name="P13"><text:span text:style-name="T33">R</text:span><text:span text:style-name="T3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21" draw:text-style-name="P2" draw:layer="layout" svg:width="0.371cm" svg:height="0.357cm" svg:x="9.313cm" svg:y="15.875cm">
          <text:list text:style-name="L7">
            <text:list-header>
              <text:p text:style-name="P1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4" draw:style-name="gr22" draw:text-style-name="P12" draw:layer="layout" svg:x1="9.432cm" svg:y1="15.874cm" svg:x2="9.432cm" svg:y2="13.995cm">
          <text:p/>
        </draw:line>
        <draw:line draw:name="Line 15" draw:style-name="gr22" draw:text-style-name="P12" draw:layer="layout" svg:x1="9.352cm" svg:y1="14.036cm" svg:x2="5.251cm" svg:y2="14.036cm">
          <text:p/>
        </draw:line>
        <draw:custom-shape draw:name="Text Box 18" draw:style-name="gr6" draw:text-style-name="P2" xml:id="id89" draw:id="id89" draw:layer="layout" svg:width="1.482cm" svg:height="1.224cm" svg:x="5.715cm" svg:y="8.043cm">
          <text:list text:style-name="L10">
            <text:list-header>
              <text:p text:style-name="P13"><text:span text:style-name="T35">R</text:span><text:span text:style-name="T3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6" draw:text-style-name="P2" draw:layer="layout" svg:width="1.058cm" svg:height="1.023cm" svg:x="9.525cm" svg:y="13.123cm">
          <text:list text:style-name="L10">
            <text:list-header>
              <text:p text:style-name="P22"><text:span text:style-name="T37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6" draw:text-style-name="P2" xml:id="id95" draw:id="id95" draw:layer="layout" svg:width="1.27cm" svg:height="1.023cm" svg:x="7.832cm" svg:y="12.277cm">
          <text:list text:style-name="L11">
            <text:list-header>
              <text:p text:style-name="P22"><text:span text:style-name="T38">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1" draw:style-name="gr23" draw:text-style-name="P12" xml:id="id92" draw:id="id92" draw:layer="layout" svg:x1="8.043cm" svg:y1="13.335cm" svg:x2="8.043cm" svg:y2="16.126cm">
          <text:p/>
        </draw:line>
        <draw:line draw:name="Line 22" draw:style-name="gr23" draw:text-style-name="P12" xml:id="id93" draw:id="id93" draw:layer="layout" svg:x1="8.042cm" svg:y1="13.335cm" svg:x2="5.291cm" svg:y2="13.335cm">
          <text:p/>
        </draw:line>
        <draw:custom-shape draw:name="Rectangle 25" draw:style-name="gr21" draw:text-style-name="P2" draw:layer="layout" svg:width="0.423cm" svg:height="0.424cm" svg:x="5.08cm" svg:y="13.758cm">
          <text:list text:style-name="L7">
            <text:list-header>
              <text:p text:style-name="P1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2" draw:style-name="gr24" draw:layer="layout" svg:width="1.394cm" svg:height="1.393cm" svg:x="3.598cm" svg:y="10.79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3" draw:style-name="gr24" draw:layer="layout" svg:width="1.393cm" svg:height="1.394cm" svg:x="12.912cm" svg:y="16.29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4" draw:style-name="gr24" xml:id="id94" draw:id="id94" draw:layer="layout" svg:width="1.394cm" svg:height="1.394cm" svg:x="3.598cm" svg:y="12.48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Object 5" draw:style-name="gr24" draw:layer="layout" svg:width="1.393cm" svg:height="1.394cm" svg:x="8.89cm" svg:y="16.29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Object 6" draw:style-name="gr24" draw:layer="layout" svg:width="1.394cm" svg:height="1.394cm" svg:x="2.963cm" svg:y="14.39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name="Object 7" draw:style-name="gr24" xml:id="id90" draw:id="id90" draw:layer="layout" svg:width="1.394cm" svg:height="1.394cm" svg:x="3.598cm" svg:y="7.40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name="Object 8" draw:style-name="gr24" xml:id="id91" draw:id="id91" draw:layer="layout" svg:width="1.393cm" svg:height="1.394cm" svg:x="6.985cm" svg:y="16.29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name="Line 33" draw:style-name="gr25" draw:text-style-name="P12" draw:layer="layout" svg:x1="4.445cm" svg:y1="14.604cm" svg:x2="4.868cm" svg:y2="14.181cm">
          <text:p/>
        </draw:line>
        <draw:custom-shape draw:name="Rectangle 34" draw:style-name="gr2" draw:text-style-name="P2" draw:layer="layout" svg:width="11.641cm" svg:height="1.482cm" svg:x="14.182cm" svg:y="9.331cm">
          <text:list text:style-name="L12">
            <text:list-item>
              <text:p xml:id="id96" text:id="id96" text:style-name="P10"><text:span text:style-name="T2">Cournotov izid: </text:span></text:p>
            </text:list-item>
          </text:list>
          <text:list text:style-name="L13">
            <text:list-item>
              <text:list>
                <text:list-header>
                  <text:p text:style-name="P23"><text:span text:style-name="T39"/></text:p>
                </text:list-header>
              </text:list>
            </text:list-item>
          </text:list>
          <text:list text:style-name="L12">
            <text:list-header>
              <text:p text:style-name="P24"><text:span text:style-name="T6"/></text:p>
              <text:p text:style-name="P24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2" draw:text-style-name="P2" draw:layer="layout" svg:width="11.641cm" svg:height="3.81cm" svg:x="14.182cm" svg:y="5.309cm">
          <text:list text:style-name="L12">
            <text:list-item>
              <text:p text:style-name="P10"><text:span text:style-name="T2">Stackelbergov izid: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Object 9" draw:style-name="gr24" draw:layer="layout" svg:width="8.418cm" svg:height="1.931cm" svg:x="16.003cm" svg:y="7.07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name="Object 10" draw:style-name="gr24" xml:id="id97" draw:id="id97" draw:layer="layout" svg:width="5.093cm" svg:height="2.307cm" svg:x="16.722cm" svg:y="10.949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name="Object 11" draw:style-name="gr24" xml:id="id99" draw:id="id99" draw:layer="layout" svg:width="5.031cm" svg:height="2.311cm" svg:x="17.357cm" svg:y="15.04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name="Rectangle 39" draw:style-name="gr2" draw:text-style-name="P2" draw:layer="layout" svg:width="10.584cm" svg:height="1.693cm" svg:x="14.393cm" svg:y="13.353cm">
          <text:list text:style-name="L12">
            <text:list-item>
              <text:p xml:id="id98" text:id="id98" text:style-name="P10"><text:span text:style-name="T2">Monopolni izid: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Slide Number Placeholder 32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3" draw:style-name="gr2" draw:text-style-name="P2" draw:layer="layout" svg:width="8.044cm" svg:height="1.27cm" svg:x="9.948cm" svg:y="17.357cm">
          <text:list text:style-name="L6">
            <text:list-header>
              <text:p text:style-name="P8"><text:span text:style-name="T7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8" smil:attributeName="visibility" smil:to="visible"/>
                  <anim:transitionFilter smil:dur="0.5s" smil:targetElement="id88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0.5s" smil:targetElement="id89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90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2" smil:attributeName="visibility" smil:to="visible"/>
                  <anim:transitionFilter smil:dur="0.5s" smil:targetElement="id92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93" smil:attributeName="visibility" smil:to="visible"/>
                  <anim:transitionFilter smil:dur="0.5s" smil:targetElement="id93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94" smil:attributeName="visibility" smil:to="visibl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95" smil:attributeName="visibility" smil:to="visible"/>
                  <anim:animate smil:dur="0.5s" smil:fill="hold" smil:targetElement="id95" smil:attributeName="width" smil:values="0;width" smil:keyTimes="0;1"/>
                  <anim:animate smil:dur="0.5s" smil:fill="hold" smil:targetElement="id95" smil:attributeName="height" smil:values="0;height" smil:keyTimes="0;1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7" smil:attributeName="visibility" smil:to="visible"/>
                  <anim:transitionFilter smil:dur="0.5s" smil:targetElement="id97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9" smil:attributeName="visibility" smil:to="visible"/>
                  <anim:transitionFilter smil:dur="0.5s" smil:targetElement="id99" smil:type="barWipe" smil:subtype="topToBottom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datorstvo in verodostojnost grožnje" draw:style-name="dp1" draw:master-page-name="Default" presentation:use-date-time-name="dtd1">
        <draw:frame presentation:style-name="pr4" draw:text-style-name="P2" draw:layer="layout" svg:width="21.59cm" svg:height="3.979cm" svg:x="3.259cm" svg:y="0.868cm" presentation:class="title" presentation:user-transformed="true">
          <draw:text-box>
            <text:list text:style-name="L1">
              <text:list-header>
                <text:p text:style-name="P1"><text:span text:style-name="T2">Predatorstvo in verodostojnost grožnje</text:span></text:p>
              </text:list-header>
            </text:list>
          </draw:text-box>
        </draw:frame>
        <draw:frame presentation:style-name="pr8" draw:text-style-name="P2" draw:layer="layout" svg:width="21.59cm" svg:height="11.431cm" svg:x="3.259cm" svg:y="5.503cm" presentation:class="outline" presentation:user-transformed="true">
          <draw:text-box>
            <text:list text:style-name="L4">
              <text:list-item>
                <text:p text:style-name="P9"><text:span text:style-name="T10">Primer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2">Dve podjetji: obstoječe in vstopajoče podjetje</text:span></text:p>
                  </text:list-item>
                  <text:list-item>
                    <text:p text:style-name="P9"><text:span text:style-name="T2">Zaporedne odločitve:</text:span></text:p>
                    <text:list>
                      <text:list-item>
                        <text:p text:style-name="P10"><text:span text:style-name="T2">Vstopajoče podjetje se prvo odloči ali naj vstopi ali ne na trg obstoječega podjetja</text:span></text:p>
                      </text:list-item>
                      <text:list-item>
                        <text:p text:style-name="P10"><text:span text:style-name="T2">Obstoječe podjetje se odloči, ali se bo proti vstopi borilo ali se mu prilagodil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3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8"><text:span text:style-name="T7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 predatorstva: ekstenzivna oblika" draw:style-name="dp1" draw:master-page-name="Default" presentation:use-date-time-name="dtd1">
        <draw:frame presentation:style-name="pr4" draw:text-style-name="P2" draw:layer="layout" svg:width="21.59cm" svg:height="3.979cm" svg:x="3.259cm" svg:y="0.868cm" presentation:class="title" presentation:user-transformed="true">
          <draw:text-box>
            <text:list text:style-name="L1">
              <text:list-header>
                <text:p text:style-name="P1"><text:span text:style-name="T2">Primer predatorstva: ekstenzivna oblika</text:span></text:p>
              </text:list-header>
            </text:list>
          </draw:text-box>
        </draw:frame>
        <draw:custom-shape draw:name="Text Box 3" draw:style-name="gr6" draw:text-style-name="P2" xml:id="id100" draw:id="id100" draw:layer="layout" svg:width="2.328cm" svg:height="1.023cm" svg:x="4.445cm" svg:y="12.171cm">
          <text:list text:style-name="L7">
            <text:list-header>
              <text:p text:style-name="P25"><text:span text:style-name="T40">N</text:span><text:span text:style-name="T41">ov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26" draw:text-style-name="P2" xml:id="id101" draw:id="id101" draw:layer="layout" svg:width="0.635cm" svg:height="0.635cm" svg:x="6.773cm" svg:y="12.383cm">
          <text:list text:style-name="L7">
            <text:list-header>
              <text:p text:style-name="P1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6" draw:text-style-name="P2" xml:id="id102" draw:id="id102" draw:layer="layout" svg:width="1.482cm" svg:height="1.023cm" svg:x="6.35cm" svg:y="13.229cm">
          <text:list text:style-name="L7">
            <text:list-header>
              <text:p text:style-name="P25"><text:span text:style-name="T40">N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27" draw:text-style-name="P12" xml:id="id103" draw:id="id103" draw:layer="layout" svg:x1="7.408cm" svg:y1="12.594cm" svg:x2="11.642cm" svg:y2="10.266cm">
          <text:p/>
        </draw:line>
        <draw:custom-shape draw:name="Text Box 7" draw:style-name="gr6" draw:text-style-name="P2" xml:id="id104" draw:id="id104" draw:layer="layout" svg:width="2.751cm" svg:height="1.023cm" svg:x="7.197cm" svg:y="10.478cm">
          <text:list text:style-name="L7">
            <text:list-header>
              <text:p text:style-name="P26"><text:span text:style-name="T41">Vsto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26" draw:text-style-name="P2" xml:id="id105" draw:id="id105" draw:layer="layout" svg:width="0.635cm" svg:height="0.635cm" svg:x="11.642cm" svg:y="9.895cm">
          <text:list text:style-name="L7">
            <text:list-header>
              <text:p text:style-name="P1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27" draw:text-style-name="P12" xml:id="id106" draw:id="id106" draw:layer="layout" svg:x1="7.408cm" svg:y1="12.806cm" svg:x2="11.642cm" svg:y2="15.134cm">
          <text:p/>
        </draw:line>
        <draw:custom-shape draw:name="Rectangle 10" draw:style-name="gr26" draw:text-style-name="P2" xml:id="id107" draw:id="id107" draw:layer="layout" svg:width="0.635cm" svg:height="0.635cm" svg:x="11.624cm" svg:y="14.764cm">
          <text:list text:style-name="L7">
            <text:list-header>
              <text:p text:style-name="P1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6" draw:text-style-name="P2" xml:id="id108" draw:id="id108" draw:layer="layout" svg:width="2.328cm" svg:height="1.785cm" svg:x="8.467cm" svg:y="13.97cm">
          <text:list text:style-name="L7">
            <text:list-header>
              <text:p text:style-name="P22"><text:span text:style-name="T41">Ne vsto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6" draw:text-style-name="P2" xml:id="id109" draw:id="id109" draw:layer="layout" svg:width="2.54cm" svg:height="1.023cm" svg:x="12.277cm" svg:y="14.552cm">
          <text:list text:style-name="L7">
            <text:list-header>
              <text:p text:style-name="P22"><text:span text:style-name="T40">(1,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6" draw:text-style-name="P2" xml:id="id110" draw:id="id110" draw:layer="layout" svg:width="1.482cm" svg:height="1.023cm" svg:x="11.218cm" svg:y="10.478cm">
          <text:list text:style-name="L7">
            <text:list-header>
              <text:p text:style-name="P22"><text:span text:style-name="T41">O</text:span><text:span text:style-name="T40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27" draw:text-style-name="P12" xml:id="id111" draw:id="id111" draw:layer="layout" svg:x1="12.277cm" svg:y1="10.054cm" svg:x2="16.933cm" svg:y2="7.726cm">
          <text:p/>
        </draw:line>
        <draw:custom-shape draw:name="Text Box 15" draw:style-name="gr6" draw:text-style-name="P2" xml:id="id112" draw:id="id112" draw:layer="layout" svg:width="2.54cm" svg:height="1.023cm" svg:x="12.912cm" svg:y="7.62cm">
          <text:list text:style-name="L7">
            <text:list-header>
              <text:p text:style-name="P26"><text:span text:style-name="T41">Se bor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" draw:style-name="gr26" draw:text-style-name="P2" xml:id="id113" draw:id="id113" draw:layer="layout" svg:width="0.635cm" svg:height="0.635cm" svg:x="16.933cm" svg:y="7.303cm">
          <text:list text:style-name="L7">
            <text:list-header>
              <text:p text:style-name="P1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7" draw:style-name="gr6" draw:text-style-name="P2" xml:id="id114" draw:id="id114" draw:layer="layout" svg:width="2.328cm" svg:height="1.023cm" svg:x="17.78cm" svg:y="7.091cm">
          <text:list text:style-name="L7">
            <text:list-header>
              <text:p text:style-name="P22"><text:span text:style-name="T40">(0,0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27" draw:text-style-name="P12" xml:id="id115" draw:id="id115" draw:layer="layout" svg:x1="12.277cm" svg:y1="10.266cm" svg:x2="16.933cm" svg:y2="12.171cm">
          <text:p/>
        </draw:line>
        <draw:custom-shape draw:name="Rectangle 19" draw:style-name="gr26" draw:text-style-name="P2" xml:id="id116" draw:id="id116" draw:layer="layout" svg:width="0.635cm" svg:height="0.635cm" svg:x="16.933cm" svg:y="11.748cm">
          <text:list text:style-name="L7">
            <text:list-header>
              <text:p text:style-name="P1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0" draw:style-name="gr6" draw:text-style-name="P2" xml:id="id117" draw:id="id117" draw:layer="layout" svg:width="6.139cm" svg:height="1.023cm" svg:x="13.758cm" svg:y="10.001cm">
          <text:list text:style-name="L7">
            <text:list-header>
              <text:p text:style-name="P22"><text:span text:style-name="T41">Se prilagod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6" draw:text-style-name="P2" xml:id="id118" draw:id="id118" draw:layer="layout" svg:width="2.117cm" svg:height="1.023cm" svg:x="17.78cm" svg:y="11.536cm">
          <text:list text:style-name="L7">
            <text:list-header>
              <text:p text:style-name="P22"><text:span text:style-name="T40">(2,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21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22" draw:style-name="gr2" draw:text-style-name="P2" draw:layer="layout" svg:width="8.044cm" svg:height="1.27cm" svg:x="9.948cm" svg:y="17.357cm">
          <text:list text:style-name="L6">
            <text:list-header>
              <text:p text:style-name="P8"><text:span text:style-name="T7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0" smil:attributeName="visibility" smil:to="visible"/>
                  <anim:transitionFilter smil:dur="0.5s" smil:targetElement="id100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1" smil:attributeName="visibility" smil:to="visible"/>
                  <anim:transitionFilter smil:dur="0.5s" smil:targetElement="id101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2" smil:attributeName="visibility" smil:to="visible"/>
                  <anim:transitionFilter smil:dur="0.5s" smil:targetElement="id10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3" smil:attributeName="visibility" smil:to="visible"/>
                  <anim:transitionFilter smil:dur="0.5s" smil:targetElement="id103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4" smil:attributeName="visibility" smil:to="visible"/>
                  <anim:transitionFilter smil:dur="0.5s" smil:targetElement="id104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5" smil:attributeName="visibility" smil:to="visible"/>
                  <anim:transitionFilter smil:dur="0.5s" smil:targetElement="id10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6" smil:attributeName="visibility" smil:to="visible"/>
                  <anim:transitionFilter smil:dur="0.5s" smil:targetElement="id106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7" smil:attributeName="visibility" smil:to="visible"/>
                  <anim:transitionFilter smil:dur="0.5s" smil:targetElement="id107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8" smil:attributeName="visibility" smil:to="visible"/>
                  <anim:transitionFilter smil:dur="0.5s" smil:targetElement="id108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9" smil:attributeName="visibility" smil:to="visible"/>
                  <anim:transitionFilter smil:dur="0.5s" smil:targetElement="id10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0" smil:attributeName="visibility" smil:to="visible"/>
                  <anim:transitionFilter smil:dur="0.5s" smil:targetElement="id110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1" smil:attributeName="visibility" smil:to="visible"/>
                  <anim:transitionFilter smil:dur="0.5s" smil:targetElement="id111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2" smil:attributeName="visibility" smil:to="visible"/>
                  <anim:transitionFilter smil:dur="0.5s" smil:targetElement="id112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3" smil:attributeName="visibility" smil:to="visible"/>
                  <anim:transitionFilter smil:dur="0.5s" smil:targetElement="id113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4" smil:attributeName="visibility" smil:to="visible"/>
                  <anim:transitionFilter smil:dur="0.5s" smil:targetElement="id11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5" smil:attributeName="visibility" smil:to="visible"/>
                  <anim:transitionFilter smil:dur="0.5s" smil:targetElement="id115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6" smil:attributeName="visibility" smil:to="visible"/>
                  <anim:transitionFilter smil:dur="0.5s" smil:targetElement="id116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7" smil:attributeName="visibility" smil:to="visible"/>
                  <anim:transitionFilter smil:dur="0.5s" smil:targetElement="id117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18" smil:attributeName="visibility" smil:to="visible"/>
                  <anim:transitionFilter smil:dur="0.5s" smil:targetElement="id118" smil:type="barWipe" smil:subtype="leftToRight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erodostojnost grožnje" draw:style-name="dp1" draw:master-page-name="Default" presentation:use-date-time-name="dtd1"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2">Verodostojnost grožnje</text:span></text:p>
              </text:list-header>
            </text:list>
          </draw:text-box>
        </draw:frame>
        <draw:frame presentation:style-name="pr8" draw:text-style-name="P2" draw:layer="layout" svg:width="21.59cm" svg:height="11.431cm" svg:x="3.259cm" svg:y="4.445cm" presentation:class="outline" presentation:user-transformed="true">
          <draw:text-box>
            <text:list text:style-name="L4">
              <text:list-item>
                <text:p text:style-name="P9"><text:span text:style-name="T10">Nashevo ravnovesje je vgnezdeno (subgame perfect)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Kadar je strategija vsakega igralca najboljši odgovor na strategije drugih igralcev v vsaki podigri (subgame)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0">Predatorska grožnja je verodostojna, kadar obstaja vgnezdeno ravnovesje, katerega sestavni del je tudi ta grožnja. </text:span></text:p>
              </text:list-item>
              <text:list-item>
                <text:p text:style-name="P9"><text:span text:style-name="T10">Tehnika iskanja ravnovesnega izida: povratna indukcija</text:span></text:p>
              </text:list-item>
            </text:list>
          </draw:text-box>
        </draw:frame>
        <draw:custom-shape draw:name="Slide Number Placeholder 3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8"><text:span text:style-name="T7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radoks trgovske verige (Selten, 1978)" draw:style-name="dp1" draw:master-page-name="Default" presentation:use-date-time-name="dtd1">
        <draw:frame presentation:style-name="pr4" draw:text-style-name="P2" draw:layer="layout" svg:width="21.59cm" svg:height="3.979cm" svg:x="3.259cm" svg:y="0.868cm" presentation:class="title" presentation:user-transformed="true">
          <draw:text-box>
            <text:list text:style-name="L1">
              <text:list-header>
                <text:p text:style-name="P1"><text:span text:style-name="T2">Paradoks trgovske verige (Selten, 1978)</text:span></text:p>
              </text:list-header>
            </text:list>
          </draw:text-box>
        </draw:frame>
        <draw:frame presentation:style-name="pr10" draw:text-style-name="P2" draw:layer="layout" svg:width="20.32cm" svg:height="13.971cm" svg:x="3.175cm" svg:y="5.08cm" presentation:class="outline" presentation:user-transformed="true">
          <draw:text-box>
            <text:list text:style-name="L4">
              <text:list-item>
                <text:p text:style-name="P10"><text:span text:style-name="T5">Če uresničitev grožnje pomeni, da bo predator pridobil </text:span><text:span text:style-name="T12">“</text:span><text:span text:style-name="T5">ugled</text:span><text:span text:style-name="T12">”</text:span><text:span text:style-name="T5"> in bodo zato v prihodnje njegove grožnje verodostojne, je možno, da bo izbral dominirano strategijo</text:span></text:p>
              </text:list-item>
              <text:list-item>
                <text:p text:style-name="P10"><text:span text:style-name="T5">Protiargument: paradoks trgovske verige: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6">Podjetje vstopi zaporedno na 12 trgov</text:span></text:p>
                  </text:list-item>
                  <text:list-item>
                    <text:p text:style-name="P24"><text:span text:style-name="T6">Ali se bo predator </text:span><text:span text:style-name="T13">“</text:span><text:span text:style-name="T6">ostro boril</text:span><text:span text:style-name="T13">”</text:span><text:span text:style-name="T6"> na prvih nekaj trgih in si s tem ustvaril podlago za verodostojnost grožnje na naslednjih trgih?</text:span></text:p>
                  </text:list-item>
                  <text:list-item>
                    <text:p text:style-name="P24"><text:span text:style-name="T6">Paradoks:</text:span></text:p>
                    <text:list>
                      <text:list-item>
                        <text:p text:style-name="P27"><text:span text:style-name="T24">Ali se splača boriti na prvih 11 trgih za to, da bo grožnja verodostojna na 12-tem trgu?</text:span></text:p>
                        <text:p text:style-name="P27"><text:span text:style-name="T24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3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8"><text:span text:style-name="T7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ačin reševanja paradoksa verige" draw:style-name="dp1" draw:master-page-name="Default" presentation:use-date-time-name="dtd1"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2">Način reševanja paradoksa verige</text:span></text:p>
              </text:list-header>
            </text:list>
          </draw:text-box>
        </draw:frame>
        <draw:frame presentation:style-name="pr8" draw:text-style-name="P2" draw:layer="layout" svg:width="21.59cm" svg:height="11.431cm" svg:x="3.259cm" svg:y="5.503cm" presentation:class="outline" presentation:user-transformed="true">
          <draw:text-box>
            <text:list text:style-name="L4">
              <text:list-item>
                <text:p xml:id="id119" text:id="id119" text:style-name="P11"><text:span text:style-name="T10">Povečanje kapacitet</text:span></text:p>
              </text:list-item>
            </text:list>
            <text:list text:style-name="L5">
              <text:list-item>
                <text:list>
                  <text:list-item>
                    <text:p xml:id="id120" text:id="id120" text:style-name="P5"><text:span text:style-name="T5">Preventivne (preemption) igre, ki pokažejo:</text:span></text:p>
                    <text:list>
                      <text:list-item>
                        <text:p xml:id="id121" text:id="id121" text:style-name="P6"><text:span text:style-name="T6">da je za predatorja racionalna strategija preprečiti vstop</text:span></text:p>
                      </text:list-item>
                      <text:list-item>
                        <text:p xml:id="id122" text:id="id122" text:style-name="P6"><text:span text:style-name="T6">da predatorske strategije za preprečevanje vstopa povzročajo investicije, ki bodo donosne samo v primeru, da bo vstop dejansko omeje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xml:id="id123" text:id="id123" text:style-name="P11"><text:span text:style-name="T10">Limitne cene v pogojih nepopolnih informacij</text:span></text:p>
              </text:list-item>
            </text:list>
            <text:list text:style-name="L5">
              <text:list-item>
                <text:list>
                  <text:list-item>
                    <text:p xml:id="id124" text:id="id124" text:style-name="P5"><text:span text:style-name="T5">Vstopajoče podjetje:</text:span></text:p>
                    <text:list>
                      <text:list-item>
                        <text:p xml:id="id125" text:id="id125" text:style-name="P6"><text:span text:style-name="T6">Ne pozna strukture stroškov obstoječega podjetja na trgu <text:s/>(asimetričnost informacij)</text:span></text:p>
                      </text:list-item>
                      <text:list-item>
                        <text:p xml:id="id126" text:id="id126" text:style-name="P6"><text:span text:style-name="T6">Ocenjuje lahko verjetnost za posamezne strukture stroškov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3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8"><text:span text:style-name="T7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top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barWipe" smil:subtype="topToBottom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xitov model" draw:style-name="dp1" draw:master-page-name="Default" presentation:use-date-time-name="dtd1"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23">Dixit</text:span><text:span text:style-name="T2">ov</text:span><text:span text:style-name="T23"> model</text:span></text:p>
              </text:list-header>
            </text:list>
          </draw:text-box>
        </draw:frame>
        <draw:frame presentation:style-name="pr12" draw:text-style-name="P2" draw:layer="layout" svg:width="21.7cm" svg:height="13.495cm" svg:x="3.175cm" svg:y="4.233cm" presentation:class="outline" presentation:user-transformed="true">
          <draw:text-box>
            <text:list text:style-name="L4">
              <text:list-item>
                <text:p text:style-name="P5"><text:span text:style-name="T5">Igra v dveh korakih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Obstoječi v prvem koraku investira v kapacitete</text:span></text:p>
                    <text:list>
                      <text:list-item>
                        <text:p text:style-name="P19"><text:span text:style-name="T24">Kapaciteta </text:span><text:span text:style-name="T42">K</text:span><text:span text:style-name="T43">1</text:span><text:span text:style-name="T25"> </text:span><text:span text:style-name="T24">stane</text:span><text:span text:style-name="T25"> </text:span><text:span text:style-name="T42">r.K</text:span><text:span text:style-name="T43">1</text:span><text:span text:style-name="T25"> </text:span></text:p>
                      </text:list-item>
                      <text:list-item>
                        <text:p text:style-name="P19"><text:span text:style-name="T24">V drugem koraku lahko obstoječi proizvaja do </text:span><text:span text:style-name="T42">K</text:span><text:span text:style-name="T43">1</text:span><text:span text:style-name="T25"> </text:span><text:span text:style-name="T24">ob mejnih stroških </text:span><text:span text:style-name="T42">w</text:span></text:p>
                      </text:list-item>
                      <text:list-item>
                        <text:p text:style-name="P19"><text:span text:style-name="T24">V drugem koraku lahko poveča kapacitete ob stroških na enoto</text:span><text:span text:style-name="T25"> </text:span><text:span text:style-name="T42">r </text:span></text:p>
                      </text:list-item>
                      <text:list-item>
                        <text:p text:style-name="P19"><text:span text:style-name="T24">V drugem koraku ne more zmanjšati kapacitet</text:span></text:p>
                      </text:list-item>
                    </text:list>
                  </text:list-item>
                  <text:list-item>
                    <text:p text:style-name="P6"><text:span text:style-name="T6">Vstopajoči v drugem koraku opazi kapaciteto obstoječega</text:span></text:p>
                    <text:list>
                      <text:list-item>
                        <text:p text:style-name="P19"><text:span text:style-name="T24">Za vstop vstopajoči potrebuje kapaciteto</text:span><text:span text:style-name="T25"> </text:span><text:span text:style-name="T42">K</text:span><text:span text:style-name="T43">2</text:span><text:span text:style-name="T24">,</text:span><text:span text:style-name="T25"> </text:span><text:span text:style-name="T24">ki stane</text:span><text:span text:style-name="T25"> </text:span><text:span text:style-name="T42">r.K</text:span><text:span text:style-name="T43">2</text:span></text:p>
                      </text:list-item>
                      <text:list-item>
                        <text:p text:style-name="P19"><text:span text:style-name="T24">Mejni stroški proizvodnje </text:span><text:span text:style-name="T42">w</text:span></text:p>
                      </text:list-item>
                      <text:list-item>
                        <text:p text:style-name="P19"><text:span text:style-name="T24">Vstopajoči ne bo namestil preveč kapacitet</text:span></text:p>
                      </text:list-item>
                    </text:list>
                  </text:list-item>
                  <text:list-item>
                    <text:p text:style-name="P6"><text:span text:style-name="T6">Če pride do vstopa, </text:span><text:span text:style-name="T13">Cournot</text:span><text:span text:style-name="T6">ova igra v drugem koraku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Tržno povpraševanje</text:span><text:span text:style-name="T12">: </text:span><text:span text:style-name="T44">P = A – B </text:span><text:span text:style-name="T12">(</text:span><text:span text:style-name="T44">q</text:span><text:span text:style-name="T45">1</text:span><text:span text:style-name="T12"> + </text:span><text:span text:style-name="T44">q</text:span><text:span text:style-name="T45">2</text:span><text:span text:style-name="T12">)</text:span></text:p>
              </text:list-item>
            </text:list>
          </draw:text-box>
        </draw:frame>
        <draw:custom-shape draw:name="Slide Number Placeholder 3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8"><text:span text:style-name="T7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xitov model 2" draw:style-name="dp1" draw:master-page-name="Default" presentation:use-date-time-name="dtd1"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23">Dixit</text:span><text:span text:style-name="T2">ov</text:span><text:span text:style-name="T23"> model 2</text:span></text:p>
              </text:list-header>
            </text:list>
          </draw:text-box>
        </draw:frame>
        <draw:frame presentation:style-name="pr13" draw:text-style-name="P2" draw:layer="layout" svg:width="21.488cm" svg:height="14.716cm" svg:x="3.387cm" svg:y="3.809cm" presentation:class="outline" presentation:user-transformed="true">
          <draw:text-box>
            <text:list text:style-name="L4">
              <text:list-item>
                <text:p text:style-name="P28"><text:span text:style-name="T10">Stroški obstoječega</text:span><text:span text:style-name="T11">:</text:span></text:p>
              </text:list-item>
            </text:list>
            <text:list text:style-name="L5">
              <text:list-item>
                <text:list>
                  <text:list-item>
                    <text:p text:style-name="P29"><text:span text:style-name="T44">C</text:span><text:span text:style-name="T45">1</text:span><text:span text:style-name="T12"> = </text:span><text:span text:style-name="T44">F</text:span><text:span text:style-name="T45">1</text:span><text:span text:style-name="T12"> + </text:span><text:span text:style-name="T44">w.q</text:span><text:span text:style-name="T45">1</text:span><text:span text:style-name="T12"> + </text:span><text:span text:style-name="T44">r.K</text:span><text:span text:style-name="T45">1</text:span><text:span text:style-name="T12"> <text:s/></text:span><text:span text:style-name="T5">za</text:span><text:span text:style-name="T12"> </text:span><text:span text:style-name="T44">q</text:span><text:span text:style-name="T45">1</text:span><text:span text:style-name="T12"> </text:span><text:span text:style-name="T46">&lt;</text:span><text:span text:style-name="T12"> </text:span><text:span text:style-name="T44">K</text:span><text:span text:style-name="T45">1</text:span><text:span text:style-name="T12">; </text:span><text:span text:style-name="T5">mejni str.</text:span><text:span text:style-name="T12"> </text:span><text:span text:style-name="T44">w</text:span></text:p>
                  </text:list-item>
                  <text:list-item>
                    <text:p text:style-name="P30"><text:span text:style-name="T44">C</text:span><text:span text:style-name="T45">1</text:span><text:span text:style-name="T12"> = </text:span><text:span text:style-name="T44">F</text:span><text:span text:style-name="T45">1</text:span><text:span text:style-name="T12"> + (</text:span><text:span text:style-name="T44">w + r</text:span><text:span text:style-name="T12">)</text:span><text:span text:style-name="T44">q</text:span><text:span text:style-name="T45">1</text:span><text:span text:style-name="T12"> <text:s text:c="3"/></text:span><text:span text:style-name="T5">za</text:span><text:span text:style-name="T12"> </text:span><text:span text:style-name="T44">q</text:span><text:span text:style-name="T45">1</text:span><text:span text:style-name="T12"> &gt; </text:span><text:span text:style-name="T44">K</text:span><text:span text:style-name="T45">1</text:span><text:span text:style-name="T12">; </text:span><text:span text:style-name="T5">mejni str.</text:span><text:span text:style-name="T12"> </text:span><text:span text:style-name="T44">w + r</text:span></text:p>
                  </text:list-item>
                </text:list>
              </text:list-item>
            </text:list>
            <text:list text:style-name="L4">
              <text:list-item>
                <text:p text:style-name="P31"><text:span text:style-name="T10">Stroški vstopajočega:</text:span></text:p>
              </text:list-item>
            </text:list>
            <text:list text:style-name="L5">
              <text:list-item>
                <text:list>
                  <text:list-item>
                    <text:p text:style-name="P32"><text:span text:style-name="T44">C</text:span><text:span text:style-name="T45">2</text:span><text:span text:style-name="T12"> = </text:span><text:span text:style-name="T44">F</text:span><text:span text:style-name="T45">2</text:span><text:span text:style-name="T12"> + (</text:span><text:span text:style-name="T44">w + r</text:span><text:span text:style-name="T12">)</text:span><text:span text:style-name="T44">q</text:span><text:span text:style-name="T45">2</text:span><text:span text:style-name="T45"><text:tab/></text:span><text:span text:style-name="T12">; </text:span><text:span text:style-name="T5">mejni str.</text:span><text:span text:style-name="T12"> </text:span><text:span text:style-name="T44">w + r</text:span></text:p>
                  </text:list-item>
                </text:list>
              </text:list-item>
            </text:list>
            <text:list text:style-name="L4">
              <text:list-item>
                <text:p text:style-name="P31"><text:span text:style-name="T11">Standard</text:span><text:span text:style-name="T10">na</text:span><text:span text:style-name="T11"> Cournot</text:span><text:span text:style-name="T10">ova</text:span><text:span text:style-name="T11"> anal</text:span><text:span text:style-name="T10">iza nam da</text:span><text:span text:style-name="T11">: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44">q*</text:span><text:span text:style-name="T45">1</text:span><text:span text:style-name="T12"> = (</text:span><text:span text:style-name="T44">A – w</text:span><text:span text:style-name="T12">)/2</text:span><text:span text:style-name="T44">B</text:span><text:span text:style-name="T12"> – </text:span><text:span text:style-name="T44">q</text:span><text:span text:style-name="T45">2</text:span><text:span text:style-name="T12">/2 <text:s/></text:span><text:span text:style-name="T12"><text:tab/></text:span><text:span text:style-name="T12"> <text:s text:c="5"/></text:span><text:span text:style-name="T5">ko</text:span><text:span text:style-name="T12"> </text:span><text:span text:style-name="T44">q</text:span><text:span text:style-name="T45">1</text:span><text:span text:style-name="T12"> </text:span><text:span text:style-name="T46">&lt;</text:span><text:span text:style-name="T12"> </text:span><text:span text:style-name="T44">K</text:span><text:span text:style-name="T45">1</text:span></text:p>
                  </text:list-item>
                  <text:list-item>
                    <text:p text:style-name="P29"><text:span text:style-name="T44">q*</text:span><text:span text:style-name="T45">1</text:span><text:span text:style-name="T12"> = (</text:span><text:span text:style-name="T44">A – w – r</text:span><text:span text:style-name="T12">)/2</text:span><text:span text:style-name="T44">B</text:span><text:span text:style-name="T12"> – </text:span><text:span text:style-name="T44">q</text:span><text:span text:style-name="T45">2</text:span><text:span text:style-name="T12">/2 <text:s text:c="6"/></text:span><text:span text:style-name="T5">ko</text:span><text:span text:style-name="T12"> </text:span><text:span text:style-name="T44">q</text:span><text:span text:style-name="T45">1</text:span><text:span text:style-name="T12"> &gt; </text:span><text:span text:style-name="T44">K</text:span><text:span text:style-name="T45">1</text:span></text:p>
                  </text:list-item>
                  <text:list-item>
                    <text:p text:style-name="P32"><text:span text:style-name="T44">q*</text:span><text:span text:style-name="T45">2</text:span><text:span text:style-name="T12"> = (</text:span><text:span text:style-name="T44">A – w – r</text:span><text:span text:style-name="T12">)/2</text:span><text:span text:style-name="T44">B</text:span><text:span text:style-name="T12"> – </text:span><text:span text:style-name="T44">q</text:span><text:span text:style-name="T45">1</text:span><text:span text:style-name="T12">/2</text:span><text:span text:style-name="T12"><text:tab/></text:span><text:span text:style-name="T5">ob tem, da</text:span><text:span text:style-name="T12"> </text:span><text:span text:style-name="T44">q*</text:span><text:span text:style-name="T45">2</text:span><text:span text:style-name="T12"> &gt; 0</text:span></text:p>
                    <text:list>
                      <text:list-item>
                        <text:p text:style-name="P30"><text:span text:style-name="T2">Vstopajoči mora pokriti stalne stroške</text:span><text:span text:style-name="T23"> </text:span><text:span text:style-name="T47">F</text:span><text:span text:style-name="T27">2</text:span></text:p>
                      </text:list-item>
                      <text:list-item>
                        <text:p text:style-name="P30"><text:span text:style-name="T2">To pomeni neko spodnjo mejo proizvodnje, za dobičkonosno delovanj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3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xitov model 3" draw:style-name="dp1" draw:master-page-name="Default" presentation:use-date-time-name="dtd1"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23">Dixit</text:span><text:span text:style-name="T2">ov</text:span><text:span text:style-name="T23"> model 3</text:span></text:p>
              </text:list-header>
            </text:list>
          </draw:text-box>
        </draw:frame>
        <draw:frame presentation:style-name="pr14" draw:text-style-name="P2" draw:layer="layout" svg:width="13.159cm" svg:height="2.999cm" svg:x="2.962cm" svg:y="5.605cm" presentation:class="outline" presentation:user-transformed="true">
          <draw:text-box>
            <text:list text:style-name="L4">
              <text:list-item>
                <text:p text:style-name="P9"><text:span text:style-name="T10">Reakcijska krivulja obstoječega je prekinjena v</text:span><text:span text:style-name="T11"> </text:span><text:span text:style-name="T48">K</text:span><text:span text:style-name="T49">1</text:span></text:p>
              </text:list-item>
            </text:list>
          </draw:text-box>
        </draw:frame>
        <draw:line draw:name="Line 4" draw:style-name="gr28" draw:text-style-name="P12" xml:id="id127" draw:id="id127" draw:layer="layout" svg:x1="16.012cm" svg:y1="5.08cm" svg:x2="16.012cm" svg:y2="13.123cm">
          <text:p/>
        </draw:line>
        <draw:line draw:name="Line 5" draw:style-name="gr28" draw:text-style-name="P12" xml:id="id128" draw:id="id128" draw:layer="layout" svg:x1="16.012cm" svg:y1="13.123cm" svg:x2="24.267cm" svg:y2="13.123cm">
          <text:p/>
        </draw:line>
        <draw:custom-shape draw:name="Text Box 6" draw:style-name="gr6" draw:text-style-name="P2" xml:id="id129" draw:id="id129" draw:layer="layout" svg:width="1.27cm" svg:height="0.934cm" svg:x="15.377cm" svg:y="3.81cm">
          <text:list text:style-name="L7">
            <text:list-header>
              <text:p text:style-name="P34"><text:span text:style-name="T50">q</text:span><text:span text:style-name="T5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2" xml:id="id130" draw:id="id130" draw:layer="layout" svg:width="1.27cm" svg:height="0.934cm" svg:x="24.267cm" svg:y="12.7cm">
          <text:list text:style-name="L7">
            <text:list-header>
              <text:p text:style-name="P34"><text:span text:style-name="T50">q</text:span><text:span text:style-name="T51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29" draw:text-style-name="P12" xml:id="id131" draw:id="id131" draw:layer="layout" svg:x1="16.012cm" svg:y1="6.138cm" svg:x2="23.42cm" svg:y2="13.123cm">
          <text:p/>
        </draw:line>
        <draw:line draw:name="Line 9" draw:style-name="gr29" draw:text-style-name="P12" xml:id="id134" draw:id="id134" draw:layer="layout" svg:x1="16.012cm" svg:y1="8.678cm" svg:x2="20.668cm" svg:y2="13.123cm">
          <text:p/>
        </draw:line>
        <draw:custom-shape draw:name="Text Box 10" draw:style-name="gr6" draw:text-style-name="P2" xml:id="id132" draw:id="id132" draw:layer="layout" svg:width="1.481cm" svg:height="0.853cm" svg:x="16.012cm" svg:y="5.503cm">
          <text:list text:style-name="L7">
            <text:list-header>
              <text:p text:style-name="P35"><text:span text:style-name="T52">L</text:span><text:span text:style-name="T53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6" draw:text-style-name="P2" xml:id="id133" draw:id="id133" draw:layer="layout" svg:width="1.482cm" svg:height="0.853cm" svg:x="23.208cm" svg:y="12.277cm">
          <text:list text:style-name="L7">
            <text:list-header>
              <text:p text:style-name="P35"><text:span text:style-name="T52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6" draw:text-style-name="P2" xml:id="id135" draw:id="id135" draw:layer="layout" svg:width="1.058cm" svg:height="0.853cm" svg:x="16.012cm" svg:y="8.043cm">
          <text:list text:style-name="L7">
            <text:list-header>
              <text:p text:style-name="P35"><text:span text:style-name="T52">N</text:span><text:span text:style-name="T53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6" draw:text-style-name="P2" xml:id="id136" draw:id="id136" draw:layer="layout" svg:width="1.058cm" svg:height="0.853cm" svg:x="20.245cm" svg:y="12.277cm">
          <text:list text:style-name="L7">
            <text:list-header>
              <text:p text:style-name="P35"><text:span text:style-name="T52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4" draw:style-name="gr30" draw:text-style-name="P2" xml:id="id137" draw:id="id137" draw:layer="layout" svg:width="4.656cm" svg:height="6.985cm" svg:x="16.012cm" svg:y="6.138cm">
          <text:p/>
          <draw:enhanced-geometry svg:viewBox="0 0 1056 1584" draw:extrusion-allowed="true" draw:text-areas="0 0 1056 1584" draw:glue-points="0 0 2147483647 2147483647 2147483647 2147483647 2147483647 2147483647" draw:glue-point-type="0 0 2147483647 2147483647 2147483647 2147483647 2147483647 2147483647" draw:type="non-primitive" draw:enhanced-path="M 0 0 L 720 672 L 720 1248 L 1056 1584 N"/>
        </draw:custom-shape>
        <draw:line draw:name="Line 15" draw:style-name="gr31" draw:text-style-name="P12" xml:id="id138" draw:id="id138" draw:layer="layout" svg:x1="19.187cm" svg:y1="11.642cm" svg:x2="19.187cm" svg:y2="13.123cm">
          <text:p/>
        </draw:line>
        <draw:custom-shape draw:name="Text Box 16" draw:style-name="gr6" draw:text-style-name="P2" xml:id="id139" draw:id="id139" draw:layer="layout" svg:width="1.481cm" svg:height="0.934cm" svg:x="18.552cm" svg:y="13.123cm">
          <text:list text:style-name="L7">
            <text:list-header>
              <text:p text:style-name="P34"><text:span text:style-name="T50">K</text:span><text:span text:style-name="T5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2" draw:text-style-name="P2" draw:layer="layout" svg:width="12.603cm" svg:height="4.445cm" svg:x="3.162cm" svg:y="9.08cm">
          <text:list text:style-name="L12">
            <text:list-item>
              <text:p xml:id="id140" text:id="id140" text:style-name="P9"><text:span text:style-name="T10">R.k. vstopajočega je prekinjena, kjer stalni stroški niso pokriti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oup 18" xml:id="id141" draw:id="id141">
          <draw:line draw:name="Line 19" draw:style-name="gr32" draw:text-style-name="P12" draw:layer="layout" svg:x1="16.012cm" svg:y1="10.372cm" svg:x2="21.092cm" svg:y2="11.853cm">
            <text:p/>
          </draw:line>
          <draw:line draw:name="Line 20" draw:style-name="gr31" draw:text-style-name="P12" draw:layer="layout" svg:x1="21.092cm" svg:y1="11.853cm" svg:x2="21.092cm" svg:y2="13.162cm">
            <text:p/>
          </draw:line>
          <draw:line draw:name="Line 21" draw:style-name="gr32" draw:text-style-name="P12" draw:layer="layout" svg:x1="21.092cm" svg:y1="13.123cm" svg:x2="23.843cm" svg:y2="13.123cm">
            <text:p/>
          </draw:line>
        </draw:g>
        <draw:custom-shape draw:name="Text Box 22" draw:style-name="gr6" draw:text-style-name="P2" xml:id="id142" draw:id="id142" draw:layer="layout" svg:width="1.058cm" svg:height="0.853cm" svg:x="16.012cm" svg:y="9.737cm">
          <text:list text:style-name="L7">
            <text:list-header>
              <text:p text:style-name="P35"><text:span text:style-name="T52">R</text:span><text:span text:style-name="T53">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6" draw:text-style-name="P2" xml:id="id143" draw:id="id143" draw:layer="layout" svg:width="1.27cm" svg:height="0.853cm" svg:x="20.88cm" svg:y="11.218cm">
          <text:list text:style-name="L7">
            <text:list-header>
              <text:p text:style-name="P35"><text:span text:style-name="T52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2" draw:text-style-name="P2" draw:layer="layout" svg:width="10.583cm" svg:height="2.751cm" svg:x="3.175cm" svg:y="13.547cm">
          <text:list text:style-name="L12">
            <text:list-item>
              <text:p xml:id="id144" text:id="id144" text:style-name="P9"><text:span text:style-name="T10">Ravnovesje je odvisno od teh dveh prekinitev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Slide Number Placeholder 24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25" draw:style-name="gr2" draw:text-style-name="P2" draw:layer="layout" svg:width="8.044cm" svg:height="1.27cm" svg:x="9.948cm" svg:y="17.357cm">
          <text:list text:style-name="L6">
            <text:list-header>
              <text:p text:style-name="P8"><text:span text:style-name="T7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7" smil:attributeName="visibility" smil:to="visible"/>
                  <anim:transitionFilter smil:dur="0.5s" smil:targetElement="id127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8" smil:attributeName="visibility" smil:to="visible"/>
                  <anim:transitionFilter smil:dur="0.5s" smil:targetElement="id128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9" smil:attributeName="visibility" smil:to="visible"/>
                  <anim:transitionFilter smil:dur="0.5s" smil:targetElement="id129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0" smil:attributeName="visibility" smil:to="visible"/>
                  <anim:transitionFilter smil:dur="0.5s" smil:targetElement="id130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1" smil:attributeName="visibility" smil:to="visible"/>
                  <anim:transitionFilter smil:dur="0.5s" smil:targetElement="id131" smil:type="barWipe" smil:subtype="leftToRight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2" smil:attributeName="visibility" smil:to="visible"/>
                  <anim:transitionFilter smil:dur="0.5s" smil:targetElement="id132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3" smil:attributeName="visibility" smil:to="visible"/>
                  <anim:transitionFilter smil:dur="0.5s" smil:targetElement="id133" smil:type="barWipe" smil:subtype="leftToRight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4" smil:attributeName="visibility" smil:to="visible"/>
                  <anim:transitionFilter smil:dur="0.5s" smil:targetElement="id134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5" smil:attributeName="visibility" smil:to="visible"/>
                  <anim:transitionFilter smil:dur="0.5s" smil:targetElement="id135" smil:type="barWipe" smil:subtype="leftToRight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6" smil:attributeName="visibility" smil:to="visible"/>
                  <anim:transitionFilter smil:dur="0.5s" smil:targetElement="id136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7" smil:attributeName="visibility" smil:to="visible"/>
                  <anim:transitionFilter smil:dur="0.5s" smil:targetElement="id137" smil:type="barWipe" smil:subtype="leftToRight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8" smil:attributeName="visibility" smil:to="visible"/>
                  <anim:transitionFilter smil:dur="0.5s" smil:targetElement="id138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9" smil:attributeName="visibility" smil:to="visible"/>
                  <anim:transitionFilter smil:dur="0.5s" smil:targetElement="id13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1" smil:attributeName="visibility" smil:to="visible"/>
                  <anim:transitionFilter smil:dur="0.5s" smil:targetElement="id141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2" smil:attributeName="visibility" smil:to="visible"/>
                  <anim:transitionFilter smil:dur="0.5s" smil:targetElement="id142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3" smil:attributeName="visibility" smil:to="visible"/>
                  <anim:transitionFilter smil:dur="0.5s" smil:targetElement="id14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4" anim:sub-item="text" smil:attributeName="visibility" smil:to="visible"/>
                  <anim:transitionFilter smil:dur="0.5s" smil:targetElement="id144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xitov model 4" draw:style-name="dp1" draw:master-page-name="Default" presentation:use-date-time-name="dtd1"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23">Dixit</text:span><text:span text:style-name="T2">ov</text:span><text:span text:style-name="T23"> model 4</text:span></text:p>
              </text:list-header>
            </text:list>
          </draw:text-box>
        </draw:frame>
        <draw:frame presentation:style-name="pr15" draw:text-style-name="P2" draw:layer="layout" svg:width="9.737cm" svg:height="1.271cm" svg:x="3.597cm" svg:y="6.525cm" presentation:class="outline" presentation:user-transformed="true">
          <draw:text-box>
            <text:list text:style-name="L4">
              <text:list-item>
                <text:p xml:id="id147" text:id="id147" text:style-name="P10"><text:span text:style-name="T5">Možnosti?</text:span></text:p>
              </text:list-item>
            </text:list>
          </draw:text-box>
        </draw:frame>
        <draw:g draw:name="Group 4" xml:id="id145" draw:id="id145">
          <draw:line draw:name="Line 5" draw:style-name="gr28" draw:text-style-name="P12" draw:layer="layout" svg:x1="14.61cm" svg:y1="4.868cm" svg:x2="14.61cm" svg:y2="13.335cm">
            <text:p/>
          </draw:line>
          <draw:line draw:name="Line 6" draw:style-name="gr28" draw:text-style-name="P12" draw:layer="layout" svg:x1="14.61cm" svg:y1="13.335cm" svg:x2="23.923cm" svg:y2="13.335cm">
            <text:p/>
          </draw:line>
          <draw:custom-shape draw:name="Text Box 7" draw:style-name="gr6" draw:text-style-name="P2" draw:layer="layout" svg:width="1.693cm" svg:height="0.934cm" svg:x="13.763cm" svg:y="3.81cm">
            <text:list text:style-name="L7">
              <text:list-header>
                <text:p text:style-name="P34"><text:span text:style-name="T50">q</text:span><text:span text:style-name="T51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6" draw:text-style-name="P2" draw:layer="layout" svg:width="1.058cm" svg:height="0.934cm" svg:x="23.923cm" svg:y="12.912cm">
            <text:list text:style-name="L7">
              <text:list-header>
                <text:p text:style-name="P34"><text:span text:style-name="T50">q</text:span><text:span text:style-name="T51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9" draw:style-name="gr29" draw:text-style-name="P12" draw:layer="layout" svg:x1="14.61cm" svg:y1="5.292cm" svg:x2="21.383cm" svg:y2="13.335cm">
            <text:p/>
          </draw:line>
          <draw:line draw:name="Line 10" draw:style-name="gr29" draw:text-style-name="P12" draw:layer="layout" svg:x1="14.61cm" svg:y1="8.043cm" svg:x2="18.843cm" svg:y2="13.335cm">
            <text:p/>
          </draw:line>
          <draw:line draw:name="Line 11" draw:style-name="gr32" draw:text-style-name="P12" draw:layer="layout" svg:x1="14.61cm" svg:y1="10.583cm" svg:x2="23.711cm" svg:y2="13.335cm">
            <text:p/>
          </draw:line>
          <draw:custom-shape draw:name="Text Box 12" draw:style-name="gr6" draw:text-style-name="P2" draw:layer="layout" svg:width="1.482cm" svg:height="0.853cm" svg:x="14.821cm" svg:y="4.657cm">
            <text:list text:style-name="L7">
              <text:list-header>
                <text:p text:style-name="P35"><text:span text:style-name="T52">L</text:span><text:span text:style-name="T53">’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6" draw:text-style-name="P2" draw:layer="layout" svg:width="1.27cm" svg:height="0.853cm" svg:x="20.96cm" svg:y="13.335cm">
            <text:list text:style-name="L7">
              <text:list-header>
                <text:p text:style-name="P35"><text:span text:style-name="T52">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6" draw:text-style-name="P2" draw:layer="layout" svg:width="1.27cm" svg:height="0.853cm" svg:x="14.61cm" svg:y="7.408cm">
            <text:list text:style-name="L7">
              <text:list-header>
                <text:p text:style-name="P35"><text:span text:style-name="T52">N</text:span><text:span text:style-name="T53">’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5" draw:style-name="gr6" draw:text-style-name="P2" draw:layer="layout" svg:width="0.847cm" svg:height="0.853cm" svg:x="18.843cm" svg:y="12.488cm">
            <text:list text:style-name="L7">
              <text:list-header>
                <text:p text:style-name="P35"><text:span text:style-name="T52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6" draw:style-name="gr6" draw:text-style-name="P2" draw:layer="layout" svg:width="1.27cm" svg:height="0.853cm" svg:x="14.61cm" svg:y="9.948cm">
            <text:list text:style-name="L7">
              <text:list-header>
                <text:p text:style-name="P35"><text:span text:style-name="T52">R</text:span><text:span text:style-name="T53">’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6" draw:text-style-name="P2" draw:layer="layout" svg:width="1.27cm" svg:height="0.853cm" svg:x="23.288cm" svg:y="12.277cm">
            <text:list text:style-name="L7">
              <text:list-header>
                <text:p text:style-name="P35"><text:span text:style-name="T52">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8" draw:style-name="gr6" draw:text-style-name="P2" xml:id="id151" draw:id="id151" draw:layer="layout" svg:width="1.059cm" svg:height="0.853cm" svg:x="17.149cm" svg:y="10.583cm">
          <text:list text:style-name="L7">
            <text:list-header>
              <text:p text:style-name="P35"><text:span text:style-name="T52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6" draw:text-style-name="P2" xml:id="id156" draw:id="id156" draw:layer="layout" svg:width="1.27cm" svg:height="0.853cm" svg:x="20.324cm" svg:y="11.642cm">
          <text:list text:style-name="L7">
            <text:list-header>
              <text:p text:style-name="P35"><text:span text:style-name="T52">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31" draw:text-style-name="P12" xml:id="id152" draw:id="id152" draw:layer="layout" svg:x1="17.282cm" svg:y1="11.43cm" svg:x2="17.282cm" svg:y2="13.335cm">
          <text:p/>
        </draw:line>
        <draw:line draw:name="Line 21" draw:style-name="gr31" draw:text-style-name="P12" xml:id="id150" draw:id="id150" draw:layer="layout" svg:x1="17.361cm" svg:y1="11.43cm" svg:x2="14.609cm" svg:y2="11.43cm">
          <text:p/>
        </draw:line>
        <draw:custom-shape draw:name="Text Box 22" draw:style-name="gr6" draw:text-style-name="P2" xml:id="id149" draw:id="id149" draw:layer="layout" svg:width="1.058cm" svg:height="0.934cm" svg:x="13.551cm" svg:y="11.007cm">
          <text:list text:style-name="L7">
            <text:list-header>
              <text:p text:style-name="P35"><text:span text:style-name="T52">T</text:span><text:span text:style-name="T5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6" draw:text-style-name="P2" xml:id="id153" draw:id="id153" draw:layer="layout" svg:width="1.27cm" svg:height="0.934cm" svg:x="16.726cm" svg:y="13.335cm">
          <text:list text:style-name="L7">
            <text:list-header>
              <text:p text:style-name="P34"><text:span text:style-name="T52">T</text:span><text:span text:style-name="T51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31" draw:text-style-name="P12" xml:id="id157" draw:id="id157" draw:layer="layout" svg:x1="20.589cm" svg:y1="12.396cm" svg:x2="20.589cm" svg:y2="13.295cm">
          <text:p/>
        </draw:line>
        <draw:line draw:name="Line 25" draw:style-name="gr31" draw:text-style-name="P12" xml:id="id155" draw:id="id155" draw:layer="layout" svg:x1="20.535cm" svg:y1="12.396cm" svg:x2="14.608cm" svg:y2="12.396cm">
          <text:p/>
        </draw:line>
        <draw:custom-shape draw:name="Text Box 26" draw:style-name="gr6" draw:text-style-name="P2" xml:id="id154" draw:id="id154" draw:layer="layout" svg:width="1.058cm" svg:height="0.934cm" svg:x="13.551cm" svg:y="12.065cm">
          <text:list text:style-name="L7">
            <text:list-header>
              <text:p text:style-name="P35"><text:span text:style-name="T52">V</text:span><text:span text:style-name="T5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6" draw:text-style-name="P2" xml:id="id158" draw:id="id158" draw:layer="layout" svg:width="1.058cm" svg:height="0.934cm" svg:x="20.113cm" svg:y="13.335cm">
          <text:list text:style-name="L7">
            <text:list-header>
              <text:p text:style-name="P35"><text:span text:style-name="T52">V</text:span><text:span text:style-name="T5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" draw:style-name="gr2" draw:text-style-name="P2" xml:id="id146" draw:id="id146" draw:layer="layout" svg:width="11.002cm" svg:height="1.27cm" svg:x="3.603cm" svg:y="5.292cm">
          <text:list text:style-name="L12">
            <text:list-item>
              <text:p text:style-name="P9"><text:span text:style-name="T54">Naj vstopajoči vstop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9" draw:style-name="gr2" draw:text-style-name="P2" xml:id="id148" draw:id="id148" draw:layer="layout" svg:width="9.948cm" svg:height="2.117cm" svg:x="3.616cm" svg:y="7.726cm">
          <text:list text:style-name="L12">
            <text:list-item>
              <text:p text:style-name="P10"><text:span text:style-name="T2">Ravnovesje mora ležati med</text:span><text:span text:style-name="T23"> T and V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0" draw:style-name="gr2" draw:text-style-name="P2" xml:id="id159" draw:id="id159" draw:layer="layout" svg:width="9.948cm" svg:height="2.116cm" svg:x="3.616cm" svg:y="10.125cm">
          <text:list text:style-name="L12">
            <text:list-item>
              <text:p text:style-name="P10"><text:span text:style-name="T2">Kje, je odvisno od prekinitve v</text:span><text:span text:style-name="T23"> R</text:span><text:span text:style-name="T55">’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1" draw:style-name="gr2" draw:text-style-name="P2" xml:id="id160" draw:id="id160" draw:layer="layout" svg:width="9.949cm" svg:height="2.116cm" svg:x="3.598cm" svg:y="12.524cm">
          <text:list text:style-name="L12">
            <text:list-item>
              <text:p text:style-name="P10"><text:span text:style-name="T2">Proizvodnja obstoječega je večja od</text:span><text:span text:style-name="T23"> T</text:span><text:span text:style-name="T27">1</text:span><text:span text:style-name="T23"> </text:span><text:span text:style-name="T2">in manjša od </text:span><text:span text:style-name="T23">V</text:span><text:span text:style-name="T27">1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2" draw:style-name="gr2" draw:text-style-name="P2" xml:id="id161" draw:id="id161" draw:layer="layout" svg:width="9.949cm" svg:height="2.117cm" svg:x="3.651cm" svg:y="15.61cm">
          <text:list text:style-name="L12">
            <text:list-item>
              <text:p text:style-name="P10"><text:span text:style-name="T2">Kapaciteta obstoječega je torej med</text:span><text:span text:style-name="T23"> T</text:span><text:span text:style-name="T27">1</text:span><text:span text:style-name="T23"> </text:span><text:span text:style-name="T2">in</text:span><text:span text:style-name="T23"> V</text:span><text:span text:style-name="T27">1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Slide Number Placeholder 32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3" draw:style-name="gr2" draw:text-style-name="P2" draw:layer="layout" svg:width="8.044cm" svg:height="1.27cm" svg:x="9.948cm" svg:y="17.357cm">
          <text:list text:style-name="L6">
            <text:list-header>
              <text:p text:style-name="P8"><text:span text:style-name="T7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5" smil:attributeName="visibility" smil:to="visible"/>
                  <anim:transitionFilter smil:dur="0.5s" smil:targetElement="id14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6" smil:attributeName="visibility" smil:to="visible"/>
                  <anim:transitionFilter smil:dur="0.5s" smil:targetElement="id146" smil:type="barWipe" smil:subtype="leftToRight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.009s" smil:dur="0.001s" smil:fill="hold" smil:targetElement="id1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8" smil:attributeName="visibility" smil:to="visible"/>
                  <anim:transitionFilter smil:dur="0.5s" smil:targetElement="id148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49" smil:attributeName="visibility" smil:to="visible"/>
                  <anim:transitionFilter smil:dur="0.5s" smil:targetElement="id149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0" smil:attributeName="visibility" smil:to="visible"/>
                  <anim:transitionFilter smil:dur="0.5s" smil:targetElement="id150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1" smil:attributeName="visibility" smil:to="visible"/>
                  <anim:transitionFilter smil:dur="0.5s" smil:targetElement="id151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2" smil:attributeName="visibility" smil:to="visible"/>
                  <anim:transitionFilter smil:dur="0.5s" smil:targetElement="id152" smil:type="barWipe" smil:subtype="leftToRight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3" smil:attributeName="visibility" smil:to="visible"/>
                  <anim:transitionFilter smil:dur="0.5s" smil:targetElement="id153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4" smil:attributeName="visibility" smil:to="visible"/>
                  <anim:transitionFilter smil:dur="0.5s" smil:targetElement="id154" smil:type="barWipe" smil:subtype="leftToRight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5" smil:attributeName="visibility" smil:to="visible"/>
                  <anim:transitionFilter smil:dur="0.5s" smil:targetElement="id155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6" smil:attributeName="visibility" smil:to="visible"/>
                  <anim:transitionFilter smil:dur="0.5s" smil:targetElement="id156" smil:type="barWipe" smil:subtype="leftToRight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7" smil:attributeName="visibility" smil:to="visible"/>
                  <anim:transitionFilter smil:dur="0.5s" smil:targetElement="id157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8" smil:attributeName="visibility" smil:to="visible"/>
                  <anim:transitionFilter smil:dur="0.5s" smil:targetElement="id15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9" smil:attributeName="visibility" smil:to="visible"/>
                  <anim:transitionFilter smil:dur="0.5s" smil:targetElement="id15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0" smil:attributeName="visibility" smil:to="visible"/>
                  <anim:transitionFilter smil:dur="0.5s" smil:targetElement="id16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1" smil:attributeName="visibility" smil:to="visible"/>
                  <anim:transitionFilter smil:dur="0.5s" smil:targetElement="id161" smil:type="barWipe" smil:subtype="leftToRight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xitov model 5" draw:style-name="dp1" draw:master-page-name="Default" presentation:use-date-time-name="dtd1"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23">Dixit</text:span><text:span text:style-name="T2">ov</text:span><text:span text:style-name="T23"> model 5</text:span></text:p>
              </text:list-header>
            </text:list>
          </draw:text-box>
        </draw:frame>
        <draw:frame presentation:style-name="pr16" draw:text-style-name="P2" draw:layer="layout" svg:width="9.736cm" svg:height="1.875cm" svg:x="2.752cm" svg:y="4.445cm" presentation:class="outline" presentation:user-transformed="true">
          <draw:text-box>
            <text:list text:style-name="L4">
              <text:list-item>
                <text:p text:style-name="P10"><text:span text:style-name="T56">Naj vstopajoči ne vstopi</text:span></text:p>
              </text:list-item>
            </text:list>
          </draw:text-box>
        </draw:frame>
        <draw:g draw:name="Group 4" xml:id="id162" draw:id="id162">
          <draw:g draw:name="Group 5">
            <draw:line draw:name="Line 6" draw:style-name="gr28" draw:text-style-name="P12" draw:layer="layout" svg:x1="14.606cm" svg:y1="4.868cm" svg:x2="14.606cm" svg:y2="13.335cm">
              <text:p/>
            </draw:line>
            <draw:line draw:name="Line 7" draw:style-name="gr28" draw:text-style-name="P12" draw:layer="layout" svg:x1="14.606cm" svg:y1="13.335cm" svg:x2="23.919cm" svg:y2="13.335cm">
              <text:p/>
            </draw:line>
            <draw:custom-shape draw:name="Text Box 8" draw:style-name="gr6" draw:text-style-name="P2" draw:layer="layout" svg:width="1.693cm" svg:height="0.934cm" svg:x="13.759cm" svg:y="3.81cm">
              <text:list text:style-name="L7">
                <text:list-header>
                  <text:p text:style-name="P34"><text:span text:style-name="T50">q</text:span><text:span text:style-name="T51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9" draw:style-name="gr6" draw:text-style-name="P2" draw:layer="layout" svg:width="1.058cm" svg:height="0.934cm" svg:x="23.919cm" svg:y="12.912cm">
              <text:list text:style-name="L7">
                <text:list-header>
                  <text:p text:style-name="P34"><text:span text:style-name="T50">q</text:span><text:span text:style-name="T51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10" draw:style-name="gr29" draw:text-style-name="P12" draw:layer="layout" svg:x1="14.606cm" svg:y1="5.292cm" svg:x2="21.379cm" svg:y2="13.335cm">
              <text:p/>
            </draw:line>
            <draw:line draw:name="Line 11" draw:style-name="gr29" draw:text-style-name="P12" draw:layer="layout" svg:x1="14.606cm" svg:y1="8.043cm" svg:x2="18.839cm" svg:y2="13.335cm">
              <text:p/>
            </draw:line>
            <draw:line draw:name="Line 12" draw:style-name="gr32" draw:text-style-name="P12" draw:layer="layout" svg:x1="14.606cm" svg:y1="10.583cm" svg:x2="23.707cm" svg:y2="13.335cm">
              <text:p/>
            </draw:line>
            <draw:custom-shape draw:name="Text Box 13" draw:style-name="gr6" draw:text-style-name="P2" draw:layer="layout" svg:width="1.482cm" svg:height="0.853cm" svg:x="14.817cm" svg:y="4.657cm">
              <text:list text:style-name="L7">
                <text:list-header>
                  <text:p text:style-name="P35"><text:span text:style-name="T52">L</text:span><text:span text:style-name="T53">’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4" draw:style-name="gr6" draw:text-style-name="P2" draw:layer="layout" svg:width="1.27cm" svg:height="0.853cm" svg:x="20.956cm" svg:y="13.335cm">
              <text:list text:style-name="L7">
                <text:list-header>
                  <text:p text:style-name="P35"><text:span text:style-name="T52">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5" draw:style-name="gr6" draw:text-style-name="P2" draw:layer="layout" svg:width="1.27cm" svg:height="0.853cm" svg:x="14.606cm" svg:y="7.408cm">
              <text:list text:style-name="L7">
                <text:list-header>
                  <text:p text:style-name="P35"><text:span text:style-name="T52">N</text:span><text:span text:style-name="T53">’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6" draw:style-name="gr6" draw:text-style-name="P2" draw:layer="layout" svg:width="0.847cm" svg:height="0.853cm" svg:x="18.839cm" svg:y="12.488cm">
              <text:list text:style-name="L7">
                <text:list-header>
                  <text:p text:style-name="P35"><text:span text:style-name="T52">N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7" draw:style-name="gr6" draw:text-style-name="P2" draw:layer="layout" svg:width="1.27cm" svg:height="0.853cm" svg:x="14.606cm" svg:y="9.948cm">
              <text:list text:style-name="L7">
                <text:list-header>
                  <text:p text:style-name="P35"><text:span text:style-name="T52">R</text:span><text:span text:style-name="T53">’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8" draw:style-name="gr6" draw:text-style-name="P2" draw:layer="layout" svg:width="1.27cm" svg:height="0.853cm" svg:x="23.284cm" svg:y="12.277cm">
              <text:list text:style-name="L7">
                <text:list-header>
                  <text:p text:style-name="P35"><text:span text:style-name="T52">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19" draw:style-name="gr6" draw:text-style-name="P2" draw:layer="layout" svg:width="1.058cm" svg:height="0.853cm" svg:x="17.146cm" svg:y="10.583cm">
            <text:list text:style-name="L7">
              <text:list-header>
                <text:p text:style-name="P35"><text:span text:style-name="T52">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6" draw:text-style-name="P2" draw:layer="layout" svg:width="1.27cm" svg:height="0.853cm" svg:x="20.321cm" svg:y="11.642cm">
            <text:list text:style-name="L7">
              <text:list-header>
                <text:p text:style-name="P35"><text:span text:style-name="T52">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1" draw:style-name="gr31" draw:text-style-name="P12" draw:layer="layout" svg:x1="17.278cm" svg:y1="11.43cm" svg:x2="17.278cm" svg:y2="13.335cm">
            <text:p/>
          </draw:line>
          <draw:line draw:name="Line 22" draw:style-name="gr31" draw:text-style-name="P12" draw:layer="layout" svg:x1="17.356cm" svg:y1="11.43cm" svg:x2="14.605cm" svg:y2="11.43cm">
            <text:p/>
          </draw:line>
          <draw:custom-shape draw:name="Text Box 23" draw:style-name="gr6" draw:text-style-name="P2" draw:layer="layout" svg:width="1.059cm" svg:height="0.934cm" svg:x="13.547cm" svg:y="11.007cm">
            <text:list text:style-name="L7">
              <text:list-header>
                <text:p text:style-name="P35"><text:span text:style-name="T52">T</text:span><text:span text:style-name="T51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4" draw:style-name="gr6" draw:text-style-name="P2" draw:layer="layout" svg:width="1.27cm" svg:height="0.934cm" svg:x="16.722cm" svg:y="13.335cm">
            <text:list text:style-name="L7">
              <text:list-header>
                <text:p text:style-name="P34"><text:span text:style-name="T52">T</text:span><text:span text:style-name="T51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5" draw:style-name="gr31" draw:text-style-name="P12" draw:layer="layout" svg:x1="20.585cm" svg:y1="12.396cm" svg:x2="20.585cm" svg:y2="13.295cm">
            <text:p/>
          </draw:line>
          <draw:line draw:name="Line 26" draw:style-name="gr31" draw:text-style-name="P12" draw:layer="layout" svg:x1="20.532cm" svg:y1="12.396cm" svg:x2="14.606cm" svg:y2="12.396cm">
            <text:p/>
          </draw:line>
          <draw:custom-shape draw:name="Text Box 27" draw:style-name="gr6" draw:text-style-name="P2" draw:layer="layout" svg:width="1.059cm" svg:height="0.934cm" svg:x="13.547cm" svg:y="12.065cm">
            <text:list text:style-name="L7">
              <text:list-header>
                <text:p text:style-name="P35"><text:span text:style-name="T52">V</text:span><text:span text:style-name="T51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8" draw:style-name="gr6" draw:text-style-name="P2" draw:layer="layout" svg:width="1.058cm" svg:height="0.934cm" svg:x="20.109cm" svg:y="13.335cm">
            <text:list text:style-name="L7">
              <text:list-header>
                <text:p text:style-name="P35"><text:span text:style-name="T52">V</text:span><text:span text:style-name="T51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29" draw:style-name="gr2" draw:text-style-name="P2" xml:id="id163" draw:id="id163" draw:layer="layout" svg:width="10.601cm" svg:height="2.117cm" svg:x="2.593cm" svg:y="6.923cm">
          <text:list text:style-name="L12">
            <text:list-item>
              <text:p text:style-name="P10"><text:span text:style-name="T2">To pomeni, da ni dobička pri proizvodnji manj od</text:span><text:span text:style-name="T23"> T</text:span><text:span text:style-name="T27">2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0" draw:style-name="gr2" draw:text-style-name="P2" draw:layer="layout" svg:width="11.589cm" svg:height="3.81cm" svg:x="2.593cm" svg:y="9.794cm">
          <text:list text:style-name="L12">
            <text:list-item>
              <text:p xml:id="id164" text:id="id164" text:style-name="P10"><text:span text:style-name="T2">Obstoječi bo potem izbral</text:span><text:span text:style-name="T23"> M</text:span><text:span text:style-name="T27">1</text:span></text:p>
            </text:list-item>
          </text:list>
          <text:list text:style-name="L14">
            <text:list-item>
              <text:list>
                <text:list-item>
                  <text:p xml:id="id165" text:id="id165" text:style-name="P23"><text:span text:style-name="T39"><text:s text:c="2"/></text:span><text:span text:style-name="T39">Monopolni proizvod ob</text:span><text:span text:style-name="T57"> </text:span></text:p>
                </text:list-item>
              </text:list>
            </text:list-item>
          </text:list>
          <text:list text:style-name="L15">
            <text:list-item>
              <text:list>
                <text:list-header>
                  <text:p xml:id="id166" text:id="id166" text:style-name="P36"><text:span text:style-name="T57"><text:tab/></text:span><text:span text:style-name="T57">MC = </text:span><text:span text:style-name="T58">w + r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line draw:name="Line 31" draw:style-name="gr31" draw:text-style-name="P12" xml:id="id170" draw:id="id170" draw:layer="layout" svg:x1="18.838cm" svg:y1="13.335cm" svg:x2="18.838cm" svg:y2="11.853cm">
          <text:p/>
        </draw:line>
        <draw:line draw:name="Line 32" draw:style-name="gr31" draw:text-style-name="P12" xml:id="id168" draw:id="id168" draw:layer="layout" svg:x1="18.837cm" svg:y1="11.853cm" svg:x2="14.604cm" svg:y2="11.853cm">
          <text:p/>
        </draw:line>
        <draw:custom-shape draw:name="Text Box 33" draw:style-name="gr6" draw:text-style-name="P2" xml:id="id171" draw:id="id171" draw:layer="layout" svg:width="1.27cm" svg:height="0.934cm" svg:x="18.415cm" svg:y="13.335cm">
          <text:list text:style-name="L7">
            <text:list-header>
              <text:p text:style-name="P35"><text:span text:style-name="T52">M</text:span><text:span text:style-name="T5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6" draw:text-style-name="P2" xml:id="id167" draw:id="id167" draw:layer="layout" svg:width="1.482cm" svg:height="0.934cm" svg:x="13.123cm" svg:y="11.43cm">
          <text:list text:style-name="L7">
            <text:list-header>
              <text:p text:style-name="P35"><text:span text:style-name="T52">M</text:span><text:span text:style-name="T5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6" draw:text-style-name="P2" xml:id="id169" draw:id="id169" draw:layer="layout" svg:width="0.846cm" svg:height="0.853cm" svg:x="18.627cm" svg:y="11.06cm">
          <text:list text:style-name="L7">
            <text:list-header>
              <text:p text:style-name="P35"><text:span text:style-name="T52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6" draw:style-name="gr2" draw:text-style-name="P2" draw:layer="layout" svg:width="19.491cm" svg:height="3.599cm" svg:x="2.734cm" svg:y="14.393cm">
          <text:list text:style-name="L12">
            <text:list-item>
              <text:p xml:id="id172" text:id="id172" text:style-name="P10"><text:span text:style-name="T23">M</text:span><text:span text:style-name="T27">1</text:span><text:span text:style-name="T23"> </text:span><text:span text:style-name="T2">je Stackelbergova proizvodnja za obstoječega</text:span></text:p>
            </text:list-item>
          </text:list>
          <text:list text:style-name="L16">
            <text:list-item>
              <text:p xml:id="id173" text:id="id173" text:style-name="P10"><text:span text:style-name="T2">Vodilni na trgu ne bo nikdar izbral kapacitet in proizvajal manj kot</text:span><text:span text:style-name="T23"> M</text:span><text:span text:style-name="T27">1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Slide Number Placeholder 36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37" draw:style-name="gr2" draw:text-style-name="P2" draw:layer="layout" svg:width="8.044cm" svg:height="1.27cm" svg:x="9.948cm" svg:y="17.357cm">
          <text:list text:style-name="L6">
            <text:list-header>
              <text:p text:style-name="P8"><text:span text:style-name="T7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62" smil:attributeName="visibility" smil:to="visible"/>
                  <anim:transitionFilter smil:dur="0.5s" smil:targetElement="id16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3" smil:attributeName="visibility" smil:to="visible"/>
                  <anim:transitionFilter smil:dur="0.5s" smil:targetElement="id16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4" anim:sub-item="text" smil:attributeName="visibility" smil:to="visible"/>
                  <anim:transitionFilter smil:dur="0.5s" smil:targetElement="id164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65" anim:sub-item="text" smil:attributeName="visibility" smil:to="visible"/>
                  <anim:transitionFilter smil:dur="0.5s" smil:targetElement="id165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66" anim:sub-item="text" smil:attributeName="visibility" smil:to="visible"/>
                  <anim:transitionFilter smil:dur="0.5s" smil:targetElement="id166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67" smil:attributeName="visibility" smil:to="visible"/>
                  <anim:transitionFilter smil:dur="0.5s" smil:targetElement="id167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68" smil:attributeName="visibility" smil:to="visible"/>
                  <anim:transitionFilter smil:dur="0.5s" smil:targetElement="id168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69" smil:attributeName="visibility" smil:to="visible"/>
                  <anim:transitionFilter smil:dur="0.5s" smil:targetElement="id169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70" smil:attributeName="visibility" smil:to="visible"/>
                  <anim:transitionFilter smil:dur="0.5s" smil:targetElement="id170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71" smil:attributeName="visibility" smil:to="visible"/>
                  <anim:transitionFilter smil:dur="0.5s" smil:targetElement="id17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2" anim:sub-item="text" smil:attributeName="visibility" smil:to="visible"/>
                  <anim:transitionFilter smil:dur="0.5s" smil:targetElement="id17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3" anim:sub-item="text" smil:attributeName="visibility" smil:to="visible"/>
                  <anim:transitionFilter smil:dur="0.5s" smil:targetElement="id173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xitov model 6" draw:style-name="dp1" draw:master-page-name="Default" presentation:use-date-time-name="dtd1"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23">Dixit</text:span><text:span text:style-name="T2">ov</text:span><text:span text:style-name="T23"> model 6</text:span></text:p>
              </text:list-header>
            </text:list>
          </draw:text-box>
        </draw:frame>
        <draw:frame presentation:style-name="pr17" draw:text-style-name="P2" draw:layer="layout" svg:width="12.003cm" svg:height="2.81cm" svg:x="3.024cm" svg:y="5.313cm" presentation:class="outline" presentation:user-transformed="true">
          <draw:text-box>
            <text:list text:style-name="L4">
              <text:list-item>
                <text:p text:style-name="P24"><text:span text:style-name="T59">Naj bo r.k. vstopajočega prekinjena v</text:span><text:span text:style-name="T60"> B</text:span><text:span text:style-name="T61">L</text:span><text:span text:style-name="T60"> </text:span><text:span text:style-name="T59">na</text:span><text:span text:style-name="T60"> R</text:span><text:span text:style-name="T62">’T</text:span></text:p>
              </text:list-item>
            </text:list>
          </draw:text-box>
        </draw:frame>
        <draw:g draw:name="Group 4" xml:id="id174" draw:id="id174">
          <draw:g draw:name="Group 5">
            <draw:g draw:name="Group 6">
              <draw:line draw:name="Line 7" draw:style-name="gr28" draw:text-style-name="P12" draw:layer="layout" svg:x1="14.605cm" svg:y1="4.868cm" svg:x2="14.605cm" svg:y2="13.335cm">
                <text:p/>
              </draw:line>
              <draw:line draw:name="Line 8" draw:style-name="gr28" draw:text-style-name="P12" draw:layer="layout" svg:x1="14.605cm" svg:y1="13.335cm" svg:x2="23.918cm" svg:y2="13.335cm">
                <text:p/>
              </draw:line>
              <draw:custom-shape draw:name="Text Box 9" draw:style-name="gr6" draw:text-style-name="P2" draw:layer="layout" svg:width="1.693cm" svg:height="0.934cm" svg:x="13.758cm" svg:y="3.81cm">
                <text:list text:style-name="L7">
                  <text:list-header>
                    <text:p text:style-name="P34"><text:span text:style-name="T50">q</text:span><text:span text:style-name="T51">2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 Box 10" draw:style-name="gr6" draw:text-style-name="P2" draw:layer="layout" svg:width="1.058cm" svg:height="0.934cm" svg:x="23.918cm" svg:y="12.912cm">
                <text:list text:style-name="L7">
                  <text:list-header>
                    <text:p text:style-name="P34"><text:span text:style-name="T50">q</text:span><text:span text:style-name="T51">1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line draw:name="Line 11" draw:style-name="gr29" draw:text-style-name="P12" draw:layer="layout" svg:x1="14.605cm" svg:y1="5.292cm" svg:x2="21.378cm" svg:y2="13.335cm">
                <text:p/>
              </draw:line>
              <draw:line draw:name="Line 12" draw:style-name="gr29" draw:text-style-name="P12" draw:layer="layout" svg:x1="14.605cm" svg:y1="8.043cm" svg:x2="18.838cm" svg:y2="13.335cm">
                <text:p/>
              </draw:line>
              <draw:line draw:name="Line 13" draw:style-name="gr32" draw:text-style-name="P12" draw:layer="layout" svg:x1="14.605cm" svg:y1="10.583cm" svg:x2="23.706cm" svg:y2="13.335cm">
                <text:p/>
              </draw:line>
              <draw:custom-shape draw:name="Text Box 14" draw:style-name="gr6" draw:text-style-name="P2" draw:layer="layout" svg:width="1.482cm" svg:height="0.853cm" svg:x="14.816cm" svg:y="4.657cm">
                <text:list text:style-name="L7">
                  <text:list-header>
                    <text:p text:style-name="P35"><text:span text:style-name="T52">L</text:span><text:span text:style-name="T53">’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 Box 15" draw:style-name="gr6" draw:text-style-name="P2" draw:layer="layout" svg:width="1.27cm" svg:height="0.853cm" svg:x="20.955cm" svg:y="13.335cm">
                <text:list text:style-name="L7">
                  <text:list-header>
                    <text:p text:style-name="P35"><text:span text:style-name="T52">L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 Box 16" draw:style-name="gr6" draw:text-style-name="P2" draw:layer="layout" svg:width="1.27cm" svg:height="0.853cm" svg:x="14.605cm" svg:y="7.408cm">
                <text:list text:style-name="L7">
                  <text:list-header>
                    <text:p text:style-name="P35"><text:span text:style-name="T52">N</text:span><text:span text:style-name="T53">’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 Box 17" draw:style-name="gr6" draw:text-style-name="P2" draw:layer="layout" svg:width="0.847cm" svg:height="0.853cm" svg:x="18.838cm" svg:y="12.488cm">
                <text:list text:style-name="L7">
                  <text:list-header>
                    <text:p text:style-name="P35"><text:span text:style-name="T52">N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 Box 18" draw:style-name="gr6" draw:text-style-name="P2" draw:layer="layout" svg:width="1.27cm" svg:height="0.853cm" svg:x="14.605cm" svg:y="9.948cm">
                <text:list text:style-name="L7">
                  <text:list-header>
                    <text:p text:style-name="P35"><text:span text:style-name="T52">R</text:span><text:span text:style-name="T53">’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 Box 19" draw:style-name="gr6" draw:text-style-name="P2" draw:layer="layout" svg:width="1.27cm" svg:height="0.853cm" svg:x="23.283cm" svg:y="12.277cm">
                <text:list text:style-name="L7">
                  <text:list-header>
                    <text:p text:style-name="P35"><text:span text:style-name="T52">R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Text Box 20" draw:style-name="gr6" draw:text-style-name="P2" draw:layer="layout" svg:width="1.058cm" svg:height="0.853cm" svg:x="17.145cm" svg:y="10.583cm">
              <text:list text:style-name="L7">
                <text:list-header>
                  <text:p text:style-name="P35"><text:span text:style-name="T52">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21" draw:style-name="gr6" draw:text-style-name="P2" draw:layer="layout" svg:width="1.27cm" svg:height="0.853cm" svg:x="20.32cm" svg:y="11.642cm">
              <text:list text:style-name="L7">
                <text:list-header>
                  <text:p text:style-name="P35"><text:span text:style-name="T52">V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22" draw:style-name="gr31" draw:text-style-name="P12" draw:layer="layout" svg:x1="17.277cm" svg:y1="11.43cm" svg:x2="17.277cm" svg:y2="13.335cm">
              <text:p/>
            </draw:line>
            <draw:line draw:name="Line 23" draw:style-name="gr31" draw:text-style-name="P12" draw:layer="layout" svg:x1="17.355cm" svg:y1="11.43cm" svg:x2="14.604cm" svg:y2="11.43cm">
              <text:p/>
            </draw:line>
            <draw:custom-shape draw:name="Text Box 24" draw:style-name="gr6" draw:text-style-name="P2" draw:layer="layout" svg:width="1.059cm" svg:height="0.934cm" svg:x="13.546cm" svg:y="11.007cm">
              <text:list text:style-name="L7">
                <text:list-header>
                  <text:p text:style-name="P35"><text:span text:style-name="T52">T</text:span><text:span text:style-name="T51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25" draw:style-name="gr6" draw:text-style-name="P2" draw:layer="layout" svg:width="1.27cm" svg:height="0.934cm" svg:x="16.721cm" svg:y="13.335cm">
              <text:list text:style-name="L7">
                <text:list-header>
                  <text:p text:style-name="P34"><text:span text:style-name="T52">T</text:span><text:span text:style-name="T51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26" draw:style-name="gr31" draw:text-style-name="P12" draw:layer="layout" svg:x1="20.584cm" svg:y1="12.396cm" svg:x2="20.584cm" svg:y2="13.295cm">
              <text:p/>
            </draw:line>
            <draw:line draw:name="Line 27" draw:style-name="gr31" draw:text-style-name="P12" draw:layer="layout" svg:x1="20.531cm" svg:y1="12.396cm" svg:x2="14.605cm" svg:y2="12.396cm">
              <text:p/>
            </draw:line>
            <draw:custom-shape draw:name="Text Box 28" draw:style-name="gr6" draw:text-style-name="P2" draw:layer="layout" svg:width="1.059cm" svg:height="0.934cm" svg:x="13.546cm" svg:y="12.065cm">
              <text:list text:style-name="L7">
                <text:list-header>
                  <text:p text:style-name="P35"><text:span text:style-name="T52">V</text:span><text:span text:style-name="T51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29" draw:style-name="gr6" draw:text-style-name="P2" draw:layer="layout" svg:width="1.058cm" svg:height="0.934cm" svg:x="20.108cm" svg:y="13.335cm">
              <text:list text:style-name="L7">
                <text:list-header>
                  <text:p text:style-name="P35"><text:span text:style-name="T52">V</text:span><text:span text:style-name="T51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Line 30" draw:style-name="gr31" draw:text-style-name="P12" draw:layer="layout" svg:x1="18.838cm" svg:y1="13.335cm" svg:x2="18.838cm" svg:y2="11.853cm">
            <text:p/>
          </draw:line>
          <draw:line draw:name="Line 31" draw:style-name="gr31" draw:text-style-name="P12" draw:layer="layout" svg:x1="18.837cm" svg:y1="11.853cm" svg:x2="14.604cm" svg:y2="11.853cm">
            <text:p/>
          </draw:line>
          <draw:custom-shape draw:name="Text Box 32" draw:style-name="gr6" draw:text-style-name="P2" draw:layer="layout" svg:width="1.27cm" svg:height="0.934cm" svg:x="18.415cm" svg:y="13.335cm">
            <text:list text:style-name="L7">
              <text:list-header>
                <text:p text:style-name="P35"><text:span text:style-name="T52">M</text:span><text:span text:style-name="T51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3" draw:style-name="gr6" draw:text-style-name="P2" draw:layer="layout" svg:width="1.482cm" svg:height="0.934cm" svg:x="13.123cm" svg:y="11.43cm">
            <text:list text:style-name="L7">
              <text:list-header>
                <text:p text:style-name="P35"><text:span text:style-name="T52">M</text:span><text:span text:style-name="T51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4" draw:style-name="gr6" draw:text-style-name="P2" draw:layer="layout" svg:width="0.847cm" svg:height="0.853cm" svg:x="18.626cm" svg:y="11.06cm">
            <text:list text:style-name="L7">
              <text:list-header>
                <text:p text:style-name="P35"><text:span text:style-name="T52">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5" xml:id="id175" draw:id="id175">
          <draw:custom-shape draw:name="Text Box 36" draw:style-name="gr6" draw:text-style-name="P2" draw:layer="layout" svg:width="1.27cm" svg:height="0.934cm" svg:x="15.43cm" svg:y="9.979cm">
            <text:list text:style-name="L7">
              <text:list-header>
                <text:p text:style-name="P35"><text:span text:style-name="T52">B</text:span><text:span text:style-name="T51">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7" draw:style-name="gr33" draw:text-style-name="P12" draw:layer="layout" svg:x1="15.853cm" svg:y1="11.038cm" svg:x2="15.853cm" svg:y2="13.366cm">
            <text:p/>
          </draw:line>
        </draw:g>
        <draw:custom-shape draw:name="Rectangle 38" draw:style-name="gr2" draw:text-style-name="P2" xml:id="id176" draw:id="id176" draw:layer="layout" svg:width="11.382cm" svg:height="2.116cm" svg:x="3.025cm" svg:y="7.81cm">
          <text:list text:style-name="L12">
            <text:list-item>
              <text:p text:style-name="P24"><text:span text:style-name="T6">Obstoječi izbere</text:span><text:span text:style-name="T13"> M</text:span><text:span text:style-name="T14">1</text:span><text:span text:style-name="T13"> </text:span><text:span text:style-name="T6">in vstop je blokira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9" draw:style-name="gr2" draw:text-style-name="P2" xml:id="id177" draw:id="id177" draw:layer="layout" svg:width="11.382cm" svg:height="2.963cm" svg:x="3.025cm" svg:y="9.763cm">
          <text:list text:style-name="L12">
            <text:list-item>
              <text:p text:style-name="P37"><text:span text:style-name="T63">Naj bo r.k. vstopajočega prekinjena</text:span><text:span text:style-name="T64"> </text:span><text:span text:style-name="T63">v </text:span><text:span text:style-name="T65">B</text:span><text:span text:style-name="T66">S</text:span><text:span text:style-name="T65"> </text:span><text:span text:style-name="T63">na</text:span><text:span text:style-name="T65"> TS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oup 40" xml:id="id178" draw:id="id178">
          <draw:custom-shape draw:name="Text Box 41" draw:style-name="gr6" draw:text-style-name="P2" draw:layer="layout" svg:width="1.058cm" svg:height="0.934cm" svg:x="17.701cm" svg:y="10.795cm">
            <text:list text:style-name="L7">
              <text:list-header>
                <text:p text:style-name="P35"><text:span text:style-name="T52">B</text:span><text:span text:style-name="T51">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42" draw:style-name="gr33" draw:text-style-name="P12" draw:layer="layout" svg:x1="18.124cm" svg:y1="11.642cm" svg:x2="18.124cm" svg:y2="13.335cm">
            <text:p/>
          </draw:line>
        </draw:g>
        <draw:custom-shape draw:name="Rectangle 43" draw:style-name="gr2" draw:text-style-name="P2" xml:id="id179" draw:id="id179" draw:layer="layout" svg:width="10.534cm" svg:height="2.117cm" svg:x="3.052cm" svg:y="12.409cm">
          <text:list text:style-name="L12">
            <text:list-item>
              <text:p text:style-name="P24"><text:span text:style-name="T6">Obstoječi izbere</text:span><text:span text:style-name="T13"> M</text:span><text:span text:style-name="T14">1</text:span><text:span text:style-name="T13"> </text:span><text:span text:style-name="T6">in vstop je blokira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4" draw:style-name="gr2" draw:text-style-name="P2" xml:id="id180" draw:id="id180" draw:layer="layout" svg:width="14.548cm" svg:height="2.117cm" svg:x="3.025cm" svg:y="14.411cm">
          <text:list text:style-name="L12">
            <text:list-item>
              <text:p text:style-name="P37"><text:span text:style-name="T63">Naj bo r.k. vstopajočega prekinjena v </text:span><text:span text:style-name="T65">B</text:span><text:span text:style-name="T66">L</text:span><text:span text:style-name="T65"> </text:span><text:span text:style-name="T63">na</text:span><text:span text:style-name="T65"> V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5" draw:style-name="gr2" draw:text-style-name="P2" xml:id="id182" draw:id="id182" draw:layer="layout" svg:width="20.474cm" svg:height="1.482cm" svg:x="3.025cm" svg:y="16.642cm">
          <text:list text:style-name="L12">
            <text:list-item>
              <text:p text:style-name="P24"><text:span text:style-name="T6">Obstoječi izbere</text:span><text:span text:style-name="T13"> M</text:span><text:span text:style-name="T14">1</text:span><text:span text:style-name="T13"> </text:span><text:span text:style-name="T6">in se prilagodi vstopu</text:span></text:p>
            </text:list-item>
          </text:list>
          <draw:enhanced-geometry svg:viewBox="0 0 21600 21600" draw:type="rectangle" draw:enhanced-path="M 0 0 L 21600 0 21600 21600 0 21600 0 0 Z N"/>
        </draw:custom-shape>
        <draw:g draw:name="Group 46" xml:id="id181" draw:id="id181">
          <draw:custom-shape draw:name="Text Box 47" draw:style-name="gr6" draw:text-style-name="P2" draw:layer="layout" svg:width="1.27cm" svg:height="0.934cm" svg:x="21.378cm" svg:y="11.853cm">
            <text:list text:style-name="L7">
              <text:list-header>
                <text:p text:style-name="P35"><text:span text:style-name="T52">B</text:span><text:span text:style-name="T51">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48" draw:style-name="gr33" draw:text-style-name="P12" draw:layer="layout" svg:x1="21.801cm" svg:y1="12.7cm" svg:x2="21.801cm" svg:y2="13.335cm">
            <text:p/>
          </draw:line>
        </draw:g>
        <draw:custom-shape draw:name="Slide Number Placeholder 48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9" draw:style-name="gr2" draw:text-style-name="P2" draw:layer="layout" svg:width="8.044cm" svg:height="1.27cm" svg:x="9.948cm" svg:y="17.357cm">
          <text:list text:style-name="L6">
            <text:list-header>
              <text:p text:style-name="P8"><text:span text:style-name="T7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74" smil:attributeName="visibility" smil:to="visible"/>
                  <anim:transitionFilter smil:dur="0.5s" smil:targetElement="id174" smil:type="dissolve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75" smil:attributeName="visibility" smil:to="visible"/>
                  <anim:transitionFilter smil:dur="0.5s" smil:targetElement="id175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6" smil:attributeName="visibility" smil:to="visible"/>
                  <anim:transitionFilter smil:dur="0.5s" smil:targetElement="id17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7" smil:attributeName="visibility" smil:to="visible"/>
                  <anim:transitionFilter smil:dur="0.5s" smil:targetElement="id177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8" smil:attributeName="visibility" smil:to="visible"/>
                  <anim:transitionFilter smil:dur="0.5s" smil:targetElement="id178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9" smil:attributeName="visibility" smil:to="visible"/>
                  <anim:transitionFilter smil:dur="0.5s" smil:targetElement="id17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0" smil:attributeName="visibility" smil:to="visible"/>
                  <anim:transitionFilter smil:dur="0.5s" smil:targetElement="id180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1" smil:attributeName="visibility" smil:to="visible"/>
                  <anim:transitionFilter smil:dur="0.5s" smil:targetElement="id181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2" smil:attributeName="visibility" smil:to="visible"/>
                  <anim:transitionFilter smil:dur="0.5s" smil:targetElement="id182" smil:type="barWipe" smil:subtype="leftToRight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xitov model 7" draw:style-name="dp1" draw:master-page-name="Default" presentation:use-date-time-name="dtd1"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23">Dixit</text:span><text:span text:style-name="T2">ov</text:span><text:span text:style-name="T23"> model 7</text:span></text:p>
              </text:list-header>
            </text:list>
          </draw:text-box>
        </draw:frame>
        <draw:frame presentation:style-name="pr17" draw:text-style-name="P2" draw:layer="layout" svg:width="10.584cm" svg:height="2.81cm" svg:x="2.747cm" svg:y="4.867cm" presentation:class="outline" presentation:user-transformed="true">
          <draw:text-box>
            <text:list text:style-name="L4">
              <text:list-item>
                <text:p text:style-name="P24"><text:span text:style-name="T6">Naj prekinitev v r.k. vstopajočega leži v</text:span><text:span text:style-name="T13"> B* </text:span><text:span text:style-name="T6">na</text:span><text:span text:style-name="T13"> SV</text:span></text:p>
              </text:list-item>
            </text:list>
          </draw:text-box>
        </draw:frame>
        <draw:g draw:name="Group 4" xml:id="id183" draw:id="id183">
          <draw:g draw:name="Group 5">
            <draw:g draw:name="Group 6">
              <draw:line draw:name="Line 7" draw:style-name="gr28" draw:text-style-name="P12" draw:layer="layout" svg:x1="14.605cm" svg:y1="4.868cm" svg:x2="14.605cm" svg:y2="13.335cm">
                <text:p/>
              </draw:line>
              <draw:line draw:name="Line 8" draw:style-name="gr28" draw:text-style-name="P12" draw:layer="layout" svg:x1="14.605cm" svg:y1="13.335cm" svg:x2="23.918cm" svg:y2="13.335cm">
                <text:p/>
              </draw:line>
              <draw:custom-shape draw:name="Text Box 9" draw:style-name="gr6" draw:text-style-name="P2" draw:layer="layout" svg:width="1.693cm" svg:height="0.934cm" svg:x="13.758cm" svg:y="3.81cm">
                <text:list text:style-name="L7">
                  <text:list-header>
                    <text:p text:style-name="P34"><text:span text:style-name="T50">q</text:span><text:span text:style-name="T51">2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 Box 10" draw:style-name="gr6" draw:text-style-name="P2" draw:layer="layout" svg:width="1.058cm" svg:height="0.934cm" svg:x="23.918cm" svg:y="12.912cm">
                <text:list text:style-name="L7">
                  <text:list-header>
                    <text:p text:style-name="P34"><text:span text:style-name="T50">q</text:span><text:span text:style-name="T51">1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line draw:name="Line 11" draw:style-name="gr29" draw:text-style-name="P12" draw:layer="layout" svg:x1="14.605cm" svg:y1="5.292cm" svg:x2="21.378cm" svg:y2="13.335cm">
                <text:p/>
              </draw:line>
              <draw:line draw:name="Line 12" draw:style-name="gr29" draw:text-style-name="P12" draw:layer="layout" svg:x1="14.605cm" svg:y1="8.043cm" svg:x2="18.838cm" svg:y2="13.335cm">
                <text:p/>
              </draw:line>
              <draw:line draw:name="Line 13" draw:style-name="gr32" draw:text-style-name="P12" draw:layer="layout" svg:x1="14.605cm" svg:y1="10.583cm" svg:x2="23.706cm" svg:y2="13.335cm">
                <text:p/>
              </draw:line>
              <draw:custom-shape draw:name="Text Box 14" draw:style-name="gr6" draw:text-style-name="P2" draw:layer="layout" svg:width="1.482cm" svg:height="0.853cm" svg:x="14.816cm" svg:y="4.657cm">
                <text:list text:style-name="L7">
                  <text:list-header>
                    <text:p text:style-name="P35"><text:span text:style-name="T52">L</text:span><text:span text:style-name="T53">’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 Box 15" draw:style-name="gr6" draw:text-style-name="P2" draw:layer="layout" svg:width="1.27cm" svg:height="0.853cm" svg:x="20.955cm" svg:y="13.335cm">
                <text:list text:style-name="L7">
                  <text:list-header>
                    <text:p text:style-name="P35"><text:span text:style-name="T52">L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 Box 16" draw:style-name="gr6" draw:text-style-name="P2" draw:layer="layout" svg:width="1.27cm" svg:height="0.853cm" svg:x="14.605cm" svg:y="7.408cm">
                <text:list text:style-name="L7">
                  <text:list-header>
                    <text:p text:style-name="P35"><text:span text:style-name="T52">N</text:span><text:span text:style-name="T53">’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 Box 17" draw:style-name="gr6" draw:text-style-name="P2" draw:layer="layout" svg:width="0.847cm" svg:height="0.853cm" svg:x="18.838cm" svg:y="12.488cm">
                <text:list text:style-name="L7">
                  <text:list-header>
                    <text:p text:style-name="P35"><text:span text:style-name="T52">N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 Box 18" draw:style-name="gr6" draw:text-style-name="P2" draw:layer="layout" svg:width="1.27cm" svg:height="0.853cm" svg:x="14.605cm" svg:y="9.948cm">
                <text:list text:style-name="L7">
                  <text:list-header>
                    <text:p text:style-name="P35"><text:span text:style-name="T52">R</text:span><text:span text:style-name="T53">’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 Box 19" draw:style-name="gr6" draw:text-style-name="P2" draw:layer="layout" svg:width="1.27cm" svg:height="0.853cm" svg:x="23.283cm" svg:y="12.277cm">
                <text:list text:style-name="L7">
                  <text:list-header>
                    <text:p text:style-name="P35"><text:span text:style-name="T52">R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Text Box 20" draw:style-name="gr6" draw:text-style-name="P2" draw:layer="layout" svg:width="1.058cm" svg:height="0.853cm" svg:x="17.145cm" svg:y="10.583cm">
              <text:list text:style-name="L7">
                <text:list-header>
                  <text:p text:style-name="P35"><text:span text:style-name="T52">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21" draw:style-name="gr6" draw:text-style-name="P2" draw:layer="layout" svg:width="1.27cm" svg:height="0.853cm" svg:x="20.32cm" svg:y="11.642cm">
              <text:list text:style-name="L7">
                <text:list-header>
                  <text:p text:style-name="P35"><text:span text:style-name="T52">V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22" draw:style-name="gr31" draw:text-style-name="P12" draw:layer="layout" svg:x1="17.277cm" svg:y1="11.43cm" svg:x2="17.277cm" svg:y2="13.335cm">
              <text:p/>
            </draw:line>
            <draw:line draw:name="Line 23" draw:style-name="gr31" draw:text-style-name="P12" draw:layer="layout" svg:x1="17.355cm" svg:y1="11.43cm" svg:x2="14.604cm" svg:y2="11.43cm">
              <text:p/>
            </draw:line>
            <draw:custom-shape draw:name="Text Box 24" draw:style-name="gr6" draw:text-style-name="P2" draw:layer="layout" svg:width="1.059cm" svg:height="0.934cm" svg:x="13.546cm" svg:y="11.007cm">
              <text:list text:style-name="L7">
                <text:list-header>
                  <text:p text:style-name="P35"><text:span text:style-name="T52">T</text:span><text:span text:style-name="T51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25" draw:style-name="gr6" draw:text-style-name="P2" draw:layer="layout" svg:width="1.27cm" svg:height="0.934cm" svg:x="16.721cm" svg:y="13.335cm">
              <text:list text:style-name="L7">
                <text:list-header>
                  <text:p text:style-name="P34"><text:span text:style-name="T52">T</text:span><text:span text:style-name="T51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26" draw:style-name="gr31" draw:text-style-name="P12" draw:layer="layout" svg:x1="20.584cm" svg:y1="12.396cm" svg:x2="20.584cm" svg:y2="13.295cm">
              <text:p/>
            </draw:line>
            <draw:line draw:name="Line 27" draw:style-name="gr31" draw:text-style-name="P12" draw:layer="layout" svg:x1="20.531cm" svg:y1="12.396cm" svg:x2="14.605cm" svg:y2="12.396cm">
              <text:p/>
            </draw:line>
            <draw:custom-shape draw:name="Text Box 28" draw:style-name="gr6" draw:text-style-name="P2" draw:layer="layout" svg:width="1.059cm" svg:height="0.934cm" svg:x="13.546cm" svg:y="12.065cm">
              <text:list text:style-name="L7">
                <text:list-header>
                  <text:p text:style-name="P35"><text:span text:style-name="T52">V</text:span><text:span text:style-name="T51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29" draw:style-name="gr6" draw:text-style-name="P2" draw:layer="layout" svg:width="1.058cm" svg:height="0.934cm" svg:x="20.108cm" svg:y="13.335cm">
              <text:list text:style-name="L7">
                <text:list-header>
                  <text:p text:style-name="P35"><text:span text:style-name="T52">V</text:span><text:span text:style-name="T51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Line 30" draw:style-name="gr31" draw:text-style-name="P12" draw:layer="layout" svg:x1="18.838cm" svg:y1="13.335cm" svg:x2="18.838cm" svg:y2="11.853cm">
            <text:p/>
          </draw:line>
          <draw:line draw:name="Line 31" draw:style-name="gr31" draw:text-style-name="P12" draw:layer="layout" svg:x1="18.837cm" svg:y1="11.853cm" svg:x2="14.604cm" svg:y2="11.853cm">
            <text:p/>
          </draw:line>
          <draw:custom-shape draw:name="Text Box 32" draw:style-name="gr6" draw:text-style-name="P2" draw:layer="layout" svg:width="1.27cm" svg:height="0.934cm" svg:x="18.415cm" svg:y="13.335cm">
            <text:list text:style-name="L7">
              <text:list-header>
                <text:p text:style-name="P35"><text:span text:style-name="T52">M</text:span><text:span text:style-name="T51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3" draw:style-name="gr6" draw:text-style-name="P2" draw:layer="layout" svg:width="1.482cm" svg:height="0.934cm" svg:x="13.123cm" svg:y="11.43cm">
            <text:list text:style-name="L7">
              <text:list-header>
                <text:p text:style-name="P35"><text:span text:style-name="T52">M</text:span><text:span text:style-name="T51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4" draw:style-name="gr6" draw:text-style-name="P2" draw:layer="layout" svg:width="0.847cm" svg:height="0.853cm" svg:x="18.626cm" svg:y="11.06cm">
            <text:list text:style-name="L7">
              <text:list-header>
                <text:p text:style-name="P35"><text:span text:style-name="T52">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35" draw:style-name="gr2" draw:text-style-name="P2" xml:id="id185" draw:id="id185" draw:layer="layout" svg:width="10.583cm" svg:height="2.963cm" svg:x="2.752cm" svg:y="6.906cm">
          <text:list text:style-name="L12">
            <text:list-item>
              <text:p text:style-name="P24"><text:span text:style-name="T6">Obstoječi lahko izbere</text:span><text:span text:style-name="T13"> M</text:span><text:span text:style-name="T14">1</text:span><text:span text:style-name="T13"> </text:span><text:span text:style-name="T6">in si deli trg z vstopajočim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6" draw:style-name="gr2" draw:text-style-name="P2" xml:id="id186" draw:id="id186" draw:layer="layout" svg:width="10.795cm" svg:height="2.752cm" svg:x="2.752cm" svg:y="9.282cm">
          <text:list text:style-name="L12">
            <text:list-item>
              <text:p text:style-name="P24"><text:span text:style-name="T6">Ali izbere</text:span><text:span text:style-name="T13"> B</text:span><text:span text:style-name="T67">1</text:span><text:span text:style-name="T13"> </text:span><text:span text:style-name="T6">in ohrani monopo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reeform 37" draw:style-name="gr34" draw:text-style-name="P2" xml:id="id187" draw:id="id187" draw:layer="layout" svg:width="5.133cm" svg:height="8.03cm" svg:x="14.605cm" svg:y="5.292cm">
          <text:p/>
          <draw:enhanced-geometry svg:viewBox="0 0 1164 1821" draw:extrusion-allowed="true" draw:text-areas="0 0 1164 1821" draw:glue-points="0 0 2147483647 2147483647 2147483647 2147483647" draw:glue-point-type="0 0 2147483647 2147483647 2147483647 2147483647" draw:type="non-primitive" draw:enhanced-path="M 0 0 L 1164 1383 L 1164 1821 N"/>
        </draw:custom-shape>
        <draw:custom-shape draw:name="Text Box 38" draw:style-name="gr6" draw:text-style-name="P2" xml:id="id188" draw:id="id188" draw:layer="layout" svg:width="1.059cm" svg:height="0.934cm" svg:x="19.407cm" svg:y="13.322cm">
          <text:list text:style-name="L7">
            <text:list-header>
              <text:p text:style-name="P35"><text:span text:style-name="T52">B</text:span><text:span text:style-name="T5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" draw:style-name="gr2" draw:text-style-name="P2" xml:id="id189" draw:id="id189" draw:layer="layout" svg:width="10.795cm" svg:height="2.117cm" svg:x="2.752cm" svg:y="12.034cm">
          <text:list text:style-name="L12">
            <text:list-item>
              <text:p text:style-name="P24"><text:span text:style-name="T6">Izbira je odvisna od relativne dobičkonosnost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0" draw:style-name="gr2" draw:text-style-name="P2" draw:layer="layout" svg:width="22.22cm" svg:height="2.117cm" svg:x="1.482cm" svg:y="15.028cm">
          <text:list text:style-name="L13">
            <text:list-item>
              <text:list>
                <text:list-item>
                  <text:p xml:id="id190" text:id="id190" text:style-name="P23"><text:span text:style-name="T39">Če je</text:span><text:span text:style-name="T57"> B* </text:span><text:span text:style-name="T68">“</text:span><text:span text:style-name="T69">blizu</text:span><text:span text:style-name="T68">” S</text:span><text:span text:style-name="T69">,</text:span><text:span text:style-name="T68"> </text:span><text:span text:style-name="T69">potem z dodatno kapaciteto odvrne vstop</text:span></text:p>
                </text:list-item>
                <text:list-item>
                  <text:p xml:id="id191" text:id="id191" text:style-name="P23"><text:span text:style-name="T39">Če</text:span><text:span text:style-name="T57"> </text:span><text:span text:style-name="T39">je </text:span><text:span text:style-name="T57">B* </text:span><text:span text:style-name="T68">“</text:span><text:span text:style-name="T69">blizu</text:span><text:span text:style-name="T68">” V</text:span><text:span text:style-name="T69">,</text:span><text:span text:style-name="T68"> </text:span><text:span text:style-name="T69">potem se prilagodi kot Stackelbergov vodilni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41" xml:id="id184" draw:id="id184">
          <draw:g draw:name="Group 42">
            <draw:custom-shape draw:name="Text Box 43" draw:style-name="gr6" draw:text-style-name="P2" draw:layer="layout" svg:width="1.27cm" svg:height="0.853cm" svg:x="19.557cm" svg:y="11.496cm">
              <text:list text:style-name="L7">
                <text:list-header>
                  <text:p text:style-name="P35"><text:span text:style-name="T52">B*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Rectangle 44" draw:style-name="gr21" draw:text-style-name="P2" draw:layer="layout" svg:width="0.212cm" svg:height="0.212cm" svg:x="19.592cm" svg:y="12.025cm">
              <text:list text:style-name="L7">
                <text:list-header>
                  <text:p text:style-name="P1"><text:span text:style-name="T23"/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Line 45" draw:style-name="gr33" draw:text-style-name="P12" draw:layer="layout" svg:x1="19.685cm" svg:y1="12.277cm" svg:x2="19.685cm" svg:y2="13.335cm">
            <text:p/>
          </draw:line>
        </draw:g>
        <draw:custom-shape draw:name="Slide Number Placeholder 45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6" draw:style-name="gr2" draw:text-style-name="P2" draw:layer="layout" svg:width="8.044cm" svg:height="1.27cm" svg:x="9.948cm" svg:y="17.357cm">
          <text:list text:style-name="L6">
            <text:list-header>
              <text:p text:style-name="P8"><text:span text:style-name="T7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83" smil:attributeName="visibility" smil:to="visible"/>
                  <anim:transitionFilter smil:dur="0.5s" smil:targetElement="id183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4" smil:attributeName="visibility" smil:to="visible"/>
                  <anim:transitionFilter smil:dur="0.5s" smil:targetElement="id184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5" smil:attributeName="visibility" smil:to="visible"/>
                  <anim:transitionFilter smil:dur="0.5s" smil:targetElement="id18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6" smil:attributeName="visibility" smil:to="visible"/>
                  <anim:transitionFilter smil:dur="0.5s" smil:targetElement="id186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7" smil:attributeName="visibility" smil:to="visible"/>
                  <anim:transitionFilter smil:dur="0.5s" smil:targetElement="id187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188" smil:attributeName="visibility" smil:to="visible"/>
                  <anim:transitionFilter smil:dur="0.5s" smil:targetElement="id18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9" smil:attributeName="visibility" smil:to="visible"/>
                  <anim:transitionFilter smil:dur="0.5s" smil:targetElement="id18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90" anim:sub-item="text" smil:attributeName="visibility" smil:to="visible"/>
                  <anim:transitionFilter smil:dur="0.5s" smil:targetElement="id19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91" anim:sub-item="text" smil:attributeName="visibility" smil:to="visible"/>
                  <anim:transitionFilter smil:dur="0.5s" smil:targetElement="id191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lasifikacija možnih scenarijev" draw:style-name="dp1" draw:master-page-name="Default" presentation:use-date-time-name="dtd1"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2">Klasifikacija možnih scenarijev</text:span></text:p>
              </text:list-header>
            </text:list>
          </draw:text-box>
        </draw:frame>
        <draw:frame presentation:style-name="pr8" draw:text-style-name="P2" draw:layer="layout" svg:width="21.59cm" svg:height="13.506cm" svg:x="3.259cm" svg:y="4.445cm" presentation:class="outline" presentation:user-transformed="true">
          <draw:text-box>
            <text:list text:style-name="L4">
              <text:list-item>
                <text:p text:style-name="P9"><text:span text:style-name="T10">Blokiran vstop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Visoke strukturne ovire vstopu</text:span><text:span text:style-name="T12"> </text:span></text:p>
                    <text:list>
                      <text:list-item>
                        <text:p text:style-name="P24"><text:span text:style-name="T6">Ni predatorstv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10">Prilagoditev vstopu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Nizke strukturne ovire vstopu</text:span></text:p>
                    <text:list>
                      <text:list-item>
                        <text:p text:style-name="P24"><text:span text:style-name="T6">Obstoječi je vodilno podjetje na trgu in to izkorišča</text:span></text:p>
                      </text:list-item>
                      <text:list-item>
                        <text:p text:style-name="P24"><text:span text:style-name="T6">Predatorstvo ni mogoč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10">Odvrnjen vstop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Strateške ovire vstopu so dobičkonosne</text:span></text:p>
                  </text:list-item>
                  <text:list-item>
                    <text:p text:style-name="P10"><text:span text:style-name="T5">Nad-investiranje v kapacitete</text:span></text:p>
                  </text:list-item>
                  <text:list-item>
                    <text:p text:style-name="P10"><text:span text:style-name="T5">Kredibile zaveze</text:span></text:p>
                  </text:list-item>
                </text:list>
              </text:list-item>
            </text:list>
          </draw:text-box>
        </draw:frame>
        <draw:custom-shape draw:name="Slide Number Placeholder 3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8"><text:span text:style-name="T7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simetrične informacije in limitne cene" draw:style-name="dp1" draw:master-page-name="Default" presentation:use-date-time-name="dtd1">
        <draw:frame presentation:style-name="pr4" draw:text-style-name="P2" draw:layer="layout" svg:width="21.59cm" svg:height="3.979cm" svg:x="3.259cm" svg:y="0.021cm" presentation:class="title" presentation:user-transformed="true">
          <draw:text-box>
            <text:list text:style-name="L1">
              <text:list-header>
                <text:p text:style-name="P1"><text:span text:style-name="T2">Asimetrične informacije in limitne cene</text:span></text:p>
              </text:list-header>
            </text:list>
          </draw:text-box>
        </draw:frame>
        <draw:frame presentation:style-name="pr18" draw:text-style-name="P2" draw:layer="layout" svg:width="21.488cm" svg:height="12.669cm" svg:x="3.387cm" svg:y="3.81cm" presentation:class="outline" presentation:user-transformed="true">
          <draw:text-box>
            <text:list text:style-name="L4">
              <text:list-item>
                <text:p text:style-name="P9"><text:span text:style-name="T10">Obstaja način razrešitve paradoksa trgovskih verig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Pokazati, da je za obstoječe podjetje investicija neracionalna, razen če odvrne vstop.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0">Alternativni pristop</text:span><text:span text:style-name="T11">: informa</text:span><text:span text:style-name="T10">cijska struktura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Naj vstopajoči nima popolnih informacij o stroških obstoječega</text:span></text:p>
                    <text:list>
                      <text:list-item>
                        <text:p text:style-name="P24"><text:span text:style-name="T6">Če ima obstoječi nizke stroške, ne vstopi</text:span></text:p>
                      </text:list-item>
                      <text:list-item>
                        <text:p text:style-name="P24"><text:span text:style-name="T6">Če ima obstoječi visoke stroške, vstopi</text:span></text:p>
                      </text:list-item>
                    </text:list>
                  </text:list-item>
                  <text:list-item>
                    <text:p text:style-name="P10"><text:span text:style-name="T5">Ali se obstoječemu z visokimi stroški splača pretvarjati, da ima nizke, da odvrne vstop</text:span><text:span text:style-name="T12">?</text:span></text:p>
                    <text:list>
                      <text:list-item>
                        <text:p text:style-name="P24"><text:span text:style-name="T6">Npr. S cenami, ki so značilne za podjetje z nizkimi strošk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3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8"><text:span text:style-name="T7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" draw:style-name="dp1" draw:master-page-name="Default" presentation:use-date-time-name="dtd1">
        <draw:frame presentation:style-name="pr4" draw:text-style-name="P2" draw:layer="layout" svg:width="21.59cm" svg:height="3.176cm" svg:x="3.259cm" svg:y="0.211cm" presentation:class="title" presentation:user-transformed="true">
          <draw:text-box>
            <text:list text:style-name="L1">
              <text:list-header>
                <text:p text:style-name="P1"><text:span text:style-name="T2">Primer</text:span></text:p>
              </text:list-header>
            </text:list>
          </draw:text-box>
        </draw:frame>
        <draw:frame presentation:style-name="pr19" draw:text-style-name="P2" draw:layer="layout" svg:width="21.59cm" svg:height="12.124cm" svg:x="3.285cm" svg:y="4.545cm" presentation:class="outline" presentation:user-transformed="true">
          <draw:text-box>
            <text:list text:style-name="L4">
              <text:list-item>
                <text:p text:style-name="P5"><text:span text:style-name="T5">Obstoječi je monopolist v koraku</text:span><text:span text:style-name="T12"> 1</text:span></text:p>
              </text:list-item>
              <text:list-item>
                <text:p text:style-name="P5"><text:span text:style-name="T5">Grožnja vstopa v koraku</text:span><text:span text:style-name="T12"> 2</text:span></text:p>
              </text:list-item>
              <text:list-item>
                <text:p text:style-name="P5"><text:span text:style-name="T5">Trg se zapre na koncu koraka</text:span><text:span text:style-name="T12"> 2</text:span></text:p>
              </text:list-item>
              <text:list-item>
                <text:p text:style-name="P5"><text:span text:style-name="T5">Vstopajoči opazi izbrane akcije obstoječega na koncu koraka</text:span><text:span text:style-name="T12"> 1</text:span></text:p>
              </text:list-item>
              <text:list-item>
                <text:p text:style-name="P5"><text:span text:style-name="T5">Na podlagi tega se odloči ali vstopi v koraku</text:span><text:span text:style-name="T12"> 2</text:span></text:p>
              </text:list-item>
              <text:list-item>
                <text:p text:style-name="P5"><text:span text:style-name="T5">Obstoječi ima lahko ali nizke ali visoke stroške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Ni neposrednih informacij o stroških</text:span></text:p>
                  </text:list-item>
                  <text:list-item>
                    <text:p text:style-name="P6"><text:span text:style-name="T6">Vstopajoči ve, da ima obstoječi z verjetnostjo</text:span><text:span text:style-name="T13"> </text:span><text:span text:style-name="T70">p</text:span><text:span text:style-name="T13"> </text:span><text:span text:style-name="T6">nizke stroške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Treba je poznati strukturo dobičkov v različnih primerih</text:span></text:p>
              </text:list-item>
            </text:list>
          </draw:text-box>
        </draw:frame>
        <draw:custom-shape draw:name="Slide Number Placeholder 3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8"><text:span text:style-name="T7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frame presentation:style-name="pr4" draw:text-style-name="P2" draw:layer="layout" svg:width="21.59cm" svg:height="3.176cm" svg:x="3.259cm" svg:y="0.211cm" presentation:class="title" presentation:user-transformed="true">
          <draw:text-box>
            <text:list text:style-name="L1">
              <text:list-header>
                <text:p text:style-name="P1"><text:span text:style-name="T2">Primer</text:span></text:p>
              </text:list-header>
            </text:list>
          </draw:text-box>
        </draw:frame>
        <draw:frame presentation:style-name="pr20" draw:text-style-name="P2" draw:layer="layout" svg:width="21.59cm" svg:height="12.723cm" svg:x="3.285cm" svg:y="4.546cm" presentation:class="outline" presentation:user-transformed="true">
          <draw:text-box>
            <text:list text:style-name="L4">
              <text:list-item>
                <text:p text:style-name="P5"><text:span text:style-name="T5">Dobički obstoječega v koraku</text:span><text:span text:style-name="T12"> 1 (</text:span><text:span text:style-name="T5">v</text:span><text:span text:style-name="T12"> $mil</text:span><text:span text:style-name="T5">ijonih</text:span><text:span text:style-name="T12">)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Nizki stroški + monopol</text:span><text:span text:style-name="T13">: $100m</text:span></text:p>
                  </text:list-item>
                  <text:list-item>
                    <text:p text:style-name="P6"><text:span text:style-name="T6">Visoki stroški + monopol</text:span><text:span text:style-name="T13">: $60m</text:span></text:p>
                  </text:list-item>
                  <text:list-item>
                    <text:p text:style-name="P6"><text:span text:style-name="T6">Visoki stroški + monopolna cena, kot da imel nizke stroške</text:span><text:span text:style-name="T13">: $40m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Dobički obstoječega v koraku </text:span><text:span text:style-name="T12">2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Brez vstopa: kot v koraku 1</text:span></text:p>
                  </text:list-item>
                  <text:list-item>
                    <text:p text:style-name="P6"><text:span text:style-name="T6">Vstop</text:span><text:span text:style-name="T13">:</text:span></text:p>
                    <text:list>
                      <text:list-item>
                        <text:p text:style-name="P19"><text:span text:style-name="T24">Nizki stroški obstoječega</text:span><text:span text:style-name="T25">: $50m</text:span></text:p>
                      </text:list-item>
                      <text:list-item>
                        <text:p text:style-name="P19"><text:span text:style-name="T24">Visoki stroški obstoječega</text:span><text:span text:style-name="T25">: $20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5">Dobički vstopajočega v koraku</text:span><text:span text:style-name="T12"> 2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Proti obstoječemu z nizkimi stroški</text:span><text:span text:style-name="T13">: </text:span><text:span text:style-name="T71">-$20,</text:span></text:p>
                  </text:list-item>
                  <text:list-item>
                    <text:p text:style-name="P6"><text:span text:style-name="T6">Proti obstoječemu z visokimi stroški</text:span><text:span text:style-name="T13">: $20m</text:span></text:p>
                  </text:list-item>
                </text:list>
              </text:list-item>
            </text:list>
          </draw:text-box>
        </draw:frame>
        <draw:custom-shape draw:name="Slide Number Placeholder 3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8"><text:span text:style-name="T7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frame presentation:style-name="pr4" draw:text-style-name="P2" draw:layer="layout" svg:width="21.59cm" svg:height="3.176cm" svg:x="3.259cm" svg:y="0.211cm" presentation:class="title" presentation:user-transformed="true">
          <draw:text-box>
            <text:list text:style-name="L1">
              <text:list-header>
                <text:p text:style-name="P1"><text:span text:style-name="T2">Primer</text:span></text:p>
              </text:list-header>
            </text:list>
          </draw:text-box>
        </draw:frame>
        <draw:custom-shape draw:name="Rectangle 3" draw:style-name="gr21" draw:text-style-name="P2" xml:id="id192" draw:id="id192" draw:layer="layout" svg:width="0.635cm" svg:height="0.635cm" svg:x="5.503cm" svg:y="9.948cm">
          <text:list text:style-name="L7">
            <text:list-header>
              <text:p text:style-name="P1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6" draw:text-style-name="P2" xml:id="id193" draw:id="id193" draw:layer="layout" svg:width="2.699cm" svg:height="1.023cm" svg:x="3.016cm" svg:y="9.737cm">
          <text:list text:style-name="L7">
            <text:list-header>
              <text:p text:style-name="P25"><text:span text:style-name="T24">Narav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18" draw:text-style-name="P12" xml:id="id194" draw:id="id194" draw:layer="layout" svg:x1="6.138cm" svg:y1="9.947cm" svg:x2="8.89cm" svg:y2="8.466cm">
          <text:p/>
        </draw:line>
        <draw:custom-shape draw:name="Text Box 6" draw:style-name="gr6" draw:text-style-name="P2" xml:id="id195" draw:id="id195" draw:layer="layout" svg:width="4.414cm" svg:height="1.023cm" svg:x="3.418cm" svg:y="7.832cm">
          <text:list text:style-name="L7">
            <text:list-header>
              <text:p text:style-name="P22"><text:span text:style-name="T24">Visoki strošk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18" draw:text-style-name="P12" xml:id="id196" draw:id="id196" draw:layer="layout" svg:x1="6.138cm" svg:y1="10.583cm" svg:x2="8.678cm" svg:y2="12.065cm">
          <text:p/>
        </draw:line>
        <draw:custom-shape draw:name="Text Box 8" draw:style-name="gr6" draw:text-style-name="P2" xml:id="id197" draw:id="id197" draw:layer="layout" svg:width="4.026cm" svg:height="1.023cm" svg:x="4.017cm" svg:y="11.642cm">
          <text:list text:style-name="L7">
            <text:list-header>
              <text:p text:style-name="P22"><text:span text:style-name="T24">Nizki stroš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21" draw:text-style-name="P2" xml:id="id198" draw:id="id198" draw:layer="layout" svg:width="0.635cm" svg:height="0.635cm" svg:x="8.89cm" svg:y="8.043cm">
          <text:list text:style-name="L7">
            <text:list-header>
              <text:p text:style-name="P1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6" draw:text-style-name="P2" xml:id="id199" draw:id="id199" draw:layer="layout" svg:width="1.27cm" svg:height="1.127cm" svg:x="8.678cm" svg:y="8.678cm">
          <text:list text:style-name="L7">
            <text:list-header>
              <text:p text:style-name="P22"><text:span text:style-name="T24">O</text:span><text:span text:style-name="T4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21" draw:text-style-name="P2" xml:id="id200" draw:id="id200" draw:layer="layout" svg:width="0.635cm" svg:height="0.635cm" svg:x="8.731cm" svg:y="11.748cm">
          <text:list text:style-name="L7">
            <text:list-header>
              <text:p text:style-name="P1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6" draw:text-style-name="P2" xml:id="id201" draw:id="id201" draw:layer="layout" svg:width="1.27cm" svg:height="1.127cm" svg:x="8.599cm" svg:y="12.356cm">
          <text:list text:style-name="L7">
            <text:list-header>
              <text:p text:style-name="P22"><text:span text:style-name="T24">O</text:span><text:span text:style-name="T43">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18" draw:text-style-name="P12" xml:id="id202" draw:id="id202" draw:layer="layout" svg:x1="9.525cm" svg:y1="8.042cm" svg:x2="12.7cm" svg:y2="6.349cm">
          <text:p/>
        </draw:line>
        <draw:custom-shape draw:name="Text Box 14" draw:style-name="gr6" draw:text-style-name="P2" xml:id="id203" draw:id="id203" draw:layer="layout" svg:width="3.81cm" svg:height="1.023cm" svg:x="7.62cm" svg:y="6.138cm">
          <text:list text:style-name="L7">
            <text:list-header>
              <text:p text:style-name="P26"><text:span text:style-name="T24">Visoka cen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18" draw:text-style-name="P12" xml:id="id204" draw:id="id204" draw:layer="layout" svg:x1="9.525cm" svg:y1="8.678cm" svg:x2="12.594cm" svg:y2="10.107cm">
          <text:p/>
        </draw:line>
        <draw:custom-shape draw:name="Text Box 16" draw:style-name="gr6" draw:text-style-name="P2" xml:id="id205" draw:id="id205" draw:layer="layout" svg:width="3.81cm" svg:height="1.023cm" svg:x="8.678cm" svg:y="9.525cm">
          <text:list text:style-name="L7">
            <text:list-header>
              <text:p text:style-name="P22"><text:span text:style-name="T24">Nizka ce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21" draw:text-style-name="P2" xml:id="id206" draw:id="id206" draw:layer="layout" svg:width="0.635cm" svg:height="0.635cm" svg:x="12.726cm" svg:y="6.006cm">
          <text:list text:style-name="L7">
            <text:list-header>
              <text:p text:style-name="P1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21" draw:text-style-name="P2" xml:id="id207" draw:id="id207" draw:layer="layout" svg:width="0.635cm" svg:height="0.635cm" svg:x="12.594cm" svg:y="9.79cm">
          <text:list text:style-name="L7">
            <text:list-header>
              <text:p text:style-name="P1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" draw:style-name="gr6" draw:text-style-name="P2" xml:id="id208" draw:id="id208" draw:layer="layout" svg:width="1.482cm" svg:height="1.127cm" svg:x="12.409cm" svg:y="6.615cm">
          <text:list text:style-name="L7">
            <text:list-header>
              <text:p text:style-name="P22"><text:span text:style-name="T24">V</text:span><text:span text:style-name="T43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6" draw:text-style-name="P2" xml:id="id209" draw:id="id209" draw:layer="layout" svg:width="1.481cm" svg:height="1.127cm" svg:x="12.224cm" svg:y="10.372cm">
          <text:list text:style-name="L7">
            <text:list-header>
              <text:p text:style-name="P22"><text:span text:style-name="T24">V</text:span><text:span text:style-name="T43">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1" draw:style-name="gr18" draw:text-style-name="P12" xml:id="id210" draw:id="id210" draw:layer="layout" svg:x1="13.335cm" svg:y1="6.138cm" svg:x2="16.722cm" svg:y2="4.868cm">
          <text:p/>
        </draw:line>
        <draw:custom-shape draw:name="Text Box 22" draw:style-name="gr6" draw:text-style-name="P2" xml:id="id211" draw:id="id211" draw:layer="layout" svg:width="2.681cm" svg:height="1.023cm" svg:x="13.159cm" svg:y="4.445cm">
          <text:list text:style-name="L7">
            <text:list-header>
              <text:p text:style-name="P26"><text:span text:style-name="T24">Vstop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3" draw:style-name="gr18" draw:text-style-name="P12" xml:id="id212" draw:id="id212" draw:layer="layout" svg:x1="13.335cm" svg:y1="6.562cm" svg:x2="16.722cm" svg:y2="7.408cm">
          <text:p/>
        </draw:line>
        <draw:custom-shape draw:name="Text Box 24" draw:style-name="gr6" draw:text-style-name="P2" xml:id="id213" draw:id="id213" draw:layer="layout" svg:width="3.471cm" svg:height="1.023cm" svg:x="12.616cm" svg:y="6.985cm">
          <text:list text:style-name="L7">
            <text:list-header>
              <text:p text:style-name="P26"><text:span text:style-name="T24">Ne vsto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6" draw:text-style-name="P2" xml:id="id214" draw:id="id214" draw:layer="layout" svg:width="6.985cm" svg:height="1.785cm" svg:x="16.933cm" svg:y="3.81cm">
          <text:list text:style-name="L7">
            <text:list-header>
              <text:p text:style-name="P22"><text:span text:style-name="T25">Obstoječi: 60 + 20 = 80 Vstopajoči: 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6" draw:text-style-name="P2" xml:id="id215" draw:id="id215" draw:layer="layout" svg:width="7.62cm" svg:height="1.785cm" svg:x="16.933cm" svg:y="6.35cm">
          <text:list text:style-name="L7">
            <text:list-header>
              <text:p text:style-name="P22"><text:span text:style-name="T25">Obstoječi: 60 + 60 = 120 Vstopajoči: 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7" draw:style-name="gr18" draw:text-style-name="P12" xml:id="id216" draw:id="id216" draw:layer="layout" svg:x1="13.256cm" svg:y1="10.133cm" svg:x2="16.722cm" svg:y2="9.312cm">
          <text:p/>
        </draw:line>
        <draw:custom-shape draw:name="Text Box 28" draw:style-name="gr6" draw:text-style-name="P2" xml:id="id217" draw:id="id217" draw:layer="layout" svg:width="2.54cm" svg:height="1.023cm" svg:x="13.216cm" svg:y="8.683cm">
          <text:list text:style-name="L7">
            <text:list-header>
              <text:p text:style-name="P26"><text:span text:style-name="T24">Vstop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9" draw:style-name="gr18" draw:text-style-name="P12" xml:id="id218" draw:id="id218" draw:layer="layout" svg:x1="13.256cm" svg:y1="10.292cm" svg:x2="16.722cm" svg:y2="11.642cm">
          <text:p/>
        </draw:line>
        <draw:custom-shape draw:name="Text Box 30" draw:style-name="gr6" draw:text-style-name="P2" xml:id="id219" draw:id="id219" draw:layer="layout" svg:width="3.66cm" svg:height="1.023cm" svg:x="12.215cm" svg:y="11.218cm">
          <text:list text:style-name="L7">
            <text:list-header>
              <text:p text:style-name="P22"><text:span text:style-name="T24">Ne vsto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6" draw:text-style-name="P2" xml:id="id220" draw:id="id220" draw:layer="layout" svg:width="7.382cm" svg:height="1.785cm" svg:x="16.96cm" svg:y="8.493cm">
          <text:list text:style-name="L7">
            <text:list-header>
              <text:p text:style-name="P22"><text:span text:style-name="T25">Obstoječi: 40 + 20 = 60 Vstopajoči: 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6" draw:text-style-name="P2" xml:id="id221" draw:id="id221" draw:layer="layout" svg:width="7.832cm" svg:height="1.785cm" svg:x="16.933cm" svg:y="10.583cm">
          <text:list text:style-name="L7">
            <text:list-header>
              <text:p text:style-name="P22"><text:span text:style-name="T25">Obstoječi: 40 + 60 = 100 Vstopajoči: 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3" draw:style-name="gr18" draw:text-style-name="P12" xml:id="id222" draw:id="id222" draw:layer="layout" svg:x1="9.313cm" svg:y1="12.277cm" svg:x2="12.277cm" svg:y2="14.182cm">
          <text:p/>
        </draw:line>
        <draw:custom-shape draw:name="Text Box 34" draw:style-name="gr6" draw:text-style-name="P2" xml:id="id223" draw:id="id223" draw:layer="layout" svg:width="3.598cm" svg:height="1.023cm" svg:x="8.176cm" svg:y="13.441cm">
          <text:list text:style-name="L7">
            <text:list-header>
              <text:p text:style-name="P26"><text:span text:style-name="T24">Nizka ce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5" draw:style-name="gr21" draw:text-style-name="P2" xml:id="id224" draw:id="id224" draw:layer="layout" svg:width="0.846cm" svg:height="0.767cm" svg:x="12.277cm" svg:y="13.891cm">
          <text:list text:style-name="L7">
            <text:list-header>
              <text:p text:style-name="P1"><text:span text:style-name="T23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6" draw:style-name="gr18" draw:text-style-name="P12" xml:id="id226" draw:id="id226" draw:layer="layout" svg:x1="13.123cm" svg:y1="14.181cm" svg:x2="16.722cm" svg:y2="13.546cm">
          <text:p/>
        </draw:line>
        <draw:custom-shape draw:name="Text Box 37" draw:style-name="gr6" draw:text-style-name="P2" xml:id="id227" draw:id="id227" draw:layer="layout" svg:width="2.963cm" svg:height="1.023cm" svg:x="12.912cm" svg:y="12.912cm">
          <text:list text:style-name="L7">
            <text:list-header>
              <text:p text:style-name="P25"><text:span text:style-name="T24">Vstop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8" draw:style-name="gr18" draw:text-style-name="P12" xml:id="id228" draw:id="id228" draw:layer="layout" svg:x1="13.123cm" svg:y1="14.605cm" svg:x2="16.722cm" svg:y2="15.452cm">
          <text:p/>
        </draw:line>
        <draw:custom-shape draw:name="Text Box 39" draw:style-name="gr6" draw:text-style-name="P2" xml:id="id229" draw:id="id229" draw:layer="layout" svg:width="3.598cm" svg:height="1.023cm" svg:x="13.018cm" svg:y="15.081cm">
          <text:list text:style-name="L7">
            <text:list-header>
              <text:p text:style-name="P22"><text:span text:style-name="T24">Ne vsto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6" draw:text-style-name="P2" xml:id="id225" draw:id="id225" draw:layer="layout" svg:width="1.27cm" svg:height="1.127cm" svg:x="12.065cm" svg:y="14.605cm">
          <text:list text:style-name="L7">
            <text:list-header>
              <text:p text:style-name="P22"><text:span text:style-name="T24">V</text:span><text:span text:style-name="T43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6" draw:text-style-name="P2" xml:id="id230" draw:id="id230" draw:layer="layout" svg:width="8.044cm" svg:height="1.785cm" svg:x="16.933cm" svg:y="12.912cm">
          <text:list text:style-name="L7">
            <text:list-header>
              <text:p text:style-name="P22"><text:span text:style-name="T25">Obstoječi: 100 + 50 = 150 Vstopajoči: </text:span><text:span text:style-name="T72">-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6" draw:text-style-name="P2" xml:id="id231" draw:id="id231" draw:layer="layout" svg:width="7.964cm" svg:height="1.785cm" svg:x="17.013cm" svg:y="14.737cm">
          <text:list text:style-name="L7">
            <text:list-header>
              <text:p text:style-name="P22"><text:span text:style-name="T25">Obstoječi: 100 + 100 = 200 Vstopajoči: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2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3" draw:style-name="gr2" draw:text-style-name="P2" draw:layer="layout" svg:width="8.044cm" svg:height="1.27cm" svg:x="9.948cm" svg:y="17.357cm">
          <text:list text:style-name="L6">
            <text:list-header>
              <text:p text:style-name="P8"><text:span text:style-name="T7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192" smil:attributeName="visibility" smil:to="visible"/>
                  <anim:animate smil:dur="0.5s" smil:fill="hold" smil:targetElement="id192" smil:attributeName="width" smil:values="0;width" smil:keyTimes="0;1"/>
                  <anim:animate smil:dur="0.5s" smil:fill="hold" smil:targetElement="id192" smil:attributeName="height" smil:values="0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3" smil:attributeName="visibility" smil:to="visible"/>
                  <anim:transitionFilter smil:dur="0.5s" smil:targetElement="id193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4" smil:attributeName="visibility" smil:to="visible"/>
                  <anim:transitionFilter smil:dur="0.5s" smil:targetElement="id194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5" smil:attributeName="visibility" smil:to="visible"/>
                  <anim:transitionFilter smil:dur="0.5s" smil:targetElement="id195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6" smil:attributeName="visibility" smil:to="visible"/>
                  <anim:transitionFilter smil:dur="0.5s" smil:targetElement="id196" smil:type="barWipe" smil:subtype="leftToRight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7" smil:attributeName="visibility" smil:to="visible"/>
                  <anim:transitionFilter smil:dur="0.5s" smil:targetElement="id197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98" smil:attributeName="visibility" smil:to="visible"/>
                  <anim:animate smil:dur="0.5s" smil:fill="hold" smil:targetElement="id198" smil:attributeName="width" smil:values="0;width" smil:keyTimes="0;1"/>
                  <anim:animate smil:dur="0.5s" smil:fill="hold" smil:targetElement="id198" smil:attributeName="height" smil:values="0;height" smil:keyTimes="0;1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99" smil:attributeName="visibility" smil:to="visible"/>
                  <anim:animate smil:dur="0.5s" smil:fill="hold" smil:targetElement="id199" smil:attributeName="width" smil:values="0;width" smil:keyTimes="0;1"/>
                  <anim:animate smil:dur="0.5s" smil:fill="hold" smil:targetElement="id199" smil:attributeName="height" smil:values="0;height" smil:keyTimes="0;1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00" smil:attributeName="visibility" smil:to="visible"/>
                  <anim:animate smil:dur="0.5s" smil:fill="hold" smil:targetElement="id200" smil:attributeName="width" smil:values="0;width" smil:keyTimes="0;1"/>
                  <anim:animate smil:dur="0.5s" smil:fill="hold" smil:targetElement="id200" smil:attributeName="height" smil:values="0;height" smil:keyTimes="0;1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01" smil:attributeName="visibility" smil:to="visible"/>
                  <anim:animate smil:dur="0.5s" smil:fill="hold" smil:targetElement="id201" smil:attributeName="width" smil:values="0;width" smil:keyTimes="0;1"/>
                  <anim:animate smil:dur="0.5s" smil:fill="hold" smil:targetElement="id201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2" smil:attributeName="visibility" smil:to="visible"/>
                  <anim:transitionFilter smil:dur="0.5s" smil:targetElement="id202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03" smil:attributeName="visibility" smil:to="visible"/>
                  <anim:transitionFilter smil:dur="0.5s" smil:targetElement="id203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4" smil:attributeName="visibility" smil:to="visible"/>
                  <anim:transitionFilter smil:dur="0.5s" smil:targetElement="id204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05" smil:attributeName="visibility" smil:to="visible"/>
                  <anim:transitionFilter smil:dur="0.5s" smil:targetElement="id205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06" smil:attributeName="visibility" smil:to="visible"/>
                  <anim:animate smil:dur="0.5s" smil:fill="hold" smil:targetElement="id206" smil:attributeName="width" smil:values="0;width" smil:keyTimes="0;1"/>
                  <anim:animate smil:dur="0.5s" smil:fill="hold" smil:targetElement="id206" smil:attributeName="height" smil:values="0;height" smil:keyTimes="0;1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07" smil:attributeName="visibility" smil:to="visible"/>
                  <anim:animate smil:dur="0.5s" smil:fill="hold" smil:targetElement="id207" smil:attributeName="width" smil:values="0;width" smil:keyTimes="0;1"/>
                  <anim:animate smil:dur="0.5s" smil:fill="hold" smil:targetElement="id207" smil:attributeName="height" smil:values="0;height" smil:keyTimes="0;1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08" smil:attributeName="visibility" smil:to="visible"/>
                  <anim:animate smil:dur="0.5s" smil:fill="hold" smil:targetElement="id208" smil:attributeName="width" smil:values="0;width" smil:keyTimes="0;1"/>
                  <anim:animate smil:dur="0.5s" smil:fill="hold" smil:targetElement="id208" smil:attributeName="height" smil:values="0;height" smil:keyTimes="0;1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09" smil:attributeName="visibility" smil:to="visible"/>
                  <anim:animate smil:dur="0.5s" smil:fill="hold" smil:targetElement="id209" smil:attributeName="width" smil:values="0;width" smil:keyTimes="0;1"/>
                  <anim:animate smil:dur="0.5s" smil:fill="hold" smil:targetElement="id209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10" smil:attributeName="visibility" smil:to="visible"/>
                  <anim:transitionFilter smil:dur="0.5s" smil:targetElement="id210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11" smil:attributeName="visibility" smil:to="visible"/>
                  <anim:transitionFilter smil:dur="0.5s" smil:targetElement="id211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2" smil:attributeName="visibility" smil:to="visible"/>
                  <anim:transitionFilter smil:dur="0.5s" smil:targetElement="id212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13" smil:attributeName="visibility" smil:to="visible"/>
                  <anim:transitionFilter smil:dur="0.5s" smil:targetElement="id21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14" smil:attributeName="visibility" smil:to="visible"/>
                  <anim:transitionFilter smil:dur="0.5s" smil:targetElement="id21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15" smil:attributeName="visibility" smil:to="visible"/>
                  <anim:transitionFilter smil:dur="0.5s" smil:targetElement="id21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16" smil:attributeName="visibility" smil:to="visible"/>
                  <anim:transitionFilter smil:dur="0.5s" smil:targetElement="id216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17" smil:attributeName="visibility" smil:to="visible"/>
                  <anim:transitionFilter smil:dur="0.5s" smil:targetElement="id217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8" smil:attributeName="visibility" smil:to="visible"/>
                  <anim:transitionFilter smil:dur="0.5s" smil:targetElement="id218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19" smil:attributeName="visibility" smil:to="visible"/>
                  <anim:transitionFilter smil:dur="0.5s" smil:targetElement="id21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20" smil:attributeName="visibility" smil:to="visible"/>
                  <anim:transitionFilter smil:dur="0.5s" smil:targetElement="id22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21" smil:attributeName="visibility" smil:to="visible"/>
                  <anim:transitionFilter smil:dur="0.5s" smil:targetElement="id22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22" smil:attributeName="visibility" smil:to="visible"/>
                  <anim:transitionFilter smil:dur="0.5s" smil:targetElement="id222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23" smil:attributeName="visibility" smil:to="visible"/>
                  <anim:transitionFilter smil:dur="0.5s" smil:targetElement="id223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24" smil:attributeName="visibility" smil:to="visible"/>
                  <anim:animate smil:dur="0.5s" smil:fill="hold" smil:targetElement="id224" smil:attributeName="width" smil:values="0;width" smil:keyTimes="0;1"/>
                  <anim:animate smil:dur="0.5s" smil:fill="hold" smil:targetElement="id224" smil:attributeName="height" smil:values="0;height" smil:keyTimes="0;1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25" smil:attributeName="visibility" smil:to="visible"/>
                  <anim:animate smil:dur="0.5s" smil:fill="hold" smil:targetElement="id225" smil:attributeName="width" smil:values="0;width" smil:keyTimes="0;1"/>
                  <anim:animate smil:dur="0.5s" smil:fill="hold" smil:targetElement="id225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26" smil:attributeName="visibility" smil:to="visible"/>
                  <anim:transitionFilter smil:dur="0.5s" smil:targetElement="id226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27" smil:attributeName="visibility" smil:to="visible"/>
                  <anim:transitionFilter smil:dur="0.5s" smil:targetElement="id227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8" smil:attributeName="visibility" smil:to="visible"/>
                  <anim:transitionFilter smil:dur="0.5s" smil:targetElement="id228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29" smil:attributeName="visibility" smil:to="visible"/>
                  <anim:transitionFilter smil:dur="0.5s" smil:targetElement="id22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30" smil:attributeName="visibility" smil:to="visible"/>
                  <anim:transitionFilter smil:dur="0.5s" smil:targetElement="id23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31" smil:attributeName="visibility" smil:to="visible"/>
                  <anim:transitionFilter smil:dur="0.5s" smil:targetElement="id231" smil:type="barWipe" smil:subtype="leftToRight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frame presentation:style-name="pr4" draw:text-style-name="P2" draw:layer="layout" svg:width="21.59cm" svg:height="3.176cm" svg:x="3.259cm" svg:y="0.211cm" presentation:class="title" presentation:user-transformed="true">
          <draw:text-box>
            <text:list text:style-name="L1">
              <text:list-header>
                <text:p text:style-name="P1"><text:span text:style-name="T2">Primer</text:span></text:p>
              </text:list-header>
            </text:list>
          </draw:text-box>
        </draw:frame>
        <draw:custom-shape draw:name="AutoShape 3" draw:style-name="gr35" draw:text-style-name="P2" xml:id="id233" draw:id="id233" draw:layer="layout" svg:width="1.905cm" svg:height="7.408cm" svg:x="11.642cm" svg:y="8.89cm">
          <text:list text:style-name="L7">
            <text:list-header>
              <text:p text:style-name="P1"><text:span text:style-name="T23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4" xml:id="id232" draw:id="id232">
          <draw:custom-shape draw:name="Rectangle 5" draw:style-name="gr21" draw:text-style-name="P2" draw:layer="layout" svg:width="0.635cm" svg:height="0.635cm" svg:x="5.504cm" svg:y="9.948cm">
            <text:list text:style-name="L7">
              <text:list-header>
                <text:p text:style-name="P1"><text:span text:style-name="T2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6" draw:style-name="gr6" draw:text-style-name="P2" draw:layer="layout" svg:width="2.328cm" svg:height="0.937cm" svg:x="3.387cm" svg:y="9.737cm">
            <text:list text:style-name="L7">
              <text:list-header>
                <text:p text:style-name="P38"><text:span text:style-name="T73">Narav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7" draw:style-name="gr18" draw:text-style-name="P12" draw:layer="layout" svg:x1="6.139cm" svg:y1="9.947cm" svg:x2="8.89cm" svg:y2="8.466cm">
            <text:p/>
          </draw:line>
          <draw:custom-shape draw:name="Text Box 8" draw:style-name="gr6" draw:text-style-name="P2" draw:layer="layout" svg:width="3.175cm" svg:height="1.785cm" svg:x="4.657cm" svg:y="7.832cm">
            <text:list text:style-name="L7">
              <text:list-header>
                <text:p text:style-name="P22"><text:span text:style-name="T25">Visoki strošk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9" draw:style-name="gr18" draw:text-style-name="P12" draw:layer="layout" svg:x1="6.139cm" svg:y1="10.583cm" svg:x2="8.679cm" svg:y2="12.065cm">
            <text:p/>
          </draw:line>
          <draw:custom-shape draw:name="Text Box 10" draw:style-name="gr6" draw:text-style-name="P2" draw:layer="layout" svg:width="3.387cm" svg:height="1.785cm" svg:x="4.657cm" svg:y="11.642cm">
            <text:list text:style-name="L7">
              <text:list-header>
                <text:p text:style-name="P22"><text:span text:style-name="T24">Nizki strošk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1" draw:style-name="gr21" draw:text-style-name="P2" draw:layer="layout" svg:width="0.635cm" svg:height="0.635cm" svg:x="8.89cm" svg:y="8.043cm">
            <text:list text:style-name="L7">
              <text:list-header>
                <text:p text:style-name="P1"><text:span text:style-name="T2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12" draw:style-name="gr6" draw:text-style-name="P2" draw:layer="layout" svg:width="1.27cm" svg:height="1.127cm" svg:x="8.679cm" svg:y="8.678cm">
            <text:list text:style-name="L7">
              <text:list-header>
                <text:p text:style-name="P22"><text:span text:style-name="T24">O</text:span><text:span text:style-name="T43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3" draw:style-name="gr21" draw:text-style-name="P2" draw:layer="layout" svg:width="0.635cm" svg:height="0.635cm" svg:x="8.732cm" svg:y="11.748cm">
            <text:list text:style-name="L7">
              <text:list-header>
                <text:p text:style-name="P1"><text:span text:style-name="T2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14" draw:style-name="gr6" draw:text-style-name="P2" draw:layer="layout" svg:width="1.27cm" svg:height="1.127cm" svg:x="8.599cm" svg:y="12.356cm">
            <text:list text:style-name="L7">
              <text:list-header>
                <text:p text:style-name="P22"><text:span text:style-name="T24">O</text:span><text:span text:style-name="T43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5" draw:style-name="gr18" draw:text-style-name="P12" draw:layer="layout" svg:x1="9.525cm" svg:y1="8.042cm" svg:x2="12.7cm" svg:y2="6.349cm">
            <text:p/>
          </draw:line>
          <draw:custom-shape draw:name="Text Box 16" draw:style-name="gr6" draw:text-style-name="P2" draw:layer="layout" svg:width="3.81cm" svg:height="1.023cm" svg:x="7.62cm" svg:y="6.138cm">
            <text:list text:style-name="L7">
              <text:list-header>
                <text:p text:style-name="P26"><text:span text:style-name="T24">Visoka cen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7" draw:style-name="gr18" draw:text-style-name="P12" draw:layer="layout" svg:x1="9.525cm" svg:y1="8.678cm" svg:x2="12.595cm" svg:y2="10.107cm">
            <text:p/>
          </draw:line>
          <draw:custom-shape draw:name="Text Box 18" draw:style-name="gr6" draw:text-style-name="P2" draw:layer="layout" svg:width="3.81cm" svg:height="1.023cm" svg:x="8.679cm" svg:y="9.525cm">
            <text:list text:style-name="L7">
              <text:list-header>
                <text:p text:style-name="P22"><text:span text:style-name="T24">Nizka cen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9" draw:style-name="gr21" draw:text-style-name="P2" draw:layer="layout" svg:width="0.635cm" svg:height="0.635cm" svg:x="12.727cm" svg:y="6.006cm">
            <text:list text:style-name="L7">
              <text:list-header>
                <text:p text:style-name="P1"><text:span text:style-name="T2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21" draw:text-style-name="P2" draw:layer="layout" svg:width="0.635cm" svg:height="0.635cm" svg:x="12.595cm" svg:y="9.79cm">
            <text:list text:style-name="L7">
              <text:list-header>
                <text:p text:style-name="P1"><text:span text:style-name="T2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21" draw:style-name="gr6" draw:text-style-name="P2" draw:layer="layout" svg:width="1.482cm" svg:height="1.127cm" svg:x="12.409cm" svg:y="6.615cm">
            <text:list text:style-name="L7">
              <text:list-header>
                <text:p text:style-name="P22"><text:span text:style-name="T24">V</text:span><text:span text:style-name="T43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2" draw:style-name="gr6" draw:text-style-name="P2" draw:layer="layout" svg:width="1.482cm" svg:height="1.127cm" svg:x="12.224cm" svg:y="10.372cm">
            <text:list text:style-name="L7">
              <text:list-header>
                <text:p text:style-name="P22"><text:span text:style-name="T24">V</text:span><text:span text:style-name="T43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3" draw:style-name="gr18" draw:text-style-name="P12" draw:layer="layout" svg:x1="13.335cm" svg:y1="6.138cm" svg:x2="16.722cm" svg:y2="4.868cm">
            <text:p/>
          </draw:line>
          <draw:custom-shape draw:name="Text Box 24" draw:style-name="gr6" draw:text-style-name="P2" draw:layer="layout" svg:width="2.117cm" svg:height="0.937cm" svg:x="13.335cm" svg:y="4.445cm">
            <text:list text:style-name="L7">
              <text:list-header>
                <text:p text:style-name="P39"><text:span text:style-name="T73">Vstop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5" draw:style-name="gr18" draw:text-style-name="P12" draw:layer="layout" svg:x1="13.335cm" svg:y1="6.562cm" svg:x2="16.722cm" svg:y2="7.408cm">
            <text:p/>
          </draw:line>
          <draw:custom-shape draw:name="Text Box 26" draw:style-name="gr6" draw:text-style-name="P2" draw:layer="layout" svg:width="2.752cm" svg:height="0.937cm" svg:x="13.335cm" svg:y="6.985cm">
            <text:list text:style-name="L7">
              <text:list-header>
                <text:p text:style-name="P39"><text:span text:style-name="T73">Ne vstop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7" draw:style-name="gr6" draw:text-style-name="P2" draw:layer="layout" svg:width="6.985cm" svg:height="1.785cm" svg:x="16.934cm" svg:y="3.81cm">
            <text:list text:style-name="L7">
              <text:list-header>
                <text:p text:style-name="P22"><text:span text:style-name="T25">Obstoječi: 60 + 20 = 80 Vstopajoči: 2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8" draw:style-name="gr6" draw:text-style-name="P2" draw:layer="layout" svg:width="7.62cm" svg:height="1.785cm" svg:x="16.934cm" svg:y="6.35cm">
            <text:list text:style-name="L7">
              <text:list-header>
                <text:p text:style-name="P22"><text:span text:style-name="T25">Obstoječi: 60 + 60 = 120 Vstopajoči: 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9" draw:style-name="gr18" draw:text-style-name="P12" draw:layer="layout" svg:x1="13.256cm" svg:y1="10.133cm" svg:x2="16.722cm" svg:y2="9.312cm">
            <text:p/>
          </draw:line>
          <draw:custom-shape draw:name="Text Box 30" draw:style-name="gr6" draw:text-style-name="P2" draw:layer="layout" svg:width="2.54cm" svg:height="1.023cm" svg:x="13.362cm" svg:y="8.683cm">
            <text:list text:style-name="L7">
              <text:list-header>
                <text:p text:style-name="P26"><text:span text:style-name="T24">Vstop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1" draw:style-name="gr18" draw:text-style-name="P12" draw:layer="layout" svg:x1="13.256cm" svg:y1="10.292cm" svg:x2="16.722cm" svg:y2="11.642cm">
            <text:p/>
          </draw:line>
          <draw:custom-shape draw:name="Text Box 32" draw:style-name="gr6" draw:text-style-name="P2" draw:layer="layout" svg:width="2.751cm" svg:height="0.937cm" svg:x="13.124cm" svg:y="11.218cm">
            <text:list text:style-name="L7">
              <text:list-header>
                <text:p text:style-name="P40"><text:span text:style-name="T73">Ne vstop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3" draw:style-name="gr6" draw:text-style-name="P2" draw:layer="layout" svg:width="7.382cm" svg:height="1.785cm" svg:x="16.96cm" svg:y="8.493cm">
            <text:list text:style-name="L7">
              <text:list-header>
                <text:p text:style-name="P22"><text:span text:style-name="T25">Obstoječi: 40 + 20 = 60 Vstopajoči: 2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4" draw:style-name="gr6" draw:text-style-name="P2" draw:layer="layout" svg:width="7.831cm" svg:height="1.785cm" svg:x="16.934cm" svg:y="10.583cm">
            <text:list text:style-name="L7">
              <text:list-header>
                <text:p text:style-name="P22"><text:span text:style-name="T25">Obstoječi: 40 + 60 = 100 Vstopajoči: 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5" draw:style-name="gr18" draw:text-style-name="P12" draw:layer="layout" svg:x1="9.314cm" svg:y1="12.277cm" svg:x2="12.277cm" svg:y2="14.182cm">
            <text:p/>
          </draw:line>
          <draw:custom-shape draw:name="Text Box 36" draw:style-name="gr6" draw:text-style-name="P2" draw:layer="layout" svg:width="3.598cm" svg:height="1.023cm" svg:x="8.176cm" svg:y="13.441cm">
            <text:list text:style-name="L7">
              <text:list-header>
                <text:p text:style-name="P26"><text:span text:style-name="T24">Nizka cen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7" draw:style-name="gr21" draw:text-style-name="P2" draw:layer="layout" svg:width="0.847cm" svg:height="0.767cm" svg:x="12.277cm" svg:y="13.891cm">
            <text:list text:style-name="L7">
              <text:list-header>
                <text:p text:style-name="P1"><text:span text:style-name="T23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38" draw:style-name="gr18" draw:text-style-name="P12" draw:layer="layout" svg:x1="13.124cm" svg:y1="14.181cm" svg:x2="16.722cm" svg:y2="13.546cm">
            <text:p/>
          </draw:line>
          <draw:custom-shape draw:name="Text Box 39" draw:style-name="gr6" draw:text-style-name="P2" draw:layer="layout" svg:width="2.963cm" svg:height="1.023cm" svg:x="12.912cm" svg:y="12.912cm">
            <text:list text:style-name="L7">
              <text:list-header>
                <text:p text:style-name="P25"><text:span text:style-name="T24">Vstop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40" draw:style-name="gr18" draw:text-style-name="P12" draw:layer="layout" svg:x1="13.124cm" svg:y1="14.605cm" svg:x2="16.722cm" svg:y2="15.452cm">
            <text:p/>
          </draw:line>
          <draw:custom-shape draw:name="Text Box 41" draw:style-name="gr6" draw:text-style-name="P2" draw:layer="layout" svg:width="3.598cm" svg:height="1.023cm" svg:x="13.018cm" svg:y="15.081cm">
            <text:list text:style-name="L7">
              <text:list-header>
                <text:p text:style-name="P22"><text:span text:style-name="T24">Ne vstop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2" draw:style-name="gr6" draw:text-style-name="P2" draw:layer="layout" svg:width="1.27cm" svg:height="1.127cm" svg:x="12.065cm" svg:y="14.605cm">
            <text:list text:style-name="L7">
              <text:list-header>
                <text:p text:style-name="P22"><text:span text:style-name="T24">V</text:span><text:span text:style-name="T43">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3" draw:style-name="gr6" draw:text-style-name="P2" draw:layer="layout" svg:width="8.043cm" svg:height="1.785cm" svg:x="16.934cm" svg:y="12.912cm">
            <text:list text:style-name="L7">
              <text:list-header>
                <text:p text:style-name="P22"><text:span text:style-name="T25">Obstoječi: 100 + 50 = 150 Vstopajoči: </text:span><text:span text:style-name="T72">-2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4" draw:style-name="gr6" draw:text-style-name="P2" draw:layer="layout" svg:width="7.964cm" svg:height="1.785cm" svg:x="17.013cm" svg:y="14.737cm">
            <text:list text:style-name="L7">
              <text:list-header>
                <text:p text:style-name="P22"><text:span text:style-name="T25">Obstoječi: 100 + 100 = 200 Vstopajoči: 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Slide Number Placeholder 44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5" draw:style-name="gr2" draw:text-style-name="P2" draw:layer="layout" svg:width="8.044cm" svg:height="1.27cm" svg:x="9.948cm" svg:y="17.357cm">
          <text:list text:style-name="L6">
            <text:list-header>
              <text:p text:style-name="P8"><text:span text:style-name="T7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2" smil:attributeName="visibility" smil:to="visible"/>
                  <anim:transitionFilter smil:dur="0.5s" smil:targetElement="id232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33" smil:attributeName="visibility" smil:to="visible"/>
                  <anim:transitionFilter smil:dur="0.5s" smil:targetElement="id233" smil:type="dissolv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2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2">Primer</text:span></text:p>
              </text:list-header>
            </text:list>
          </draw:text-box>
        </draw:frame>
        <draw:frame presentation:style-name="pr8" draw:text-style-name="P2" draw:layer="layout" svg:width="21.59cm" svg:height="11.431cm" svg:x="3.259cm" svg:y="5.503cm" presentation:class="outline" presentation:user-transformed="true">
          <draw:text-box>
            <text:list text:style-name="L4">
              <text:list-item>
                <text:p text:style-name="P5"><text:span text:style-name="T5">Poglejmo obstoječega z visokimi stroški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Visoka cena v koraku</text:span><text:span text:style-name="T13"> 1 - </text:span><text:span text:style-name="T6">vstop</text:span><text:span text:style-name="T13">, </text:span><text:span text:style-name="T6">dobiček </text:span><text:span text:style-name="T13">80</text:span></text:p>
                  </text:list-item>
                  <text:list-item>
                    <text:p text:style-name="P6"><text:span text:style-name="T6">Nizka cena v koraku</text:span><text:span text:style-name="T13"> 1 – </text:span><text:span text:style-name="T6">ni vstopa,</text:span><text:span text:style-name="T13"> </text:span><text:span text:style-name="T6">dobiček </text:span><text:span text:style-name="T13">100</text:span></text:p>
                  </text:list-item>
                  <text:list-item>
                    <text:p text:style-name="P6"><text:span text:style-name="T6">Nizka cena v koraku</text:span><text:span text:style-name="T13"> 1 – </text:span><text:span text:style-name="T6">vstop, dobiček </text:span><text:span text:style-name="T13">60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74">Obstoječi z visokimi stroški bi se rad pretvarjal, da ima nizke stroške</text:span></text:p>
              </text:list-item>
              <text:list-item>
                <text:p text:style-name="P5"><text:span text:style-name="T5">Vstopajoči to pričakuje</text:span></text:p>
              </text:list-item>
              <text:list-item>
                <text:p text:style-name="P5"><text:span text:style-name="T5">Nizka cena sama po sebi ni dovolj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Ni kredibilen signal o stroških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Samo verjetnost, da nizka cena pomeni nizke stroške, lahko odvrne vstop</text:span></text:p>
              </text:list-item>
            </text:list>
          </draw:text-box>
        </draw:frame>
        <draw:custom-shape draw:name="Slide Number Placeholder 3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8"><text:span text:style-name="T7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2">Primer</text:span></text:p>
              </text:list-header>
            </text:list>
          </draw:text-box>
        </draw:frame>
        <draw:frame presentation:style-name="pr21" draw:text-style-name="P2" draw:layer="layout" svg:width="21.488cm" svg:height="13.447cm" svg:x="3.387cm" svg:y="4.233cm" presentation:class="outline" presentation:user-transformed="true">
          <draw:text-box>
            <text:list text:style-name="L4">
              <text:list-item>
                <text:p text:style-name="P5"><text:span text:style-name="T5">Pričakovani dobiček vstopajočega, če obstoječi postavi nizko ceno v koraku</text:span><text:span text:style-name="T12"> 1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Če ima obstoječi visoke stroške</text:span><text:span text:style-name="T13"> – </text:span><text:span text:style-name="T6">dobiček </text:span><text:span text:style-name="T13">20 </text:span><text:span text:style-name="T6">z verjetnostjo</text:span><text:span text:style-name="T13"> 1 - p</text:span></text:p>
                  </text:list-item>
                  <text:list-item>
                    <text:p text:style-name="P6"><text:span text:style-name="T6">Če ima obstoječi nizke stroške </text:span><text:span text:style-name="T13">– </text:span><text:span text:style-name="T6">dobiček </text:span><text:span text:style-name="T13">-20 </text:span><text:span text:style-name="T6">z verjetnostjo</text:span><text:span text:style-name="T13"> p</text:span></text:p>
                  </text:list-item>
                  <text:list-item>
                    <text:p text:style-name="P6"><text:span text:style-name="T6">Pričakovani dobiček</text:span><text:span text:style-name="T13"> 20(1 - p) - 20p = 20 - 40p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Kdaj ne bo vstopa, če vstopajoči vidi nizko ceno</text:span><text:span text:style-name="T12">?</text:span></text:p>
              </text:list-item>
              <text:list-item>
                <text:p text:style-name="P5"><text:span text:style-name="T5">Če</text:span><text:span text:style-name="T12"> p &gt; 1/2</text:span></text:p>
              </text:list-item>
              <text:list-item>
                <text:p text:style-name="P5"><text:span text:style-name="T5">Samo če je verjetnost za nizke stroške obstoječega dovolj visoka</text:span><text:span text:style-name="T12">.</text:span></text:p>
              </text:list-item>
              <text:list-item>
                <text:p text:style-name="P5"><text:span text:style-name="T74">V takem primeru bo obstoječi uporabljal limitne cene.</text:span></text:p>
              </text:list-item>
            </text:list>
          </draw:text-box>
        </draw:frame>
        <draw:custom-shape draw:name="Slide Number Placeholder 3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8"><text:span text:style-name="T7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3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olgoročne pogodbe kot način omejevanja vstopa" draw:style-name="dp1" draw:master-page-name="Default" presentation:use-date-time-name="dtd1">
        <draw:frame presentation:style-name="pr22" draw:text-style-name="P2" draw:layer="layout" svg:width="21.59cm" svg:height="3.979cm" svg:x="3.387cm" svg:y="0.128cm" presentation:class="title" presentation:user-transformed="true">
          <draw:text-box>
            <text:list text:style-name="L1">
              <text:list-header>
                <text:p text:style-name="P1"><text:span text:style-name="T2">Dolgoročne pogodbe kot način omejevanja vstopa</text:span></text:p>
              </text:list-header>
            </text:list>
          </draw:text-box>
        </draw:frame>
        <draw:frame presentation:style-name="pr23" draw:text-style-name="P2" draw:layer="layout" svg:width="21.59cm" svg:height="11.643cm" svg:x="3.175cm" svg:y="5.08cm" presentation:class="outline" presentation:user-transformed="true">
          <draw:text-box>
            <text:list text:style-name="L4">
              <text:list-item>
                <text:p text:style-name="P10"><text:span text:style-name="T5">Dominantno podjetje zahteva od kupcev podpis pogodbe, ki jih zavezuje v daljšem časovnem obdobju k nakupu njegovih izdelkov </text:span></text:p>
              </text:list-item>
              <text:list-item>
                <text:p text:style-name="P10"><text:span text:style-name="T5">V primeru kršitve pogodbe mora kupec plačati kazen</text:span></text:p>
              </text:list-item>
              <text:list-item>
                <text:p text:style-name="P10"><text:span text:style-name="T5">Ali je takšna strategija možna: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6">Chicago: Ne (prisila ni možna)</text:span></text:p>
                  </text:list-item>
                  <text:list-item>
                    <text:p text:style-name="P24"><text:span text:style-name="T6">NEIO: Da</text:span></text:p>
                    <text:list>
                      <text:list-item>
                        <text:p text:style-name="P27"><text:span text:style-name="T24">Pogodba je napisana tako, da je v interesu kupca, da ne kupuje izdelkov konkurenta:</text:span></text:p>
                      </text:list-item>
                      <text:list-item>
                        <text:p text:style-name="P27"><text:span text:style-name="T24">Velik del dobička, ki bi ga ustvaril novi konkurent se prelije h kupcu, zato konkurent ni motiviran za vstop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3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27cm" svg:x="9.948cm" svg:y="17.357cm">
          <text:list text:style-name="L6">
            <text:list-header>
              <text:p text:style-name="P8"><text:span text:style-name="T7">Doc.dr. Aljoša Feldi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3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draw:frame presentation:style-name="pr4" draw:text-style-name="P2" draw:layer="layout" svg:width="21.59cm" svg:height="3.176cm" svg:x="3.259cm" svg:y="1.269cm" presentation:class="title" presentation:user-transformed="true">
          <draw:text-box>
            <text:list text:style-name="L1">
              <text:list-header>
                <text:p text:style-name="P1"><text:span text:style-name="T75">Primer</text:span></text:p>
              </text:list-header>
            </text:list>
          </draw:text-box>
        </draw:frame>
        <draw:frame presentation:style-name="pr24" draw:text-style-name="P2" draw:layer="layout" svg:width="22.123cm" svg:height="13.406cm" svg:x="3.064cm" svg:y="3.597cm" presentation:class="outline" presentation:user-transformed="true">
          <draw:text-box>
            <text:list text:style-name="L4">
              <text:list-item>
                <text:p text:style-name="P5"><text:span text:style-name="T5">Igra: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Igralci: Obstoječe podjetje (O), novo podjetje, ki želi vstopiti (N); Kupec (K)</text:span></text:p>
                  </text:list-item>
                  <text:list-item>
                    <text:p text:style-name="P6"><text:span text:style-name="T6">Čas: 2 obdobji; pogodba med O in K je podpisana v 1. obdobju, izvaja se v 2. obdobju</text:span></text:p>
                  </text:list-item>
                  <text:list-item>
                    <text:p text:style-name="P6"><text:span text:style-name="T6">Rezervacijska cene kupcev: V=100</text:span></text:p>
                  </text:list-item>
                  <text:list-item>
                    <text:p text:style-name="P6"><text:span text:style-name="T6">TC</text:span><text:span text:style-name="T67">O</text:span><text:span text:style-name="T6"> = 50 </text:span></text:p>
                  </text:list-item>
                  <text:list-item>
                    <text:p text:style-name="P6"><text:span text:style-name="T6">TC</text:span><text:span text:style-name="T67">N</text:span><text:span text:style-name="T6"> <text:s text:c="4"/>[0,100]; verjetnost je enakomerno porazdeljena</text:span></text:p>
                  </text:list-item>
                  <text:list-item>
                    <text:p text:style-name="P6"><text:span text:style-name="T6">N se odloči za vstop v 2. Obdobju</text:span></text:p>
                  </text:list-item>
                  <text:list-item>
                    <text:p text:style-name="P6"><text:span text:style-name="T6">Pogodba: kupec dobi cen, nižjo od monopolne, vendar ob kršitvi pogodbe plača kazen (50 d.e.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Izid je odvisen od tega, ali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6">Ima kupec motiv sprejeti pogodbo?</text:span></text:p>
                  </text:list-item>
                  <text:list-item>
                    <text:p text:style-name="P6"><text:span text:style-name="T6">Ima obstoječe podjetje motiv ponuditi pogodbo?</text:span></text:p>
                  </text:list-item>
                  <text:list-item>
                    <text:p text:style-name="P6"><text:span text:style-name="T6">Kakšen je vpliv na družbeno blaginjo? </text:span></text:p>
                  </text:list-item>
                </text:list>
              </text:list-item>
            </text:list>
          </draw:text-box>
        </draw:frame>
        <draw:frame draw:name="Object 2" draw:style-name="gr24" draw:layer="layout" svg:width="0.846cm" svg:height="0.767cm" svg:x="6.562cm" svg:y="10.29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name="Slide Number Placeholder 4" draw:style-name="gr2" draw:text-style-name="P2" draw:layer="layout" svg:width="5.292cm" svg:height="1.27cm" svg:x="19.473cm" svg:y="17.357cm">
          <text:list text:style-name="L6">
            <text:list-header>
              <text:p text:style-name="P7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3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ffff" draw:end-color="#767676" draw:start-intensity="100%" draw:end-intensity="100%" draw:angle="0" draw:border="0%"/>
    <draw:gradient draw:name="Gradient_20_11" draw:display-name="Gradient 11" draw:style="axial" draw:start-color="#5e5e00" draw:end-color="#cccc00" draw:start-intensity="100%" draw:end-intensity="100%" draw:angle="0" draw:border="0%"/>
    <draw:gradient draw:name="Gradient_20_7" draw:display-name="Gradient 7" draw:style="linear" draw:start-color="#767676" draw:end-color="#ffffff" draw:start-intensity="100%" draw:end-intensity="100%" draw:angle="2700" draw:border="0%"/>
    <draw:gradient draw:name="Gradient_20_8" draw:display-name="Gradient 8" draw:style="linear" draw:start-color="#ffffff" draw:end-color="#767676" draw:start-intensity="100%" draw:end-intensity="100%" draw:angle="2700" draw:border="0%"/>
    <draw:gradient draw:name="Gradient_20_9" draw:display-name="Gradient 9" draw:style="linear" draw:start-color="#767676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105cm" draw:distance="0.105cm"/>
    <draw:stroke-dash draw:name="Dash_20_3" draw:display-name="Dash 3" draw:style="rect" draw:dots2="1" draw:dots2-length="0.105cm" draw:distance="0.079cm"/>
    <draw:stroke-dash draw:name="Dash_20_4" draw:display-name="Dash 4" draw:style="rect" draw:dots1="1" draw:dots1-length="0.079cm" draw:distance="0.079cm"/>
    <draw:stroke-dash draw:name="Dash_20_5" draw:display-name="Dash 5" draw:style="rect" draw:dots2="1" draw:dots2-length="0.317cm" draw:distance="0.23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808000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808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808000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66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33" style:text-outline="false" style:text-line-through-style="none" style:text-position="0% 100%" fo:font-family="Tahoma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808000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808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808000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66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33" style:text-outline="false" style:text-line-through-style="none" style:text-position="0% 100%" fo:font-family="Tahoma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80800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908a6c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d6deb2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00000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996633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666633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solid" draw:fill-color="#cccc0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ffffff" draw:fill-gradient-name="Gradient_20_7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gradient" draw:fill-color="#767676" draw:fill-gradient-name="Gradient_20_8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gradient" draw:fill-color="#ffffff" draw:fill-gradient-name="Gradient_20_9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8" style:family="graphic" style:parent-style-name="standard">
      <style:graphic-properties draw:stroke="none" draw:fill="gradient" draw:fill-color="#767676" draw:fill-gradient-name="Gradient_20_1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MP9" style:family="paragraph">
      <style:paragraph-properties fo:margin-left="0cm" fo:margin-right="0cm" fo:margin-top="0.308cm" fo:margin-bottom="0cm" fo:line-height="100%" fo:text-align="center" fo:text-indent="0cm"/>
    </style:style>
    <style:style style:name="MP10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MP11" style:family="paragraph">
      <style:paragraph-properties fo:margin-left="0cm" fo:margin-right="0cm" fo:margin-top="0.308cm" fo:margin-bottom="0cm" fo:line-height="100%" fo:text-align="end" fo:text-indent="0cm"/>
    </style:style>
    <style:style style:name="MP12" style:family="paragraph">
      <style:paragraph-properties fo:margin-left="0cm" fo:margin-right="0cm" fo:margin-top="0.308cm" fo:margin-bottom="0cm" fo:line-height="100%" fo:text-align="end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family="Arial" style:font-pitch="variable" fo:font-size="12pt" fo:language="en" fo:country="US" style:font-size-asian="12pt" style:font-size-complex="12pt"/>
    </style:style>
    <style:style style:name="MT3" style:family="text">
      <style:text-properties fo:color="#000000" fo:font-family="Tahoma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Group 2">
        <draw:g draw:name="Group 3">
          <draw:custom-shape draw:name="Freeform 4" draw:style-name="Mgr3" draw:text-style-name="MP3" draw:layer="backgroundobjects" svg:width="2.684cm" svg:height="18.944cm" svg:x="0.204cm" svg:y="-0.013cm">
            <text:p/>
            <draw:enhanced-geometry svg:viewBox="0 0 1000 720" draw:extrusion-allowed="true" draw:glue-points="0 0 0 720 1000 720 1000 0 0 0" draw:glue-point-type="0 0 0 720 1000 720 1000 0 0 0" draw:mirror-horizontal="true" draw:type="non-primitive" draw:enhanced-path="M 0 0 L 0 720 L 1000 720 L 1000 0 L 0 0 Z N"/>
          </draw:custom-shape>
          <draw:custom-shape draw:name="Freeform 5" draw:style-name="Mgr4" draw:text-style-name="MP3" draw:layer="backgroundobjects" svg:width="2.684cm" svg:height="1.384cm" svg:x="0.204cm" svg:y="4.675cm">
            <text:p/>
            <draw:enhanced-geometry svg:viewBox="0 0 624 317" draw:extrusion-allowed="true" draw:glue-points="0 0 0 272 624 272 624 0 0 0" draw:glue-point-type="0 0 0 272 624 272 624 0 0 0" draw:mirror-horizontal="true" draw:type="non-primitive" draw:enhanced-path="M 0 0 C 0 0 0 272 0 272 C 432 224 520 317 624 272 L 624 0 L 0 0 Z N"/>
          </draw:custom-shape>
          <draw:custom-shape draw:name="Freeform 6" draw:style-name="Mgr5" draw:text-style-name="MP3" draw:layer="backgroundobjects" svg:width="2.684cm" svg:height="1.398cm" svg:x="0.209cm" svg:y="3.571cm">
            <text:p/>
            <draw:enhanced-geometry svg:viewBox="0 0 624 317" draw:extrusion-allowed="true" draw:glue-points="0 0 0 272 624 272 624 0 0 0" draw:glue-point-type="0 0 0 272 624 272 624 0 0 0" draw:mirror-horizontal="true" draw:type="non-primitive" draw:enhanced-path="M 0 0 L 0 272 C 104 317 432 240 624 272 L 624 0 L 0 0 Z N"/>
          </draw:custom-shape>
          <draw:custom-shape draw:name="Freeform 7" draw:style-name="Mgr4" draw:text-style-name="MP3" draw:layer="backgroundobjects" svg:width="2.684cm" svg:height="0.844cm" svg:x="0.209cm" svg:y="0.423cm">
            <text:p/>
            <draw:enhanced-geometry svg:viewBox="0 0 624 370" draw:extrusion-allowed="true" draw:glue-points="0 53 0 325 624 325 624 53 384 8 0 53" draw:glue-point-type="0 53 0 325 624 325 624 53 384 8 0 53" draw:mirror-horizontal="true" draw:type="non-primitive" draw:enhanced-path="M 0 53 L 0 325 C 104 370 520 370 624 325 L 624 53 C 584 0 488 8 384 8 C 280 8 80 44 0 53 Z N"/>
          </draw:custom-shape>
          <draw:custom-shape draw:name="Freeform 8" draw:style-name="Mgr6" draw:text-style-name="MP3" draw:layer="backgroundobjects" svg:width="2.684cm" svg:height="0.963cm" svg:x="0.204cm" svg:y="2.714cm">
            <text:p/>
            <draw:enhanced-geometry svg:viewBox="0 0 624 317" draw:extrusion-allowed="true" draw:glue-points="0 0 0 272 624 272 624 0 0 0" draw:glue-point-type="0 0 0 272 624 272 624 0 0 0" draw:mirror-horizontal="true" draw:type="non-primitive" draw:enhanced-path="M 0 0 L 0 272 C 104 317 520 317 624 272 L 624 0 C 240 42 130 0 0 0 Z N"/>
          </draw:custom-shape>
          <draw:custom-shape draw:name="Freeform 9" draw:style-name="Mgr7" draw:text-style-name="MP3" draw:layer="backgroundobjects" svg:width="2.683cm" svg:height="1.2cm" svg:x="0.216cm" svg:y="1.873cm">
            <text:p/>
            <draw:enhanced-geometry svg:viewBox="0 0 624 272" draw:extrusion-allowed="true" draw:glue-points="0 0 0 272 240 240 624 272 624 0 0 0" draw:glue-point-type="0 0 0 272 240 240 624 272 624 0 0 0" draw:mirror-horizontal="true" draw:type="non-primitive" draw:enhanced-path="M 0 0 C 0 0 0 272 0 272 C 96 240 136 240 240 240 C 344 240 528 272 624 272 L 624 0 L 0 0 Z N"/>
          </draw:custom-shape>
          <draw:custom-shape draw:name="Freeform 10" draw:style-name="Mgr8" draw:text-style-name="MP3" draw:layer="backgroundobjects" svg:width="2.718cm" svg:height="1.042cm" svg:x="0.209cm" svg:y="1.013cm">
            <text:p/>
            <draw:enhanced-geometry svg:viewBox="0 0 632 362" draw:extrusion-allowed="true" draw:glue-points="8 45 8 317 248 317 632 317 632 45 104 45 8 45" draw:glue-point-type="8 45 8 317 248 317 632 317 632 45 104 45 8 45" draw:mirror-horizontal="true" draw:type="non-primitive" draw:enhanced-path="M 8 45 L 8 317 C 48 362 144 317 248 317 C 352 317 568 362 632 317 L 632 45 C 544 0 208 45 104 45 C 0 45 28 45 8 45 Z N"/>
          </draw:custom-shape>
          <draw:custom-shape draw:name="Freeform 11" draw:style-name="Mgr4" draw:text-style-name="MP3" draw:layer="backgroundobjects" svg:width="2.684cm" svg:height="1.384cm" svg:x="0.115cm" svg:y="10.896cm">
            <text:p/>
            <draw:enhanced-geometry svg:viewBox="0 0 624 317" draw:extrusion-allowed="true" draw:glue-points="0 0 0 272 624 272 624 0 0 0" draw:glue-point-type="0 0 0 272 624 272 624 0 0 0" draw:mirror-horizontal="true" draw:type="non-primitive" draw:enhanced-path="M 0 0 C 0 0 0 272 0 272 C 432 224 520 317 624 272 L 624 0 L 0 0 Z N"/>
          </draw:custom-shape>
          <draw:custom-shape draw:name="Freeform 12" draw:style-name="Mgr6" draw:text-style-name="MP3" draw:layer="backgroundobjects" svg:width="2.684cm" svg:height="1.388cm" svg:x="0.149cm" svg:y="9.841cm">
            <text:p/>
            <draw:enhanced-geometry svg:viewBox="0 0 624 317" draw:extrusion-allowed="true" draw:glue-points="0 0 0 272 624 272 624 0 0 0" draw:glue-point-type="0 0 0 272 624 272 624 0 0 0" draw:mirror-horizontal="true" draw:type="non-primitive" draw:enhanced-path="M 0 0 L 0 272 C 104 317 432 240 624 272 L 624 0 L 0 0 Z N"/>
          </draw:custom-shape>
          <draw:custom-shape draw:name="Freeform 13" draw:style-name="Mgr8" draw:text-style-name="MP3" draw:layer="backgroundobjects" svg:width="2.684cm" svg:height="0.844cm" svg:x="0.183cm" svg:y="6.651cm">
            <text:p/>
            <draw:enhanced-geometry svg:viewBox="0 0 624 370" draw:extrusion-allowed="true" draw:glue-points="0 53 0 325 624 325 624 53 384 8 0 53" draw:glue-point-type="0 53 0 325 624 325 624 53 384 8 0 53" draw:mirror-horizontal="true" draw:type="non-primitive" draw:enhanced-path="M 0 53 L 0 325 C 104 370 520 370 624 325 L 624 53 C 584 0 488 8 384 8 C 280 8 80 44 0 53 Z N"/>
          </draw:custom-shape>
          <draw:custom-shape draw:name="Freeform 14" draw:style-name="Mgr5" draw:text-style-name="MP3" draw:layer="backgroundobjects" svg:width="2.684cm" svg:height="0.963cm" svg:x="0.149cm" svg:y="8.941cm">
            <text:p/>
            <draw:enhanced-geometry svg:viewBox="0 0 624 317" draw:extrusion-allowed="true" draw:glue-points="0 0 0 272 624 272 624 0 0 0" draw:glue-point-type="0 0 0 272 624 272 624 0 0 0" draw:mirror-horizontal="true" draw:type="non-primitive" draw:enhanced-path="M 0 0 L 0 272 C 104 317 520 317 624 272 L 624 0 C 240 42 130 0 0 0 Z N"/>
          </draw:custom-shape>
          <draw:custom-shape draw:name="Freeform 15" draw:style-name="Mgr7" draw:text-style-name="MP3" draw:layer="backgroundobjects" svg:width="2.684cm" svg:height="1.187cm" svg:x="0.183cm" svg:y="8.127cm">
            <text:p/>
            <draw:enhanced-geometry svg:viewBox="0 0 624 272" draw:extrusion-allowed="true" draw:glue-points="0 0 0 272 240 240 624 272 624 0 0 0" draw:glue-point-type="0 0 0 272 240 240 624 272 624 0 0 0" draw:mirror-horizontal="true" draw:type="non-primitive" draw:enhanced-path="M 0 0 C 0 0 0 272 0 272 C 96 240 136 240 240 240 C 344 240 528 272 624 272 L 624 0 L 0 0 Z N"/>
          </draw:custom-shape>
          <draw:custom-shape draw:name="Freeform 16" draw:style-name="Mgr9" draw:text-style-name="MP3" draw:layer="backgroundobjects" svg:width="2.718cm" svg:height="1.042cm" svg:x="0.183cm" svg:y="7.234cm">
            <text:p/>
            <draw:enhanced-geometry svg:viewBox="0 0 632 362" draw:extrusion-allowed="true" draw:glue-points="8 45 8 317 248 317 632 317 632 45 104 45 8 45" draw:glue-point-type="8 45 8 317 248 317 632 317 632 45 104 45 8 45" draw:mirror-horizontal="true" draw:type="non-primitive" draw:enhanced-path="M 8 45 L 8 317 C 48 362 144 317 248 317 C 352 317 568 362 632 317 L 632 45 C 544 0 208 45 104 45 C 0 45 28 45 8 45 Z N"/>
          </draw:custom-shape>
          <draw:custom-shape draw:name="Freeform 17" draw:style-name="Mgr9" draw:text-style-name="MP3" draw:layer="backgroundobjects" svg:width="2.684cm" svg:height="1.385cm" svg:x="0.136cm" svg:y="13.761cm">
            <text:p/>
            <draw:enhanced-geometry svg:viewBox="0 0 624 317" draw:extrusion-allowed="true" draw:glue-points="0 0 0 272 624 272 624 0 0 0" draw:glue-point-type="0 0 0 272 624 272 624 0 0 0" draw:mirror-horizontal="true" draw:type="non-primitive" draw:enhanced-path="M 0 0 C 0 0 0 272 0 272 C 432 224 520 317 624 272 L 624 0 L 0 0 Z N"/>
          </draw:custom-shape>
          <draw:custom-shape draw:name="Freeform 18" draw:style-name="Mgr8" draw:text-style-name="MP3" draw:layer="backgroundobjects" svg:width="2.684cm" svg:height="1.394cm" svg:x="0.17cm" svg:y="12.591cm">
            <text:p/>
            <draw:enhanced-geometry svg:viewBox="0 0 624 317" draw:extrusion-allowed="true" draw:glue-points="0 0 0 272 624 272 624 0 0 0" draw:glue-point-type="0 0 0 272 624 272 624 0 0 0" draw:mirror-horizontal="true" draw:type="non-primitive" draw:enhanced-path="M 0 0 L 0 272 C 104 317 432 240 624 272 L 624 0 L 0 0 Z N"/>
          </draw:custom-shape>
          <draw:custom-shape draw:name="Freeform 19" draw:style-name="Mgr5" draw:text-style-name="MP3" draw:layer="backgroundobjects" svg:width="2.684cm" svg:height="0.841cm" svg:x="0.149cm" svg:y="15.66cm">
            <text:p/>
            <draw:enhanced-geometry svg:viewBox="0 0 624 370" draw:extrusion-allowed="true" draw:glue-points="0 53 0 325 624 325 624 53 384 8 0 53" draw:glue-point-type="0 53 0 325 624 325 624 53 384 8 0 53" draw:mirror-horizontal="true" draw:type="non-primitive" draw:enhanced-path="M 0 53 L 0 325 C 104 370 520 370 624 325 L 624 53 C 584 0 488 8 384 8 C 280 8 80 44 0 53 Z N"/>
          </draw:custom-shape>
          <draw:custom-shape draw:name="Freeform 20" draw:style-name="Mgr6" draw:text-style-name="MP3" draw:layer="backgroundobjects" svg:width="0.959cm" svg:height="2.688cm" draw:transform="rotate (-1.5707963267949) translate (2.833cm 18.077cm)">
            <text:p/>
            <draw:enhanced-geometry svg:viewBox="0 0 291 625" draw:extrusion-allowed="true" draw:glue-points="0 624 291 625 291 6 0 0 0 624" draw:glue-point-type="0 624 291 625 291 6 0 0 0 624" draw:mirror-horizontal="true" draw:type="non-primitive" draw:enhanced-path="M 0 624 L 291 625 L 291 6 L 0 0 C 39 384 0 494 0 624 Z N"/>
          </draw:custom-shape>
          <draw:custom-shape draw:name="Freeform 21" draw:style-name="Mgr7" draw:text-style-name="MP3" draw:layer="backgroundobjects" svg:width="2.684cm" svg:height="1.186cm" svg:x="0.115cm" svg:y="17.191cm">
            <text:p/>
            <draw:enhanced-geometry svg:viewBox="0 0 624 272" draw:extrusion-allowed="true" draw:glue-points="0 0 0 272 240 240 624 272 624 0 0 0" draw:glue-point-type="0 0 0 272 240 240 624 272 624 0 0 0" draw:mirror-horizontal="true" draw:type="non-primitive" draw:enhanced-path="M 0 0 C 0 0 0 272 0 272 C 96 240 136 240 240 240 C 344 240 528 272 624 272 L 624 0 L 0 0 Z N"/>
          </draw:custom-shape>
          <draw:custom-shape draw:name="Freeform 22" draw:style-name="Mgr8" draw:text-style-name="MP3" draw:layer="backgroundobjects" svg:width="2.718cm" svg:height="1.042cm" svg:x="0.115cm" svg:y="16.31cm">
            <text:p/>
            <draw:enhanced-geometry svg:viewBox="0 0 632 362" draw:extrusion-allowed="true" draw:glue-points="8 45 8 317 248 317 632 317 632 45 104 45 8 45" draw:glue-point-type="8 45 8 317 248 317 632 317 632 45 104 45 8 45" draw:mirror-horizontal="true" draw:type="non-primitive" draw:enhanced-path="M 8 45 L 8 317 C 48 362 144 317 248 317 C 352 317 568 362 632 317 L 632 45 C 544 0 208 45 104 45 C 0 45 28 45 8 45 Z N"/>
          </draw:custom-shape>
        </draw:g>
        <draw:custom-shape draw:name="Freeform 23" draw:style-name="Mgr10" draw:text-style-name="MP3" draw:layer="backgroundobjects" svg:width="19.05cm" svg:height="1.817cm" draw:transform="rotate (-1.5707963267949) translate (1.814cm -0.013cm)">
          <text:p/>
          <draw:enhanced-geometry svg:viewBox="0 0 5762 385" draw:extrusion-allowed="true" draw:glue-points="0 196 5762 188 5762 4 0 0 0 196" draw:glue-point-type="0 196 5762 188 5762 4 0 0 0 196" draw:mirror-horizontal="true" draw:type="non-primitive" draw:enhanced-path="M 0 196 C 1667 385 2275 93 5762 188 L 5762 4 L 0 0 L 0 196 Z N"/>
        </draw:custom-shape>
        <draw:custom-shape draw:name="Freeform 24" draw:style-name="Mgr11" draw:text-style-name="MP3" draw:layer="backgroundobjects" svg:width="19.045cm" svg:height="0.834cm" draw:transform="rotate (-1.5707963267949) translate (2.955cm -0.013cm)">
          <text:p/>
          <draw:enhanced-geometry svg:viewBox="0 0 5761 189" draw:extrusion-allowed="true" draw:glue-points="0 28 5761 0 5761 189 1 189 0 28" draw:glue-point-type="0 28 5761 0 5761 189 1 189 0 28" draw:mirror-horizontal="true" draw:type="non-primitive" draw:enhanced-path="M 0 28 C 961 0 4971 161 5761 0 L 5761 189 L 1 189 L 0 28 Z N"/>
        </draw:custom-shape>
      </draw:g>
      <draw:frame presentation:style-name="Default-title" draw:layer="backgroundobjects" svg:width="21.59cm" svg:height="3.176cm" svg:x="3.259cm" svg:y="1.269cm" presentation:class="title" presentation:placeholder="true">
        <draw:text-box/>
      </draw:frame>
      <draw:frame presentation:style-name="Default-outline1" draw:layer="backgroundobjects" svg:width="21.59cm" svg:height="11.431cm" svg:x="3.259cm" svg:y="5.503cm" presentation:class="outline" presentation:placeholder="true">
        <draw:text-box/>
      </draw:frame>
      <draw:frame presentation:style-name="Mpr1" draw:layer="backgroundobjects" svg:width="5.291cm" svg:height="1.277cm" svg:x="3.258cm" svg:y="17.405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9.948cm" svg:y="17.357cm" presentation:class="footer">
        <draw:text-box>
          <text:list text:style-name="ML1">
            <text:list-header>
              <text:p><text:span text:style-name="MT1">Doc.dr. Aljoša Feldin</text:span></text:p>
            </text:list-header>
          </text:list>
        </draw:text-box>
      </draw:frame>
      <draw:frame presentation:style-name="Mpr1" draw:layer="backgroundobjects" svg:width="5.292cm" svg:height="1.277cm" svg:x="19.473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12" draw:text-style-name="MP4" draw:layer="backgroundobjects" svg:width="19.05cm" svg:height="25.4cm" svg:x="0cm" svg:y="0cm">
          <text:p/>
        </draw:rect>
        <draw:frame draw:style-name="Mgr13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1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Freeform 4" draw:style-name="Mgr3" draw:text-style-name="MP3" draw:layer="backgroundobjects" svg:width="2.748cm" svg:height="25.33cm" draw:transform="rotate (1.5707963267949) translate (0.069cm 9.661cm)">
            <text:p/>
            <draw:enhanced-geometry svg:viewBox="0 0 1000 720" draw:extrusion-allowed="true" draw:glue-points="0 0 0 720 1000 720 1000 0 0 0" draw:glue-point-type="0 0 0 720 1000 720 1000 0 0 0" draw:mirror-horizontal="true" draw:type="non-primitive" draw:enhanced-path="M 0 0 L 0 720 L 1000 720 L 1000 0 L 0 0 Z N"/>
          </draw:custom-shape>
          <draw:custom-shape draw:name="Freeform 5" draw:style-name="Mgr4" draw:text-style-name="MP3" draw:layer="backgroundobjects" svg:width="2.748cm" svg:height="1.856cm" draw:transform="rotate (1.5707963267949) translate (17.256cm 9.661cm)">
            <text:p/>
            <draw:enhanced-geometry svg:viewBox="0 0 624 317" draw:extrusion-allowed="true" draw:glue-points="0 0 0 272 624 272 624 0 0 0" draw:glue-point-type="0 0 0 272 624 272 624 0 0 0" draw:mirror-horizontal="true" draw:type="non-primitive" draw:enhanced-path="M 0 0 C 0 0 0 272 0 272 C 432 224 520 317 624 272 L 624 0 L 0 0 Z N"/>
          </draw:custom-shape>
          <draw:custom-shape draw:name="Freeform 6" draw:style-name="Mgr5" draw:text-style-name="MP3" draw:layer="backgroundobjects" svg:width="2.748cm" svg:height="1.86cm" draw:transform="rotate (1.5707963267949) translate (18.751cm 9.661cm)">
            <text:p/>
            <draw:enhanced-geometry svg:viewBox="0 0 624 317" draw:extrusion-allowed="true" draw:glue-points="0 0 0 272 624 272 624 0 0 0" draw:glue-point-type="0 0 0 272 624 272 624 0 0 0" draw:mirror-horizontal="true" draw:type="non-primitive" draw:enhanced-path="M 0 0 L 0 272 C 104 317 432 240 624 272 L 624 0 L 0 0 Z N"/>
          </draw:custom-shape>
          <draw:custom-shape draw:name="Freeform 7" draw:style-name="Mgr4" draw:text-style-name="MP3" draw:layer="backgroundobjects" svg:width="2.748cm" svg:height="1.123cm" draw:transform="rotate (1.5707963267949) translate (23.707cm 9.692cm)">
            <text:p/>
            <draw:enhanced-geometry svg:viewBox="0 0 624 370" draw:extrusion-allowed="true" draw:glue-points="0 53 0 325 624 325 624 53 384 8 0 53" draw:glue-point-type="0 53 0 325 624 325 624 53 384 8 0 53" draw:mirror-horizontal="true" draw:type="non-primitive" draw:enhanced-path="M 0 53 L 0 325 C 104 370 520 370 624 325 L 624 53 C 584 0 488 8 384 8 C 280 8 80 44 0 53 Z N"/>
          </draw:custom-shape>
          <draw:custom-shape draw:name="Freeform 8" draw:style-name="Mgr6" draw:text-style-name="MP3" draw:layer="backgroundobjects" svg:width="2.748cm" svg:height="1.295cm" draw:transform="rotate (1.5707963267949) translate (20.435cm 9.661cm)">
            <text:p/>
            <draw:enhanced-geometry svg:viewBox="0 0 624 317" draw:extrusion-allowed="true" draw:glue-points="0 0 0 272 624 272 624 0 0 0" draw:glue-point-type="0 0 0 272 624 272 624 0 0 0" draw:mirror-horizontal="true" draw:type="non-primitive" draw:enhanced-path="M 0 0 L 0 272 C 104 317 520 317 624 272 L 624 0 C 240 42 130 0 0 0 Z N"/>
          </draw:custom-shape>
          <draw:custom-shape draw:name="Freeform 9" draw:style-name="Mgr7" draw:text-style-name="MP3" draw:layer="backgroundobjects" svg:width="2.748cm" svg:height="1.595cm" draw:transform="rotate (1.5707963267949) translate (21.264cm 9.661cm)">
            <text:p/>
            <draw:enhanced-geometry svg:viewBox="0 0 624 272" draw:extrusion-allowed="true" draw:glue-points="0 0 0 272 240 240 624 272 624 0 0 0" draw:glue-point-type="0 0 0 272 240 240 624 272 624 0 0 0" draw:mirror-horizontal="true" draw:type="non-primitive" draw:enhanced-path="M 0 0 C 0 0 0 272 0 272 C 96 240 136 240 240 240 C 344 240 528 272 624 272 L 624 0 L 0 0 Z N"/>
          </draw:custom-shape>
          <draw:custom-shape draw:name="Freeform 10" draw:style-name="Mgr8" draw:text-style-name="MP3" draw:layer="backgroundobjects" svg:width="2.783cm" svg:height="1.388cm" draw:transform="rotate (1.5707963267949) translate (22.623cm 9.726cm)">
            <text:p/>
            <draw:enhanced-geometry svg:viewBox="0 0 632 362" draw:extrusion-allowed="true" draw:glue-points="8 45 8 317 248 317 632 317 632 45 104 45 8 45" draw:glue-point-type="8 45 8 317 248 317 632 317 632 45 104 45 8 45" draw:mirror-horizontal="true" draw:type="non-primitive" draw:enhanced-path="M 8 45 L 8 317 C 48 362 144 317 248 317 C 352 317 568 362 632 317 L 632 45 C 544 0 208 45 104 45 C 0 45 28 45 8 45 Z N"/>
          </draw:custom-shape>
          <draw:custom-shape draw:name="Freeform 11" draw:style-name="Mgr4" draw:text-style-name="MP3" draw:layer="backgroundobjects" svg:width="2.747cm" svg:height="1.855cm" draw:transform="rotate (1.5707963267949) translate (8.954cm 9.642cm)">
            <text:p/>
            <draw:enhanced-geometry svg:viewBox="0 0 624 317" draw:extrusion-allowed="true" draw:glue-points="0 0 0 272 624 272 624 0 0 0" draw:glue-point-type="0 0 0 272 624 272 624 0 0 0" draw:mirror-horizontal="true" draw:type="non-primitive" draw:enhanced-path="M 0 0 C 0 0 0 272 0 272 C 432 224 520 317 624 272 L 624 0 L 0 0 Z N"/>
          </draw:custom-shape>
          <draw:custom-shape draw:name="Freeform 12" draw:style-name="Mgr6" draw:text-style-name="MP3" draw:layer="backgroundobjects" svg:width="2.748cm" svg:height="1.86cm" draw:transform="rotate (1.5707963267949) translate (10.428cm 9.639cm)">
            <text:p/>
            <draw:enhanced-geometry svg:viewBox="0 0 624 317" draw:extrusion-allowed="true" draw:glue-points="0 0 0 272 624 272 624 0 0 0" draw:glue-point-type="0 0 0 272 624 272 624 0 0 0" draw:mirror-horizontal="true" draw:type="non-primitive" draw:enhanced-path="M 0 0 L 0 272 C 104 317 432 240 624 272 L 624 0 L 0 0 Z N"/>
          </draw:custom-shape>
          <draw:custom-shape draw:name="Freeform 13" draw:style-name="Mgr8" draw:text-style-name="MP3" draw:layer="backgroundobjects" svg:width="2.748cm" svg:height="1.124cm" draw:transform="rotate (1.5707963267949) translate (15.392cm 9.67cm)">
            <text:p/>
            <draw:enhanced-geometry svg:viewBox="0 0 624 370" draw:extrusion-allowed="true" draw:glue-points="0 53 0 325 624 325 624 53 384 8 0 53" draw:glue-point-type="0 53 0 325 624 325 624 53 384 8 0 53" draw:mirror-horizontal="true" draw:type="non-primitive" draw:enhanced-path="M 0 53 L 0 325 C 104 370 520 370 624 325 L 624 53 C 584 0 488 8 384 8 C 280 8 80 44 0 53 Z N"/>
          </draw:custom-shape>
          <draw:custom-shape draw:name="Freeform 14" draw:style-name="Mgr5" draw:text-style-name="MP3" draw:layer="backgroundobjects" svg:width="2.748cm" svg:height="1.295cm" draw:transform="rotate (1.5707963267949) translate (12.115cm 9.639cm)">
            <text:p/>
            <draw:enhanced-geometry svg:viewBox="0 0 624 317" draw:extrusion-allowed="true" draw:glue-points="0 0 0 272 624 272 624 0 0 0" draw:glue-point-type="0 0 0 272 624 272 624 0 0 0" draw:mirror-horizontal="true" draw:type="non-primitive" draw:enhanced-path="M 0 0 L 0 272 C 104 317 520 317 624 272 L 624 0 C 240 42 130 0 0 0 Z N"/>
          </draw:custom-shape>
          <draw:custom-shape draw:name="Freeform 15" draw:style-name="Mgr7" draw:text-style-name="MP3" draw:layer="backgroundobjects" svg:width="2.747cm" svg:height="1.59cm" draw:transform="rotate (1.5707963267949) translate (12.954cm 9.642cm)">
            <text:p/>
            <draw:enhanced-geometry svg:viewBox="0 0 624 272" draw:extrusion-allowed="true" draw:glue-points="0 0 0 272 240 240 624 272 624 0 0 0" draw:glue-point-type="0 0 0 272 240 240 624 272 624 0 0 0" draw:mirror-horizontal="true" draw:type="non-primitive" draw:enhanced-path="M 0 0 C 0 0 0 272 0 272 C 96 240 136 240 240 240 C 344 240 528 272 624 272 L 624 0 L 0 0 Z N"/>
          </draw:custom-shape>
          <draw:custom-shape draw:name="Freeform 16" draw:style-name="Mgr9" draw:text-style-name="MP3" draw:layer="backgroundobjects" svg:width="2.783cm" svg:height="1.392cm" draw:transform="rotate (1.5707963267949) translate (14.29cm 9.673cm)">
            <text:p/>
            <draw:enhanced-geometry svg:viewBox="0 0 632 362" draw:extrusion-allowed="true" draw:glue-points="8 45 8 317 248 317 632 317 632 45 104 45 8 45" draw:glue-point-type="8 45 8 317 248 317 632 317 632 45 104 45 8 45" draw:mirror-horizontal="true" draw:type="non-primitive" draw:enhanced-path="M 8 45 L 8 317 C 48 362 144 317 248 317 C 352 317 568 362 632 317 L 632 45 C 544 0 208 45 104 45 C 0 45 28 45 8 45 Z N"/>
          </draw:custom-shape>
          <draw:custom-shape draw:name="Freeform 17" draw:style-name="Mgr9" draw:text-style-name="MP3" draw:layer="backgroundobjects" svg:width="2.748cm" svg:height="1.856cm" draw:transform="rotate (1.5707963267949) translate (5.136cm 9.661cm)">
            <text:p/>
            <draw:enhanced-geometry svg:viewBox="0 0 624 317" draw:extrusion-allowed="true" draw:glue-points="0 0 0 272 624 272 624 0 0 0" draw:glue-point-type="0 0 0 272 624 272 624 0 0 0" draw:mirror-horizontal="true" draw:type="non-primitive" draw:enhanced-path="M 0 0 C 0 0 0 272 0 272 C 432 224 520 317 624 272 L 624 0 L 0 0 Z N"/>
          </draw:custom-shape>
          <draw:custom-shape draw:name="Freeform 18" draw:style-name="Mgr8" draw:text-style-name="MP3" draw:layer="backgroundobjects" svg:width="2.748cm" svg:height="1.86cm" draw:transform="rotate (1.5707963267949) translate (6.609cm 9.661cm)">
            <text:p/>
            <draw:enhanced-geometry svg:viewBox="0 0 624 317" draw:extrusion-allowed="true" draw:glue-points="0 0 0 272 624 272 624 0 0 0" draw:glue-point-type="0 0 0 272 624 272 624 0 0 0" draw:mirror-horizontal="true" draw:type="non-primitive" draw:enhanced-path="M 0 0 L 0 272 C 104 317 432 240 624 272 L 624 0 L 0 0 Z N"/>
          </draw:custom-shape>
          <draw:custom-shape draw:name="Freeform 19" draw:style-name="Mgr5" draw:text-style-name="MP3" draw:layer="backgroundobjects" svg:width="2.748cm" svg:height="1.123cm" draw:transform="rotate (1.5707963267949) translate (3.271cm 9.661cm)">
            <text:p/>
            <draw:enhanced-geometry svg:viewBox="0 0 624 370" draw:extrusion-allowed="true" draw:glue-points="0 53 0 325 624 325 624 53 384 8 0 53" draw:glue-point-type="0 53 0 325 624 325 624 53 384 8 0 53" draw:mirror-horizontal="true" draw:type="non-primitive" draw:enhanced-path="M 0 53 L 0 325 C 104 370 520 370 624 325 L 624 53 C 584 0 488 8 384 8 C 280 8 80 44 0 53 Z N"/>
          </draw:custom-shape>
          <draw:custom-shape draw:name="Freeform 20" draw:style-name="Mgr6" draw:text-style-name="MP3" draw:layer="backgroundobjects" svg:width="1.282cm" svg:height="2.752cm" svg:x="-0.009cm" svg:y="6.888cm">
            <text:p/>
            <draw:enhanced-geometry svg:viewBox="0 0 291 625" draw:extrusion-allowed="true" draw:glue-points="0 624 291 625 291 6 0 0 0 624" draw:glue-point-type="0 624 291 625 291 6 0 0 0 624" draw:mirror-horizontal="true" draw:type="non-primitive" draw:enhanced-path="M 0 624 L 291 625 L 291 6 L 0 0 C 39 384 0 494 0 624 Z N"/>
          </draw:custom-shape>
          <draw:custom-shape draw:name="Freeform 21" draw:style-name="Mgr7" draw:text-style-name="MP3" draw:layer="backgroundobjects" svg:width="2.747cm" svg:height="1.591cm" draw:transform="rotate (1.5707963267949) translate (0.832cm 9.642cm)">
            <text:p/>
            <draw:enhanced-geometry svg:viewBox="0 0 624 272" draw:extrusion-allowed="true" draw:glue-points="0 0 0 272 240 240 624 272 624 0 0 0" draw:glue-point-type="0 0 0 272 240 240 624 272 624 0 0 0" draw:mirror-horizontal="true" draw:type="non-primitive" draw:enhanced-path="M 0 0 C 0 0 0 272 0 272 C 96 240 136 240 240 240 C 344 240 528 272 624 272 L 624 0 L 0 0 Z N"/>
          </draw:custom-shape>
          <draw:custom-shape draw:name="Freeform 22" draw:style-name="Mgr8" draw:text-style-name="MP3" draw:layer="backgroundobjects" svg:width="2.783cm" svg:height="1.393cm" draw:transform="rotate (1.5707963267949) translate (2.146cm 9.673cm)">
            <text:p/>
            <draw:enhanced-geometry svg:viewBox="0 0 632 362" draw:extrusion-allowed="true" draw:glue-points="8 45 8 317 248 317 632 317 632 45 104 45 8 45" draw:glue-point-type="8 45 8 317 248 317 632 317 632 45 104 45 8 45" draw:mirror-horizontal="true" draw:type="non-primitive" draw:enhanced-path="M 8 45 L 8 317 C 48 362 144 317 248 317 C 352 317 568 362 632 317 L 632 45 C 544 0 208 45 104 45 C 0 45 28 45 8 45 Z N"/>
          </draw:custom-shape>
        </draw:g>
        <draw:custom-shape draw:name="Freeform 23" draw:style-name="Mgr17" draw:text-style-name="MP3" draw:layer="backgroundobjects" svg:width="25.405cm" svg:height="1.817cm" svg:x="-0.011cm" svg:y="6.773cm">
          <text:p/>
          <draw:enhanced-geometry svg:viewBox="0 0 5762 385" draw:extrusion-allowed="true" draw:glue-points="0 196 5762 188 5762 4 0 0 0 196" draw:glue-point-type="0 196 5762 188 5762 4 0 0 0 196" draw:mirror-horizontal="true" draw:type="non-primitive" draw:enhanced-path="M 0 196 C 1667 385 2275 93 5762 188 L 5762 4 L 0 0 L 0 196 Z N"/>
        </draw:custom-shape>
        <draw:custom-shape draw:name="Freeform 24" draw:style-name="Mgr18" draw:text-style-name="MP3" draw:layer="backgroundobjects" svg:width="25.401cm" svg:height="0.834cm" svg:x="-0.011cm" svg:y="8.894cm">
          <text:p/>
          <draw:enhanced-geometry svg:viewBox="0 0 5761 189" draw:extrusion-allowed="true" draw:glue-points="0 28 5761 0 5761 189 1 189 0 28" draw:glue-point-type="0 28 5761 0 5761 189 1 189 0 28" draw:mirror-horizontal="true" draw:type="non-primitive" draw:enhanced-path="M 0 28 C 961 0 4971 161 5761 0 L 5761 189 L 1 189 L 0 28 Z N"/>
        </draw:custom-shape>
      </draw:g>
      <draw:frame presentation:style-name="Title1-title" draw:layer="backgroundobjects" svg:width="21.59cm" svg:height="3.176cm" svg:x="3.259cm" svg:y="1.269cm" presentation:class="title" presentation:placeholder="true">
        <draw:text-box/>
      </draw:frame>
      <draw:frame presentation:style-name="Title1-outline1" draw:layer="backgroundobjects" svg:width="21.59cm" svg:height="11.431cm" svg:x="3.259cm" svg:y="5.503cm" presentation:class="outline" presentation:placeholder="true">
        <draw:text-box/>
      </draw:frame>
      <draw:frame presentation:style-name="Mpr2" draw:text-style-name="MP8" draw:layer="backgroundobjects" svg:width="5.292cm" svg:height="1.271cm" svg:x="3.241cm" svg:y="17.357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" draw:text-style-name="MP10" draw:layer="backgroundobjects" svg:width="8.044cm" svg:height="1.271cm" svg:x="9.948cm" svg:y="17.357cm" presentation:class="footer">
        <draw:text-box>
          <text:list text:style-name="ML3">
            <text:list-header>
              <text:p text:style-name="MP9"><text:span text:style-name="MT3">Doc.dr. Aljoša Feldin</text:span></text:p>
            </text:list-header>
          </text:list>
        </draw:text-box>
      </draw:frame>
      <draw:frame presentation:style-name="Mpr4" draw:text-style-name="MP12" draw:layer="backgroundobjects" svg:width="5.292cm" svg:height="1.271cm" svg:x="19.473cm" svg:y="17.357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12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6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rganizacija in struktura trga</dc:title>
    <meta:initial-creator>Computer</meta:initial-creator>
    <meta:creation-date>2010-11-25T08:14:26</meta:creation-date>
    <dc:creator>Aljoša Feldin</dc:creator>
    <dc:date>2012-12-02T09:37:40</dc:date>
    <meta:editing-cycles>111</meta:editing-cycles>
    <meta:editing-duration>P23DT7H35M8S</meta:editing-duration>
    <meta:document-statistic meta:object-count="618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i>A</mi>
                    <mo stretchy="false">−</mo>
                    <mi>c</mi>
                  </mrow>
                </mrow>
                <mrow>
                  <mn>2B</mn>
                </mrow>
              </mfrac>
            </mrow>
          </mrow>
        </mrow>
      </mstyle>
      <mrow/>
    </mrow>
    <annotation encoding="StarMath 5.0"> size 12{ {  {A - c}  over  {2B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π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  <mo stretchy="false">=</mo>
              <msup>
                <mrow>
                  <mfrac>
                    <mrow>
                      <mo stretchy="false">(</mo>
                      <mrow>
                        <mi>A</mi>
                        <mo stretchy="false">−</mo>
                        <mi>c</mi>
                      </mrow>
                      <mo stretchy="false">)</mo>
                    </mrow>
                    <mrow>
                      <mn>4B</mn>
                    </mrow>
                  </mfrac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π rSub { size 8{M} } = {  { \( A - c \) }  over  {4B} }  rSup { size 8{2} } } {}</annotation>
  </semantics>
</math>
</file>

<file path=Object 11/content.xml><?xml version="1.0" encoding="utf-8"?>
<math xmlns="http://www.w3.org/1998/Math/MathML">
  <semantics>
    <mrow>
      <mstyle mathsize="12pt">
        <mrow>
          <mrow>
            <mi>Î</mi>
          </mrow>
        </mrow>
      </mstyle>
      <mrow/>
    </mrow>
    <annotation encoding="StarMath 5.0"> size 12{Î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i>A</mi>
                    <mo stretchy="false">−</mo>
                    <mi>c</mi>
                  </mrow>
                </mrow>
                <mrow>
                  <mi>B</mi>
                </mrow>
              </mfrac>
            </mrow>
          </mrow>
        </mrow>
      </mstyle>
      <mrow/>
    </mrow>
    <annotation encoding="StarMath 5.0"> size 12{ {  {A - c}  over  {B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i>A</mi>
                    <mo stretchy="false">−</mo>
                    <mi>c</mi>
                  </mrow>
                </mrow>
                <mrow>
                  <mn>3B</mn>
                </mrow>
              </mfrac>
            </mrow>
          </mrow>
        </mrow>
      </mstyle>
      <mrow/>
    </mrow>
    <annotation encoding="StarMath 5.0"> size 12{ {  {A - c}  over  {3B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i>A</mi>
                    <mo stretchy="false">−</mo>
                    <mi>c</mi>
                  </mrow>
                </mrow>
                <mrow>
                  <mn>2B</mn>
                </mrow>
              </mfrac>
            </mrow>
          </mrow>
        </mrow>
      </mstyle>
      <mrow/>
    </mrow>
    <annotation encoding="StarMath 5.0"> size 12{ {  {A - c}  over  {2B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i>A</mi>
                    <mo stretchy="false">−</mo>
                    <mi>c</mi>
                  </mrow>
                </mrow>
                <mrow>
                  <mn>4B</mn>
                </mrow>
              </mfrac>
            </mrow>
          </mrow>
        </mrow>
      </mstyle>
      <mrow/>
    </mrow>
    <annotation encoding="StarMath 5.0"> size 12{ {  {A - c}  over  {4B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i>A</mi>
                    <mo stretchy="false">−</mo>
                    <mi>c</mi>
                  </mrow>
                </mrow>
                <mrow>
                  <mi>B</mi>
                </mrow>
              </mfrac>
            </mrow>
          </mrow>
        </mrow>
      </mstyle>
      <mrow/>
    </mrow>
    <annotation encoding="StarMath 5.0"> size 12{ {  {A - c}  over  {B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i>A</mi>
                    <mo stretchy="false">−</mo>
                    <mi>c</mi>
                  </mrow>
                </mrow>
                <mrow>
                  <mn>3B</mn>
                </mrow>
              </mfrac>
            </mrow>
          </mrow>
        </mrow>
      </mstyle>
      <mrow/>
    </mrow>
    <annotation encoding="StarMath 5.0"> size 12{ {  {A - c}  over  {3B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sub>
              <mo stretchy="false">=</mo>
              <msup>
                <mrow>
                  <mfrac>
                    <mrow>
                      <mo stretchy="false">(</mo>
                      <mrow>
                        <mi>A</mi>
                        <mo stretchy="false">−</mo>
                        <mi>c</mi>
                      </mrow>
                      <mo stretchy="false">)</mo>
                    </mrow>
                    <mrow>
                      <mn>8B</mn>
                    </mrow>
                  </mfrac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i>;</mi>
            <mrow>
              <msub>
                <mi>p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  <mo stretchy="false">=</mo>
              <msup>
                <mrow>
                  <mfrac>
                    <mrow>
                      <mo stretchy="false">(</mo>
                      <mrow>
                        <mi>A</mi>
                        <mo stretchy="false">−</mo>
                        <mi>c</mi>
                      </mrow>
                      <mo stretchy="false">)</mo>
                    </mrow>
                    <mrow>
                      <mtext>16</mtext>
                      <mi>B</mi>
                    </mrow>
                  </mfrac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p rSub { size 8{V} } = {  { \( A-c \) }  over  {8B} }  rSup { size 8{2} } ;p rSub { size 8{S} } = {  { \( A-c \) }  over  {"16"B} }  rSup { size 8{2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π</mi>
                <mrow>
                  <mstyle mathsize="8pt">
                    <mrow>
                      <mrow>
                        <mn>1,2</mn>
                      </mrow>
                    </mrow>
                  </mstyle>
                </mrow>
              </msub>
              <mo stretchy="false">=</mo>
              <msup>
                <mrow>
                  <mfrac>
                    <mrow>
                      <mo stretchy="false">(</mo>
                      <mrow>
                        <mi>A</mi>
                        <mo stretchy="false">−</mo>
                        <mi>c</mi>
                      </mrow>
                      <mo stretchy="false">)</mo>
                    </mrow>
                    <mrow>
                      <mn>9B</mn>
                    </mrow>
                  </mfrac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π rSub { size 8{1,2} } = {  { \( A - c \) }  over  {9B} }  rSup { size 8{2} } } {}</annotation>
  </semantics>
</math>
</file>