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Object 1/content.xml" manifest:media-type="text/xml"/>
  <manifest:file-entry manifest:full-path="Object 2/Object 1/styles.xml" manifest:media-type="text/xml"/>
  <manifest:file-entry manifest:full-path="Object 2/Object 1/meta.xml" manifest:media-type="text/xml"/>
  <manifest:file-entry manifest:full-path="Object 2/Object 1/" manifest:media-type="application/vnd.oasis.opendocument.chart"/>
  <manifest:file-entry manifest:full-path="Object 2/Object 2/content.xml" manifest:media-type="text/xml"/>
  <manifest:file-entry manifest:full-path="Object 2/Object 2/styles.xml" manifest:media-type="text/xml"/>
  <manifest:file-entry manifest:full-path="Object 2/Object 2/meta.xml" manifest:media-type="text/xml"/>
  <manifest:file-entry manifest:full-path="Object 2/Object 2/" manifest:media-type="application/vnd.oasis.opendocument.chart"/>
  <manifest:file-entry manifest:full-path="Object 2/settings.xml" manifest:media-type="text/xml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draw:fill="solid" draw:fill-color="#bababa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159cm" svg:stroke-color="#66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3cm" fo:min-width="0cm" fo:padding-top="0.127cm" fo:padding-bottom="0.127cm" fo:padding-left="0.254cm" fo:padding-right="0.254cm" fo:wrap-option="wrap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1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637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228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6cm" fo:min-width="0cm" fo:padding-top="0.127cm" fo:padding-bottom="0.127cm" fo:padding-left="0.254cm" fo:padding-right="0.254cm" fo:wrap-option="wrap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017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wrap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81cm" fo:min-width="0cm" fo:padding-top="0.127cm" fo:padding-bottom="0.127cm" fo:padding-left="0.254cm" fo:padding-right="0.254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5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308cm" fo:margin-bottom="0cm" fo:line-height="100%" fo:text-align="center" fo:text-indent="0cm"/>
    </style:style>
    <style:style style:name="P8" style:family="paragraph">
      <style:paragraph-properties fo:margin-left="0cm" fo:margin-right="0cm" fo:margin-top="0.308cm" fo:margin-bottom="0cm" fo:line-height="100%" fo:text-align="end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3.175cm" fo:margin-right="0cm" fo:margin-top="0.176cm" fo:margin-bottom="0cm" fo:text-indent="-0.635cm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0cm" fo:margin-right="0cm" fo:margin-top="0.529cm" fo:margin-bottom="0cm" fo:text-align="end" fo:text-indent="0cm"/>
    </style:style>
    <style:style style:name="P14" style:family="paragraph">
      <style:paragraph-properties fo:margin-left="0cm" fo:margin-right="0cm" fo:margin-top="0.529cm" fo:margin-bottom="0cm" fo:text-align="center" fo:text-indent="0cm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margin-top="0.282cm" fo:margin-bottom="0cm" fo:line-height="100%" fo:text-indent="0cm"/>
    </style:style>
    <style:style style:name="P19" style:family="paragraph">
      <style:paragraph-properties fo:margin-left="0cm" fo:margin-right="0cm" fo:margin-top="0.211cm" fo:margin-bottom="0cm" fo:line-height="90%" fo:text-indent="0cm"/>
    </style:style>
    <style:style style:name="P20" style:family="paragraph">
      <style:paragraph-properties fo:margin-left="0cm" fo:margin-right="0cm" fo:margin-top="0.176cm" fo:margin-bottom="0cm" fo:line-height="90%" fo:text-indent="0cm"/>
    </style:style>
    <style:style style:name="P21" style:family="paragraph">
      <style:paragraph-properties fo:margin-left="2.063cm" fo:margin-right="0cm" fo:margin-top="0.17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2" style:family="paragraph">
      <style:paragraph-properties fo:margin-left="0cm" fo:margin-right="0cm" fo:margin-top="0.211cm" fo:margin-bottom="0cm" fo:line-height="100%" fo:text-indent="0cm"/>
    </style:style>
    <style:style style:name="P23" style:family="paragraph">
      <style:paragraph-properties fo:margin-left="0cm" fo:margin-right="0cm" fo:margin-top="0.529cm" fo:margin-bottom="0cm" fo:text-indent="0cm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style:paragraph-properties fo:margin-left="0cm" fo:margin-right="0cm" fo:margin-top="0.529cm" fo:margin-bottom="0cm" fo:line-height="100%" fo:text-indent="0cm"/>
    </style:style>
    <style:style style:name="P26" style:family="paragraph">
      <style:paragraph-properties fo:margin-left="0cm" fo:margin-right="0cm" fo:margin-top="0.529cm" fo:margin-bottom="0cm" fo:line-height="100%" fo:text-align="end" fo:text-indent="0cm"/>
    </style:style>
    <style:style style:name="P27" style:family="paragraph">
      <style:paragraph-properties fo:margin-left="0cm" fo:margin-right="0cm" fo:margin-top="0.529cm" fo:margin-bottom="0cm" fo:line-height="100%" fo:text-align="center" fo:text-indent="0cm"/>
    </style:style>
    <style:style style:name="P28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29" style:family="paragraph">
      <style:paragraph-properties fo:margin-left="0cm" fo:margin-right="0cm" fo:margin-top="0.44cm" fo:margin-bottom="0cm" fo:line-height="100%" fo:text-indent="0cm"/>
    </style:style>
    <style:style style:name="P30" style:family="paragraph">
      <style:paragraph-properties fo:margin-left="0cm" fo:margin-right="0cm" fo:margin-top="0.793cm" fo:margin-bottom="0cm" fo:line-height="100%" fo:text-indent="0cm"/>
    </style:style>
    <style:style style:name="P31" style:family="paragraph">
      <style:paragraph-properties fo:margin-left="0cm" fo:margin-right="0cm" fo:margin-top="0.396cm" fo:margin-bottom="0cm" fo:line-height="100%" fo:text-align="center" fo:text-indent="0cm"/>
    </style:style>
    <style:style style:name="P32" style:family="paragraph">
      <style:paragraph-properties fo:margin-left="0cm" fo:margin-right="0cm" fo:margin-top="0.396cm" fo:margin-bottom="0cm" fo:line-height="100%" fo:text-indent="0cm"/>
    </style:style>
    <style:style style:name="T1" style:family="text">
      <style:text-properties fo:color="#666633" fo:language="sl" fo:country="SI"/>
    </style:style>
    <style:style style:name="T2" style:family="text">
      <style:text-properties fo:language="sl" fo:country="SI"/>
    </style:style>
    <style:style style:name="T3" style:family="text">
      <style:text-properties fo:font-family="Arial" style:font-pitch="variable" fo:font-size="12pt" fo:language="en" fo:country="US" style:font-size-asian="12pt" style:font-size-complex="12pt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24pt" fo:language="en" fo:country="US" style:font-size-asian="24pt" style:language-asian="ja" style:country-asian="JP" style:font-size-complex="24pt"/>
    </style:style>
    <style:style style:name="T7" style:family="text">
      <style:text-properties fo:font-family="Tahoma" style:font-pitch="variable" fo:font-size="14pt" fo:language="en" fo:country="US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style:text-position="-25% 58%" fo:font-size="20pt" fo:language="en" fo:country="US" style:font-size-asian="20pt" style:font-size-complex="20pt"/>
    </style:style>
    <style:style style:name="T13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14" style:family="text">
      <style:text-properties fo:font-size="18pt" fo:language="en" fo:country="US" style:font-size-asian="18pt" style:font-size-complex="18pt"/>
    </style:style>
    <style:style style:name="T15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1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8" style:family="text">
      <style:text-properties fo:font-size="36pt" fo:language="en" fo:country="US" style:font-size-asian="36pt" style:font-size-complex="36pt"/>
    </style:style>
    <style:style style:name="T19" style:family="text">
      <style:text-properties fo:font-size="36pt" fo:language="en" fo:country="US" fo:font-style="italic" style:font-size-asian="36pt" style:font-style-asian="italic" style:font-size-complex="36pt" style:font-style-complex="italic"/>
    </style:style>
    <style:style style:name="T20" style:family="text">
      <style:text-properties fo:language="en" fo:country="US" fo:font-style="italic" style:font-style-asian="italic" style:font-style-complex="italic"/>
    </style:style>
    <style:style style:name="T21" style:family="text">
      <style:text-properties fo:font-size="32pt" fo:language="en" fo:country="US" style:font-size-asian="32pt" style:font-size-complex="32pt"/>
    </style:style>
    <style:style style:name="T22" style:family="text">
      <style:text-properties style:text-position="30% 58%" fo:language="sl" fo:country="SI"/>
    </style:style>
    <style:style style:name="T23" style:family="text">
      <style:text-properties fo:color="#666633" fo:font-family="Tahoma" style:font-pitch="variable" fo:font-size="44pt" fo:language="en" fo:country="US" style:font-size-asian="44pt" style:font-size-complex="44pt"/>
    </style:style>
    <style:style style:name="T24" style:family="text">
      <style:text-properties fo:font-family="Tahoma" style:font-pitch="variable" fo:font-size="32pt" fo:language="en" fo:country="US" style:font-size-asian="32pt" style:font-size-complex="32pt"/>
    </style:style>
    <style:style style:name="T25" style:family="text">
      <style:text-properties fo:color="#666633" fo:font-family="Tahoma" style:font-pitch="variable" fo:font-size="32pt" fo:language="en" fo:country="US" style:font-size-asian="32pt" style:font-size-complex="32pt"/>
    </style:style>
    <style:style style:name="T26" style:family="text">
      <style:text-properties fo:font-family="Symbol" style:font-pitch="variable" style:font-charset="x-symbol" fo:font-size="20pt" fo:language="en" fo:country="US" style:font-size-asian="20pt" style:font-size-complex="20pt"/>
    </style:style>
    <style:style style:name="T27" style:family="text"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font-family="Symbol" style:font-pitch="variable" style:font-charset="x-symbol" fo:font-size="20pt" fo:language="en" fo:country="US" fo:font-style="italic" style:font-size-asian="20pt" style:font-style-asian="italic" style:font-size-complex="20pt" style:font-style-complex="italic"/>
    </style:style>
    <style:style style:name="T29" style:family="text">
      <style:text-properties fo:font-family="Symbol" style:font-pitch="variable" style:font-charset="x-symbol" fo:language="en" fo:country="US" fo:font-style="italic" style:font-style-asian="italic" style:font-style-complex="italic"/>
    </style:style>
    <style:style style:name="T30" style:family="text">
      <style:text-properties style:text-position="-25% 58%" fo:language="en" fo:country="US"/>
    </style:style>
    <style:style style:name="T31" style:family="text">
      <style:text-properties fo:font-family="Symbol" style:font-pitch="variable" style:font-charset="x-symbol" fo:font-size="24pt" fo:language="en" fo:country="US" fo:font-style="italic" style:font-size-asian="24pt" style:font-style-asian="italic" style:font-size-complex="24pt" style:font-style-complex="italic"/>
    </style:style>
    <style:style style:name="T32" style:family="text">
      <style:text-properties style:text-position="-25% 58%" fo:font-size="24pt" fo:language="en" fo:country="US" style:font-size-asian="24pt" style:font-size-complex="24pt"/>
    </style:style>
    <style:style style:name="T33" style:family="text">
      <style:text-properties fo:font-family="Tahoma" style:font-pitch="variable" fo:font-size="16pt" fo:language="sl" fo:country="SI" style:font-size-asian="16pt" style:font-size-complex="16pt"/>
    </style:style>
    <style:style style:name="T34" style:family="text">
      <style:text-properties style:text-position="-25% 58%" fo:font-family="Tahoma" style:font-pitch="variable" fo:font-size="16pt" fo:language="sl" fo:country="SI" style:font-size-asian="16pt" style:font-size-complex="16pt"/>
    </style:style>
    <style:style style:name="T35" style:family="text">
      <style:text-properties fo:font-family="Tahoma" style:font-pitch="variable" fo:language="en" fo:country="US"/>
    </style:style>
    <style:style style:name="T36" style:family="text">
      <style:text-properties style:text-position="-25% 58%" fo:language="en" fo:country="US" fo:font-style="italic" style:font-style-asian="italic" style:font-style-complex="italic"/>
    </style:style>
    <style:style style:name="T37" style:family="text">
      <style:text-properties fo:font-family="Tahoma" style:font-pitch="variable"/>
    </style:style>
    <style:style style:name="T38" style:family="text">
      <style:text-properties style:text-position="-25% 58%" fo:font-family="Tahoma" style:font-pitch="variable"/>
    </style:style>
    <style:style style:name="T39" style:family="text">
      <style:text-properties style:text-position="-25% 58%" fo:font-family="Tahoma" style:font-pitch="variable" fo:language="en" fo:country="US"/>
    </style:style>
    <style:style style:name="T40" style:family="text">
      <style:text-properties fo:color="#000000" style:text-line-through-style="none" style:text-position="0% 100%" fo:font-family="Tahoma" style:font-pitch="variable" fo:font-size="24pt" fo:language="en" fo:country="US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41" style:family="text">
      <style:text-properties fo:color="#000000" style:text-line-through-style="none" style:text-position="-25% 58%" fo:font-family="Tahoma" style:font-pitch="variable" fo:font-size="24pt" fo:language="en" fo:country="US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42" style:family="text">
      <style:text-properties fo:font-family="Tahoma" style:font-pitch="variable" fo:font-size="20pt" fo:language="en" fo:country="US" style:font-size-asian="20pt" style:font-size-complex="20pt"/>
    </style:style>
    <style:style style:name="T43" style:family="text">
      <style:text-properties fo:font-family="Tahoma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44" style:family="text">
      <style:text-properties fo:font-family="Symbol" style:font-pitch="variable" style:font-charset="x-symbol" fo:font-size="36pt" fo:language="en" fo:country="US" style:font-family-asian="Symbol" style:font-pitch-asian="variable" style:font-charset-asian="x-symbol" style:font-size-asian="36pt" style:font-family-complex="Symbol" style:font-pitch-complex="variable" style:font-charset-complex="x-symbol" style:font-size-complex="36pt"/>
    </style:style>
    <style:style style:name="T45" style:family="text">
      <style:text-properties fo:font-family="Tahoma" style:font-pitch="variable" fo:font-size="18pt" fo:language="en" fo:country="US" style:font-size-asian="18pt" style:font-size-complex="18pt"/>
    </style:style>
    <style:style style:name="T46" style:family="text">
      <style:text-properties fo:font-family="Symbol" style:font-pitch="variable" style:font-charset="x-symbol" fo:language="en" fo:country="US"/>
    </style:style>
    <style:style style:name="T47" style:family="text">
      <style:text-properties style:text-position="-25% 58%" fo:font-family="Tahoma" style:font-pitch="variable" fo:font-size="18pt" fo:language="en" fo:country="US" style:font-size-asian="18pt" style:font-size-complex="18pt"/>
    </style:style>
    <style:style style:name="T48" style:family="text">
      <style:text-properties fo:font-family="Symbol" style:font-pitch="variable" style:font-charset="x-symbol"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66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808000" fo:font-size="7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808000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8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8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6666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808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808000" fo:font-size="7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Organizacija in struktura trga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176cm" svg:x="3.259cm" svg:y="3.725cm" presentation:class="title" presentation:user-transformed="true">
          <draw:text-box>
            <text:list text:style-name="L1">
              <text:list-header>
                <text:p text:style-name="P1"><text:span text:style-name="T1">Organizacija in struktura trga</text:span></text:p>
              </text:list-header>
            </text:list>
          </draw:text-box>
        </draw:frame>
        <draw:frame presentation:style-name="pr2" draw:text-style-name="P2" draw:layer="layout" svg:width="17.78cm" svg:height="4.869cm" svg:x="3.241cm" svg:y="10.795cm">
          <draw:text-box>
            <text:list text:style-name="L2">
              <text:list-header>
                <text:p text:style-name="P3"><text:span text:style-name="T2">Tehnologija in stroški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0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Od kod razlike v tržnih strukturah med panogami" draw:style-name="dp1" draw:master-page-name="Default" presentation:use-date-time-name="dtd1">
        <draw:frame presentation:style-name="pr4" draw:text-style-name="P2" draw:layer="layout" svg:width="21.59cm" svg:height="3.979cm" svg:x="3.259cm" svg:y="0.868cm" presentation:class="title" presentation:user-transformed="true">
          <draw:text-box>
            <text:list text:style-name="L1">
              <text:list-header>
                <text:p text:style-name="P1"><text:span text:style-name="T2">Od kod razlike v tržnih strukturah med panogami</text:span></text:p>
              </text:list-header>
            </text:list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list text:style-name="L4">
              <text:list-item>
                <text:p text:style-name="P5"><text:span text:style-name="T4">Razlike v stroških: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prihranki obsega (economy of scale) in prihranki skupne proizvodnje (economy of scope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Velikost trga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Koliko ponudnikov </text:span><text:span text:style-name="T6">“prenese” trg?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Mrežne eksternalij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/></text:span><text:span text:style-name="T5">Prednosti mreže – Microsoft Office, telefon,…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Vpliv države </text:span></text:p>
              </text:list-item>
            </text:list>
          </draw:text-box>
        </draw:frame>
        <draw:custom-shape draw:name="Footer Placeholder 3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j je podjetje?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0.108cm" svg:height="2.117cm" svg:x="3.387cm" svg:y="1.587cm" presentation:class="title" presentation:user-transformed="true">
          <draw:text-box>
            <text:list text:style-name="L1">
              <text:list-header>
                <text:p text:style-name="P1"><text:span text:style-name="T8">Kaj je podjetje?</text:span></text:p>
              </text:list-header>
            </text:list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list text:style-name="L4">
              <text:list-item>
                <text:p text:style-name="P9"><text:span text:style-name="T8">Neoklasični pogled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8">transformacija vhodnih surovin v izdelk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Coase: 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8">Kaj se dogaja znotraj podjetja?</text:span></text:p>
                  </text:list-item>
                  <text:list-item>
                    <text:p text:style-name="P5"><text:span text:style-name="T8">Kaj vpliva na velikost podjetja?</text:span></text:p>
                    <text:list>
                      <text:list-item>
                        <text:p text:style-name="P6"><text:span text:style-name="T8">Proizvodni in transakcijski strošk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no-izdelčna proizvodnja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532cm" svg:height="2.118cm" svg:x="2.963cm" svg:y="1.057cm" presentation:class="title" presentation:user-transformed="true">
          <draw:text-box>
            <text:list text:style-name="L1">
              <text:list-header>
                <text:p text:style-name="P1"><text:span text:style-name="T8">Eno-izdelčna proizvodnja</text:span></text:p>
              </text:list-header>
            </text:list>
          </draw:text-box>
        </draw:frame>
        <draw:frame presentation:style-name="pr9" draw:text-style-name="P2" draw:layer="layout" svg:width="22.437cm" svg:height="15.273cm" svg:x="1.692cm" svg:y="3.17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8">Podjetje opišemo s </text:span><text:span text:style-name="T9">proizvodno funkcijo</text:span><text:span text:style-name="T5">: kako se proizvodni dejavniki spreminjajo v proizvod.</text:span></text:p>
                    <text:list>
                      <text:list-item>
                        <text:p text:style-name="P10"><text:span text:style-name="T10">n</text:span><text:span text:style-name="T11"> proizvodnih dejavnikov: </text:span><text:span text:style-name="T10">q</text:span><text:span text:style-name="T11"> = </text:span><text:span text:style-name="T10">f</text:span><text:span text:style-name="T11">(</text:span><text:span text:style-name="T10">x</text:span><text:span text:style-name="T12">1</text:span><text:span text:style-name="T11">, </text:span><text:span text:style-name="T10">x</text:span><text:span text:style-name="T12">2</text:span><text:span text:style-name="T11">, </text:span><text:span text:style-name="T10">x</text:span><text:span text:style-name="T12">3</text:span><text:span text:style-name="T11">,…, </text:span><text:span text:style-name="T10">x</text:span><text:span text:style-name="T13">n</text:span><text:span text:style-name="T11">)</text:span></text:p>
                      </text:list-item>
                    </text:list>
                  </text:list-item>
                  <text:list-item>
                    <text:p text:style-name="P6"><text:span text:style-name="T5">Stroškovna funkcija: razmerje med odločitvijo o proizvodnji in stroški proizvodnje.</text:span></text:p>
                    <text:list>
                      <text:list-item>
                        <text:p text:style-name="P10"><text:span text:style-name="T11">izvedena iz problema minimizacije stroškov</text:span></text:p>
                        <text:p text:style-name="P10"><text:span text:style-name="T11"/></text:p>
                        <text:p text:style-name="P10"><text:span text:style-name="T11"/></text:p>
                        <text:p text:style-name="P10"><text:span text:style-name="T11"/></text:p>
                        <text:p text:style-name="P10"><text:span text:style-name="T11"/></text:p>
                        <text:p text:style-name="P10"><text:span text:style-name="T11"/></text:p>
                      </text:list-item>
                      <text:list-item>
                        <text:p text:style-name="P10"><text:span text:style-name="T11">Kako že to izgleda? Ravnovesni pogoji?</text:span></text:p>
                        <text:p text:style-name="P10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1"><text:span text:style-name="T1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Object 2" draw:style-name="gr4" draw:layer="layout" svg:width="17.533cm" svg:height="3.387cm" svg:x="4.868cm" svg:y="10.58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0.955cm" svg:height="14.817cm" svg:x="3.174cm" svg:y="0.847cm" presentation:class="outline" presentation:user-transformed="true">
          <draw:text-box>
            <text:list text:style-name="L4">
              <text:list-item>
                <text:p text:style-name="P6"><text:span text:style-name="T5">Na dolgi rok se razmerja proizvodnih dejavnikov spreminjajo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4">čas: cene dejavnikov se spreminjajo</text:span></text:p>
                      </text:list-item>
                      <text:list-item>
                        <text:p text:style-name="P12"><text:span text:style-name="T14">prostor: cene dejavnikov so v različnih državah različ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5">Formalne definicije stroškovnih funkcij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skupni stroški </text:span><text:span text:style-name="T10">TC</text:span><text:span text:style-name="T11">(</text:span><text:span text:style-name="T10">q</text:span><text:span text:style-name="T11">): skupni stroški proizvodnje </text:span><text:span text:style-name="T10">q</text:span></text:p>
                  </text:list-item>
                  <text:list-item>
                    <text:p text:style-name="P10"><text:span text:style-name="T11">Povprečni stroški </text:span><text:span text:style-name="T10">AC</text:span><text:span text:style-name="T11">(</text:span><text:span text:style-name="T10">q</text:span><text:span text:style-name="T11">) = </text:span><text:span text:style-name="T10">TC</text:span><text:span text:style-name="T11">(</text:span><text:span text:style-name="T10">q</text:span><text:span text:style-name="T11">)/</text:span><text:span text:style-name="T10">q</text:span></text:p>
                  </text:list-item>
                  <text:list-item>
                    <text:p text:style-name="P10"><text:span text:style-name="T11">Mejni stroški: </text:span></text:p>
                    <text:list>
                      <text:list-item>
                        <text:p text:style-name="P12"><text:span text:style-name="T14">Prirastek v stroških zaradi proizvodnje dodatne enote proizvoda.</text:span></text:p>
                      </text:list-item>
                      <text:list-item>
                        <text:p text:style-name="P12"><text:span text:style-name="T15">Naklon </text:span><text:span text:style-name="T14">skupnih stroškov</text:span></text:p>
                      </text:list-item>
                      <text:list-item>
                        <text:p text:style-name="P12"><text:span text:style-name="T15">MC</text:span><text:span text:style-name="T14">(</text:span><text:span text:style-name="T15">q</text:span><text:span text:style-name="T14">) = </text:span><text:span text:style-name="T15">dTC</text:span><text:span text:style-name="T14">(</text:span><text:span text:style-name="T15">q</text:span><text:span text:style-name="T14">)/d</text:span><text:span text:style-name="T15">q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5">Pomembni bodo tudi </text:span><text:span text:style-name="T16">nepovratni stroški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pojavijo se ob vstopu v panogo, neodvisno od ravni proizvodnje</text:span></text:p>
                  </text:list-item>
                  <text:list-item>
                    <text:p text:style-name="P10"><text:span text:style-name="T11">se ne povrnejo ob izstopu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roški in raven proizvodnje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8">Stroški in raven proizvodnje</text:span></text:p>
              </text:list-header>
            </text:list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list text:style-name="L4">
              <text:list-item>
                <text:p text:style-name="P6"><text:span text:style-name="T5">Podjetje maksimira dobiček, ko MR(</text:span><text:span text:style-name="T17">q</text:span><text:span text:style-name="T5">) = MC(</text:span><text:span text:style-name="T17">q</text:span><text:span text:style-name="T5">)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proizvodnja nad nič</text:span></text:p>
                  </text:list-item>
                  <text:list-item>
                    <text:p text:style-name="P10"><text:span text:style-name="T11">če je cena nad povprečnimi stroški</text:span></text:p>
                  </text:list-item>
                  <text:list-item>
                    <text:p text:style-name="P10"><text:span text:style-name="T10">odločitev o izstopu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Vstop, če je cena nad povprečnimi stroški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podjetje mora pričakovati, da bo pokrilo nepovratne stroške vstopa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hranki obsega (economies of scale)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19.685cm" svg:height="3.641cm" svg:x="3.809cm" svg:y="0.649cm" presentation:class="title" presentation:user-transformed="true">
          <draw:text-box>
            <text:list text:style-name="L1">
              <text:list-header>
                <text:p text:style-name="P1"><text:span text:style-name="T8">Prihranki obsega </text:span><text:span text:style-name="T18">(</text:span><text:span text:style-name="T19">economies of scale</text:span><text:span text:style-name="T18">)</text:span></text:p>
              </text:list-header>
            </text:list>
          </draw:text-box>
        </draw:frame>
        <draw:frame presentation:style-name="pr12" draw:text-style-name="P2" draw:layer="layout" svg:width="20.531cm" svg:height="2.964cm" svg:x="2.751cm" svg:y="4.656cm" presentation:class="outline" presentation:user-transformed="true">
          <draw:text-box>
            <text:list text:style-name="L4">
              <text:list-item>
                <text:p text:style-name="P6"><text:span text:style-name="T5">Povprečni stroški z obsegom proizvodnje padajo</text:span></text:p>
              </text:list-item>
              <text:list-item>
                <text:p text:style-name="P6"><text:span text:style-name="T5">Predstavljeno z indeksom prihrankov obsega</text:span></text:p>
              </text:list-item>
            </text:list>
          </draw:text-box>
        </draw:frame>
        <draw:custom-shape draw:name="Text Box 4" draw:style-name="gr5" draw:text-style-name="P2" draw:layer="layout" svg:width="1.693cm" svg:height="1.277cm" svg:x="8.467cm" svg:y="7.832cm">
          <text:list text:style-name="L8">
            <text:list-header>
              <text:p text:style-name="P13"><text:span text:style-name="T8">S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draw:layer="layout" svg:width="3.175cm" svg:height="1.277cm" svg:x="10.372cm" svg:y="7.197cm">
          <text:list text:style-name="L8">
            <text:list-header>
              <text:p text:style-name="P14"><text:span text:style-name="T8">AC(</text:span><text:span text:style-name="T20">q</text:span><text:span text:style-name="T8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6" draw:text-style-name="P15" draw:layer="layout" svg:x1="10.583cm" svg:y1="8.467cm" svg:x2="13.123cm" svg:y2="8.467cm">
          <text:p/>
        </draw:line>
        <draw:custom-shape draw:name="Text Box 7" draw:style-name="gr5" draw:text-style-name="P2" draw:layer="layout" svg:width="3.387cm" svg:height="1.277cm" svg:x="10.16cm" svg:y="8.467cm">
          <text:list text:style-name="L8">
            <text:list-header>
              <text:p text:style-name="P14"><text:span text:style-name="T8">MC(</text:span><text:span text:style-name="T20">q</text:span><text:span text:style-name="T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2" draw:text-style-name="P2" draw:layer="layout" svg:width="20.955cm" svg:height="4.234cm" svg:x="2.963cm" svg:y="9.948cm">
          <text:list text:style-name="L9">
            <text:list-item>
              <text:p text:style-name="P9"><text:span text:style-name="T21">S &gt; 1: prihranki obsega</text:span></text:p>
              <text:p text:style-name="P6"><text:span text:style-name="T8"/></text:p>
            </text:list-item>
          </text:list>
          <text:list text:style-name="L8">
            <text:list-header>
              <text:p text:style-name="P16"><text:span text:style-name="T21"><text:tab/></text:span><text:span text:style-name="T21"><text:tab/></text:span><text:span text:style-name="T21">Zakaj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13" draw:text-style-name="P2" draw:layer="layout" svg:width="15.24cm" svg:height="11.431cm" svg:x="1.905cm" svg:y="12.065cm" presentation:class="notes" presentation:user-transformed="true">
            <draw:text-box>
              <text:list text:style-name="L10">
                <text:list-header>
                  <text:p text:style-name="P12"><text:span text:style-name="T2">Primer: TC(Q) = 100 +4q+4q</text:span><text:span text:style-name="T22">2 <text:s/></text:span><text:span text:style-name="T2">EXCEL</text:span></text:p>
                </text:list-header>
              </text:list>
            </draw:text-box>
          </draw:frame>
          <draw:custom-shape draw:name="Slide Number Placeholder 3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7" draw:text-style-name="P2" draw:layer="layout" svg:width="20.32cm" svg:height="1.905cm" svg:x="3.175cm" svg:y="1.27cm">
          <text:list text:style-name="L1">
            <text:list-header>
              <text:p text:style-name="P17"><text:span text:style-name="T23">Viri prihrankov obseg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draw:layer="layout" svg:width="19.262cm" svg:height="8.678cm" svg:x="3.81cm" svg:y="4.445cm">
          <text:list text:style-name="L12">
            <text:list-item>
              <text:p xml:id="id1" text:id="id1" text:style-name="P18"><text:span text:style-name="T24">Kapaciteta je odvisna od prostornine, stroški pa od površine</text:span></text:p>
            </text:list-item>
            <text:list-item>
              <text:p xml:id="id2" text:id="id2" text:style-name="P18"><text:span text:style-name="T24">Specializacija proizvodnih opravil</text:span></text:p>
            </text:list-item>
            <text:list-item>
              <text:p xml:id="id3" text:id="id3" text:style-name="P18"><text:span text:style-name="T24">Stroški varnostnih zalog</text:span></text:p>
            </text:list-item>
            <text:list-item>
              <text:p xml:id="id4" text:id="id4" text:style-name="P18"><text:span text:style-name="T24">Nedeljivost proizvodnih dejavnikov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13" draw:text-style-name="P2" draw:layer="layout" svg:width="15.24cm" svg:height="11.431cm" svg:x="1.905cm" svg:y="12.065cm" presentation:class="notes" presentation:user-transformed="true">
            <draw:text-box>
              <text:list text:style-name="L10">
                <text:list-header>
                  <text:p text:style-name="P12"><text:span text:style-name="T2">Izdelava cevi: q=V = PI*r</text:span><text:span text:style-name="T22">2</text:span><text:span text:style-name="T2">*l, r=SQRT(q/PI*l), c(r)=S=2*PI*r*l, c(q)=2*PI*l*SQRT(q/PI*l) --› AC??</text:span></text:p>
                  <text:p text:style-name="P12"><text:span text:style-name="T2"/></text:p>
                  <text:p text:style-name="P12"><text:span text:style-name="T2">ena linija crkne z verjetnosjo 0.1, tri linije? vzdrževalne ekipe?</text:span></text:p>
                  <text:p text:style-name="P12"><text:span text:style-name="T2"/></text:p>
                  <text:p text:style-name="P12"><text:span text:style-name="T2">Strošek tirov železnice je neodvisen od števila kasnejših prevozov</text:span></text:p>
                </text:list-header>
              </text:list>
            </draw:text-box>
          </draw:frame>
          <draw:custom-shape draw:name="Slide Number Placeholder 3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0.955cm" svg:height="13.264cm" svg:x="3.386cm" svg:y="3.809cm" presentation:class="outline" presentation:user-transformed="true">
          <draw:text-box>
            <text:list text:style-name="L4">
              <text:list-item>
                <text:p text:style-name="P19"><text:span text:style-name="T5">Nedeljivost napravi </text:span><text:span text:style-name="T17">obseg vstopa </text:span><text:span text:style-name="T5">za pomebno strateško spremenljivko: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Obsežen vstop z velikimi nedeljivostmi je lahko strateški signal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5">Nekateri nedeljivi viri se lahko odprodajo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letalo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5">Nekateri so zelo specializirani z nizko uporabnostjo za druge namene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tržne raziskave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5">Slednje predstavljajo nepovratne stroške, ki jih ni mogoče povrniti ob izstopu iz panoge</text:span></text:p>
              </text:list-item>
              <text:list-item>
                <text:p text:style-name="P19"><text:span text:style-name="T5">Ti stroški tako vplivajo na tržno strukturo preko odločitev o vstopu</text:span></text:p>
                <text:p text:style-name="P19"><text:span text:style-name="T5"/></text:p>
              </text:list-item>
            </text:list>
          </draw:text-box>
        </draw:frame>
        <draw:custom-shape draw:name="Rectangle 3" draw:style-name="gr7" draw:text-style-name="P2" draw:layer="layout" svg:width="19.896cm" svg:height="1.905cm" svg:x="3.387cm" svg:y="1.27cm">
          <text:list text:style-name="L1">
            <text:list-header>
              <text:p text:style-name="P17"><text:span text:style-name="T25">Nedeljivost virov, nepovratni stroški, vstop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č-izdelčna podjetja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8">Več-izdelčna podjetja</text:span></text:p>
              </text:list-header>
            </text:list>
          </draw:text-box>
        </draw:frame>
        <draw:frame presentation:style-name="pr5" draw:text-style-name="P2" draw:layer="layout" svg:width="21.59cm" svg:height="12.162cm" svg:x="3.259cm" svg:y="4.445cm" presentation:class="outline" presentation:user-transformed="true">
          <draw:text-box>
            <text:list text:style-name="L4">
              <text:list-item>
                <text:p text:style-name="P6"><text:span text:style-name="T5">Podjetja večinoma izdelujejo več izdelkov oz.ponujajo več storitev</text:span></text:p>
              </text:list-item>
              <text:list-item>
                <text:p text:style-name="P6"><text:span text:style-name="T5">Kako v tem primeru definiramo stroškovne krivulje?</text:span></text:p>
              </text:list-item>
              <text:list-item>
                <text:p text:style-name="P6"><text:span text:style-name="T5">Kako merimo proizvodnjo (št.potnikov </text:span><text:span text:style-name="T17">vs.</text:span><text:span text:style-name="T5"> tone na km)</text:span></text:p>
              </text:list-item>
              <text:list-item>
                <text:p text:style-name="P6"><text:span text:style-name="T17">Povprečni stroški</text:span><text:span text:style-name="T5">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Skupni stroški za dvo-izdelčno podjetje so: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21"><text:span text:style-name="T11"><text:tab/></text:span><text:span text:style-name="T11"><text:tab/></text:span><text:span text:style-name="T11"> </text:span><text:span text:style-name="T11">TC(</text:span><text:span text:style-name="T10">q</text:span><text:span text:style-name="T12">1</text:span><text:span text:style-name="T11">, </text:span><text:span text:style-name="T10">q</text:span><text:span text:style-name="T12">2</text:span><text:span text:style-name="T11">) = FC + VC(</text:span><text:span text:style-name="T10">q</text:span><text:span text:style-name="T12">1</text:span><text:span text:style-name="T11">, </text:span><text:span text:style-name="T10">q</text:span><text:span text:style-name="T12">2</text:span><text:span text:style-name="T11">) 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Mejni stroški za proizvod 1 so MC</text:span><text:span text:style-name="T12">1</text:span><text:span text:style-name="T11"> = </text:span><text:span text:style-name="T26"></text:span><text:span text:style-name="T11">TC(</text:span><text:span text:style-name="T10">q</text:span><text:span text:style-name="T12">1</text:span><text:span text:style-name="T11">,</text:span><text:span text:style-name="T10">q</text:span><text:span text:style-name="T12">2</text:span><text:span text:style-name="T11">)/</text:span><text:span text:style-name="T26"></text:span><text:span text:style-name="T10">q</text:span><text:span text:style-name="T12">1</text:span></text:p>
                  </text:list-item>
                  <text:list-item>
                    <text:p text:style-name="P10"><text:span text:style-name="T11">AC ne moremo definirati popolnoma splošno</text:span></text:p>
                  </text:list-item>
                  <text:list-item>
                    <text:p text:style-name="P10"><text:span text:style-name="T11">Potrebujemo bolj omejeno definicijo: </text:span><text:span text:style-name="T27">žarkovni povprečni stroški</text:span><text:span text:style-name="T11"> - </text:span><text:span text:style-name="T27">ray average cost (RAC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Žarkovni povprečni stroški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0.32cm" svg:height="2.117cm" svg:x="2.963cm" svg:y="1.058cm" presentation:class="title" presentation:user-transformed="true">
          <draw:text-box>
            <text:list text:style-name="L1">
              <text:list-header>
                <text:p text:style-name="P1"><text:span text:style-name="T8">Žarkovni povprečni stroški</text:span></text:p>
              </text:list-header>
            </text:list>
          </draw:text-box>
        </draw:frame>
        <draw:frame presentation:style-name="pr15" draw:text-style-name="P2" draw:layer="layout" svg:width="20.518cm" svg:height="8.891cm" svg:x="2.977cm" svg:y="4.657cm" presentation:class="outline" presentation:user-transformed="true">
          <draw:text-box>
            <text:list text:style-name="L4">
              <text:list-item>
                <text:p text:style-name="P10"><text:span text:style-name="T11">Podjetje proizvaja proizvoda 1 in 2 v količinah </text:span><text:span text:style-name="T10">q</text:span><text:span text:style-name="T12">1</text:span><text:span text:style-name="T11"> in </text:span><text:span text:style-name="T10">q</text:span><text:span text:style-name="T12">2</text:span><text:span text:style-name="T11"> in sicer v konstantnem razmerju 2:1.</text:span></text:p>
              </text:list-item>
              <text:list-item>
                <text:p text:style-name="P10"><text:span text:style-name="T11">Skupni proizvod </text:span><text:span text:style-name="T10">q</text:span><text:span text:style-name="T11"> lahko implicitno definiramo takole </text:span><text:span text:style-name="T10">q</text:span><text:span text:style-name="T12">1</text:span><text:span text:style-name="T11"> = 2</text:span><text:span text:style-name="T10">q</text:span><text:span text:style-name="T11">/3 in </text:span><text:span text:style-name="T10">q</text:span><text:span text:style-name="T12">2</text:span><text:span text:style-name="T11"> = </text:span><text:span text:style-name="T10">q</text:span><text:span text:style-name="T11">/3</text:span></text:p>
              </text:list-item>
              <text:list-item>
                <text:p text:style-name="P10"><text:span text:style-name="T11">V splošnem: naj se dva proizvoda proizvajata v konstantnem razmerju </text:span><text:span text:style-name="T28"></text:span><text:span text:style-name="T12">1</text:span><text:span text:style-name="T11">/</text:span><text:span text:style-name="T28"></text:span><text:span text:style-name="T12">2</text:span><text:span text:style-name="T11"> (z </text:span><text:span text:style-name="T28"></text:span><text:span text:style-name="T12">1</text:span><text:span text:style-name="T11"> + </text:span><text:span text:style-name="T28"></text:span><text:span text:style-name="T12">2</text:span><text:span text:style-name="T11"> = 1).</text:span></text:p>
              </text:list-item>
              <text:list-item>
                <text:p text:style-name="P10"><text:span text:style-name="T11">Potem je skupni proizvod lahko definiran kot </text:span><text:span text:style-name="T10">q</text:span><text:span text:style-name="T12">1</text:span><text:span text:style-name="T11"> = </text:span><text:span text:style-name="T28"></text:span><text:span text:style-name="T12">1</text:span><text:span text:style-name="T10">q</text:span><text:span text:style-name="T11"> in </text:span><text:span text:style-name="T10">q</text:span><text:span text:style-name="T12">2</text:span><text:span text:style-name="T11"> = </text:span><text:span text:style-name="T28"></text:span><text:span text:style-name="T12">2</text:span><text:span text:style-name="T10">q</text:span></text:p>
              </text:list-item>
              <text:list-item>
                <text:p text:style-name="P10"><text:span text:style-name="T27">Žarkovne povprečne stroške </text:span><text:span text:style-name="T11">definiramo kot:</text:span></text:p>
                <text:p text:style-name="P10"><text:span text:style-name="T11"/></text:p>
              </text:list-item>
            </text:list>
          </draw:text-box>
        </draw:frame>
        <draw:custom-shape draw:name="Text Box 4" draw:style-name="gr5" draw:text-style-name="P2" draw:layer="layout" svg:width="4.657cm" svg:height="1.277cm" svg:x="5.503cm" svg:y="14.592cm">
          <text:list text:style-name="L8">
            <text:list-header>
              <text:p text:style-name="P13"><text:span text:style-name="T8">RAC(</text:span><text:span text:style-name="T20">q</text:span><text:span text:style-name="T8">)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draw:layer="layout" svg:width="5.08cm" svg:height="1.417cm" svg:x="10.583cm" svg:y="13.904cm">
          <text:list text:style-name="L8">
            <text:list-header>
              <text:p text:style-name="P14"><text:span text:style-name="T8">TC(</text:span><text:span text:style-name="T29"></text:span><text:span text:style-name="T30">1</text:span><text:span text:style-name="T20">q</text:span><text:span text:style-name="T8">, </text:span><text:span text:style-name="T29"></text:span><text:span text:style-name="T30">2</text:span><text:span text:style-name="T20">q</text:span><text:span text:style-name="T8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6" draw:text-style-name="P15" draw:layer="layout" svg:x1="10.795cm" svg:y1="15.24cm" svg:x2="15.452cm" svg:y2="15.24cm">
          <text:p/>
        </draw:line>
        <draw:custom-shape draw:name="Text Box 7" draw:style-name="gr5" draw:text-style-name="P2" draw:layer="layout" svg:width="1.481cm" svg:height="1.277cm" svg:x="12.277cm" svg:y="15.227cm">
          <text:list text:style-name="L8">
            <text:list-header>
              <text:p text:style-name="P14"><text:span text:style-name="T20">q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0.743cm" svg:height="2.117cm" svg:x="3.174cm" svg:y="0.635cm" presentation:class="title" presentation:user-transformed="true">
          <draw:text-box>
            <text:list text:style-name="L1">
              <text:list-header>
                <text:p text:style-name="P1"><text:span text:style-name="T8">Primer</text:span></text:p>
              </text:list-header>
            </text:list>
          </draw:text-box>
        </draw:frame>
        <draw:frame presentation:style-name="pr16" draw:text-style-name="P2" draw:layer="layout" svg:width="20.532cm" svg:height="6.459cm" svg:x="3.175cm" svg:y="5.715cm" presentation:class="outline" presentation:user-transformed="true">
          <draw:text-box>
            <text:list text:style-name="L4">
              <text:list-item>
                <text:p text:style-name="P6"><text:span text:style-name="T5">Mejni stroški?</text:span></text:p>
              </text:list-item>
              <text:list-item>
                <text:p text:style-name="P6"><text:span text:style-name="T5">RAC? <text:s text:c="2"/></text:span><text:span text:style-name="T31"></text:span><text:span text:style-name="T32">1</text:span><text:span text:style-name="T5"> = </text:span><text:span text:style-name="T31"></text:span><text:span text:style-name="T32">2</text:span><text:span text:style-name="T5"> = 0.5, <text:s/></text:span></text:p>
              </text:list-item>
              <text:list-item>
                <text:p text:style-name="P22"><text:span text:style-name="T31"></text:span><text:span text:style-name="T32">1</text:span><text:span text:style-name="T5"> = 0.75; </text:span><text:span text:style-name="T31"></text:span><text:span text:style-name="T32">2</text:span><text:span text:style-name="T5"> = 0.25?</text:span></text:p>
                <text:p text:style-name="P6"><text:span text:style-name="T5"/></text:p>
                <text:p text:style-name="P6"><text:span text:style-name="T5"/></text:p>
              </text:list-item>
            </text:list>
          </draw:text-box>
        </draw:frame>
        <draw:custom-shape draw:name="Text Box 4" draw:style-name="gr5" draw:text-style-name="P2" draw:layer="layout" svg:width="16.087cm" svg:height="1.417cm" svg:x="5.08cm" svg:y="4.233cm">
          <text:list text:style-name="L8">
            <text:list-header>
              <text:p text:style-name="P23"><text:span text:style-name="T8">TC(</text:span><text:span text:style-name="T20">q</text:span><text:span text:style-name="T30">1</text:span><text:span text:style-name="T8">, </text:span><text:span text:style-name="T20">q</text:span><text:span text:style-name="T30">2</text:span><text:span text:style-name="T8">) = 25</text:span><text:span text:style-name="T20">q</text:span><text:span text:style-name="T30">1</text:span><text:span text:style-name="T8"> + 30</text:span><text:span text:style-name="T20">q</text:span><text:span text:style-name="T30">2</text:span><text:span text:style-name="T8"> – 3</text:span><text:span text:style-name="T20">q</text:span><text:span text:style-name="T30">1</text:span><text:span text:style-name="T20">q</text:span><text:span text:style-name="T30">2</text:span><text:span text:style-name="T8">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2" draw:layer="layout" svg:width="20.532cm" svg:height="1.905cm" svg:x="3.175cm" svg:y="2.752cm">
          <text:list text:style-name="L9">
            <text:list-item>
              <text:p text:style-name="P6"><text:span text:style-name="T8">Predpostavimo stroškovno funkcijo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2" draw:style-name="gr8" draw:layer="layout" svg:width="9.939cm" svg:height="11.585cm" svg:x="14.182cm" svg:y="5.60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26" draw:style-name="gr9" draw:text-style-name="P2" draw:layer="layout" svg:width="2.752cm" svg:height="0.635cm" svg:x="15.994cm" svg:y="16.576cm">
          <text:list text:style-name="L8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9" draw:text-style-name="P2" draw:layer="layout" svg:width="1.058cm" svg:height="0.904cm" svg:x="14.182cm" svg:y="11.13cm">
          <text:list text:style-name="L8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9" draw:text-style-name="P2" draw:layer="layout" svg:width="0.635cm" svg:height="0.904cm" svg:x="23.495cm" svg:y="14.393cm">
          <text:list text:style-name="L8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9" draw:style-name="gr10" draw:text-style-name="P2" draw:layer="layout" svg:width="1.12cm" svg:height="0.937cm" svg:x="14.091cm" svg:y="9.102cm">
          <text:list text:style-name="L6">
            <text:list-header>
              <text:p text:style-name="P24"><text:span text:style-name="T33">T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0" draw:style-name="gr10" draw:text-style-name="P2" draw:layer="layout" svg:width="0.908cm" svg:height="1.03cm" svg:x="17.725cm" svg:y="15.994cm">
          <text:list text:style-name="L6">
            <text:list-header>
              <text:p text:style-name="P24"><text:span text:style-name="T33">q</text:span><text:span text:style-name="T3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1" draw:style-name="gr10" draw:text-style-name="P2" draw:layer="layout" svg:width="0.908cm" svg:height="1.03cm" svg:x="22.924cm" svg:y="14.724cm">
          <text:list text:style-name="L6">
            <text:list-header>
              <text:p text:style-name="P24"><text:span text:style-name="T33">q</text:span><text:span text:style-name="T34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č izdelkov in prihranki obsega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0.743cm" svg:height="2.753cm" svg:x="2.751cm" svg:y="0.635cm" presentation:class="title" presentation:user-transformed="true">
          <draw:text-box>
            <text:list text:style-name="L1">
              <text:list-header>
                <text:p text:style-name="P1"><text:span text:style-name="T8">Več izdelkov in prihranki obsega</text:span></text:p>
              </text:list-header>
            </text:list>
          </draw:text-box>
        </draw:frame>
        <draw:frame presentation:style-name="pr18" draw:text-style-name="P2" draw:layer="layout" svg:width="20.32cm" svg:height="1.482cm" svg:x="3.175cm" svg:y="4.021cm" presentation:class="outline" presentation:user-transformed="true">
          <draw:text-box>
            <text:list text:style-name="L4">
              <text:list-item>
                <text:p text:style-name="P6"><text:span text:style-name="T5">Enoizdelčna proizvodnja</text:span></text:p>
              </text:list-item>
            </text:list>
          </draw:text-box>
        </draw:frame>
        <draw:custom-shape draw:name="Text Box 4" draw:style-name="gr5" draw:text-style-name="P2" draw:layer="layout" svg:width="1.694cm" svg:height="1.277cm" svg:x="5.503cm" svg:y="6.138cm">
          <text:list text:style-name="L8">
            <text:list-header>
              <text:p text:style-name="P13"><text:span text:style-name="T8">S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draw:layer="layout" svg:width="3.175cm" svg:height="1.277cm" svg:x="7.408cm" svg:y="5.503cm">
          <text:list text:style-name="L8">
            <text:list-header>
              <text:p text:style-name="P14"><text:span text:style-name="T8">AC(</text:span><text:span text:style-name="T20">q</text:span><text:span text:style-name="T8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6" draw:text-style-name="P15" draw:layer="layout" svg:x1="7.62cm" svg:y1="6.773cm" svg:x2="10.16cm" svg:y2="6.773cm">
          <text:p/>
        </draw:line>
        <draw:custom-shape draw:name="Text Box 7" draw:style-name="gr5" draw:text-style-name="P2" draw:layer="layout" svg:width="3.386cm" svg:height="1.277cm" svg:x="7.197cm" svg:y="6.773cm">
          <text:list text:style-name="L8">
            <text:list-header>
              <text:p text:style-name="P14"><text:span text:style-name="T8">MC(</text:span><text:span text:style-name="T20">q</text:span><text:span text:style-name="T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draw:layer="layout" svg:width="1.27cm" svg:height="1.277cm" svg:x="10.372cm" svg:y="6.138cm">
          <text:list text:style-name="L8">
            <text:list-header>
              <text:p text:style-name="P14"><text:span text:style-name="T8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layer="layout" svg:width="2.752cm" svg:height="1.277cm" svg:x="12.065cm" svg:y="5.292cm">
          <text:list text:style-name="L8">
            <text:list-header>
              <text:p text:style-name="P14"><text:span text:style-name="T8">TC(</text:span><text:span text:style-name="T20">q</text:span><text:span text:style-name="T8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6" draw:text-style-name="P15" draw:layer="layout" svg:x1="11.853cm" svg:y1="6.773cm" svg:x2="15.452cm" svg:y2="6.773cm">
          <text:p/>
        </draw:line>
        <draw:custom-shape draw:name="Text Box 11" draw:style-name="gr5" draw:text-style-name="P2" draw:layer="layout" svg:width="4.233cm" svg:height="1.277cm" svg:x="11.43cm" svg:y="6.773cm">
          <text:list text:style-name="L8">
            <text:list-header>
              <text:p text:style-name="P14"><text:span text:style-name="T20">q</text:span><text:span text:style-name="T8">.MC(</text:span><text:span text:style-name="T20">q</text:span><text:span text:style-name="T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2" draw:text-style-name="P2" draw:layer="layout" svg:width="20.32cm" svg:height="1.482cm" svg:x="3.175cm" svg:y="8.255cm">
          <text:list text:style-name="L14">
            <text:list-item>
              <text:p text:style-name="P22"><text:span text:style-name="T35">Več izdelčna proizvodnj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3" draw:style-name="gr5" draw:text-style-name="P2" draw:layer="layout" svg:width="1.694cm" svg:height="1.277cm" svg:x="5.503cm" svg:y="10.583cm">
          <text:list text:style-name="L8">
            <text:list-header>
              <text:p text:style-name="P13"><text:span text:style-name="T8">S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2" draw:layer="layout" svg:width="6.562cm" svg:height="1.417cm" svg:x="10.16cm" svg:y="9.737cm">
          <text:list text:style-name="L8">
            <text:list-header>
              <text:p text:style-name="P14"><text:span text:style-name="T8">TC(</text:span><text:span text:style-name="T20">q</text:span><text:span text:style-name="T30">1</text:span><text:span text:style-name="T8">, </text:span><text:span text:style-name="T20">q</text:span><text:span text:style-name="T30">2</text:span><text:span text:style-name="T8">,…, </text:span><text:span text:style-name="T20">q</text:span><text:span text:style-name="T36">n</text:span><text:span text:style-name="T8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6" draw:text-style-name="P15" draw:layer="layout" svg:x1="7.832cm" svg:y1="11.218cm" svg:x2="19.473cm" svg:y2="11.218cm">
          <text:p/>
        </draw:line>
        <draw:custom-shape draw:name="Text Box 16" draw:style-name="gr5" draw:text-style-name="P2" draw:layer="layout" svg:width="11.43cm" svg:height="1.417cm" svg:x="8.043cm" svg:y="11.218cm">
          <text:list text:style-name="L8">
            <text:list-header>
              <text:p text:style-name="P23"><text:span text:style-name="T8">MC</text:span><text:span text:style-name="T30">1 </text:span><text:span text:style-name="T20">q</text:span><text:span text:style-name="T30">1 </text:span><text:span text:style-name="T8">+ MC</text:span><text:span text:style-name="T30">2 </text:span><text:span text:style-name="T20">q</text:span><text:span text:style-name="T30">2 </text:span><text:span text:style-name="T8">+ … + MC</text:span><text:span text:style-name="T36">n </text:span><text:span text:style-name="T20">q</text:span><text:span text:style-name="T36">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še enkrat…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20.32cm" svg:height="2.33cm" svg:x="3.175cm" svg:y="0.422cm" presentation:class="title" presentation:user-transformed="true">
          <draw:text-box>
            <text:list text:style-name="L1">
              <text:list-header>
                <text:p text:style-name="P1"><text:span text:style-name="T8">Primer še enkrat…</text:span></text:p>
              </text:list-header>
            </text:list>
          </draw:text-box>
        </draw:frame>
        <draw:custom-shape draw:name="Text Box 3" draw:style-name="gr5" draw:text-style-name="P2" draw:layer="layout" svg:width="18.627cm" svg:height="1.417cm" svg:x="3.175cm" svg:y="3.175cm">
          <text:list text:style-name="L6">
            <text:list-header>
              <text:p text:style-name="P25"><text:span text:style-name="T37">TC(q</text:span><text:span text:style-name="T38">1</text:span><text:span text:style-name="T37">,q</text:span><text:span text:style-name="T38">2</text:span><text:span text:style-name="T37">) = 25 q</text:span><text:span text:style-name="T38">1</text:span><text:span text:style-name="T37"> + 30 q</text:span><text:span text:style-name="T38">2</text:span><text:span text:style-name="T37"> – 3 q</text:span><text:span text:style-name="T38">1</text:span><text:span text:style-name="T37">q</text:span><text:span text:style-name="T38">2</text:span><text:span text:style-name="T37">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2" draw:layer="layout" svg:width="16.722cm" svg:height="1.417cm" svg:x="3.175cm" svg:y="4.657cm">
          <text:list text:style-name="L6">
            <text:list-header>
              <text:p text:style-name="P25"><text:span text:style-name="T37">MC</text:span><text:span text:style-name="T38">1</text:span><text:span text:style-name="T37"> = 25 – 3 q</text:span><text:span text:style-name="T38">2</text:span><text:span text:style-name="T37">/2 ; MC</text:span><text:span text:style-name="T38">2</text:span><text:span text:style-name="T37"> = 30 – 3 q</text:span><text:span text:style-name="T38">1</text:span><text:span text:style-name="T37">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draw:layer="layout" svg:width="12.488cm" svg:height="1.277cm" svg:x="3.175cm" svg:y="6.138cm">
          <text:list text:style-name="L6">
            <text:list-header>
              <text:p text:style-name="P25"><text:span text:style-name="T35">V definicijo za 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3.387cm" svg:height="1.277cm" svg:x="2.328cm" svg:y="8.242cm">
          <text:list text:style-name="L6">
            <text:list-header>
              <text:p text:style-name="P26"><text:span text:style-name="T35">S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6.562cm" svg:height="1.417cm" svg:x="8.043cm" svg:y="7.408cm">
          <text:list text:style-name="L6">
            <text:list-header>
              <text:p text:style-name="P27"><text:span text:style-name="T35">TC(q</text:span><text:span text:style-name="T39">1</text:span><text:span text:style-name="T35">,q</text:span><text:span text:style-name="T39">2</text:span><text:span text:style-name="T35">,…,q</text:span><text:span text:style-name="T39">n</text:span><text:span text:style-name="T35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6" draw:text-style-name="P15" draw:layer="layout" svg:x1="5.715cm" svg:y1="8.89cm" svg:x2="17.357cm" svg:y2="8.89cm">
          <text:p/>
        </draw:line>
        <draw:custom-shape draw:name="Text Box 9" draw:style-name="gr5" draw:text-style-name="P2" draw:layer="layout" svg:width="11.43cm" svg:height="1.417cm" svg:x="5.927cm" svg:y="8.89cm">
          <text:list text:style-name="L6">
            <text:list-header>
              <text:p text:style-name="P25"><text:span text:style-name="T35">MC</text:span><text:span text:style-name="T39">1</text:span><text:span text:style-name="T35">q</text:span><text:span text:style-name="T39">1 </text:span><text:span text:style-name="T35">+ MC</text:span><text:span text:style-name="T39">2</text:span><text:span text:style-name="T35">q</text:span><text:span text:style-name="T39">2 </text:span><text:span text:style-name="T35">+ … + MC</text:span><text:span text:style-name="T39">n</text:span><text:span text:style-name="T35">q</text:span><text:span text:style-name="T39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1.27cm" svg:height="1.277cm" svg:x="4.445cm" svg:y="11.218cm">
          <text:list text:style-name="L6">
            <text:list-header>
              <text:p text:style-name="P27"><text:span text:style-name="T35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2" draw:layer="layout" svg:width="14.181cm" svg:height="1.417cm" svg:x="5.927cm" svg:y="10.583cm">
          <text:list text:style-name="L6">
            <text:list-header>
              <text:p text:style-name="P25"><text:span text:style-name="T35">25q</text:span><text:span text:style-name="T39">1</text:span><text:span text:style-name="T35"> + 30q</text:span><text:span text:style-name="T39">2</text:span><text:span text:style-name="T35"> - 3q</text:span><text:span text:style-name="T39">1</text:span><text:span text:style-name="T35">q</text:span><text:span text:style-name="T39">2</text:span><text:span text:style-name="T35">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6" draw:text-style-name="P15" draw:layer="layout" svg:x1="5.715cm" svg:y1="11.853cm" svg:x2="17.78cm" svg:y2="11.853cm">
          <text:p/>
        </draw:line>
        <draw:custom-shape draw:name="Text Box 13" draw:style-name="gr5" draw:text-style-name="P2" draw:layer="layout" svg:width="14.605cm" svg:height="1.417cm" svg:x="5.503cm" svg:y="12.065cm">
          <text:list text:style-name="L6">
            <text:list-header>
              <text:p text:style-name="P25"><text:span text:style-name="T35">25q</text:span><text:span text:style-name="T39">1</text:span><text:span text:style-name="T35"> - 3q</text:span><text:span text:style-name="T39">1</text:span><text:span text:style-name="T35">q</text:span><text:span text:style-name="T39">2</text:span><text:span text:style-name="T35">/2 + 30q</text:span><text:span text:style-name="T39">2</text:span><text:span text:style-name="T35"> - 3q</text:span><text:span text:style-name="T39">1</text:span><text:span text:style-name="T35">q</text:span><text:span text:style-name="T39">2</text:span><text:span text:style-name="T35">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2" draw:layer="layout" svg:width="16.722cm" svg:height="1.277cm" svg:x="3.175cm" svg:y="13.547cm">
          <text:list text:style-name="L6">
            <text:list-header>
              <text:p text:style-name="P25"><text:span text:style-name="T35">Ali velja S &gt; 1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2" draw:layer="layout" svg:width="18.627cm" svg:height="1.277cm" svg:x="3.175cm" svg:y="14.817cm">
          <text:list text:style-name="L6">
            <text:list-header>
              <text:p text:style-name="P25"><text:span text:style-name="T35">Stroškovna funkcija izkazuje globalne prihranke obseg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hranki skupne proizvodnje (economies of scope)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0.32cm" svg:height="3.133cm" svg:x="2.963cm" svg:y="0.233cm" presentation:class="title" presentation:user-transformed="true">
          <draw:text-box>
            <text:list text:style-name="L1">
              <text:list-header>
                <text:p text:style-name="P1"><text:span text:style-name="T8">Prihranki skupne proizvodnje </text:span><text:span text:style-name="T5">(economies of scope)</text:span></text:p>
              </text:list-header>
            </text:list>
          </draw:text-box>
        </draw:frame>
        <draw:frame presentation:style-name="pr21" draw:text-style-name="P2" draw:layer="layout" svg:width="20.32cm" svg:height="1.271cm" svg:x="3.175cm" svg:y="3.387cm" presentation:class="outline" presentation:user-transformed="true">
          <draw:text-box>
            <text:list text:style-name="L4">
              <text:list-item>
                <text:p text:style-name="P6"><text:span text:style-name="T5">Formalno</text:span></text:p>
              </text:list-item>
            </text:list>
          </draw:text-box>
        </draw:frame>
        <draw:custom-shape draw:name="Text Box 4" draw:style-name="gr5" draw:text-style-name="P2" draw:layer="layout" svg:width="2.328cm" svg:height="1.417cm" svg:x="3.81cm" svg:y="5.08cm">
          <text:list text:style-name="L8">
            <text:list-header>
              <text:p text:style-name="P14"><text:span text:style-name="T8">S</text:span><text:span text:style-name="T30">C</text:span><text:span text:style-name="T8">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draw:layer="layout" svg:width="5.292cm" svg:height="1.417cm" svg:x="6.35cm" svg:y="4.445cm">
          <text:list text:style-name="L8">
            <text:list-header>
              <text:p text:style-name="P14"><text:span text:style-name="T8">TC(</text:span><text:span text:style-name="T20">q</text:span><text:span text:style-name="T30">1</text:span><text:span text:style-name="T8">, 0) 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5.715cm" svg:height="1.417cm" svg:x="10.16cm" svg:y="4.445cm">
          <text:list text:style-name="L8">
            <text:list-header>
              <text:p text:style-name="P14"><text:span text:style-name="T8">TC(0 ,</text:span><text:span text:style-name="T20">q</text:span><text:span text:style-name="T30">2</text:span><text:span text:style-name="T8">)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4.657cm" svg:height="1.417cm" svg:x="14.605cm" svg:y="4.445cm">
          <text:list text:style-name="L8">
            <text:list-header>
              <text:p text:style-name="P14"><text:span text:style-name="T8">TC(</text:span><text:span text:style-name="T20">q</text:span><text:span text:style-name="T30">1</text:span><text:span text:style-name="T8">, </text:span><text:span text:style-name="T20">q</text:span><text:span text:style-name="T30">2</text:span><text:span text:style-name="T8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6" draw:text-style-name="P15" draw:layer="layout" svg:x1="6.985cm" svg:y1="5.715cm" svg:x2="18.838cm" svg:y2="5.715cm">
          <text:p/>
        </draw:line>
        <draw:custom-shape draw:name="Text Box 9" draw:style-name="gr5" draw:text-style-name="P2" draw:layer="layout" svg:width="5.503cm" svg:height="1.417cm" svg:x="11.007cm" svg:y="5.927cm">
          <text:list text:style-name="L8">
            <text:list-header>
              <text:p text:style-name="P14"><text:span text:style-name="T8">TC(</text:span><text:span text:style-name="T20">q</text:span><text:span text:style-name="T30">1</text:span><text:span text:style-name="T8">, </text:span><text:span text:style-name="T20">q</text:span><text:span text:style-name="T30">2</text:span><text:span text:style-name="T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2" draw:text-style-name="P2" draw:layer="layout" svg:width="20.32cm" svg:height="3.599cm" svg:x="3.175cm" svg:y="7.408cm">
          <text:list text:style-name="L14">
            <text:list-item>
              <text:p text:style-name="P22"><text:span text:style-name="T35">Kritična vrednost je S</text:span><text:span text:style-name="T39">C</text:span><text:span text:style-name="T35"> = 0 </text:span></text:p>
            </text:list-item>
          </text:list>
          <text:list text:style-name="L15">
            <text:list-item>
              <text:list>
                <text:list-item>
                  <text:p text:style-name="P28"><text:span text:style-name="T40">S</text:span><text:span text:style-name="T41">C</text:span><text:span text:style-name="T40"> &lt; 0 : ni prihrankov skupne proizvodnje</text:span></text:p>
                </text:list-item>
                <text:list-item>
                  <text:p text:style-name="P28"><text:span text:style-name="T40">S</text:span><text:span text:style-name="T41">C</text:span><text:span text:style-name="T40"> &gt; 0 : prihranki skupne proizvodnje.</text:span></text:p>
                </text:list-item>
              </text:list>
            </text:list-item>
          </text:list>
          <text:list text:style-name="L14">
            <text:list-header>
              <text:p text:style-name="P22"><text:span text:style-name="T35"/></text:p>
            </text:list-header>
            <text:list-item>
              <text:p text:style-name="P22"><text:span text:style-name="T35">Naš primer?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ri prihrankov skupne proizvodnje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2" draw:layer="layout" svg:width="21.59cm" svg:height="12.912cm" svg:x="3.259cm" svg:y="4.021cm" presentation:class="outline" presentation:user-transformed="true">
          <draw:text-box>
            <text:list text:style-name="L4">
              <text:list-item>
                <text:p text:style-name="P6"><text:span text:style-name="T5">souporaba proizvodnih dejavnikov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isti elementi proizvodnih linij za različne proizvode</text:span></text:p>
                  </text:list-item>
                  <text:list-item>
                    <text:p text:style-name="P10"><text:span text:style-name="T11">oglaševanje: ista blagovna znamka pokriva več proizvodov</text:span></text:p>
                  </text:list-item>
                  <text:list-item>
                    <text:p text:style-name="P10"><text:span text:style-name="T11">tržne in razvojne raziskave so lahko generične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stroškovne komplementarnosti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proizvodnja enega proizvoda zniža stroške proizvodnje za drugega</text:span></text:p>
                  </text:list-item>
                  <text:list-item>
                    <text:p text:style-name="P10"><text:span text:style-name="T11">nafta in naravni plin</text:span></text:p>
                  </text:list-item>
                  <text:list-item>
                    <text:p text:style-name="P10"><text:span text:style-name="T11">nafta in bencini</text:span></text:p>
                  </text:list-item>
                  <text:list-item>
                    <text:p text:style-name="P10"><text:span text:style-name="T11">trgovina in promocijske akcije</text:span></text:p>
                  </text:list-item>
                </text:list>
              </text:list-item>
            </text:list>
          </draw:text-box>
        </draw:frame>
        <draw:frame presentation:style-name="pr23" draw:text-style-name="P2" draw:layer="layout" svg:width="19.897cm" svg:height="3.979cm" svg:x="3.597cm" svg:y="0.128cm" presentation:class="title" presentation:user-transformed="true">
          <draw:text-box>
            <text:list text:style-name="L1">
              <text:list-header>
                <text:p text:style-name="P1"><text:span text:style-name="T8">Viri prihrankov skupne proizvodnje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leksibilna proizvodnja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2" draw:layer="layout" svg:width="20.32cm" svg:height="2.117cm" svg:x="3.175cm" svg:y="1.482cm" presentation:class="title" presentation:user-transformed="true">
          <draw:text-box>
            <text:list text:style-name="L1">
              <text:list-header>
                <text:p text:style-name="P1"><text:span text:style-name="T8">Fleksibilna proizvodnja</text:span></text:p>
              </text:list-header>
            </text:list>
          </draw:text-box>
        </draw:frame>
        <draw:frame presentation:style-name="pr25" draw:text-style-name="P2" draw:layer="layout" svg:width="20.32cm" svg:height="12.489cm" svg:x="3.175cm" svg:y="4.022cm" presentation:class="outline" presentation:user-transformed="true">
          <draw:text-box>
            <text:list text:style-name="L4">
              <text:list-item>
                <text:p text:style-name="P6"><text:span text:style-name="T5">Ekstremna verzija prihrankov skupne proizvodnje </text:span></text:p>
              </text:list-item>
              <text:list-item>
                <text:p text:style-name="P6"><text:span text:style-name="T5">Proizvodne enote sposobne proizvajati različne proizvode z minimalnimi ročnimi posegi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Benetton</text:span></text:p>
                  </text:list-item>
                  <text:list-item>
                    <text:p text:style-name="P10"><text:span text:style-name="T11">Mitsubishi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Stroški preobrazbe proizvodnih linij malenkostni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načrtovanje in proizvodnja v sozvočju</text:span></text:p>
                    <text:p text:style-name="P10"><text:span text:style-name="T11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9.897cm" svg:height="2.117cm" svg:x="3.597cm" svg:y="1.587cm" presentation:class="title" presentation:user-transformed="true">
          <draw:text-box>
            <text:list text:style-name="L1">
              <text:list-header>
                <text:p text:style-name="P1"><text:span text:style-name="T8">Primer</text:span></text:p>
              </text:list-header>
            </text:list>
          </draw:text-box>
        </draw:frame>
        <draw:frame presentation:style-name="pr26" draw:text-style-name="P2" draw:layer="layout" svg:width="19.897cm" svg:height="11.435cm" svg:x="3.597cm" svg:y="4.022cm" presentation:class="outline" presentation:user-transformed="true">
          <draw:text-box>
            <text:list text:style-name="L4">
              <text:list-item>
                <text:p text:style-name="P6"><text:span text:style-name="T5">Geografski model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Obstaja lastnost proizvodov, po kateri se ti diferencirajo</text:span></text:p>
                    <text:list>
                      <text:list-item>
                        <text:p text:style-name="P12"><text:span text:style-name="T14">vsebnost sladkorja</text:span></text:p>
                      </text:list-item>
                      <text:list-item>
                        <text:p text:style-name="P12"><text:span text:style-name="T14">barva</text:span></text:p>
                      </text:list-item>
                      <text:list-item>
                        <text:p text:style-name="P12"><text:span text:style-name="T14">tekstura</text:span></text:p>
                      </text:list-item>
                    </text:list>
                  </text:list-item>
                  <text:list-item>
                    <text:p text:style-name="P10"><text:span text:style-name="T11">izraženost lastnosti merimo vzdolž daljice</text:span></text:p>
                  </text:list-item>
                  <text:list-item>
                    <text:p text:style-name="P10"><text:span text:style-name="T11">proizvodi so locirani na daljici glede na količino lastnosti, ki jo vsebujejo</text:span></text:p>
                  </text:list-item>
                  <text:list-item>
                    <text:p text:style-name="P10"><text:span text:style-name="T11">en proizvod naj bo </text:span><text:span text:style-name="T10">osnovni</text:span><text:span text:style-name="T11"> proizvod podjetja</text:span></text:p>
                  </text:list-item>
                  <text:list-item>
                    <text:p text:style-name="P10"><text:span text:style-name="T11">ostali so različice osnovnega (vseh skupaj </text:span><text:span text:style-name="T10">m</text:span><text:span text:style-name="T11">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0.32cm" svg:height="2.117cm" svg:x="3.175cm" svg:y="0.423cm" presentation:class="title" presentation:user-transformed="true">
          <draw:text-box>
            <text:list text:style-name="L1">
              <text:list-header>
                <text:p text:style-name="P1"><text:span text:style-name="T8">Primer</text:span></text:p>
              </text:list-header>
            </text:list>
          </draw:text-box>
        </draw:frame>
        <draw:frame presentation:style-name="pr16" draw:text-style-name="P2" draw:layer="layout" svg:width="21.59cm" svg:height="1.483cm" svg:x="3.175cm" svg:y="2.54cm" presentation:class="outline" presentation:user-transformed="true">
          <draw:text-box>
            <text:list text:style-name="L4">
              <text:list-item>
                <text:p text:style-name="P6"><text:span text:style-name="T5">Brezalkoholne pijače z različno vsebnostjo sladkorja</text:span></text:p>
              </text:list-item>
            </text:list>
          </draw:text-box>
        </draw:frame>
        <draw:line draw:name="Line 4" draw:style-name="gr11" draw:text-style-name="P15" draw:layer="layout" svg:x1="5.503cm" svg:y1="5.503cm" svg:x2="21.59cm" svg:y2="5.503cm">
          <text:p/>
        </draw:line>
        <draw:custom-shape draw:name="Text Box 5" draw:style-name="gr5" draw:text-style-name="P2" draw:layer="layout" svg:width="1.058cm" svg:height="1.277cm" svg:x="5.08cm" svg:y="5.715cm">
          <text:list text:style-name="L8">
            <text:list-header>
              <text:p text:style-name="P23"><text:span text:style-name="T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.27cm" svg:height="1.277cm" svg:x="21.167cm" svg:y="5.715cm">
          <text:list text:style-name="L8">
            <text:list-header>
              <text:p text:style-name="P23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2.117cm" svg:height="1.277cm" svg:x="12.7cm" svg:y="5.715cm">
          <text:list text:style-name="L8">
            <text:list-header>
              <text:p text:style-name="P14"><text:span text:style-name="T8">0.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2.54cm" svg:height="1.277cm" svg:x="4.233cm" svg:y="6.562cm">
          <text:list text:style-name="L8">
            <text:list-header>
              <text:p text:style-name="P14"><text:span text:style-name="T8">Ni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2" draw:layer="layout" svg:width="3.175cm" svg:height="1.277cm" svg:x="20.743cm" svg:y="6.562cm">
          <text:list text:style-name="L8">
            <text:list-header>
              <text:p text:style-name="P23"><text:span text:style-name="T8">Viso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2" draw:layer="layout" svg:width="3.387cm" svg:height="1.277cm" svg:x="4.233cm" svg:y="4.022cm">
          <text:list text:style-name="L8">
            <text:list-header>
              <text:p text:style-name="P14"><text:span text:style-name="T8">(Dietn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2" draw:layer="layout" svg:width="2.329cm" svg:height="1.277cm" svg:x="12.488cm" svg:y="4.022cm">
          <text:list text:style-name="L8">
            <text:list-header>
              <text:p text:style-name="P14"><text:span text:style-name="T8">(LX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2" draw:layer="layout" svg:width="3.175cm" svg:height="1.277cm" svg:x="19.897cm" svg:y="4.022cm">
          <text:list text:style-name="L8">
            <text:list-header>
              <text:p text:style-name="P14"><text:span text:style-name="T8">(Sup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" draw:text-style-name="P2" draw:layer="layout" svg:width="21.59cm" svg:height="1.482cm" svg:x="2.752cm" svg:y="8.043cm">
          <text:list text:style-name="L16">
            <text:list-item>
              <text:p text:style-name="P22"><text:span text:style-name="T42">Predpostavimo, da je proces podjetja prirejen za LX kot osnovni proizvod</text:span><text:span text:style-name="T35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2" draw:layer="layout" svg:width="20.32cm" svg:height="1.955cm" svg:x="3.598cm" svg:y="10.098cm">
          <text:list text:style-name="L6">
            <text:list-header>
              <text:p text:style-name="P29"><text:span text:style-name="T42">Ob prehodu na proizvodnjo druge različice, na lokaciji z, se pojavi strošek prehoda </text:span><text:span text:style-name="T43">s</text:span><text:span text:style-name="T4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2" draw:layer="layout" svg:width="19.897cm" svg:height="2.802cm" svg:x="3.598cm" svg:y="12.206cm">
          <text:list text:style-name="L6">
            <text:list-header>
              <text:p text:style-name="P29"><text:span text:style-name="T42">Poleg mejnih stroškov c še dodatni ob proizvodnji Dietne ali Super – dodajanje ali odvzemanje sladkorja. <text:s/>Ti so </text:span><text:span text:style-name="T43">r</text:span><text:span text:style-name="T42"> na enoto razdalje med LX in ustrezno različ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2" draw:layer="layout" svg:width="19.262cm" svg:height="1.108cm" svg:x="3.598cm" svg:y="15.178cm">
          <text:list text:style-name="L6">
            <text:list-header>
              <text:p text:style-name="P29"><text:span text:style-name="T42">Obstajajo tudi skupni stroški </text:span><text:span text:style-name="T43">F</text:span><text:span text:style-name="T42">: oblikovanje, logistika, oprem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19.897cm" svg:height="2.117cm" svg:x="3.597cm" svg:y="1.27cm" presentation:class="title" presentation:user-transformed="true">
          <draw:text-box>
            <text:list text:style-name="L1">
              <text:list-header>
                <text:p text:style-name="P1"><text:span text:style-name="T8">Primer</text:span></text:p>
              </text:list-header>
            </text:list>
          </draw:text-box>
        </draw:frame>
        <draw:frame presentation:style-name="pr27" draw:text-style-name="P2" draw:layer="layout" svg:width="21.802cm" svg:height="3.599cm" svg:x="2.963cm" svg:y="3.387cm" presentation:class="outline" presentation:user-transformed="true">
          <draw:text-box>
            <text:list text:style-name="L4">
              <text:list-item>
                <text:p text:style-name="P6"><text:span text:style-name="T5">Brez skupnih stroškov bi imeli več specializiranih podjetij.</text:span></text:p>
              </text:list-item>
              <text:list-item>
                <text:p text:style-name="P6"><text:span text:style-name="T5">Tako pa imamo opravka s prihranki skupne proizvodnje</text:span><text:span text:style-name="T17">.</text:span></text:p>
              </text:list-item>
            </text:list>
          </draw:text-box>
        </draw:frame>
        <draw:custom-shape draw:name="Text Box 4" draw:style-name="gr5" draw:text-style-name="P2" draw:layer="layout" svg:width="4.868cm" svg:height="1.277cm" svg:x="3.387cm" svg:y="8.03cm">
          <text:list text:style-name="L6">
            <text:list-header>
              <text:p text:style-name="P25"><text:span text:style-name="T35">Strošk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draw:layer="layout" svg:width="4.869cm" svg:height="1.277cm" svg:x="6.138cm" svg:y="8.03cm">
          <text:list text:style-name="L6">
            <text:list-header>
              <text:p text:style-name="P26"><text:span text:style-name="T35">TC(z, q)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6.138cm" svg:height="1.277cm" svg:x="10.795cm" svg:y="8.03cm">
          <text:list text:style-name="L6">
            <text:list-header>
              <text:p text:style-name="P25"><text:span text:style-name="T35">F + (m - 1)s 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.415cm" svg:height="1.785cm" svg:x="16.541cm" svg:y="7.801cm">
          <text:list text:style-name="L17">
            <text:list-header>
              <text:p text:style-name="P30"><text:span text:style-name="T44">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draw:layer="layout" svg:width="2.271cm" svg:height="1.023cm" svg:x="16.153cm" svg:y="8.89cm">
          <text:list text:style-name="L6">
            <text:list-header>
              <text:p text:style-name="P31"><text:span text:style-name="T45">j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layer="layout" svg:width="1.702cm" svg:height="1.023cm" svg:x="16.298cm" svg:y="7.316cm">
          <text:list text:style-name="L6">
            <text:list-header>
              <text:p text:style-name="P31"><text:span text:style-name="T45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7.377cm" svg:height="1.417cm" svg:x="17.388cm" svg:y="8.012cm">
          <text:list text:style-name="L6">
            <text:list-header>
              <text:p text:style-name="P25"><text:span text:style-name="T35">[(c + r</text:span><text:span text:style-name="T46"></text:span><text:span text:style-name="T35">z</text:span><text:span text:style-name="T39">j</text:span><text:span text:style-name="T35"> - z</text:span><text:span text:style-name="T39">1</text:span><text:span text:style-name="T46"></text:span><text:span text:style-name="T35">)q</text:span><text:span text:style-name="T39">j</text:span><text:span text:style-name="T35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2" draw:layer="layout" svg:width="17.992cm" svg:height="1.023cm" svg:x="2.963cm" svg:y="9.737cm">
          <text:list text:style-name="L6">
            <text:list-header>
              <text:p text:style-name="P32"><text:span text:style-name="T45">Če se vsakega proizvaja 100 enot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2" draw:layer="layout" svg:width="6.985cm" svg:height="1.127cm" svg:x="13.123cm" svg:y="11.007cm">
          <text:list text:style-name="L6">
            <text:list-header>
              <text:p text:style-name="P32"><text:span text:style-name="T45">TC</text:span><text:span text:style-name="T47">3</text:span><text:span text:style-name="T45"> = 3F + 300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2" draw:layer="layout" svg:width="10.16cm" svg:height="1.023cm" svg:x="3.175cm" svg:y="11.007cm">
          <text:list text:style-name="L6">
            <text:list-header>
              <text:p text:style-name="P32"><text:span text:style-name="T45">Tri podjetja – vsako en proizv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2" draw:layer="layout" svg:width="9.737cm" svg:height="1.023cm" svg:x="3.175cm" svg:y="12.277cm">
          <text:list text:style-name="L6">
            <text:list-header>
              <text:p text:style-name="P32"><text:span text:style-name="T45">Eno podjetje s tremi proizvod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2" draw:layer="layout" svg:width="9.525cm" svg:height="1.127cm" svg:x="13.123cm" svg:y="12.277cm">
          <text:list text:style-name="L6">
            <text:list-header>
              <text:p text:style-name="P32"><text:span text:style-name="T45">TC</text:span><text:span text:style-name="T47">1</text:span><text:span text:style-name="T45"> = F + 2s + 300c + 100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2" draw:layer="layout" svg:width="5.503cm" svg:height="1.127cm" svg:x="3.387cm" svg:y="13.547cm">
          <text:list text:style-name="L6">
            <text:list-header>
              <text:p text:style-name="P32"><text:span text:style-name="T45">TC</text:span><text:span text:style-name="T47">1</text:span><text:span text:style-name="T45"> &lt;TC</text:span><text:span text:style-name="T47">3</text:span><text:span text:style-name="T45"> , č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layer="layout" svg:width="5.926cm" svg:height="1.023cm" svg:x="7.832cm" svg:y="13.547cm">
          <text:list text:style-name="L6">
            <text:list-header>
              <text:p text:style-name="P32"><text:span text:style-name="T45">2s + 100r &lt; 2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2" draw:layer="layout" svg:width="5.503cm" svg:height="1.023cm" svg:x="12.912cm" svg:y="13.547cm">
          <text:list text:style-name="L17">
            <text:list-header>
              <text:p text:style-name="P32"><text:span text:style-name="T48"></text:span><text:span text:style-name="T45"> <text:s text:c="2"/></text:span><text:span text:style-name="T45">F &gt; 50r +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" draw:text-style-name="P2" draw:layer="layout" svg:width="19.897cm" svg:height="1.785cm" svg:x="3.175cm" svg:y="14.817cm">
          <text:list text:style-name="L6">
            <text:list-header>
              <text:p text:style-name="P32"><text:span text:style-name="T45">Ta pogoj postavlja omejitev na vstopne stroške, stroške prehoda in mejne stroške ob katerih je več-izdelčna proizvodnja zaželjen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terminante tržne strukture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8">Determinante tržne strukture</text:span></text:p>
              </text:list-header>
            </text:list>
          </draw:text-box>
        </draw:frame>
        <draw:frame presentation:style-name="pr28" draw:text-style-name="P2" draw:layer="layout" svg:width="19.897cm" svg:height="11.008cm" svg:x="3.597cm" svg:y="4.232cm" presentation:class="outline" presentation:user-transformed="true">
          <draw:text-box>
            <text:list text:style-name="L4">
              <text:list-item>
                <text:p text:style-name="P6"><text:span text:style-name="T5">Prihranki obsega in skupne proizvodnje vplivajo na tržno strukturo, a so del večje slike.</text:span></text:p>
              </text:list-item>
              <text:list-item>
                <text:p text:style-name="P6"><text:span text:style-name="T5">Upoštevati jih moramo predvsem glede na </text:span><text:span text:style-name="T17">velikost </text:span><text:span text:style-name="T5">trga.</text:span></text:p>
              </text:list-item>
              <text:list-item>
                <text:p text:style-name="P6"><text:span text:style-name="T5">Pričakujemo nižje koncentracije, ko velikost trga raste <text:s/>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V Ljubljani bi pričakovali več zasebnih zdravnikov kot v Beltincih.</text:span></text:p>
                  </text:list-item>
                  <text:list-item>
                    <text:p text:style-name="P10"><text:span text:style-name="T11">Ravno tako bi v LJ pričakovali večji nabor različnih zdravstvenih storitev v zasebnem sktorju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režne eksternalije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7"><text:span text:style-name="T7">Doc. 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6">
            <text:list-header>
              <text:p text:style-name="P8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8">Mrežne eksternalije</text:span></text:p>
              </text:list-header>
            </text:list>
          </draw:text-box>
        </draw:frame>
        <draw:frame presentation:style-name="pr25" draw:text-style-name="P2" draw:layer="layout" svg:width="20.743cm" svg:height="12.489cm" svg:x="3.386cm" svg:y="4.445cm" presentation:class="outline" presentation:user-transformed="true">
          <draw:text-box>
            <text:list text:style-name="L4">
              <text:list-item>
                <text:p text:style-name="P6"><text:span text:style-name="T5">Mrežne eksternalije vplivajo na tržno strukturo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pripravljenost za plačilo za potrošnika raste, ko raste število potrošnikov</text:span></text:p>
                    <text:list>
                      <text:list-item>
                        <text:p text:style-name="P12"><text:span text:style-name="T14">telefonija, Internet, Windows sw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5">Tovrstni trgi prenesejo manj podjetij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tudi, če je zelo malo prihrankov obsega in skupne proizvodnj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767676" draw:start-intensity="100%" draw:end-intensity="100%" draw:angle="0" draw:border="0%"/>
    <draw:gradient draw:name="Gradient_20_7" draw:display-name="Gradient 7" draw:style="linear" draw:start-color="#767676" draw:end-color="#ffffff" draw:start-intensity="100%" draw:end-intensity="100%" draw:angle="2700" draw:border="0%"/>
    <draw:gradient draw:name="Gradient_20_8" draw:display-name="Gradient 8" draw:style="linear" draw:start-color="#ffffff" draw:end-color="#767676" draw:start-intensity="100%" draw:end-intensity="100%" draw:angle="2700" draw:border="0%"/>
    <draw:gradient draw:name="Gradient_20_9" draw:display-name="Gradient 9" draw:style="linear" draw:start-color="#767676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8080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808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08000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33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8080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808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08000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33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80800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908a6c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d6deb2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996633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666633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cccc0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ffffff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767676" draw:fill-gradient-name="Gradient_20_8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gradient" draw:fill-color="#ffffff" draw:fill-gradient-name="Gradient_20_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8" style:family="graphic" style:parent-style-name="standard">
      <style:graphic-properties draw:stroke="none" draw:fill="gradient" draw:fill-color="#767676" draw:fill-gradient-name="Gradient_20_1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2.294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line-height="100%" fo:text-align="center" fo:text-indent="0cm"/>
    </style:style>
    <style:style style:name="MP10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11" style:family="paragraph">
      <style:paragraph-properties fo:margin-left="0cm" fo:margin-right="0cm" fo:margin-top="0.308cm" fo:margin-bottom="0cm" fo:line-height="100%" fo:text-align="end" fo:text-indent="0cm"/>
    </style:style>
    <style:style style:name="MP12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Arial" style:font-pitch="variable" fo:font-size="12pt" fo:language="en" fo:country="US" style:font-size-asian="12pt" style:font-size-complex="12pt"/>
    </style:style>
    <style:style style:name="MT3" style:family="text">
      <style:text-properties fo:color="#000000" fo:font-family="Tahoma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g draw:name="Group 3">
          <draw:custom-shape draw:name="Freeform 4" draw:style-name="Mgr3" draw:text-style-name="MP3" draw:layer="backgroundobjects" svg:width="2.667cm" svg:height="18.935cm" svg:x="0.219cm" svg:y="-0.013cm">
            <text:p/>
            <draw:enhanced-geometry svg:viewBox="0 0 1000 720" draw:extrusion-allowed="true" draw:glue-points="0 0 0 5746 624 5746 624 0 0 0" draw:glue-point-type="0 0 0 5746 624 5746 624 0 0 0" draw:mirror-horizontal="true" draw:type="non-primitive" draw:enhanced-path="M 0 0 L 0 720 L 1000 720 L 1000 0 L 0 0 Z N"/>
          </draw:custom-shape>
          <draw:custom-shape draw:name="Freeform 5" draw:style-name="Mgr4" draw:text-style-name="MP3" draw:layer="backgroundobjects" svg:width="2.667cm" svg:height="1.383cm" svg:x="0.219cm" svg:y="4.667cm">
            <text:p/>
            <draw:enhanced-geometry svg:viewBox="0 0 624 317" draw:extrusion-allowed="true" draw:glue-points="0 0 0 360 624 360 624 0 0 0" draw:glue-point-type="0 0 0 360 624 360 624 0 0 0" draw:mirror-horizontal="true" draw:type="non-primitive" draw:enhanced-path="M 0 0 C 0 0 0 272 0 272 C 432 224 520 317 624 272 L 624 0 L 0 0 Z N"/>
          </draw:custom-shape>
          <draw:custom-shape draw:name="Freeform 6" draw:style-name="Mgr5" draw:text-style-name="MP3" draw:layer="backgroundobjects" svg:width="2.667cm" svg:height="1.396cm" svg:x="0.224cm" svg:y="3.57cm">
            <text:p/>
            <draw:enhanced-geometry svg:viewBox="0 0 624 317" draw:extrusion-allowed="true" draw:glue-points="0 0 0 364 624 364 624 0 0 0" draw:glue-point-type="0 0 0 364 624 364 624 0 0 0" draw:mirror-horizontal="true" draw:type="non-primitive" draw:enhanced-path="M 0 0 L 0 272 C 104 317 432 240 624 272 L 624 0 L 0 0 Z N"/>
          </draw:custom-shape>
          <draw:custom-shape draw:name="Freeform 7" draw:style-name="Mgr4" draw:text-style-name="MP3" draw:layer="backgroundobjects" svg:width="2.667cm" svg:height="0.843cm" svg:x="0.224cm" svg:y="0.422cm">
            <text:p/>
            <draw:enhanced-geometry svg:viewBox="0 0 624 370" draw:extrusion-allowed="true" draw:glue-points="0 37 0 225 624 225 624 37 384 6 0 37" draw:glue-point-type="0 37 0 225 624 225 624 37 384 6 0 37" draw:mirror-horizontal="true" draw:type="non-primitive" draw:enhanced-path="M 0 53 L 0 325 C 104 370 520 370 624 325 L 624 53 C 584 0 488 8 384 8 C 280 8 80 44 0 53 Z N"/>
          </draw:custom-shape>
          <draw:custom-shape draw:name="Freeform 8" draw:style-name="Mgr6" draw:text-style-name="MP3" draw:layer="backgroundobjects" svg:width="2.667cm" svg:height="0.962cm" svg:x="0.219cm" svg:y="2.706cm">
            <text:p/>
            <draw:enhanced-geometry svg:viewBox="0 0 624 317" draw:extrusion-allowed="true" draw:glue-points="0 0 0 251 624 251 624 0 0 0" draw:glue-point-type="0 0 0 251 624 251 624 0 0 0" draw:mirror-horizontal="true" draw:type="non-primitive" draw:enhanced-path="M 0 0 L 0 272 C 104 317 520 317 624 272 L 624 0 C 240 42 130 0 0 0 Z N"/>
          </draw:custom-shape>
          <draw:custom-shape draw:name="Freeform 9" draw:style-name="Mgr7" draw:text-style-name="MP3" draw:layer="backgroundobjects" svg:width="2.666cm" svg:height="1.199cm" svg:x="0.235cm" svg:y="1.866cm">
            <text:p/>
            <draw:enhanced-geometry svg:viewBox="0 0 624 272" draw:extrusion-allowed="true" draw:glue-points="0 0 0 364 240 321 624 364 624 0 0 0" draw:glue-point-type="0 0 0 364 240 321 624 364 624 0 0 0" draw:mirror-horizontal="true" draw:type="non-primitive" draw:enhanced-path="M 0 0 C 0 0 0 272 0 272 C 96 240 136 240 240 240 C 344 240 528 272 624 272 L 624 0 L 0 0 Z N"/>
          </draw:custom-shape>
          <draw:custom-shape draw:name="Freeform 10" draw:style-name="Mgr8" draw:text-style-name="MP3" draw:layer="backgroundobjects" svg:width="2.701cm" svg:height="1.04cm" svg:x="0.224cm" svg:y="1.003cm">
            <text:p/>
            <draw:enhanced-geometry svg:viewBox="0 0 632 362" draw:extrusion-allowed="true" draw:glue-points="8 39 8 277 248 277 632 277 632 39 104 39 8 39" draw:glue-point-type="8 39 8 277 248 277 632 277 632 39 104 39 8 39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1" draw:style-name="Mgr4" draw:text-style-name="MP3" draw:layer="backgroundobjects" svg:width="2.667cm" svg:height="1.383cm" svg:x="0.113cm" svg:y="10.884cm">
            <text:p/>
            <draw:enhanced-geometry svg:viewBox="0 0 624 317" draw:extrusion-allowed="true" draw:glue-points="0 0 0 360 624 360 624 0 0 0" draw:glue-point-type="0 0 0 360 624 360 624 0 0 0" draw:mirror-horizontal="true" draw:type="non-primitive" draw:enhanced-path="M 0 0 C 0 0 0 272 0 272 C 432 224 520 317 624 272 L 624 0 L 0 0 Z N"/>
          </draw:custom-shape>
          <draw:custom-shape draw:name="Freeform 12" draw:style-name="Mgr6" draw:text-style-name="MP3" draw:layer="backgroundobjects" svg:width="2.667cm" svg:height="1.387cm" svg:x="0.155cm" svg:y="9.846cm">
            <text:p/>
            <draw:enhanced-geometry svg:viewBox="0 0 624 317" draw:extrusion-allowed="true" draw:glue-points="0 0 0 361 624 361 624 0 0 0" draw:glue-point-type="0 0 0 361 624 361 624 0 0 0" draw:mirror-horizontal="true" draw:type="non-primitive" draw:enhanced-path="M 0 0 L 0 272 C 104 317 432 240 624 272 L 624 0 L 0 0 Z N"/>
          </draw:custom-shape>
          <draw:custom-shape draw:name="Freeform 13" draw:style-name="Mgr8" draw:text-style-name="MP3" draw:layer="backgroundobjects" svg:width="2.667cm" svg:height="0.843cm" svg:x="0.198cm" svg:y="6.647cm">
            <text:p/>
            <draw:enhanced-geometry svg:viewBox="0 0 624 370" draw:extrusion-allowed="true" draw:glue-points="0 37 0 225 624 225 624 37 384 6 0 37" draw:glue-point-type="0 37 0 225 624 225 624 37 384 6 0 37" draw:mirror-horizontal="true" draw:type="non-primitive" draw:enhanced-path="M 0 53 L 0 325 C 104 370 520 370 624 325 L 624 53 C 584 0 488 8 384 8 C 280 8 80 44 0 53 Z N"/>
          </draw:custom-shape>
          <draw:custom-shape draw:name="Freeform 14" draw:style-name="Mgr5" draw:text-style-name="MP3" draw:layer="backgroundobjects" svg:width="2.667cm" svg:height="0.962cm" svg:x="0.155cm" svg:y="8.927cm">
            <text:p/>
            <draw:enhanced-geometry svg:viewBox="0 0 624 317" draw:extrusion-allowed="true" draw:glue-points="0 0 0 251 624 251 624 0 0 0" draw:glue-point-type="0 0 0 251 624 251 624 0 0 0" draw:mirror-horizontal="true" draw:type="non-primitive" draw:enhanced-path="M 0 0 L 0 272 C 104 317 520 317 624 272 L 624 0 C 240 42 130 0 0 0 Z N"/>
          </draw:custom-shape>
          <draw:custom-shape draw:name="Freeform 15" draw:style-name="Mgr7" draw:text-style-name="MP3" draw:layer="backgroundobjects" svg:width="2.667cm" svg:height="1.186cm" svg:x="0.198cm" svg:y="8.123cm">
            <text:p/>
            <draw:enhanced-geometry svg:viewBox="0 0 624 272" draw:extrusion-allowed="true" draw:glue-points="0 0 0 360 240 318 624 360 624 0 0 0" draw:glue-point-type="0 0 0 360 240 318 624 360 624 0 0 0" draw:mirror-horizontal="true" draw:type="non-primitive" draw:enhanced-path="M 0 0 C 0 0 0 272 0 272 C 96 240 136 240 240 240 C 344 240 528 272 624 272 L 624 0 L 0 0 Z N"/>
          </draw:custom-shape>
          <draw:custom-shape draw:name="Freeform 16" draw:style-name="Mgr9" draw:text-style-name="MP3" draw:layer="backgroundobjects" svg:width="2.701cm" svg:height="1.041cm" svg:x="0.198cm" svg:y="7.224cm">
            <text:p/>
            <draw:enhanced-geometry svg:viewBox="0 0 632 362" draw:extrusion-allowed="true" draw:glue-points="8 39 8 277 248 277 632 277 632 39 104 39 8 39" draw:glue-point-type="8 39 8 277 248 277 632 277 632 39 104 39 8 39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7" draw:style-name="Mgr9" draw:text-style-name="MP3" draw:layer="backgroundobjects" svg:width="2.667cm" svg:height="1.383cm" svg:x="0.134cm" svg:y="13.745cm">
            <text:p/>
            <draw:enhanced-geometry svg:viewBox="0 0 624 317" draw:extrusion-allowed="true" draw:glue-points="0 0 0 360 624 360 624 0 0 0" draw:glue-point-type="0 0 0 360 624 360 624 0 0 0" draw:mirror-horizontal="true" draw:type="non-primitive" draw:enhanced-path="M 0 0 C 0 0 0 272 0 272 C 432 224 520 317 624 272 L 624 0 L 0 0 Z N"/>
          </draw:custom-shape>
          <draw:custom-shape draw:name="Freeform 18" draw:style-name="Mgr8" draw:text-style-name="MP3" draw:layer="backgroundobjects" svg:width="2.667cm" svg:height="1.393cm" svg:x="0.176cm" svg:y="12.568cm">
            <text:p/>
            <draw:enhanced-geometry svg:viewBox="0 0 624 317" draw:extrusion-allowed="true" draw:glue-points="0 0 0 363 624 363 624 0 0 0" draw:glue-point-type="0 0 0 363 624 363 624 0 0 0" draw:mirror-horizontal="true" draw:type="non-primitive" draw:enhanced-path="M 0 0 L 0 272 C 104 317 432 240 624 272 L 624 0 L 0 0 Z N"/>
          </draw:custom-shape>
          <draw:custom-shape draw:name="Freeform 19" draw:style-name="Mgr5" draw:text-style-name="MP3" draw:layer="backgroundobjects" svg:width="2.667cm" svg:height="0.84cm" svg:x="0.155cm" svg:y="15.636cm">
            <text:p/>
            <draw:enhanced-geometry svg:viewBox="0 0 624 370" draw:extrusion-allowed="true" draw:glue-points="0 37 0 224 624 224 624 37 384 6 0 37" draw:glue-point-type="0 37 0 224 624 224 624 37 384 6 0 37" draw:mirror-horizontal="true" draw:type="non-primitive" draw:enhanced-path="M 0 53 L 0 325 C 104 370 520 370 624 325 L 624 53 C 584 0 488 8 384 8 C 280 8 80 44 0 53 Z N"/>
          </draw:custom-shape>
          <draw:custom-shape draw:name="Freeform 20" draw:style-name="Mgr6" draw:text-style-name="MP3" draw:layer="backgroundobjects" svg:width="0.958cm" svg:height="2.671cm" draw:transform="rotate (-1.5707963267949) translate (2.823cm 18.078cm)">
            <text:p/>
            <draw:enhanced-geometry svg:viewBox="0 0 291 625" draw:extrusion-allowed="true" draw:glue-points="0 624 291 625 291 6 0 0 0 624" draw:glue-point-type="0 624 291 625 291 6 0 0 0 624" draw:mirror-horizontal="true" draw:type="non-primitive" draw:enhanced-path="M 0 624 L 291 625 L 291 6 L 0 0 C 39 384 0 494 0 624 Z N"/>
          </draw:custom-shape>
          <draw:custom-shape draw:name="Freeform 21" draw:style-name="Mgr7" draw:text-style-name="MP3" draw:layer="backgroundobjects" svg:width="2.667cm" svg:height="1.186cm" svg:x="0.113cm" svg:y="17.181cm">
            <text:p/>
            <draw:enhanced-geometry svg:viewBox="0 0 624 272" draw:extrusion-allowed="true" draw:glue-points="0 0 0 360 240 318 624 360 624 0 0 0" draw:glue-point-type="0 0 0 360 240 318 624 360 624 0 0 0" draw:mirror-horizontal="true" draw:type="non-primitive" draw:enhanced-path="M 0 0 C 0 0 0 272 0 272 C 96 240 136 240 240 240 C 344 240 528 272 624 272 L 624 0 L 0 0 Z N"/>
          </draw:custom-shape>
          <draw:custom-shape draw:name="Freeform 22" draw:style-name="Mgr8" draw:text-style-name="MP3" draw:layer="backgroundobjects" svg:width="2.701cm" svg:height="1.041cm" svg:x="0.113cm" svg:y="16.295cm">
            <text:p/>
            <draw:enhanced-geometry svg:viewBox="0 0 632 362" draw:extrusion-allowed="true" draw:glue-points="8 39 8 277 248 277 632 277 632 39 104 39 8 39" draw:glue-point-type="8 39 8 277 248 277 632 277 632 39 104 39 8 39" draw:mirror-horizontal="true" draw:type="non-primitive" draw:enhanced-path="M 8 45 L 8 317 C 48 362 144 317 248 317 C 352 317 568 362 632 317 L 632 45 C 544 0 208 45 104 45 C 0 45 28 45 8 45 Z N"/>
          </draw:custom-shape>
        </draw:g>
        <draw:custom-shape draw:name="Freeform 23" draw:style-name="Mgr10" draw:text-style-name="MP3" draw:layer="backgroundobjects" svg:width="19.05cm" svg:height="1.817cm" draw:transform="rotate (-1.5707963267949) translate (1.814cm -0.013cm)">
          <text:p/>
          <draw:enhanced-geometry svg:viewBox="0 0 5762 385" draw:extrusion-allowed="true" draw:glue-points="0 210 4320 201 4320 4 0 0 0 210" draw:glue-point-type="0 210 4320 201 4320 4 0 0 0 210" draw:mirror-horizontal="true" draw:type="non-primitive" draw:enhanced-path="M 0 196 C 1667 385 2275 93 5762 188 L 5762 4 L 0 0 L 0 196 Z N"/>
        </draw:custom-shape>
        <draw:custom-shape draw:name="Freeform 24" draw:style-name="Mgr11" draw:text-style-name="MP3" draw:layer="backgroundobjects" svg:width="19.045cm" svg:height="0.834cm" draw:transform="rotate (-1.5707963267949) translate (2.955cm -0.013cm)">
          <text:p/>
          <draw:enhanced-geometry svg:viewBox="0 0 5761 189" draw:extrusion-allowed="true" draw:glue-points="0 28 4319 0 4319 189 1 189 0 28" draw:glue-point-type="0 28 4319 0 4319 189 1 189 0 28" draw:mirror-horizontal="true" draw:type="non-primitive" draw:enhanced-path="M 0 28 C 961 0 4971 161 5761 0 L 5761 189 L 1 189 L 0 28 Z N"/>
        </draw:custom-shape>
      </draw:g>
      <draw:frame presentation:style-name="Default-title" draw:layer="backgroundobjects" svg:width="21.59cm" svg:height="3.176cm" svg:x="3.259cm" svg:y="1.269cm" presentation:class="title" presentation:placeholder="true">
        <draw:text-box/>
      </draw:frame>
      <draw:frame presentation:style-name="Default-outline1" draw:layer="backgroundobjects" svg:width="21.59cm" svg:height="11.431cm" svg:x="3.259cm" svg:y="5.503cm" presentation:class="outline" presentation:placeholder="true">
        <draw:text-box/>
      </draw:frame>
      <draw:frame presentation:style-name="Mpr1" draw:layer="backgroundobjects" svg:width="5.291cm" svg:height="1.277cm" svg:x="3.258cm" svg:y="17.405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8.044cm" svg:height="2.293cm" svg:x="9.948cm" svg:y="17.357cm" presentation:class="footer">
        <draw:text-box>
          <text:list text:style-name="ML1">
            <text:list-header>
              <text:p><text:span text:style-name="MT1">Doc. Dr. Aljoša Feldin</text:span></text:p>
            </text:list-header>
          </text:list>
        </draw:text-box>
      </draw:frame>
      <draw:frame presentation:style-name="Mpr1" draw:layer="backgroundobjects" svg:width="5.292cm" svg:height="1.277cm" svg:x="19.47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frame draw:style-name="Mgr13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Freeform 4" draw:style-name="Mgr3" draw:text-style-name="MP3" draw:layer="backgroundobjects" svg:width="2.739cm" svg:height="25.33cm" draw:transform="rotate (1.5707963267949) translate (0.069cm 9.65cm)">
            <text:p/>
            <draw:enhanced-geometry svg:viewBox="0 0 1000 720" draw:extrusion-allowed="true" draw:glue-points="0 0 0 5745 624 5745 624 0 0 0" draw:glue-point-type="0 0 0 5745 624 5745 624 0 0 0" draw:mirror-horizontal="true" draw:type="non-primitive" draw:enhanced-path="M 0 0 L 0 720 L 1000 720 L 1000 0 L 0 0 Z N"/>
          </draw:custom-shape>
          <draw:custom-shape draw:name="Freeform 5" draw:style-name="Mgr4" draw:text-style-name="MP3" draw:layer="backgroundobjects" svg:width="2.739cm" svg:height="1.856cm" draw:transform="rotate (1.5707963267949) translate (17.256cm 9.65cm)">
            <text:p/>
            <draw:enhanced-geometry svg:viewBox="0 0 624 317" draw:extrusion-allowed="true" draw:glue-points="0 0 0 361 624 361 624 0 0 0" draw:glue-point-type="0 0 0 361 624 361 624 0 0 0" draw:mirror-horizontal="true" draw:type="non-primitive" draw:enhanced-path="M 0 0 C 0 0 0 272 0 272 C 432 224 520 317 624 272 L 624 0 L 0 0 Z N"/>
          </draw:custom-shape>
          <draw:custom-shape draw:name="Freeform 6" draw:style-name="Mgr5" draw:text-style-name="MP3" draw:layer="backgroundobjects" svg:width="2.739cm" svg:height="1.86cm" draw:transform="rotate (1.5707963267949) translate (18.751cm 9.65cm)">
            <text:p/>
            <draw:enhanced-geometry svg:viewBox="0 0 624 317" draw:extrusion-allowed="true" draw:glue-points="0 0 0 362 624 362 624 0 0 0" draw:glue-point-type="0 0 0 362 624 362 624 0 0 0" draw:mirror-horizontal="true" draw:type="non-primitive" draw:enhanced-path="M 0 0 L 0 272 C 104 317 432 240 624 272 L 624 0 L 0 0 Z N"/>
          </draw:custom-shape>
          <draw:custom-shape draw:name="Freeform 7" draw:style-name="Mgr4" draw:text-style-name="MP3" draw:layer="backgroundobjects" svg:width="2.739cm" svg:height="1.123cm" draw:transform="rotate (1.5707963267949) translate (23.707cm 9.69cm)">
            <text:p/>
            <draw:enhanced-geometry svg:viewBox="0 0 624 370" draw:extrusion-allowed="true" draw:glue-points="0 37 0 224 624 224 624 37 384 6 0 37" draw:glue-point-type="0 37 0 224 624 224 624 37 384 6 0 37" draw:mirror-horizontal="true" draw:type="non-primitive" draw:enhanced-path="M 0 53 L 0 325 C 104 370 520 370 624 325 L 624 53 C 584 0 488 8 384 8 C 280 8 80 44 0 53 Z N"/>
          </draw:custom-shape>
          <draw:custom-shape draw:name="Freeform 8" draw:style-name="Mgr6" draw:text-style-name="MP3" draw:layer="backgroundobjects" svg:width="2.739cm" svg:height="1.295cm" draw:transform="rotate (1.5707963267949) translate (20.435cm 9.65cm)">
            <text:p/>
            <draw:enhanced-geometry svg:viewBox="0 0 624 317" draw:extrusion-allowed="true" draw:glue-points="0 0 0 252 624 252 624 0 0 0" draw:glue-point-type="0 0 0 252 624 252 624 0 0 0" draw:mirror-horizontal="true" draw:type="non-primitive" draw:enhanced-path="M 0 0 L 0 272 C 104 317 520 317 624 272 L 624 0 C 240 42 130 0 0 0 Z N"/>
          </draw:custom-shape>
          <draw:custom-shape draw:name="Freeform 9" draw:style-name="Mgr7" draw:text-style-name="MP3" draw:layer="backgroundobjects" svg:width="2.739cm" svg:height="1.595cm" draw:transform="rotate (1.5707963267949) translate (21.264cm 9.65cm)">
            <text:p/>
            <draw:enhanced-geometry svg:viewBox="0 0 624 272" draw:extrusion-allowed="true" draw:glue-points="0 0 0 362 240 319 624 362 624 0 0 0" draw:glue-point-type="0 0 0 362 240 319 624 362 624 0 0 0" draw:mirror-horizontal="true" draw:type="non-primitive" draw:enhanced-path="M 0 0 C 0 0 0 272 0 272 C 96 240 136 240 240 240 C 344 240 528 272 624 272 L 624 0 L 0 0 Z N"/>
          </draw:custom-shape>
          <draw:custom-shape draw:name="Freeform 10" draw:style-name="Mgr8" draw:text-style-name="MP3" draw:layer="backgroundobjects" svg:width="2.774cm" svg:height="1.388cm" draw:transform="rotate (1.5707963267949) translate (22.623cm 9.726cm)">
            <text:p/>
            <draw:enhanced-geometry svg:viewBox="0 0 632 362" draw:extrusion-allowed="true" draw:glue-points="8 39 8 276 248 276 632 276 632 39 104 39 8 39" draw:glue-point-type="8 39 8 276 248 276 632 276 632 39 104 39 8 39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1" draw:style-name="Mgr4" draw:text-style-name="MP3" draw:layer="backgroundobjects" svg:width="2.738cm" svg:height="1.855cm" draw:transform="rotate (1.5707963267949) translate (8.963cm 9.633cm)">
            <text:p/>
            <draw:enhanced-geometry svg:viewBox="0 0 624 317" draw:extrusion-allowed="true" draw:glue-points="0 0 0 361 624 361 624 0 0 0" draw:glue-point-type="0 0 0 361 624 361 624 0 0 0" draw:mirror-horizontal="true" draw:type="non-primitive" draw:enhanced-path="M 0 0 C 0 0 0 272 0 272 C 432 224 520 317 624 272 L 624 0 L 0 0 Z N"/>
          </draw:custom-shape>
          <draw:custom-shape draw:name="Freeform 12" draw:style-name="Mgr6" draw:text-style-name="MP3" draw:layer="backgroundobjects" svg:width="2.739cm" svg:height="1.86cm" draw:transform="rotate (1.5707963267949) translate (10.428cm 9.628cm)">
            <text:p/>
            <draw:enhanced-geometry svg:viewBox="0 0 624 317" draw:extrusion-allowed="true" draw:glue-points="0 0 0 362 624 362 624 0 0 0" draw:glue-point-type="0 0 0 362 624 362 624 0 0 0" draw:mirror-horizontal="true" draw:type="non-primitive" draw:enhanced-path="M 0 0 L 0 272 C 104 317 432 240 624 272 L 624 0 L 0 0 Z N"/>
          </draw:custom-shape>
          <draw:custom-shape draw:name="Freeform 13" draw:style-name="Mgr8" draw:text-style-name="MP3" draw:layer="backgroundobjects" svg:width="2.739cm" svg:height="1.124cm" draw:transform="rotate (1.5707963267949) translate (15.392cm 9.668cm)">
            <text:p/>
            <draw:enhanced-geometry svg:viewBox="0 0 624 370" draw:extrusion-allowed="true" draw:glue-points="0 37 0 224 624 224 624 37 384 6 0 37" draw:glue-point-type="0 37 0 224 624 224 624 37 384 6 0 37" draw:mirror-horizontal="true" draw:type="non-primitive" draw:enhanced-path="M 0 53 L 0 325 C 104 370 520 370 624 325 L 624 53 C 584 0 488 8 384 8 C 280 8 80 44 0 53 Z N"/>
          </draw:custom-shape>
          <draw:custom-shape draw:name="Freeform 14" draw:style-name="Mgr5" draw:text-style-name="MP3" draw:layer="backgroundobjects" svg:width="2.739cm" svg:height="1.295cm" draw:transform="rotate (1.5707963267949) translate (12.115cm 9.628cm)">
            <text:p/>
            <draw:enhanced-geometry svg:viewBox="0 0 624 317" draw:extrusion-allowed="true" draw:glue-points="0 0 0 252 624 252 624 0 0 0" draw:glue-point-type="0 0 0 252 624 252 624 0 0 0" draw:mirror-horizontal="true" draw:type="non-primitive" draw:enhanced-path="M 0 0 L 0 272 C 104 317 520 317 624 272 L 624 0 C 240 42 130 0 0 0 Z N"/>
          </draw:custom-shape>
          <draw:custom-shape draw:name="Freeform 15" draw:style-name="Mgr7" draw:text-style-name="MP3" draw:layer="backgroundobjects" svg:width="2.738cm" svg:height="1.59cm" draw:transform="rotate (1.5707963267949) translate (12.954cm 9.633cm)">
            <text:p/>
            <draw:enhanced-geometry svg:viewBox="0 0 624 272" draw:extrusion-allowed="true" draw:glue-points="0 0 0 361 240 319 624 361 624 0 0 0" draw:glue-point-type="0 0 0 361 240 319 624 361 624 0 0 0" draw:mirror-horizontal="true" draw:type="non-primitive" draw:enhanced-path="M 0 0 C 0 0 0 272 0 272 C 96 240 136 240 240 240 C 344 240 528 272 624 272 L 624 0 L 0 0 Z N"/>
          </draw:custom-shape>
          <draw:custom-shape draw:name="Freeform 16" draw:style-name="Mgr9" draw:text-style-name="MP3" draw:layer="backgroundobjects" svg:width="2.774cm" svg:height="1.392cm" draw:transform="rotate (1.5707963267949) translate (14.29cm 9.664cm)">
            <text:p/>
            <draw:enhanced-geometry svg:viewBox="0 0 632 362" draw:extrusion-allowed="true" draw:glue-points="8 39 8 277 248 277 632 277 632 39 104 39 8 39" draw:glue-point-type="8 39 8 277 248 277 632 277 632 39 104 39 8 39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7" draw:style-name="Mgr9" draw:text-style-name="MP3" draw:layer="backgroundobjects" svg:width="2.739cm" svg:height="1.855cm" draw:transform="rotate (1.5707963267949) translate (5.144cm 9.65cm)">
            <text:p/>
            <draw:enhanced-geometry svg:viewBox="0 0 624 317" draw:extrusion-allowed="true" draw:glue-points="0 0 0 361 624 361 624 0 0 0" draw:glue-point-type="0 0 0 361 624 361 624 0 0 0" draw:mirror-horizontal="true" draw:type="non-primitive" draw:enhanced-path="M 0 0 C 0 0 0 272 0 272 C 432 224 520 317 624 272 L 624 0 L 0 0 Z N"/>
          </draw:custom-shape>
          <draw:custom-shape draw:name="Freeform 18" draw:style-name="Mgr8" draw:text-style-name="MP3" draw:layer="backgroundobjects" svg:width="2.739cm" svg:height="1.86cm" draw:transform="rotate (1.5707963267949) translate (6.609cm 9.65cm)">
            <text:p/>
            <draw:enhanced-geometry svg:viewBox="0 0 624 317" draw:extrusion-allowed="true" draw:glue-points="0 0 0 362 624 362 624 0 0 0" draw:glue-point-type="0 0 0 362 624 362 624 0 0 0" draw:mirror-horizontal="true" draw:type="non-primitive" draw:enhanced-path="M 0 0 L 0 272 C 104 317 432 240 624 272 L 624 0 L 0 0 Z N"/>
          </draw:custom-shape>
          <draw:custom-shape draw:name="Freeform 19" draw:style-name="Mgr5" draw:text-style-name="MP3" draw:layer="backgroundobjects" svg:width="2.739cm" svg:height="1.123cm" draw:transform="rotate (1.5707963267949) translate (3.28cm 9.655cm)">
            <text:p/>
            <draw:enhanced-geometry svg:viewBox="0 0 624 370" draw:extrusion-allowed="true" draw:glue-points="0 37 0 224 624 224 624 37 384 6 0 37" draw:glue-point-type="0 37 0 224 624 224 624 37 384 6 0 37" draw:mirror-horizontal="true" draw:type="non-primitive" draw:enhanced-path="M 0 53 L 0 325 C 104 370 520 370 624 325 L 624 53 C 584 0 488 8 384 8 C 280 8 80 44 0 53 Z N"/>
          </draw:custom-shape>
          <draw:custom-shape draw:name="Freeform 20" draw:style-name="Mgr6" draw:text-style-name="MP3" draw:layer="backgroundobjects" svg:width="1.282cm" svg:height="2.743cm" svg:x="-0.009cm" svg:y="6.887cm">
            <text:p/>
            <draw:enhanced-geometry svg:viewBox="0 0 291 625" draw:extrusion-allowed="true" draw:glue-points="0 624 291 625 291 6 0 0 0 624" draw:glue-point-type="0 624 291 625 291 6 0 0 0 624" draw:mirror-horizontal="true" draw:type="non-primitive" draw:enhanced-path="M 0 624 L 291 625 L 291 6 L 0 0 C 39 384 0 494 0 624 Z N"/>
          </draw:custom-shape>
          <draw:custom-shape draw:name="Freeform 21" draw:style-name="Mgr7" draw:text-style-name="MP3" draw:layer="backgroundobjects" svg:width="2.738cm" svg:height="1.591cm" draw:transform="rotate (1.5707963267949) translate (0.841cm 9.633cm)">
            <text:p/>
            <draw:enhanced-geometry svg:viewBox="0 0 624 272" draw:extrusion-allowed="true" draw:glue-points="0 0 0 361 240 319 624 361 624 0 0 0" draw:glue-point-type="0 0 0 361 240 319 624 361 624 0 0 0" draw:mirror-horizontal="true" draw:type="non-primitive" draw:enhanced-path="M 0 0 C 0 0 0 272 0 272 C 96 240 136 240 240 240 C 344 240 528 272 624 272 L 624 0 L 0 0 Z N"/>
          </draw:custom-shape>
          <draw:custom-shape draw:name="Freeform 22" draw:style-name="Mgr8" draw:text-style-name="MP3" draw:layer="backgroundobjects" svg:width="2.774cm" svg:height="1.393cm" draw:transform="rotate (1.5707963267949) translate (2.146cm 9.664cm)">
            <text:p/>
            <draw:enhanced-geometry svg:viewBox="0 0 632 362" draw:extrusion-allowed="true" draw:glue-points="8 39 8 277 248 277 632 277 632 39 104 39 8 39" draw:glue-point-type="8 39 8 277 248 277 632 277 632 39 104 39 8 39" draw:mirror-horizontal="true" draw:type="non-primitive" draw:enhanced-path="M 8 45 L 8 317 C 48 362 144 317 248 317 C 352 317 568 362 632 317 L 632 45 C 544 0 208 45 104 45 C 0 45 28 45 8 45 Z N"/>
          </draw:custom-shape>
        </draw:g>
        <draw:custom-shape draw:name="Freeform 23" draw:style-name="Mgr17" draw:text-style-name="MP3" draw:layer="backgroundobjects" svg:width="25.405cm" svg:height="1.811cm" svg:x="-0.011cm" svg:y="6.773cm">
          <text:p/>
          <draw:enhanced-geometry svg:viewBox="0 0 5762 385" draw:extrusion-allowed="true" draw:glue-points="0 210 5762 201 5762 4 0 0 0 210" draw:glue-point-type="0 210 5762 201 5762 4 0 0 0 210" draw:mirror-horizontal="true" draw:type="non-primitive" draw:enhanced-path="M 0 196 C 1667 385 2275 93 5762 188 L 5762 4 L 0 0 L 0 196 Z N"/>
        </draw:custom-shape>
        <draw:custom-shape draw:name="Freeform 24" draw:style-name="Mgr18" draw:text-style-name="MP3" draw:layer="backgroundobjects" svg:width="25.401cm" svg:height="0.831cm" svg:x="-0.011cm" svg:y="8.887cm">
          <text:p/>
          <draw:enhanced-geometry svg:viewBox="0 0 5761 189" draw:extrusion-allowed="true" draw:glue-points="0 28 5761 0 5761 189 1 189 0 28" draw:glue-point-type="0 28 5761 0 5761 189 1 189 0 28" draw:mirror-horizontal="true" draw:type="non-primitive" draw:enhanced-path="M 0 28 C 961 0 4971 161 5761 0 L 5761 189 L 1 189 L 0 28 Z N"/>
        </draw:custom-shape>
      </draw:g>
      <draw:frame presentation:style-name="Title1-title" draw:layer="backgroundobjects" svg:width="21.59cm" svg:height="3.176cm" svg:x="3.259cm" svg:y="1.269cm" presentation:class="title" presentation:placeholder="true">
        <draw:text-box/>
      </draw:frame>
      <draw:frame presentation:style-name="Title1-outline1" draw:layer="backgroundobjects" svg:width="21.59cm" svg:height="11.431cm" svg:x="3.259cm" svg:y="5.503cm" presentation:class="outline" presentation:placeholder="true">
        <draw:text-box/>
      </draw:frame>
      <draw:frame presentation:style-name="Mpr3" draw:text-style-name="MP8" draw:layer="backgroundobjects" svg:width="5.292cm" svg:height="1.271cm" svg:x="3.241cm" svg:y="17.35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0" draw:layer="backgroundobjects" svg:width="8.044cm" svg:height="1.271cm" svg:x="9.948cm" svg:y="17.357cm" presentation:class="footer">
        <draw:text-box>
          <text:list text:style-name="ML3">
            <text:list-header>
              <text:p text:style-name="MP9"><text:span text:style-name="MT3">Doc. Dr. Aljoša Feldin</text:span></text:p>
            </text:list-header>
          </text:list>
        </draw:text-box>
      </draw:frame>
      <draw:frame presentation:style-name="Mpr5" draw:text-style-name="MP12" draw:layer="backgroundobjects" svg:width="5.292cm" svg:height="1.271cm" svg:x="19.473cm" svg:y="17.357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rganizacija in struktura trga</dc:title>
    <meta:initial-creator>Computer</meta:initial-creator>
    <meta:creation-date>2011-10-09T08:55:54</meta:creation-date>
    <dc:creator>Aljoša Feldin</dc:creator>
    <dc:date>2013-10-05T13:51:29</dc:date>
    <meta:editing-cycles>143</meta:editing-cycles>
    <meta:editing-duration>P1DT13H45M34S</meta:editing-duration>
    <meta:document-statistic meta:object-count="292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under>
              <mrow>
                <mtext>Min</mtext>
              </mrow>
              <mrow>
                <mstyle mathsize="8pt">
                  <mrow>
                    <mrow>
                      <msub>
                        <mi>x</mi>
                        <mrow>
                          <mstyle mathsize="6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under>
            <mrow>
              <munderover>
                <mo stretchy="false">∑</mo>
                <mrow>
                  <mtext>i=1</mtext>
                </mrow>
                <mrow>
                  <mi>n</mi>
                </mrow>
              </munderover>
              <mrow>
                <msub>
                  <mi>w</mi>
                  <mrow>
                    <mi>i</mi>
                  </mrow>
                </msub>
                <mstyle mathsize="12pt">
                  <mrow>
                    <mrow>
                      <msub>
                        <mi>x</mi>
                        <mrow>
                          <mi>i</mi>
                        </mrow>
                      </msub>
                    </mrow>
                  </mrow>
                </mstyle>
              </mrow>
            </mrow>
            <mstyle mathsize="12pt">
              <mrow>
                <mrow>
                  <mi>t</mi>
                  <mtext>.</mtext>
                  <mi>d</mi>
                  <mtext>.</mtext>
                  <mi>f</mi>
                  <mo stretchy="false">(</mo>
                  <msub>
                    <mi>x</mi>
                    <mrow>
                      <mn>1</mn>
                    </mrow>
                  </msub>
                </mrow>
              </mrow>
            </mstyle>
            <mstyle mathsize="12pt">
              <mrow>
                <mrow>
                  <mi>,</mi>
                  <msub>
                    <mi>x</mi>
                    <mrow>
                      <mn>2</mn>
                    </mrow>
                  </msub>
                </mrow>
              </mrow>
            </mstyle>
            <mstyle mathsize="12pt">
              <mrow>
                <mrow>
                  <mi>,</mi>
                  <mi>L</mi>
                  <mi>,</mi>
                  <msub>
                    <mi>x</mi>
                    <mrow>
                      <mi>n</mi>
                    </mrow>
                  </msub>
                </mrow>
              </mrow>
            </mstyle>
            <mstyle mathsize="12pt">
              <mrow>
                <mrow>
                  <mrow>
                    <mo stretchy="false">)</mo>
                    <mo stretchy="false">=</mo>
                    <mi>q</mi>
                  </mrow>
                </mrow>
              </mrow>
            </mstyle>
          </mrow>
        </mrow>
      </mstyle>
      <mrow/>
    </mrow>
    <annotation encoding="StarMath 5.0"> size 12{ {"Min"}  cSub { size 8{x rSub { size 6{i} } } }  Sum cSub {"i=1"}  cSup {n}  {w rSub {i}  size 12{x rSub {i} }}  size 12{t "." d "." f \( x rSub {1} } size 12{,x rSub {2} } size 12{,L,x rSub {n} } size 12{ \) =q}} {}</annotation>
  </semantics>
</math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deep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graphic-properties draw:fill-color="#993366"/>
      <style:text-properties fo:font-size="10pt" style:font-size-asian="10pt" style:font-size-complex="10pt"/>
    </style:style>
    <style:style style:name="ch10" style:family="chart" style:data-style-name="N0">
      <style:graphic-properties draw:fill-color="#ffffcc"/>
      <style:text-properties fo:font-size="10pt" style:font-size-asian="10pt" style:font-size-complex="10pt"/>
    </style:style>
    <style:style style:name="ch11" style:family="chart" style:data-style-name="N0">
      <style:graphic-properties draw:fill-color="#ccffff"/>
      <style:text-properties fo:font-size="10pt" style:font-size-asian="10pt" style:font-size-complex="10pt"/>
    </style:style>
    <style:style style:name="ch12" style:family="chart" style:data-style-name="N0">
      <style:graphic-properties draw:fill-color="#660066"/>
      <style:text-properties fo:font-size="10pt" style:font-size-asian="10pt" style:font-size-complex="10pt"/>
    </style:style>
    <style:style style:name="ch13" style:family="chart" style:data-style-name="N0">
      <style:graphic-properties draw:fill-color="#ff8080"/>
      <style:text-properties fo:font-size="10pt" style:font-size-asian="10pt" style:font-size-complex="10pt"/>
    </style:style>
    <style:style style:name="ch14" style:family="chart" style:data-style-name="N0">
      <style:graphic-properties draw:fill-color="#0066cc"/>
      <style:text-properties fo:font-size="10pt" style:font-size-asian="10pt" style:font-size-complex="10pt"/>
    </style:style>
    <style:style style:name="ch15" style:family="chart" style:data-style-name="N0">
      <style:graphic-properties draw:fill-color="#ccccff"/>
      <style:text-properties fo:font-size="10pt" style:font-size-asian="10pt" style:font-size-complex="10pt"/>
    </style:style>
    <style:style style:name="ch16" style:family="chart" style:data-style-name="N0">
      <style:graphic-properties draw:fill-color="#000080"/>
      <style:text-properties fo:font-size="10pt" style:font-size-asian="10pt" style:font-size-complex="10pt"/>
    </style:style>
    <style:style style:name="ch17" style:family="chart" style:data-style-name="N0">
      <style:graphic-properties draw:fill-color="#ff00ff"/>
      <style:text-properties fo:font-size="10pt" style:font-size-asian="10pt" style:font-size-complex="10pt"/>
    </style:style>
    <style:style style:name="ch18" style:family="chart" style:data-style-name="N0">
      <style:graphic-properties draw:fill-color="#ffff00"/>
      <style:text-properties fo:font-size="10pt" style:font-size-asian="10pt" style:font-size-complex="10pt"/>
    </style:style>
    <style:style style:name="ch19" style:family="chart" style:data-style-name="N0">
      <style:graphic-properties draw:fill-color="#00ffff"/>
      <style:text-properties fo:font-size="10pt" style:font-size-asian="10pt" style:font-size-complex="10pt"/>
    </style:style>
    <style:style style:name="ch20" style:family="chart" style:data-style-name="N0">
      <style:graphic-properties draw:fill-color="#800080"/>
      <style:text-properties fo:font-size="10pt" style:font-size-asian="10pt" style:font-size-complex="10pt"/>
    </style:style>
    <style:style style:name="ch21" style:family="chart" style:data-style-name="N0">
      <style:graphic-properties draw:fill-color="#800000"/>
      <style:text-properties fo:font-size="10pt" style:font-size-asian="10pt" style:font-size-complex="10pt"/>
    </style:style>
    <style:style style:name="ch22" style:family="chart" style:data-style-name="N0">
      <style:graphic-properties draw:fill-color="#008080"/>
      <style:text-properties fo:font-size="10pt" style:font-size-asian="10pt" style:font-size-complex="10pt"/>
    </style:style>
    <style:style style:name="ch23" style:family="chart" style:data-style-name="N0">
      <style:graphic-properties draw:fill-color="#0000ff"/>
      <style:text-properties fo:font-size="10pt" style:font-size-asian="10pt" style:font-size-complex="10pt"/>
    </style:style>
    <style:style style:name="ch24" style:family="chart" style:data-style-name="N0">
      <style:graphic-properties draw:fill-color="#00ccff"/>
      <style:text-properties fo:font-size="10pt" style:font-size-asian="10pt" style:font-size-complex="10pt"/>
    </style:style>
    <style:style style:name="ch25" style:family="chart" style:data-style-name="N0">
      <style:graphic-properties draw:fill-color="#ccffcc"/>
      <style:text-properties fo:font-size="10pt" style:font-size-asian="10pt" style:font-size-complex="10pt"/>
    </style:style>
    <style:style style:name="ch26" style:family="chart" style:data-style-name="N0">
      <style:graphic-properties draw:fill-color="#ffff99"/>
      <style:text-properties fo:font-size="10pt" style:font-size-asian="10pt" style:font-size-complex="10pt"/>
    </style:style>
    <style:style style:name="ch27" style:family="chart" style:data-style-name="N0">
      <style:text-properties fo:font-size="10pt" style:font-size-asian="10pt" style:font-size-complex="10pt"/>
    </style:style>
    <style:style style:name="ch28" style:family="chart">
      <style:graphic-properties draw:stroke="solid" svg:stroke-width="0.035cm" svg:stroke-color="#808080" draw:fill="solid" draw:fill-color="#c0c0c0"/>
    </style:style>
    <style:style style:name="ch29" style:family="chart">
      <style:graphic-properties draw:stroke="solid" draw:fill-color="#808080"/>
    </style:style>
  </office:automatic-styles>
  <office:body>
    <office:chart>
      <chart:chart svg:width="21.143cm" svg:height="15.095cm" xlink:href=".." xlink:type="simple" chart:class="chart:bar" chart:style-name="ch1">
        <chart:plot-area chart:style-name="ch2" table:cell-range-address="Sheet1.A1:Sheet1.V22" chart:data-source-has-labels="both" svg:x="2.669cm" svg:y="1.038cm" svg:width="16.098cm" svg:height="12.726cm" dr3d:transform="matrix (0.995262984934332 -0.0622296302239399 -0.0746931318247882 0.0733869024065794 0.984807906105679 0.157377732309608 0.063764828665736 -0.162113729196324 0.98470969601771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001cm" svg:y="1.038cm" svg:width="14.207cm" svg:height="12.1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9.953cm" svg:y="14.066cm" chart:style-name="ch4">
              <text:p>Output 1</text:p>
            </chart:title>
            <chart:categories table:cell-range-address="Sheet1.A2:Sheet1.A22"/>
          </chart:axis>
          <chart:axis chart:dimension="y" chart:name="primary-y" chart:style-name="ch5">
            <chart:title svg:x="0.451cm" svg:y="7.097cm" chart:style-name="ch4">
              <text:p>Total Cost</text:p>
            </chart:title>
            <chart:grid chart:class="major"/>
          </chart:axis>
          <chart:axis chart:dimension="z" chart:name="primary-z" chart:style-name="ch6">
            <chart:title svg:x="19.19cm" svg:y="13.155cm" chart:style-name="ch7">
              <text:p>Output 2</text:p>
            </chart:title>
          </chart:axis>
          <chart:series chart:style-name="ch8" chart:values-cell-range-address="Sheet1.B2:Sheet1.B22" chart:label-cell-address="Sheet1.B1:Sheet1.B1" chart:class="chart:bar">
            <chart:data-point chart:repeated="21"/>
          </chart:series>
          <chart:series chart:style-name="ch9" chart:values-cell-range-address="Sheet1.C2:Sheet1.C22" chart:label-cell-address="Sheet1.C1:Sheet1.C1" chart:class="chart:bar">
            <chart:data-point chart:repeated="21"/>
          </chart:series>
          <chart:series chart:style-name="ch10" chart:values-cell-range-address="Sheet1.D2:Sheet1.D22" chart:label-cell-address="Sheet1.D1:Sheet1.D1" chart:class="chart:bar">
            <chart:data-point chart:repeated="21"/>
          </chart:series>
          <chart:series chart:style-name="ch11" chart:values-cell-range-address="Sheet1.E2:Sheet1.E22" chart:label-cell-address="Sheet1.E1:Sheet1.E1" chart:class="chart:bar">
            <chart:data-point chart:repeated="21"/>
          </chart:series>
          <chart:series chart:style-name="ch12" chart:values-cell-range-address="Sheet1.F2:Sheet1.F22" chart:label-cell-address="Sheet1.F1:Sheet1.F1" chart:class="chart:bar">
            <chart:data-point chart:repeated="21"/>
          </chart:series>
          <chart:series chart:style-name="ch13" chart:values-cell-range-address="Sheet1.G2:Sheet1.G22" chart:label-cell-address="Sheet1.G1:Sheet1.G1" chart:class="chart:bar">
            <chart:data-point chart:repeated="21"/>
          </chart:series>
          <chart:series chart:style-name="ch14" chart:values-cell-range-address="Sheet1.H2:Sheet1.H22" chart:label-cell-address="Sheet1.H1:Sheet1.H1" chart:class="chart:bar">
            <chart:data-point chart:repeated="21"/>
          </chart:series>
          <chart:series chart:style-name="ch15" chart:values-cell-range-address="Sheet1.I2:Sheet1.I22" chart:label-cell-address="Sheet1.I1:Sheet1.I1" chart:class="chart:bar">
            <chart:data-point chart:repeated="21"/>
          </chart:series>
          <chart:series chart:style-name="ch16" chart:values-cell-range-address="Sheet1.J2:Sheet1.J22" chart:label-cell-address="Sheet1.J1:Sheet1.J1" chart:class="chart:bar">
            <chart:data-point chart:repeated="21"/>
          </chart:series>
          <chart:series chart:style-name="ch17" chart:values-cell-range-address="Sheet1.K2:Sheet1.K22" chart:label-cell-address="Sheet1.K1:Sheet1.K1" chart:class="chart:bar">
            <chart:data-point chart:repeated="21"/>
          </chart:series>
          <chart:series chart:style-name="ch18" chart:values-cell-range-address="Sheet1.L2:Sheet1.L22" chart:label-cell-address="Sheet1.L1:Sheet1.L1" chart:class="chart:bar">
            <chart:data-point chart:repeated="21"/>
          </chart:series>
          <chart:series chart:style-name="ch19" chart:values-cell-range-address="Sheet1.M2:Sheet1.M22" chart:label-cell-address="Sheet1.M1:Sheet1.M1" chart:class="chart:bar">
            <chart:data-point chart:repeated="21"/>
          </chart:series>
          <chart:series chart:style-name="ch20" chart:values-cell-range-address="Sheet1.N2:Sheet1.N22" chart:label-cell-address="Sheet1.N1:Sheet1.N1" chart:class="chart:bar">
            <chart:data-point chart:repeated="21"/>
          </chart:series>
          <chart:series chart:style-name="ch21" chart:values-cell-range-address="Sheet1.O2:Sheet1.O22" chart:label-cell-address="Sheet1.O1:Sheet1.O1" chart:class="chart:bar">
            <chart:data-point chart:repeated="21"/>
          </chart:series>
          <chart:series chart:style-name="ch22" chart:values-cell-range-address="Sheet1.P2:Sheet1.P22" chart:label-cell-address="Sheet1.P1:Sheet1.P1" chart:class="chart:bar">
            <chart:data-point chart:repeated="21"/>
          </chart:series>
          <chart:series chart:style-name="ch23" chart:values-cell-range-address="Sheet1.Q2:Sheet1.Q22" chart:label-cell-address="Sheet1.Q1:Sheet1.Q1" chart:class="chart:bar">
            <chart:data-point chart:repeated="21"/>
          </chart:series>
          <chart:series chart:style-name="ch24" chart:values-cell-range-address="Sheet1.R2:Sheet1.R22" chart:label-cell-address="Sheet1.R1:Sheet1.R1" chart:class="chart:bar">
            <chart:data-point chart:repeated="21"/>
          </chart:series>
          <chart:series chart:style-name="ch11" chart:values-cell-range-address="Sheet1.S2:Sheet1.S22" chart:label-cell-address="Sheet1.S1:Sheet1.S1" chart:class="chart:bar">
            <chart:data-point chart:repeated="21"/>
          </chart:series>
          <chart:series chart:style-name="ch25" chart:values-cell-range-address="Sheet1.T2:Sheet1.T22" chart:label-cell-address="Sheet1.T1:Sheet1.T1" chart:class="chart:bar">
            <chart:data-point chart:repeated="21"/>
          </chart:series>
          <chart:series chart:style-name="ch26" chart:values-cell-range-address="Sheet1.U2:Sheet1.U22" chart:label-cell-address="Sheet1.U1:Sheet1.U1" chart:class="chart:bar">
            <chart:data-point chart:repeated="21"/>
          </chart:series>
          <chart:series chart:style-name="ch27" chart:values-cell-range-address="Sheet1.V2:Sheet1.V22" chart:label-cell-address="Sheet1.V1:Sheet1.V1" chart:class="chart:bar">
            <chart:data-point chart:repeated="21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Sheet1.B1:Sheet1.B1</svg:desc>
                </draw:g>
              </table:table-cell>
              <table:table-cell office:value-type="string">
                <text:p>1</text:p>
                <draw:g>
                  <svg:desc>Sheet1.C1:Sheet1.C1</svg:desc>
                </draw:g>
              </table:table-cell>
              <table:table-cell office:value-type="string">
                <text:p>2</text:p>
                <draw:g>
                  <svg:desc>Sheet1.D1:Sheet1.D1</svg:desc>
                </draw:g>
              </table:table-cell>
              <table:table-cell office:value-type="string">
                <text:p>3</text:p>
                <draw:g>
                  <svg:desc>Sheet1.E1:Sheet1.E1</svg:desc>
                </draw:g>
              </table:table-cell>
              <table:table-cell office:value-type="string">
                <text:p>4</text:p>
                <draw:g>
                  <svg:desc>Sheet1.F1:Sheet1.F1</svg:desc>
                </draw:g>
              </table:table-cell>
              <table:table-cell office:value-type="string">
                <text:p>5</text:p>
                <draw:g>
                  <svg:desc>Sheet1.G1:Sheet1.G1</svg:desc>
                </draw:g>
              </table:table-cell>
              <table:table-cell office:value-type="string">
                <text:p>6</text:p>
                <draw:g>
                  <svg:desc>Sheet1.H1:Sheet1.H1</svg:desc>
                </draw:g>
              </table:table-cell>
              <table:table-cell office:value-type="string">
                <text:p>7</text:p>
                <draw:g>
                  <svg:desc>Sheet1.I1:Sheet1.I1</svg:desc>
                </draw:g>
              </table:table-cell>
              <table:table-cell office:value-type="string">
                <text:p>8</text:p>
                <draw:g>
                  <svg:desc>Sheet1.J1:Sheet1.J1</svg:desc>
                </draw:g>
              </table:table-cell>
              <table:table-cell office:value-type="string">
                <text:p>9</text:p>
                <draw:g>
                  <svg:desc>Sheet1.K1:Sheet1.K1</svg:desc>
                </draw:g>
              </table:table-cell>
              <table:table-cell office:value-type="string">
                <text:p>10</text:p>
                <draw:g>
                  <svg:desc>Sheet1.L1:Sheet1.L1</svg:desc>
                </draw:g>
              </table:table-cell>
              <table:table-cell office:value-type="string">
                <text:p>11</text:p>
                <draw:g>
                  <svg:desc>Sheet1.M1:Sheet1.M1</svg:desc>
                </draw:g>
              </table:table-cell>
              <table:table-cell office:value-type="string">
                <text:p>12</text:p>
                <draw:g>
                  <svg:desc>Sheet1.N1:Sheet1.N1</svg:desc>
                </draw:g>
              </table:table-cell>
              <table:table-cell office:value-type="string">
                <text:p>13</text:p>
                <draw:g>
                  <svg:desc>Sheet1.O1:Sheet1.O1</svg:desc>
                </draw:g>
              </table:table-cell>
              <table:table-cell office:value-type="string">
                <text:p>14</text:p>
                <draw:g>
                  <svg:desc>Sheet1.P1:Sheet1.P1</svg:desc>
                </draw:g>
              </table:table-cell>
              <table:table-cell office:value-type="string">
                <text:p>15</text:p>
                <draw:g>
                  <svg:desc>Sheet1.Q1:Sheet1.Q1</svg:desc>
                </draw:g>
              </table:table-cell>
              <table:table-cell office:value-type="string">
                <text:p>16</text:p>
                <draw:g>
                  <svg:desc>Sheet1.R1:Sheet1.R1</svg:desc>
                </draw:g>
              </table:table-cell>
              <table:table-cell office:value-type="string">
                <text:p>17</text:p>
                <draw:g>
                  <svg:desc>Sheet1.S1:Sheet1.S1</svg:desc>
                </draw:g>
              </table:table-cell>
              <table:table-cell office:value-type="string">
                <text:p>18</text:p>
                <draw:g>
                  <svg:desc>Sheet1.T1:Sheet1.T1</svg:desc>
                </draw:g>
              </table:table-cell>
              <table:table-cell office:value-type="string">
                <text:p>19</text:p>
                <draw:g>
                  <svg:desc>Sheet1.U1:Sheet1.U1</svg:desc>
                </draw:g>
              </table:table-cell>
              <table:table-cell office:value-type="string">
                <text:p>20</text:p>
                <draw:g>
                  <svg:desc>Sheet1.V1:Sheet1.V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A2:Sheet1.A22</svg:desc>
                </draw:g>
              </table:table-cell>
              <table:table-cell office:value-type="float" office:value="10">
                <text:p>10</text:p>
                <draw:g>
                  <svg:desc>Sheet1.B2:Sheet1.B22</svg:desc>
                </draw:g>
              </table:table-cell>
              <table:table-cell office:value-type="float" office:value="45">
                <text:p>45</text:p>
                <draw:g>
                  <svg:desc>Sheet1.C2:Sheet1.C22</svg:desc>
                </draw:g>
              </table:table-cell>
              <table:table-cell office:value-type="float" office:value="80">
                <text:p>80</text:p>
                <draw:g>
                  <svg:desc>Sheet1.D2:Sheet1.D22</svg:desc>
                </draw:g>
              </table:table-cell>
              <table:table-cell office:value-type="float" office:value="115">
                <text:p>115</text:p>
                <draw:g>
                  <svg:desc>Sheet1.E2:Sheet1.E22</svg:desc>
                </draw:g>
              </table:table-cell>
              <table:table-cell office:value-type="float" office:value="150">
                <text:p>150</text:p>
                <draw:g>
                  <svg:desc>Sheet1.F2:Sheet1.F22</svg:desc>
                </draw:g>
              </table:table-cell>
              <table:table-cell office:value-type="float" office:value="185">
                <text:p>185</text:p>
                <draw:g>
                  <svg:desc>Sheet1.G2:Sheet1.G22</svg:desc>
                </draw:g>
              </table:table-cell>
              <table:table-cell office:value-type="float" office:value="220">
                <text:p>220</text:p>
                <draw:g>
                  <svg:desc>Sheet1.H2:Sheet1.H22</svg:desc>
                </draw:g>
              </table:table-cell>
              <table:table-cell office:value-type="float" office:value="255">
                <text:p>255</text:p>
                <draw:g>
                  <svg:desc>Sheet1.I2:Sheet1.I22</svg:desc>
                </draw:g>
              </table:table-cell>
              <table:table-cell office:value-type="float" office:value="290">
                <text:p>290</text:p>
                <draw:g>
                  <svg:desc>Sheet1.J2:Sheet1.J22</svg:desc>
                </draw:g>
              </table:table-cell>
              <table:table-cell office:value-type="float" office:value="325">
                <text:p>325</text:p>
                <draw:g>
                  <svg:desc>Sheet1.K2:Sheet1.K22</svg:desc>
                </draw:g>
              </table:table-cell>
              <table:table-cell office:value-type="float" office:value="360">
                <text:p>360</text:p>
                <draw:g>
                  <svg:desc>Sheet1.L2:Sheet1.L22</svg:desc>
                </draw:g>
              </table:table-cell>
              <table:table-cell office:value-type="float" office:value="395">
                <text:p>395</text:p>
                <draw:g>
                  <svg:desc>Sheet1.M2:Sheet1.M22</svg:desc>
                </draw:g>
              </table:table-cell>
              <table:table-cell office:value-type="float" office:value="430">
                <text:p>430</text:p>
                <draw:g>
                  <svg:desc>Sheet1.N2:Sheet1.N22</svg:desc>
                </draw:g>
              </table:table-cell>
              <table:table-cell office:value-type="float" office:value="465">
                <text:p>465</text:p>
                <draw:g>
                  <svg:desc>Sheet1.O2:Sheet1.O22</svg:desc>
                </draw:g>
              </table:table-cell>
              <table:table-cell office:value-type="float" office:value="500">
                <text:p>500</text:p>
                <draw:g>
                  <svg:desc>Sheet1.P2:Sheet1.P22</svg:desc>
                </draw:g>
              </table:table-cell>
              <table:table-cell office:value-type="float" office:value="535">
                <text:p>535</text:p>
                <draw:g>
                  <svg:desc>Sheet1.Q2:Sheet1.Q22</svg:desc>
                </draw:g>
              </table:table-cell>
              <table:table-cell office:value-type="float" office:value="570">
                <text:p>570</text:p>
                <draw:g>
                  <svg:desc>Sheet1.R2:Sheet1.R22</svg:desc>
                </draw:g>
              </table:table-cell>
              <table:table-cell office:value-type="float" office:value="605">
                <text:p>605</text:p>
                <draw:g>
                  <svg:desc>Sheet1.S2:Sheet1.S22</svg:desc>
                </draw:g>
              </table:table-cell>
              <table:table-cell office:value-type="float" office:value="640">
                <text:p>640</text:p>
                <draw:g>
                  <svg:desc>Sheet1.T2:Sheet1.T22</svg:desc>
                </draw:g>
              </table:table-cell>
              <table:table-cell office:value-type="float" office:value="675">
                <text:p>675</text:p>
                <draw:g>
                  <svg:desc>Sheet1.U2:Sheet1.U22</svg:desc>
                </draw:g>
              </table:table-cell>
              <table:table-cell office:value-type="float" office:value="710">
                <text:p>710</text:p>
                <draw:g>
                  <svg:desc>Sheet1.V2:Sheet1.V2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73.5074626865672">
                <text:p>73.5074626865672</text:p>
              </table:table-cell>
              <table:table-cell office:value-type="float" office:value="107.014925373134">
                <text:p>107.014925373134</text:p>
              </table:table-cell>
              <table:table-cell office:value-type="float" office:value="140.522388059701">
                <text:p>140.522388059701</text:p>
              </table:table-cell>
              <table:table-cell office:value-type="float" office:value="174.029850746269">
                <text:p>174.029850746269</text:p>
              </table:table-cell>
              <table:table-cell office:value-type="float" office:value="207.537313432836">
                <text:p>207.537313432836</text:p>
              </table:table-cell>
              <table:table-cell office:value-type="float" office:value="241.044776119403">
                <text:p>241.044776119403</text:p>
              </table:table-cell>
              <table:table-cell office:value-type="float" office:value="274.55223880597">
                <text:p>274.55223880597</text:p>
              </table:table-cell>
              <table:table-cell office:value-type="float" office:value="308.059701492537">
                <text:p>308.059701492537</text:p>
              </table:table-cell>
              <table:table-cell office:value-type="float" office:value="341.567164179104">
                <text:p>341.567164179104</text:p>
              </table:table-cell>
              <table:table-cell office:value-type="float" office:value="375.074626865672">
                <text:p>375.074626865672</text:p>
              </table:table-cell>
              <table:table-cell office:value-type="float" office:value="408.582089552239">
                <text:p>408.582089552239</text:p>
              </table:table-cell>
              <table:table-cell office:value-type="float" office:value="442.089552238806">
                <text:p>442.089552238806</text:p>
              </table:table-cell>
              <table:table-cell office:value-type="float" office:value="475.597014925373">
                <text:p>475.597014925373</text:p>
              </table:table-cell>
              <table:table-cell office:value-type="float" office:value="509.10447761194">
                <text:p>509.10447761194</text:p>
              </table:table-cell>
              <table:table-cell office:value-type="float" office:value="542.611940298507">
                <text:p>542.611940298507</text:p>
              </table:table-cell>
              <table:table-cell office:value-type="float" office:value="576.119402985075">
                <text:p>576.119402985075</text:p>
              </table:table-cell>
              <table:table-cell office:value-type="float" office:value="609.626865671642">
                <text:p>609.626865671642</text:p>
              </table:table-cell>
              <table:table-cell office:value-type="float" office:value="643.134328358209">
                <text:p>643.134328358209</text:p>
              </table:table-cell>
              <table:table-cell office:value-type="float" office:value="676.641791044776">
                <text:p>676.641791044776</text:p>
              </table:table-cell>
              <table:table-cell office:value-type="float" office:value="710.149253731343">
                <text:p>710.14925373134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0">
                <text:p>70</text:p>
              </table:table-cell>
              <table:table-cell office:value-type="float" office:value="102.014925373134">
                <text:p>102.014925373134</text:p>
              </table:table-cell>
              <table:table-cell office:value-type="float" office:value="134.029850746269">
                <text:p>134.029850746269</text:p>
              </table:table-cell>
              <table:table-cell office:value-type="float" office:value="166.044776119403">
                <text:p>166.044776119403</text:p>
              </table:table-cell>
              <table:table-cell office:value-type="float" office:value="198.059701492537">
                <text:p>198.059701492537</text:p>
              </table:table-cell>
              <table:table-cell office:value-type="float" office:value="230.074626865672">
                <text:p>230.074626865672</text:p>
              </table:table-cell>
              <table:table-cell office:value-type="float" office:value="262.089552238806">
                <text:p>262.089552238806</text:p>
              </table:table-cell>
              <table:table-cell office:value-type="float" office:value="294.10447761194">
                <text:p>294.10447761194</text:p>
              </table:table-cell>
              <table:table-cell office:value-type="float" office:value="326.119402985075">
                <text:p>326.119402985075</text:p>
              </table:table-cell>
              <table:table-cell office:value-type="float" office:value="358.134328358209">
                <text:p>358.134328358209</text:p>
              </table:table-cell>
              <table:table-cell office:value-type="float" office:value="390.149253731343">
                <text:p>390.149253731343</text:p>
              </table:table-cell>
              <table:table-cell office:value-type="float" office:value="422.164179104478">
                <text:p>422.164179104478</text:p>
              </table:table-cell>
              <table:table-cell office:value-type="float" office:value="454.179104477612">
                <text:p>454.179104477612</text:p>
              </table:table-cell>
              <table:table-cell office:value-type="float" office:value="486.194029850746">
                <text:p>486.194029850746</text:p>
              </table:table-cell>
              <table:table-cell office:value-type="float" office:value="518.208955223881">
                <text:p>518.208955223881</text:p>
              </table:table-cell>
              <table:table-cell office:value-type="float" office:value="550.223880597015">
                <text:p>550.223880597015</text:p>
              </table:table-cell>
              <table:table-cell office:value-type="float" office:value="582.238805970149">
                <text:p>582.238805970149</text:p>
              </table:table-cell>
              <table:table-cell office:value-type="float" office:value="614.253731343284">
                <text:p>614.253731343284</text:p>
              </table:table-cell>
              <table:table-cell office:value-type="float" office:value="646.268656716418">
                <text:p>646.268656716418</text:p>
              </table:table-cell>
              <table:table-cell office:value-type="float" office:value="678.283582089552">
                <text:p>678.283582089552</text:p>
              </table:table-cell>
              <table:table-cell office:value-type="float" office:value="710.298507462687">
                <text:p>710.29850746268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130.522388059701">
                <text:p>130.522388059701</text:p>
              </table:table-cell>
              <table:table-cell office:value-type="float" office:value="161.044776119403">
                <text:p>161.044776119403</text:p>
              </table:table-cell>
              <table:table-cell office:value-type="float" office:value="191.567164179105">
                <text:p>191.567164179105</text:p>
              </table:table-cell>
              <table:table-cell office:value-type="float" office:value="222.089552238806">
                <text:p>222.089552238806</text:p>
              </table:table-cell>
              <table:table-cell office:value-type="float" office:value="252.611940298507">
                <text:p>252.611940298507</text:p>
              </table:table-cell>
              <table:table-cell office:value-type="float" office:value="283.134328358209">
                <text:p>283.134328358209</text:p>
              </table:table-cell>
              <table:table-cell office:value-type="float" office:value="313.65671641791">
                <text:p>313.65671641791</text:p>
              </table:table-cell>
              <table:table-cell office:value-type="float" office:value="344.179104477612">
                <text:p>344.179104477612</text:p>
              </table:table-cell>
              <table:table-cell office:value-type="float" office:value="374.701492537313">
                <text:p>374.701492537313</text:p>
              </table:table-cell>
              <table:table-cell office:value-type="float" office:value="405.223880597015">
                <text:p>405.223880597015</text:p>
              </table:table-cell>
              <table:table-cell office:value-type="float" office:value="435.746268656716">
                <text:p>435.746268656716</text:p>
              </table:table-cell>
              <table:table-cell office:value-type="float" office:value="466.268656716418">
                <text:p>466.268656716418</text:p>
              </table:table-cell>
              <table:table-cell office:value-type="float" office:value="496.791044776119">
                <text:p>496.791044776119</text:p>
              </table:table-cell>
              <table:table-cell office:value-type="float" office:value="527.313432835821">
                <text:p>527.313432835821</text:p>
              </table:table-cell>
              <table:table-cell office:value-type="float" office:value="557.835820895522">
                <text:p>557.835820895522</text:p>
              </table:table-cell>
              <table:table-cell office:value-type="float" office:value="588.358208955224">
                <text:p>588.358208955224</text:p>
              </table:table-cell>
              <table:table-cell office:value-type="float" office:value="618.880597014925">
                <text:p>618.880597014925</text:p>
              </table:table-cell>
              <table:table-cell office:value-type="float" office:value="649.402985074627">
                <text:p>649.402985074627</text:p>
              </table:table-cell>
              <table:table-cell office:value-type="float" office:value="679.925373134328">
                <text:p>679.925373134328</text:p>
              </table:table-cell>
              <table:table-cell office:value-type="float" office:value="710.44776119403">
                <text:p>710.4477611940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30">
                <text:p>130</text:p>
              </table:table-cell>
              <table:table-cell office:value-type="float" office:value="159.029850746269">
                <text:p>159.029850746269</text:p>
              </table:table-cell>
              <table:table-cell office:value-type="float" office:value="188.059701492537">
                <text:p>188.059701492537</text:p>
              </table:table-cell>
              <table:table-cell office:value-type="float" office:value="217.089552238806">
                <text:p>217.089552238806</text:p>
              </table:table-cell>
              <table:table-cell office:value-type="float" office:value="246.119402985075">
                <text:p>246.119402985075</text:p>
              </table:table-cell>
              <table:table-cell office:value-type="float" office:value="275.149253731343">
                <text:p>275.149253731343</text:p>
              </table:table-cell>
              <table:table-cell office:value-type="float" office:value="304.179104477612">
                <text:p>304.179104477612</text:p>
              </table:table-cell>
              <table:table-cell office:value-type="float" office:value="333.208955223881">
                <text:p>333.208955223881</text:p>
              </table:table-cell>
              <table:table-cell office:value-type="float" office:value="362.238805970149">
                <text:p>362.238805970149</text:p>
              </table:table-cell>
              <table:table-cell office:value-type="float" office:value="391.268656716418">
                <text:p>391.268656716418</text:p>
              </table:table-cell>
              <table:table-cell office:value-type="float" office:value="420.298507462687">
                <text:p>420.298507462687</text:p>
              </table:table-cell>
              <table:table-cell office:value-type="float" office:value="449.328358208955">
                <text:p>449.328358208955</text:p>
              </table:table-cell>
              <table:table-cell office:value-type="float" office:value="478.358208955224">
                <text:p>478.358208955224</text:p>
              </table:table-cell>
              <table:table-cell office:value-type="float" office:value="507.388059701493">
                <text:p>507.388059701493</text:p>
              </table:table-cell>
              <table:table-cell office:value-type="float" office:value="536.417910447761">
                <text:p>536.417910447761</text:p>
              </table:table-cell>
              <table:table-cell office:value-type="float" office:value="565.44776119403">
                <text:p>565.44776119403</text:p>
              </table:table-cell>
              <table:table-cell office:value-type="float" office:value="594.477611940299">
                <text:p>594.477611940299</text:p>
              </table:table-cell>
              <table:table-cell office:value-type="float" office:value="623.507462686567">
                <text:p>623.507462686567</text:p>
              </table:table-cell>
              <table:table-cell office:value-type="float" office:value="652.537313432836">
                <text:p>652.537313432836</text:p>
              </table:table-cell>
              <table:table-cell office:value-type="float" office:value="681.567164179104">
                <text:p>681.567164179104</text:p>
              </table:table-cell>
              <table:table-cell office:value-type="float" office:value="710.597014925373">
                <text:p>710.59701492537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187.537313432836">
                <text:p>187.537313432836</text:p>
              </table:table-cell>
              <table:table-cell office:value-type="float" office:value="215.074626865672">
                <text:p>215.074626865672</text:p>
              </table:table-cell>
              <table:table-cell office:value-type="float" office:value="242.611940298507">
                <text:p>242.611940298507</text:p>
              </table:table-cell>
              <table:table-cell office:value-type="float" office:value="270.149253731343">
                <text:p>270.149253731343</text:p>
              </table:table-cell>
              <table:table-cell office:value-type="float" office:value="297.686567164179">
                <text:p>297.686567164179</text:p>
              </table:table-cell>
              <table:table-cell office:value-type="float" office:value="325.223880597015">
                <text:p>325.223880597015</text:p>
              </table:table-cell>
              <table:table-cell office:value-type="float" office:value="352.761194029851">
                <text:p>352.761194029851</text:p>
              </table:table-cell>
              <table:table-cell office:value-type="float" office:value="380.298507462687">
                <text:p>380.298507462687</text:p>
              </table:table-cell>
              <table:table-cell office:value-type="float" office:value="407.835820895522">
                <text:p>407.835820895522</text:p>
              </table:table-cell>
              <table:table-cell office:value-type="float" office:value="435.373134328358">
                <text:p>435.373134328358</text:p>
              </table:table-cell>
              <table:table-cell office:value-type="float" office:value="462.910447761194">
                <text:p>462.910447761194</text:p>
              </table:table-cell>
              <table:table-cell office:value-type="float" office:value="490.44776119403">
                <text:p>490.44776119403</text:p>
              </table:table-cell>
              <table:table-cell office:value-type="float" office:value="517.985074626866">
                <text:p>517.985074626866</text:p>
              </table:table-cell>
              <table:table-cell office:value-type="float" office:value="545.522388059702">
                <text:p>545.522388059702</text:p>
              </table:table-cell>
              <table:table-cell office:value-type="float" office:value="573.059701492537">
                <text:p>573.059701492537</text:p>
              </table:table-cell>
              <table:table-cell office:value-type="float" office:value="600.597014925373">
                <text:p>600.597014925373</text:p>
              </table:table-cell>
              <table:table-cell office:value-type="float" office:value="628.134328358209">
                <text:p>628.134328358209</text:p>
              </table:table-cell>
              <table:table-cell office:value-type="float" office:value="655.671641791045">
                <text:p>655.671641791045</text:p>
              </table:table-cell>
              <table:table-cell office:value-type="float" office:value="683.208955223881">
                <text:p>683.208955223881</text:p>
              </table:table-cell>
              <table:table-cell office:value-type="float" office:value="710.746268656716">
                <text:p>710.74626865671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90">
                <text:p>190</text:p>
              </table:table-cell>
              <table:table-cell office:value-type="float" office:value="216.044776119403">
                <text:p>216.044776119403</text:p>
              </table:table-cell>
              <table:table-cell office:value-type="float" office:value="242.089552238806">
                <text:p>242.089552238806</text:p>
              </table:table-cell>
              <table:table-cell office:value-type="float" office:value="268.134328358209">
                <text:p>268.134328358209</text:p>
              </table:table-cell>
              <table:table-cell office:value-type="float" office:value="294.179104477612">
                <text:p>294.179104477612</text:p>
              </table:table-cell>
              <table:table-cell office:value-type="float" office:value="320.223880597015">
                <text:p>320.223880597015</text:p>
              </table:table-cell>
              <table:table-cell office:value-type="float" office:value="346.268656716418">
                <text:p>346.268656716418</text:p>
              </table:table-cell>
              <table:table-cell office:value-type="float" office:value="372.313432835821">
                <text:p>372.313432835821</text:p>
              </table:table-cell>
              <table:table-cell office:value-type="float" office:value="398.358208955224">
                <text:p>398.358208955224</text:p>
              </table:table-cell>
              <table:table-cell office:value-type="float" office:value="424.402985074627">
                <text:p>424.402985074627</text:p>
              </table:table-cell>
              <table:table-cell office:value-type="float" office:value="450.44776119403">
                <text:p>450.44776119403</text:p>
              </table:table-cell>
              <table:table-cell office:value-type="float" office:value="476.492537313433">
                <text:p>476.492537313433</text:p>
              </table:table-cell>
              <table:table-cell office:value-type="float" office:value="502.537313432836">
                <text:p>502.537313432836</text:p>
              </table:table-cell>
              <table:table-cell office:value-type="float" office:value="528.582089552239">
                <text:p>528.582089552239</text:p>
              </table:table-cell>
              <table:table-cell office:value-type="float" office:value="554.626865671642">
                <text:p>554.626865671642</text:p>
              </table:table-cell>
              <table:table-cell office:value-type="float" office:value="580.671641791045">
                <text:p>580.671641791045</text:p>
              </table:table-cell>
              <table:table-cell office:value-type="float" office:value="606.716417910448">
                <text:p>606.716417910448</text:p>
              </table:table-cell>
              <table:table-cell office:value-type="float" office:value="632.761194029851">
                <text:p>632.761194029851</text:p>
              </table:table-cell>
              <table:table-cell office:value-type="float" office:value="658.805970149254">
                <text:p>658.805970149254</text:p>
              </table:table-cell>
              <table:table-cell office:value-type="float" office:value="684.850746268657">
                <text:p>684.850746268657</text:p>
              </table:table-cell>
              <table:table-cell office:value-type="float" office:value="710.89552238806">
                <text:p>710.8955223880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20">
                <text:p>220</text:p>
              </table:table-cell>
              <table:table-cell office:value-type="float" office:value="244.55223880597">
                <text:p>244.55223880597</text:p>
              </table:table-cell>
              <table:table-cell office:value-type="float" office:value="269.10447761194">
                <text:p>269.10447761194</text:p>
              </table:table-cell>
              <table:table-cell office:value-type="float" office:value="293.65671641791">
                <text:p>293.65671641791</text:p>
              </table:table-cell>
              <table:table-cell office:value-type="float" office:value="318.208955223881">
                <text:p>318.208955223881</text:p>
              </table:table-cell>
              <table:table-cell office:value-type="float" office:value="342.761194029851">
                <text:p>342.761194029851</text:p>
              </table:table-cell>
              <table:table-cell office:value-type="float" office:value="367.313432835821">
                <text:p>367.313432835821</text:p>
              </table:table-cell>
              <table:table-cell office:value-type="float" office:value="391.865671641791">
                <text:p>391.865671641791</text:p>
              </table:table-cell>
              <table:table-cell office:value-type="float" office:value="416.417910447761">
                <text:p>416.417910447761</text:p>
              </table:table-cell>
              <table:table-cell office:value-type="float" office:value="440.970149253731">
                <text:p>440.970149253731</text:p>
              </table:table-cell>
              <table:table-cell office:value-type="float" office:value="465.522388059702">
                <text:p>465.522388059702</text:p>
              </table:table-cell>
              <table:table-cell office:value-type="float" office:value="490.074626865672">
                <text:p>490.074626865672</text:p>
              </table:table-cell>
              <table:table-cell office:value-type="float" office:value="514.626865671642">
                <text:p>514.626865671642</text:p>
              </table:table-cell>
              <table:table-cell office:value-type="float" office:value="539.179104477612">
                <text:p>539.179104477612</text:p>
              </table:table-cell>
              <table:table-cell office:value-type="float" office:value="563.731343283582">
                <text:p>563.731343283582</text:p>
              </table:table-cell>
              <table:table-cell office:value-type="float" office:value="588.283582089552">
                <text:p>588.283582089552</text:p>
              </table:table-cell>
              <table:table-cell office:value-type="float" office:value="612.835820895522">
                <text:p>612.835820895522</text:p>
              </table:table-cell>
              <table:table-cell office:value-type="float" office:value="637.388059701493">
                <text:p>637.388059701493</text:p>
              </table:table-cell>
              <table:table-cell office:value-type="float" office:value="661.940298507463">
                <text:p>661.940298507463</text:p>
              </table:table-cell>
              <table:table-cell office:value-type="float" office:value="686.492537313433">
                <text:p>686.492537313433</text:p>
              </table:table-cell>
              <table:table-cell office:value-type="float" office:value="711.044776119403">
                <text:p>711.04477611940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50">
                <text:p>250</text:p>
              </table:table-cell>
              <table:table-cell office:value-type="float" office:value="273.059701492537">
                <text:p>273.059701492537</text:p>
              </table:table-cell>
              <table:table-cell office:value-type="float" office:value="296.119402985075">
                <text:p>296.119402985075</text:p>
              </table:table-cell>
              <table:table-cell office:value-type="float" office:value="319.179104477612">
                <text:p>319.179104477612</text:p>
              </table:table-cell>
              <table:table-cell office:value-type="float" office:value="342.238805970149">
                <text:p>342.238805970149</text:p>
              </table:table-cell>
              <table:table-cell office:value-type="float" office:value="365.298507462687">
                <text:p>365.298507462687</text:p>
              </table:table-cell>
              <table:table-cell office:value-type="float" office:value="388.358208955224">
                <text:p>388.358208955224</text:p>
              </table:table-cell>
              <table:table-cell office:value-type="float" office:value="411.417910447761">
                <text:p>411.417910447761</text:p>
              </table:table-cell>
              <table:table-cell office:value-type="float" office:value="434.477611940299">
                <text:p>434.477611940299</text:p>
              </table:table-cell>
              <table:table-cell office:value-type="float" office:value="457.537313432836">
                <text:p>457.537313432836</text:p>
              </table:table-cell>
              <table:table-cell office:value-type="float" office:value="480.597014925373">
                <text:p>480.597014925373</text:p>
              </table:table-cell>
              <table:table-cell office:value-type="float" office:value="503.656716417911">
                <text:p>503.656716417911</text:p>
              </table:table-cell>
              <table:table-cell office:value-type="float" office:value="526.716417910448">
                <text:p>526.716417910448</text:p>
              </table:table-cell>
              <table:table-cell office:value-type="float" office:value="549.776119402985">
                <text:p>549.776119402985</text:p>
              </table:table-cell>
              <table:table-cell office:value-type="float" office:value="572.835820895522">
                <text:p>572.835820895522</text:p>
              </table:table-cell>
              <table:table-cell office:value-type="float" office:value="595.89552238806">
                <text:p>595.89552238806</text:p>
              </table:table-cell>
              <table:table-cell office:value-type="float" office:value="618.955223880597">
                <text:p>618.955223880597</text:p>
              </table:table-cell>
              <table:table-cell office:value-type="float" office:value="642.014925373134">
                <text:p>642.014925373134</text:p>
              </table:table-cell>
              <table:table-cell office:value-type="float" office:value="665.074626865672">
                <text:p>665.074626865672</text:p>
              </table:table-cell>
              <table:table-cell office:value-type="float" office:value="688.134328358209">
                <text:p>688.134328358209</text:p>
              </table:table-cell>
              <table:table-cell office:value-type="float" office:value="711.194029850746">
                <text:p>711.19402985074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80">
                <text:p>280</text:p>
              </table:table-cell>
              <table:table-cell office:value-type="float" office:value="301.567164179104">
                <text:p>301.567164179104</text:p>
              </table:table-cell>
              <table:table-cell office:value-type="float" office:value="323.134328358209">
                <text:p>323.134328358209</text:p>
              </table:table-cell>
              <table:table-cell office:value-type="float" office:value="344.701492537313">
                <text:p>344.701492537313</text:p>
              </table:table-cell>
              <table:table-cell office:value-type="float" office:value="366.268656716418">
                <text:p>366.268656716418</text:p>
              </table:table-cell>
              <table:table-cell office:value-type="float" office:value="387.835820895522">
                <text:p>387.835820895522</text:p>
              </table:table-cell>
              <table:table-cell office:value-type="float" office:value="409.402985074627">
                <text:p>409.402985074627</text:p>
              </table:table-cell>
              <table:table-cell office:value-type="float" office:value="430.970149253731">
                <text:p>430.970149253731</text:p>
              </table:table-cell>
              <table:table-cell office:value-type="float" office:value="452.537313432836">
                <text:p>452.537313432836</text:p>
              </table:table-cell>
              <table:table-cell office:value-type="float" office:value="474.10447761194">
                <text:p>474.10447761194</text:p>
              </table:table-cell>
              <table:table-cell office:value-type="float" office:value="495.671641791045">
                <text:p>495.671641791045</text:p>
              </table:table-cell>
              <table:table-cell office:value-type="float" office:value="517.238805970149">
                <text:p>517.238805970149</text:p>
              </table:table-cell>
              <table:table-cell office:value-type="float" office:value="538.805970149254">
                <text:p>538.805970149254</text:p>
              </table:table-cell>
              <table:table-cell office:value-type="float" office:value="560.373134328358">
                <text:p>560.373134328358</text:p>
              </table:table-cell>
              <table:table-cell office:value-type="float" office:value="581.940298507463">
                <text:p>581.940298507463</text:p>
              </table:table-cell>
              <table:table-cell office:value-type="float" office:value="603.507462686567">
                <text:p>603.507462686567</text:p>
              </table:table-cell>
              <table:table-cell office:value-type="float" office:value="625.074626865672">
                <text:p>625.074626865672</text:p>
              </table:table-cell>
              <table:table-cell office:value-type="float" office:value="646.641791044776">
                <text:p>646.641791044776</text:p>
              </table:table-cell>
              <table:table-cell office:value-type="float" office:value="668.208955223881">
                <text:p>668.208955223881</text:p>
              </table:table-cell>
              <table:table-cell office:value-type="float" office:value="689.776119402985">
                <text:p>689.776119402985</text:p>
              </table:table-cell>
              <table:table-cell office:value-type="float" office:value="711.34328358209">
                <text:p>711.3432835820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10">
                <text:p>310</text:p>
              </table:table-cell>
              <table:table-cell office:value-type="float" office:value="330.074626865672">
                <text:p>330.074626865672</text:p>
              </table:table-cell>
              <table:table-cell office:value-type="float" office:value="350.149253731343">
                <text:p>350.149253731343</text:p>
              </table:table-cell>
              <table:table-cell office:value-type="float" office:value="370.223880597015">
                <text:p>370.223880597015</text:p>
              </table:table-cell>
              <table:table-cell office:value-type="float" office:value="390.298507462687">
                <text:p>390.298507462687</text:p>
              </table:table-cell>
              <table:table-cell office:value-type="float" office:value="410.373134328358">
                <text:p>410.373134328358</text:p>
              </table:table-cell>
              <table:table-cell office:value-type="float" office:value="430.44776119403">
                <text:p>430.44776119403</text:p>
              </table:table-cell>
              <table:table-cell office:value-type="float" office:value="450.522388059702">
                <text:p>450.522388059702</text:p>
              </table:table-cell>
              <table:table-cell office:value-type="float" office:value="470.597014925373">
                <text:p>470.597014925373</text:p>
              </table:table-cell>
              <table:table-cell office:value-type="float" office:value="490.671641791045">
                <text:p>490.671641791045</text:p>
              </table:table-cell>
              <table:table-cell office:value-type="float" office:value="510.746268656716">
                <text:p>510.746268656716</text:p>
              </table:table-cell>
              <table:table-cell office:value-type="float" office:value="530.820895522388">
                <text:p>530.820895522388</text:p>
              </table:table-cell>
              <table:table-cell office:value-type="float" office:value="550.89552238806">
                <text:p>550.89552238806</text:p>
              </table:table-cell>
              <table:table-cell office:value-type="float" office:value="570.970149253731">
                <text:p>570.970149253731</text:p>
              </table:table-cell>
              <table:table-cell office:value-type="float" office:value="591.044776119403">
                <text:p>591.044776119403</text:p>
              </table:table-cell>
              <table:table-cell office:value-type="float" office:value="611.119402985075">
                <text:p>611.119402985075</text:p>
              </table:table-cell>
              <table:table-cell office:value-type="float" office:value="631.194029850746">
                <text:p>631.194029850746</text:p>
              </table:table-cell>
              <table:table-cell office:value-type="float" office:value="651.268656716418">
                <text:p>651.268656716418</text:p>
              </table:table-cell>
              <table:table-cell office:value-type="float" office:value="671.34328358209">
                <text:p>671.34328358209</text:p>
              </table:table-cell>
              <table:table-cell office:value-type="float" office:value="691.417910447761">
                <text:p>691.417910447761</text:p>
              </table:table-cell>
              <table:table-cell office:value-type="float" office:value="711.492537313433">
                <text:p>711.49253731343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40">
                <text:p>340</text:p>
              </table:table-cell>
              <table:table-cell office:value-type="float" office:value="358.582089552239">
                <text:p>358.582089552239</text:p>
              </table:table-cell>
              <table:table-cell office:value-type="float" office:value="377.164179104478">
                <text:p>377.164179104478</text:p>
              </table:table-cell>
              <table:table-cell office:value-type="float" office:value="395.746268656716">
                <text:p>395.746268656716</text:p>
              </table:table-cell>
              <table:table-cell office:value-type="float" office:value="414.328358208955">
                <text:p>414.328358208955</text:p>
              </table:table-cell>
              <table:table-cell office:value-type="float" office:value="432.910447761194">
                <text:p>432.910447761194</text:p>
              </table:table-cell>
              <table:table-cell office:value-type="float" office:value="451.492537313433">
                <text:p>451.492537313433</text:p>
              </table:table-cell>
              <table:table-cell office:value-type="float" office:value="470.074626865672">
                <text:p>470.074626865672</text:p>
              </table:table-cell>
              <table:table-cell office:value-type="float" office:value="488.65671641791">
                <text:p>488.65671641791</text:p>
              </table:table-cell>
              <table:table-cell office:value-type="float" office:value="507.238805970149">
                <text:p>507.238805970149</text:p>
              </table:table-cell>
              <table:table-cell office:value-type="float" office:value="525.820895522388">
                <text:p>525.820895522388</text:p>
              </table:table-cell>
              <table:table-cell office:value-type="float" office:value="544.402985074627">
                <text:p>544.402985074627</text:p>
              </table:table-cell>
              <table:table-cell office:value-type="float" office:value="562.985074626866">
                <text:p>562.985074626866</text:p>
              </table:table-cell>
              <table:table-cell office:value-type="float" office:value="581.567164179104">
                <text:p>581.567164179104</text:p>
              </table:table-cell>
              <table:table-cell office:value-type="float" office:value="600.149253731343">
                <text:p>600.149253731343</text:p>
              </table:table-cell>
              <table:table-cell office:value-type="float" office:value="618.731343283582">
                <text:p>618.731343283582</text:p>
              </table:table-cell>
              <table:table-cell office:value-type="float" office:value="637.313432835821">
                <text:p>637.313432835821</text:p>
              </table:table-cell>
              <table:table-cell office:value-type="float" office:value="655.89552238806">
                <text:p>655.89552238806</text:p>
              </table:table-cell>
              <table:table-cell office:value-type="float" office:value="674.477611940299">
                <text:p>674.477611940299</text:p>
              </table:table-cell>
              <table:table-cell office:value-type="float" office:value="693.059701492537">
                <text:p>693.059701492537</text:p>
              </table:table-cell>
              <table:table-cell office:value-type="float" office:value="711.641791044776">
                <text:p>711.641791044776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70">
                <text:p>370</text:p>
              </table:table-cell>
              <table:table-cell office:value-type="float" office:value="387.089552238806">
                <text:p>387.089552238806</text:p>
              </table:table-cell>
              <table:table-cell office:value-type="float" office:value="404.179104477612">
                <text:p>404.179104477612</text:p>
              </table:table-cell>
              <table:table-cell office:value-type="float" office:value="421.268656716418">
                <text:p>421.268656716418</text:p>
              </table:table-cell>
              <table:table-cell office:value-type="float" office:value="438.358208955224">
                <text:p>438.358208955224</text:p>
              </table:table-cell>
              <table:table-cell office:value-type="float" office:value="455.44776119403">
                <text:p>455.44776119403</text:p>
              </table:table-cell>
              <table:table-cell office:value-type="float" office:value="472.537313432836">
                <text:p>472.537313432836</text:p>
              </table:table-cell>
              <table:table-cell office:value-type="float" office:value="489.626865671642">
                <text:p>489.626865671642</text:p>
              </table:table-cell>
              <table:table-cell office:value-type="float" office:value="506.716417910448">
                <text:p>506.716417910448</text:p>
              </table:table-cell>
              <table:table-cell office:value-type="float" office:value="523.805970149254">
                <text:p>523.805970149254</text:p>
              </table:table-cell>
              <table:table-cell office:value-type="float" office:value="540.89552238806">
                <text:p>540.89552238806</text:p>
              </table:table-cell>
              <table:table-cell office:value-type="float" office:value="557.985074626866">
                <text:p>557.985074626866</text:p>
              </table:table-cell>
              <table:table-cell office:value-type="float" office:value="575.074626865672">
                <text:p>575.074626865672</text:p>
              </table:table-cell>
              <table:table-cell office:value-type="float" office:value="592.164179104478">
                <text:p>592.164179104478</text:p>
              </table:table-cell>
              <table:table-cell office:value-type="float" office:value="609.253731343284">
                <text:p>609.253731343284</text:p>
              </table:table-cell>
              <table:table-cell office:value-type="float" office:value="626.34328358209">
                <text:p>626.34328358209</text:p>
              </table:table-cell>
              <table:table-cell office:value-type="float" office:value="643.432835820896">
                <text:p>643.432835820896</text:p>
              </table:table-cell>
              <table:table-cell office:value-type="float" office:value="660.522388059701">
                <text:p>660.522388059701</text:p>
              </table:table-cell>
              <table:table-cell office:value-type="float" office:value="677.611940298508">
                <text:p>677.611940298508</text:p>
              </table:table-cell>
              <table:table-cell office:value-type="float" office:value="694.701492537314">
                <text:p>694.701492537314</text:p>
              </table:table-cell>
              <table:table-cell office:value-type="float" office:value="711.791044776119">
                <text:p>711.791044776119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400">
                <text:p>400</text:p>
              </table:table-cell>
              <table:table-cell office:value-type="float" office:value="415.597014925373">
                <text:p>415.597014925373</text:p>
              </table:table-cell>
              <table:table-cell office:value-type="float" office:value="431.194029850746">
                <text:p>431.194029850746</text:p>
              </table:table-cell>
              <table:table-cell office:value-type="float" office:value="446.791044776119">
                <text:p>446.791044776119</text:p>
              </table:table-cell>
              <table:table-cell office:value-type="float" office:value="462.388059701493">
                <text:p>462.388059701493</text:p>
              </table:table-cell>
              <table:table-cell office:value-type="float" office:value="477.985074626866">
                <text:p>477.985074626866</text:p>
              </table:table-cell>
              <table:table-cell office:value-type="float" office:value="493.582089552239">
                <text:p>493.582089552239</text:p>
              </table:table-cell>
              <table:table-cell office:value-type="float" office:value="509.179104477612">
                <text:p>509.179104477612</text:p>
              </table:table-cell>
              <table:table-cell office:value-type="float" office:value="524.776119402985">
                <text:p>524.776119402985</text:p>
              </table:table-cell>
              <table:table-cell office:value-type="float" office:value="540.373134328358">
                <text:p>540.373134328358</text:p>
              </table:table-cell>
              <table:table-cell office:value-type="float" office:value="555.970149253731">
                <text:p>555.970149253731</text:p>
              </table:table-cell>
              <table:table-cell office:value-type="float" office:value="571.567164179105">
                <text:p>571.567164179105</text:p>
              </table:table-cell>
              <table:table-cell office:value-type="float" office:value="587.164179104478">
                <text:p>587.164179104478</text:p>
              </table:table-cell>
              <table:table-cell office:value-type="float" office:value="602.761194029851">
                <text:p>602.761194029851</text:p>
              </table:table-cell>
              <table:table-cell office:value-type="float" office:value="618.358208955224">
                <text:p>618.358208955224</text:p>
              </table:table-cell>
              <table:table-cell office:value-type="float" office:value="633.955223880597">
                <text:p>633.955223880597</text:p>
              </table:table-cell>
              <table:table-cell office:value-type="float" office:value="649.55223880597">
                <text:p>649.55223880597</text:p>
              </table:table-cell>
              <table:table-cell office:value-type="float" office:value="665.149253731343">
                <text:p>665.149253731343</text:p>
              </table:table-cell>
              <table:table-cell office:value-type="float" office:value="680.746268656716">
                <text:p>680.746268656716</text:p>
              </table:table-cell>
              <table:table-cell office:value-type="float" office:value="696.34328358209">
                <text:p>696.34328358209</text:p>
              </table:table-cell>
              <table:table-cell office:value-type="float" office:value="711.940298507463">
                <text:p>711.940298507463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430">
                <text:p>430</text:p>
              </table:table-cell>
              <table:table-cell office:value-type="float" office:value="444.10447761194">
                <text:p>444.10447761194</text:p>
              </table:table-cell>
              <table:table-cell office:value-type="float" office:value="458.208955223881">
                <text:p>458.208955223881</text:p>
              </table:table-cell>
              <table:table-cell office:value-type="float" office:value="472.313432835821">
                <text:p>472.313432835821</text:p>
              </table:table-cell>
              <table:table-cell office:value-type="float" office:value="486.417910447761">
                <text:p>486.417910447761</text:p>
              </table:table-cell>
              <table:table-cell office:value-type="float" office:value="500.522388059702">
                <text:p>500.522388059702</text:p>
              </table:table-cell>
              <table:table-cell office:value-type="float" office:value="514.626865671642">
                <text:p>514.626865671642</text:p>
              </table:table-cell>
              <table:table-cell office:value-type="float" office:value="528.731343283582">
                <text:p>528.731343283582</text:p>
              </table:table-cell>
              <table:table-cell office:value-type="float" office:value="542.835820895522">
                <text:p>542.835820895522</text:p>
              </table:table-cell>
              <table:table-cell office:value-type="float" office:value="556.940298507463">
                <text:p>556.940298507463</text:p>
              </table:table-cell>
              <table:table-cell office:value-type="float" office:value="571.044776119403">
                <text:p>571.044776119403</text:p>
              </table:table-cell>
              <table:table-cell office:value-type="float" office:value="585.149253731343">
                <text:p>585.149253731343</text:p>
              </table:table-cell>
              <table:table-cell office:value-type="float" office:value="599.253731343284">
                <text:p>599.253731343284</text:p>
              </table:table-cell>
              <table:table-cell office:value-type="float" office:value="613.358208955224">
                <text:p>613.358208955224</text:p>
              </table:table-cell>
              <table:table-cell office:value-type="float" office:value="627.462686567164">
                <text:p>627.462686567164</text:p>
              </table:table-cell>
              <table:table-cell office:value-type="float" office:value="641.567164179105">
                <text:p>641.567164179105</text:p>
              </table:table-cell>
              <table:table-cell office:value-type="float" office:value="655.671641791045">
                <text:p>655.671641791045</text:p>
              </table:table-cell>
              <table:table-cell office:value-type="float" office:value="669.776119402985">
                <text:p>669.776119402985</text:p>
              </table:table-cell>
              <table:table-cell office:value-type="float" office:value="683.880597014925">
                <text:p>683.880597014925</text:p>
              </table:table-cell>
              <table:table-cell office:value-type="float" office:value="697.985074626866">
                <text:p>697.985074626866</text:p>
              </table:table-cell>
              <table:table-cell office:value-type="float" office:value="712.089552238806">
                <text:p>712.08955223880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460">
                <text:p>460</text:p>
              </table:table-cell>
              <table:table-cell office:value-type="float" office:value="472.611940298507">
                <text:p>472.611940298507</text:p>
              </table:table-cell>
              <table:table-cell office:value-type="float" office:value="485.223880597015">
                <text:p>485.223880597015</text:p>
              </table:table-cell>
              <table:table-cell office:value-type="float" office:value="497.835820895522">
                <text:p>497.835820895522</text:p>
              </table:table-cell>
              <table:table-cell office:value-type="float" office:value="510.44776119403">
                <text:p>510.44776119403</text:p>
              </table:table-cell>
              <table:table-cell office:value-type="float" office:value="523.059701492537">
                <text:p>523.059701492537</text:p>
              </table:table-cell>
              <table:table-cell office:value-type="float" office:value="535.671641791045">
                <text:p>535.671641791045</text:p>
              </table:table-cell>
              <table:table-cell office:value-type="float" office:value="548.283582089552">
                <text:p>548.283582089552</text:p>
              </table:table-cell>
              <table:table-cell office:value-type="float" office:value="560.89552238806">
                <text:p>560.89552238806</text:p>
              </table:table-cell>
              <table:table-cell office:value-type="float" office:value="573.507462686567">
                <text:p>573.507462686567</text:p>
              </table:table-cell>
              <table:table-cell office:value-type="float" office:value="586.119402985075">
                <text:p>586.119402985075</text:p>
              </table:table-cell>
              <table:table-cell office:value-type="float" office:value="598.731343283582">
                <text:p>598.731343283582</text:p>
              </table:table-cell>
              <table:table-cell office:value-type="float" office:value="611.34328358209">
                <text:p>611.34328358209</text:p>
              </table:table-cell>
              <table:table-cell office:value-type="float" office:value="623.955223880597">
                <text:p>623.955223880597</text:p>
              </table:table-cell>
              <table:table-cell office:value-type="float" office:value="636.567164179105">
                <text:p>636.567164179105</text:p>
              </table:table-cell>
              <table:table-cell office:value-type="float" office:value="649.179104477612">
                <text:p>649.179104477612</text:p>
              </table:table-cell>
              <table:table-cell office:value-type="float" office:value="661.791044776119">
                <text:p>661.791044776119</text:p>
              </table:table-cell>
              <table:table-cell office:value-type="float" office:value="674.402985074627">
                <text:p>674.402985074627</text:p>
              </table:table-cell>
              <table:table-cell office:value-type="float" office:value="687.014925373134">
                <text:p>687.014925373134</text:p>
              </table:table-cell>
              <table:table-cell office:value-type="float" office:value="699.626865671642">
                <text:p>699.626865671642</text:p>
              </table:table-cell>
              <table:table-cell office:value-type="float" office:value="712.238805970149">
                <text:p>712.23880597014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90">
                <text:p>490</text:p>
              </table:table-cell>
              <table:table-cell office:value-type="float" office:value="501.119402985075">
                <text:p>501.119402985075</text:p>
              </table:table-cell>
              <table:table-cell office:value-type="float" office:value="512.238805970149">
                <text:p>512.238805970149</text:p>
              </table:table-cell>
              <table:table-cell office:value-type="float" office:value="523.358208955224">
                <text:p>523.358208955224</text:p>
              </table:table-cell>
              <table:table-cell office:value-type="float" office:value="534.477611940299">
                <text:p>534.477611940299</text:p>
              </table:table-cell>
              <table:table-cell office:value-type="float" office:value="545.597014925373">
                <text:p>545.597014925373</text:p>
              </table:table-cell>
              <table:table-cell office:value-type="float" office:value="556.716417910448">
                <text:p>556.716417910448</text:p>
              </table:table-cell>
              <table:table-cell office:value-type="float" office:value="567.835820895522">
                <text:p>567.835820895522</text:p>
              </table:table-cell>
              <table:table-cell office:value-type="float" office:value="578.955223880597">
                <text:p>578.955223880597</text:p>
              </table:table-cell>
              <table:table-cell office:value-type="float" office:value="590.074626865672">
                <text:p>590.074626865672</text:p>
              </table:table-cell>
              <table:table-cell office:value-type="float" office:value="601.194029850746">
                <text:p>601.194029850746</text:p>
              </table:table-cell>
              <table:table-cell office:value-type="float" office:value="612.313432835821">
                <text:p>612.313432835821</text:p>
              </table:table-cell>
              <table:table-cell office:value-type="float" office:value="623.432835820896">
                <text:p>623.432835820896</text:p>
              </table:table-cell>
              <table:table-cell office:value-type="float" office:value="634.55223880597">
                <text:p>634.55223880597</text:p>
              </table:table-cell>
              <table:table-cell office:value-type="float" office:value="645.671641791045">
                <text:p>645.671641791045</text:p>
              </table:table-cell>
              <table:table-cell office:value-type="float" office:value="656.791044776119">
                <text:p>656.791044776119</text:p>
              </table:table-cell>
              <table:table-cell office:value-type="float" office:value="667.910447761194">
                <text:p>667.910447761194</text:p>
              </table:table-cell>
              <table:table-cell office:value-type="float" office:value="679.029850746269">
                <text:p>679.029850746269</text:p>
              </table:table-cell>
              <table:table-cell office:value-type="float" office:value="690.149253731343">
                <text:p>690.149253731343</text:p>
              </table:table-cell>
              <table:table-cell office:value-type="float" office:value="701.268656716418">
                <text:p>701.268656716418</text:p>
              </table:table-cell>
              <table:table-cell office:value-type="float" office:value="712.388059701493">
                <text:p>712.38805970149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520">
                <text:p>520</text:p>
              </table:table-cell>
              <table:table-cell office:value-type="float" office:value="529.626865671642">
                <text:p>529.626865671642</text:p>
              </table:table-cell>
              <table:table-cell office:value-type="float" office:value="539.253731343284">
                <text:p>539.253731343284</text:p>
              </table:table-cell>
              <table:table-cell office:value-type="float" office:value="548.880597014925">
                <text:p>548.880597014925</text:p>
              </table:table-cell>
              <table:table-cell office:value-type="float" office:value="558.507462686567">
                <text:p>558.507462686567</text:p>
              </table:table-cell>
              <table:table-cell office:value-type="float" office:value="568.134328358209">
                <text:p>568.134328358209</text:p>
              </table:table-cell>
              <table:table-cell office:value-type="float" office:value="577.761194029851">
                <text:p>577.761194029851</text:p>
              </table:table-cell>
              <table:table-cell office:value-type="float" office:value="587.388059701493">
                <text:p>587.388059701493</text:p>
              </table:table-cell>
              <table:table-cell office:value-type="float" office:value="597.014925373134">
                <text:p>597.014925373134</text:p>
              </table:table-cell>
              <table:table-cell office:value-type="float" office:value="606.641791044776">
                <text:p>606.641791044776</text:p>
              </table:table-cell>
              <table:table-cell office:value-type="float" office:value="616.268656716418">
                <text:p>616.268656716418</text:p>
              </table:table-cell>
              <table:table-cell office:value-type="float" office:value="625.89552238806">
                <text:p>625.89552238806</text:p>
              </table:table-cell>
              <table:table-cell office:value-type="float" office:value="635.522388059701">
                <text:p>635.522388059701</text:p>
              </table:table-cell>
              <table:table-cell office:value-type="float" office:value="645.149253731343">
                <text:p>645.149253731343</text:p>
              </table:table-cell>
              <table:table-cell office:value-type="float" office:value="654.776119402985">
                <text:p>654.776119402985</text:p>
              </table:table-cell>
              <table:table-cell office:value-type="float" office:value="664.402985074627">
                <text:p>664.402985074627</text:p>
              </table:table-cell>
              <table:table-cell office:value-type="float" office:value="674.029850746269">
                <text:p>674.029850746269</text:p>
              </table:table-cell>
              <table:table-cell office:value-type="float" office:value="683.65671641791">
                <text:p>683.65671641791</text:p>
              </table:table-cell>
              <table:table-cell office:value-type="float" office:value="693.283582089552">
                <text:p>693.283582089552</text:p>
              </table:table-cell>
              <table:table-cell office:value-type="float" office:value="702.910447761194">
                <text:p>702.910447761194</text:p>
              </table:table-cell>
              <table:table-cell office:value-type="float" office:value="712.537313432836">
                <text:p>712.53731343283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550">
                <text:p>550</text:p>
              </table:table-cell>
              <table:table-cell office:value-type="float" office:value="558.134328358209">
                <text:p>558.134328358209</text:p>
              </table:table-cell>
              <table:table-cell office:value-type="float" office:value="566.268656716418">
                <text:p>566.268656716418</text:p>
              </table:table-cell>
              <table:table-cell office:value-type="float" office:value="574.402985074627">
                <text:p>574.402985074627</text:p>
              </table:table-cell>
              <table:table-cell office:value-type="float" office:value="582.537313432836">
                <text:p>582.537313432836</text:p>
              </table:table-cell>
              <table:table-cell office:value-type="float" office:value="590.671641791045">
                <text:p>590.671641791045</text:p>
              </table:table-cell>
              <table:table-cell office:value-type="float" office:value="598.805970149254">
                <text:p>598.805970149254</text:p>
              </table:table-cell>
              <table:table-cell office:value-type="float" office:value="606.940298507463">
                <text:p>606.940298507463</text:p>
              </table:table-cell>
              <table:table-cell office:value-type="float" office:value="615.074626865672">
                <text:p>615.074626865672</text:p>
              </table:table-cell>
              <table:table-cell office:value-type="float" office:value="623.208955223881">
                <text:p>623.208955223881</text:p>
              </table:table-cell>
              <table:table-cell office:value-type="float" office:value="631.34328358209">
                <text:p>631.34328358209</text:p>
              </table:table-cell>
              <table:table-cell office:value-type="float" office:value="639.477611940299">
                <text:p>639.477611940299</text:p>
              </table:table-cell>
              <table:table-cell office:value-type="float" office:value="647.611940298508">
                <text:p>647.611940298508</text:p>
              </table:table-cell>
              <table:table-cell office:value-type="float" office:value="655.746268656716">
                <text:p>655.746268656716</text:p>
              </table:table-cell>
              <table:table-cell office:value-type="float" office:value="663.880597014925">
                <text:p>663.880597014925</text:p>
              </table:table-cell>
              <table:table-cell office:value-type="float" office:value="672.014925373134">
                <text:p>672.014925373134</text:p>
              </table:table-cell>
              <table:table-cell office:value-type="float" office:value="680.149253731343">
                <text:p>680.149253731343</text:p>
              </table:table-cell>
              <table:table-cell office:value-type="float" office:value="688.283582089552">
                <text:p>688.283582089552</text:p>
              </table:table-cell>
              <table:table-cell office:value-type="float" office:value="696.417910447761">
                <text:p>696.417910447761</text:p>
              </table:table-cell>
              <table:table-cell office:value-type="float" office:value="704.55223880597">
                <text:p>704.55223880597</text:p>
              </table:table-cell>
              <table:table-cell office:value-type="float" office:value="712.686567164179">
                <text:p>712.686567164179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580">
                <text:p>580</text:p>
              </table:table-cell>
              <table:table-cell office:value-type="float" office:value="586.641791044776">
                <text:p>586.641791044776</text:p>
              </table:table-cell>
              <table:table-cell office:value-type="float" office:value="593.283582089552">
                <text:p>593.283582089552</text:p>
              </table:table-cell>
              <table:table-cell office:value-type="float" office:value="599.925373134328">
                <text:p>599.925373134328</text:p>
              </table:table-cell>
              <table:table-cell office:value-type="float" office:value="606.567164179104">
                <text:p>606.567164179104</text:p>
              </table:table-cell>
              <table:table-cell office:value-type="float" office:value="613.208955223881">
                <text:p>613.208955223881</text:p>
              </table:table-cell>
              <table:table-cell office:value-type="float" office:value="619.850746268657">
                <text:p>619.850746268657</text:p>
              </table:table-cell>
              <table:table-cell office:value-type="float" office:value="626.492537313433">
                <text:p>626.492537313433</text:p>
              </table:table-cell>
              <table:table-cell office:value-type="float" office:value="633.134328358209">
                <text:p>633.134328358209</text:p>
              </table:table-cell>
              <table:table-cell office:value-type="float" office:value="639.776119402985">
                <text:p>639.776119402985</text:p>
              </table:table-cell>
              <table:table-cell office:value-type="float" office:value="646.417910447761">
                <text:p>646.417910447761</text:p>
              </table:table-cell>
              <table:table-cell office:value-type="float" office:value="653.059701492537">
                <text:p>653.059701492537</text:p>
              </table:table-cell>
              <table:table-cell office:value-type="float" office:value="659.701492537313">
                <text:p>659.701492537313</text:p>
              </table:table-cell>
              <table:table-cell office:value-type="float" office:value="666.34328358209">
                <text:p>666.34328358209</text:p>
              </table:table-cell>
              <table:table-cell office:value-type="float" office:value="672.985074626866">
                <text:p>672.985074626866</text:p>
              </table:table-cell>
              <table:table-cell office:value-type="float" office:value="679.626865671642">
                <text:p>679.626865671642</text:p>
              </table:table-cell>
              <table:table-cell office:value-type="float" office:value="686.268656716418">
                <text:p>686.268656716418</text:p>
              </table:table-cell>
              <table:table-cell office:value-type="float" office:value="692.910447761194">
                <text:p>692.910447761194</text:p>
              </table:table-cell>
              <table:table-cell office:value-type="float" office:value="699.55223880597">
                <text:p>699.55223880597</text:p>
              </table:table-cell>
              <table:table-cell office:value-type="float" office:value="706.194029850746">
                <text:p>706.194029850746</text:p>
              </table:table-cell>
              <table:table-cell office:value-type="float" office:value="712.835820895522">
                <text:p>712.83582089552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10">
                <text:p>610</text:p>
              </table:table-cell>
              <table:table-cell office:value-type="float" office:value="615.149253731343">
                <text:p>615.149253731343</text:p>
              </table:table-cell>
              <table:table-cell office:value-type="float" office:value="620.298507462687">
                <text:p>620.298507462687</text:p>
              </table:table-cell>
              <table:table-cell office:value-type="float" office:value="625.44776119403">
                <text:p>625.44776119403</text:p>
              </table:table-cell>
              <table:table-cell office:value-type="float" office:value="630.597014925373">
                <text:p>630.597014925373</text:p>
              </table:table-cell>
              <table:table-cell office:value-type="float" office:value="635.746268656716">
                <text:p>635.746268656716</text:p>
              </table:table-cell>
              <table:table-cell office:value-type="float" office:value="640.89552238806">
                <text:p>640.89552238806</text:p>
              </table:table-cell>
              <table:table-cell office:value-type="float" office:value="646.044776119403">
                <text:p>646.044776119403</text:p>
              </table:table-cell>
              <table:table-cell office:value-type="float" office:value="651.194029850746">
                <text:p>651.194029850746</text:p>
              </table:table-cell>
              <table:table-cell office:value-type="float" office:value="656.34328358209">
                <text:p>656.34328358209</text:p>
              </table:table-cell>
              <table:table-cell office:value-type="float" office:value="661.492537313433">
                <text:p>661.492537313433</text:p>
              </table:table-cell>
              <table:table-cell office:value-type="float" office:value="666.641791044776">
                <text:p>666.641791044776</text:p>
              </table:table-cell>
              <table:table-cell office:value-type="float" office:value="671.791044776119">
                <text:p>671.791044776119</text:p>
              </table:table-cell>
              <table:table-cell office:value-type="float" office:value="676.940298507463">
                <text:p>676.940298507463</text:p>
              </table:table-cell>
              <table:table-cell office:value-type="float" office:value="682.089552238806">
                <text:p>682.089552238806</text:p>
              </table:table-cell>
              <table:table-cell office:value-type="float" office:value="687.238805970149">
                <text:p>687.238805970149</text:p>
              </table:table-cell>
              <table:table-cell office:value-type="float" office:value="692.388059701493">
                <text:p>692.388059701493</text:p>
              </table:table-cell>
              <table:table-cell office:value-type="float" office:value="697.537313432836">
                <text:p>697.537313432836</text:p>
              </table:table-cell>
              <table:table-cell office:value-type="float" office:value="702.686567164179">
                <text:p>702.686567164179</text:p>
              </table:table-cell>
              <table:table-cell office:value-type="float" office:value="707.835820895522">
                <text:p>707.835820895522</text:p>
              </table:table-cell>
              <table:table-cell office:value-type="float" office:value="712.985074626866">
                <text:p>712.985074626866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deep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graphic-properties draw:fill-color="#993366"/>
      <style:text-properties fo:font-size="10pt" style:font-size-asian="10pt" style:font-size-complex="10pt"/>
    </style:style>
    <style:style style:name="ch10" style:family="chart" style:data-style-name="N0">
      <style:graphic-properties draw:fill-color="#ffffcc"/>
      <style:text-properties fo:font-size="10pt" style:font-size-asian="10pt" style:font-size-complex="10pt"/>
    </style:style>
    <style:style style:name="ch11" style:family="chart" style:data-style-name="N0">
      <style:graphic-properties draw:fill-color="#ccffff"/>
      <style:text-properties fo:font-size="10pt" style:font-size-asian="10pt" style:font-size-complex="10pt"/>
    </style:style>
    <style:style style:name="ch12" style:family="chart" style:data-style-name="N0">
      <style:graphic-properties draw:fill-color="#660066"/>
      <style:text-properties fo:font-size="10pt" style:font-size-asian="10pt" style:font-size-complex="10pt"/>
    </style:style>
    <style:style style:name="ch13" style:family="chart" style:data-style-name="N0">
      <style:graphic-properties draw:fill-color="#ff8080"/>
      <style:text-properties fo:font-size="10pt" style:font-size-asian="10pt" style:font-size-complex="10pt"/>
    </style:style>
    <style:style style:name="ch14" style:family="chart" style:data-style-name="N0">
      <style:graphic-properties draw:fill-color="#0066cc"/>
      <style:text-properties fo:font-size="10pt" style:font-size-asian="10pt" style:font-size-complex="10pt"/>
    </style:style>
    <style:style style:name="ch15" style:family="chart" style:data-style-name="N0">
      <style:graphic-properties draw:fill-color="#ccccff"/>
      <style:text-properties fo:font-size="10pt" style:font-size-asian="10pt" style:font-size-complex="10pt"/>
    </style:style>
    <style:style style:name="ch16" style:family="chart" style:data-style-name="N0">
      <style:graphic-properties draw:fill-color="#000080"/>
      <style:text-properties fo:font-size="10pt" style:font-size-asian="10pt" style:font-size-complex="10pt"/>
    </style:style>
    <style:style style:name="ch17" style:family="chart" style:data-style-name="N0">
      <style:graphic-properties draw:fill-color="#ff00ff"/>
      <style:text-properties fo:font-size="10pt" style:font-size-asian="10pt" style:font-size-complex="10pt"/>
    </style:style>
    <style:style style:name="ch18" style:family="chart" style:data-style-name="N0">
      <style:graphic-properties draw:fill-color="#ffff00"/>
      <style:text-properties fo:font-size="10pt" style:font-size-asian="10pt" style:font-size-complex="10pt"/>
    </style:style>
    <style:style style:name="ch19" style:family="chart" style:data-style-name="N0">
      <style:graphic-properties draw:fill-color="#00ffff"/>
      <style:text-properties fo:font-size="10pt" style:font-size-asian="10pt" style:font-size-complex="10pt"/>
    </style:style>
    <style:style style:name="ch20" style:family="chart" style:data-style-name="N0">
      <style:graphic-properties draw:fill-color="#800080"/>
      <style:text-properties fo:font-size="10pt" style:font-size-asian="10pt" style:font-size-complex="10pt"/>
    </style:style>
    <style:style style:name="ch21" style:family="chart" style:data-style-name="N0">
      <style:graphic-properties draw:fill-color="#800000"/>
      <style:text-properties fo:font-size="10pt" style:font-size-asian="10pt" style:font-size-complex="10pt"/>
    </style:style>
    <style:style style:name="ch22" style:family="chart" style:data-style-name="N0">
      <style:graphic-properties draw:fill-color="#008080"/>
      <style:text-properties fo:font-size="10pt" style:font-size-asian="10pt" style:font-size-complex="10pt"/>
    </style:style>
    <style:style style:name="ch23" style:family="chart" style:data-style-name="N0">
      <style:graphic-properties draw:fill-color="#0000ff"/>
      <style:text-properties fo:font-size="10pt" style:font-size-asian="10pt" style:font-size-complex="10pt"/>
    </style:style>
    <style:style style:name="ch24" style:family="chart" style:data-style-name="N0">
      <style:graphic-properties draw:fill-color="#00ccff"/>
      <style:text-properties fo:font-size="10pt" style:font-size-asian="10pt" style:font-size-complex="10pt"/>
    </style:style>
    <style:style style:name="ch25" style:family="chart" style:data-style-name="N0">
      <style:graphic-properties draw:fill-color="#ccffcc"/>
      <style:text-properties fo:font-size="10pt" style:font-size-asian="10pt" style:font-size-complex="10pt"/>
    </style:style>
    <style:style style:name="ch26" style:family="chart" style:data-style-name="N0">
      <style:graphic-properties draw:fill-color="#ffff99"/>
      <style:text-properties fo:font-size="10pt" style:font-size-asian="10pt" style:font-size-complex="10pt"/>
    </style:style>
    <style:style style:name="ch27" style:family="chart" style:data-style-name="N0">
      <style:text-properties fo:font-size="10pt" style:font-size-asian="10pt" style:font-size-complex="10pt"/>
    </style:style>
    <style:style style:name="ch28" style:family="chart">
      <style:graphic-properties draw:stroke="solid" svg:stroke-width="0.035cm" svg:stroke-color="#808080" draw:fill="solid" draw:fill-color="#c0c0c0"/>
    </style:style>
    <style:style style:name="ch29" style:family="chart">
      <style:graphic-properties draw:stroke="solid" draw:fill-color="#808080"/>
    </style:style>
  </office:automatic-styles>
  <office:body>
    <office:chart>
      <chart:chart svg:width="13.366cm" svg:height="7.171cm" xlink:href=".." xlink:type="simple" chart:class="chart:bar" chart:style-name="ch1">
        <chart:plot-area chart:style-name="ch2" table:cell-range-address="Sheet1.A1:Sheet1.V22" chart:data-source-has-labels="both" svg:x="2.514cm" svg:y="0.564cm" svg:width="8.786cm" svg:height="5.434cm" dr3d:transform="matrix (0.995262984934332 -0.0622296302239399 -0.0746931318247882 0.0733869024065794 0.984807906105679 0.157377732309608 0.063764828665736 -0.162113729196324 0.98470969601771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3.799cm" svg:y="0.564cm" svg:width="6.638cm" svg:height="4.83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6.142cm" svg:y="6.142cm" chart:style-name="ch4">
              <text:p>Output 1</text:p>
            </chart:title>
            <chart:categories table:cell-range-address="Sheet1.A2:Sheet1.A22"/>
          </chart:axis>
          <chart:axis chart:dimension="y" chart:name="primary-y" chart:style-name="ch5">
            <chart:title svg:x="0.451cm" svg:y="2.977cm" chart:style-name="ch4">
              <text:p>Total Cost</text:p>
            </chart:title>
            <chart:grid chart:class="major"/>
          </chart:axis>
          <chart:axis chart:dimension="z" chart:name="primary-z" chart:style-name="ch6">
            <chart:title svg:x="11.568cm" svg:y="5.389cm" chart:style-name="ch7">
              <text:p>Output 2</text:p>
            </chart:title>
          </chart:axis>
          <chart:series chart:style-name="ch8" chart:values-cell-range-address="Sheet1.B2:Sheet1.B22" chart:label-cell-address="Sheet1.B1:Sheet1.B1" chart:class="chart:bar">
            <chart:data-point chart:repeated="21"/>
          </chart:series>
          <chart:series chart:style-name="ch9" chart:values-cell-range-address="Sheet1.C2:Sheet1.C22" chart:label-cell-address="Sheet1.C1:Sheet1.C1" chart:class="chart:bar">
            <chart:data-point chart:repeated="21"/>
          </chart:series>
          <chart:series chart:style-name="ch10" chart:values-cell-range-address="Sheet1.D2:Sheet1.D22" chart:label-cell-address="Sheet1.D1:Sheet1.D1" chart:class="chart:bar">
            <chart:data-point chart:repeated="21"/>
          </chart:series>
          <chart:series chart:style-name="ch11" chart:values-cell-range-address="Sheet1.E2:Sheet1.E22" chart:label-cell-address="Sheet1.E1:Sheet1.E1" chart:class="chart:bar">
            <chart:data-point chart:repeated="21"/>
          </chart:series>
          <chart:series chart:style-name="ch12" chart:values-cell-range-address="Sheet1.F2:Sheet1.F22" chart:label-cell-address="Sheet1.F1:Sheet1.F1" chart:class="chart:bar">
            <chart:data-point chart:repeated="21"/>
          </chart:series>
          <chart:series chart:style-name="ch13" chart:values-cell-range-address="Sheet1.G2:Sheet1.G22" chart:label-cell-address="Sheet1.G1:Sheet1.G1" chart:class="chart:bar">
            <chart:data-point chart:repeated="21"/>
          </chart:series>
          <chart:series chart:style-name="ch14" chart:values-cell-range-address="Sheet1.H2:Sheet1.H22" chart:label-cell-address="Sheet1.H1:Sheet1.H1" chart:class="chart:bar">
            <chart:data-point chart:repeated="21"/>
          </chart:series>
          <chart:series chart:style-name="ch15" chart:values-cell-range-address="Sheet1.I2:Sheet1.I22" chart:label-cell-address="Sheet1.I1:Sheet1.I1" chart:class="chart:bar">
            <chart:data-point chart:repeated="21"/>
          </chart:series>
          <chart:series chart:style-name="ch16" chart:values-cell-range-address="Sheet1.J2:Sheet1.J22" chart:label-cell-address="Sheet1.J1:Sheet1.J1" chart:class="chart:bar">
            <chart:data-point chart:repeated="21"/>
          </chart:series>
          <chart:series chart:style-name="ch17" chart:values-cell-range-address="Sheet1.K2:Sheet1.K22" chart:label-cell-address="Sheet1.K1:Sheet1.K1" chart:class="chart:bar">
            <chart:data-point chart:repeated="21"/>
          </chart:series>
          <chart:series chart:style-name="ch18" chart:values-cell-range-address="Sheet1.L2:Sheet1.L22" chart:label-cell-address="Sheet1.L1:Sheet1.L1" chart:class="chart:bar">
            <chart:data-point chart:repeated="21"/>
          </chart:series>
          <chart:series chart:style-name="ch19" chart:values-cell-range-address="Sheet1.M2:Sheet1.M22" chart:label-cell-address="Sheet1.M1:Sheet1.M1" chart:class="chart:bar">
            <chart:data-point chart:repeated="21"/>
          </chart:series>
          <chart:series chart:style-name="ch20" chart:values-cell-range-address="Sheet1.N2:Sheet1.N22" chart:label-cell-address="Sheet1.N1:Sheet1.N1" chart:class="chart:bar">
            <chart:data-point chart:repeated="21"/>
          </chart:series>
          <chart:series chart:style-name="ch21" chart:values-cell-range-address="Sheet1.O2:Sheet1.O22" chart:label-cell-address="Sheet1.O1:Sheet1.O1" chart:class="chart:bar">
            <chart:data-point chart:repeated="21"/>
          </chart:series>
          <chart:series chart:style-name="ch22" chart:values-cell-range-address="Sheet1.P2:Sheet1.P22" chart:label-cell-address="Sheet1.P1:Sheet1.P1" chart:class="chart:bar">
            <chart:data-point chart:repeated="21"/>
          </chart:series>
          <chart:series chart:style-name="ch23" chart:values-cell-range-address="Sheet1.Q2:Sheet1.Q22" chart:label-cell-address="Sheet1.Q1:Sheet1.Q1" chart:class="chart:bar">
            <chart:data-point chart:repeated="21"/>
          </chart:series>
          <chart:series chart:style-name="ch24" chart:values-cell-range-address="Sheet1.R2:Sheet1.R22" chart:label-cell-address="Sheet1.R1:Sheet1.R1" chart:class="chart:bar">
            <chart:data-point chart:repeated="21"/>
          </chart:series>
          <chart:series chart:style-name="ch11" chart:values-cell-range-address="Sheet1.S2:Sheet1.S22" chart:label-cell-address="Sheet1.S1:Sheet1.S1" chart:class="chart:bar">
            <chart:data-point chart:repeated="21"/>
          </chart:series>
          <chart:series chart:style-name="ch25" chart:values-cell-range-address="Sheet1.T2:Sheet1.T22" chart:label-cell-address="Sheet1.T1:Sheet1.T1" chart:class="chart:bar">
            <chart:data-point chart:repeated="21"/>
          </chart:series>
          <chart:series chart:style-name="ch26" chart:values-cell-range-address="Sheet1.U2:Sheet1.U22" chart:label-cell-address="Sheet1.U1:Sheet1.U1" chart:class="chart:bar">
            <chart:data-point chart:repeated="21"/>
          </chart:series>
          <chart:series chart:style-name="ch27" chart:values-cell-range-address="Sheet1.V2:Sheet1.V22" chart:label-cell-address="Sheet1.V1:Sheet1.V1" chart:class="chart:bar">
            <chart:data-point chart:repeated="21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Sheet1.B1:Sheet1.B1</svg:desc>
                </draw:g>
              </table:table-cell>
              <table:table-cell office:value-type="string">
                <text:p>1</text:p>
                <draw:g>
                  <svg:desc>Sheet1.C1:Sheet1.C1</svg:desc>
                </draw:g>
              </table:table-cell>
              <table:table-cell office:value-type="string">
                <text:p>2</text:p>
                <draw:g>
                  <svg:desc>Sheet1.D1:Sheet1.D1</svg:desc>
                </draw:g>
              </table:table-cell>
              <table:table-cell office:value-type="string">
                <text:p>3</text:p>
                <draw:g>
                  <svg:desc>Sheet1.E1:Sheet1.E1</svg:desc>
                </draw:g>
              </table:table-cell>
              <table:table-cell office:value-type="string">
                <text:p>4</text:p>
                <draw:g>
                  <svg:desc>Sheet1.F1:Sheet1.F1</svg:desc>
                </draw:g>
              </table:table-cell>
              <table:table-cell office:value-type="string">
                <text:p>5</text:p>
                <draw:g>
                  <svg:desc>Sheet1.G1:Sheet1.G1</svg:desc>
                </draw:g>
              </table:table-cell>
              <table:table-cell office:value-type="string">
                <text:p>6</text:p>
                <draw:g>
                  <svg:desc>Sheet1.H1:Sheet1.H1</svg:desc>
                </draw:g>
              </table:table-cell>
              <table:table-cell office:value-type="string">
                <text:p>7</text:p>
                <draw:g>
                  <svg:desc>Sheet1.I1:Sheet1.I1</svg:desc>
                </draw:g>
              </table:table-cell>
              <table:table-cell office:value-type="string">
                <text:p>8</text:p>
                <draw:g>
                  <svg:desc>Sheet1.J1:Sheet1.J1</svg:desc>
                </draw:g>
              </table:table-cell>
              <table:table-cell office:value-type="string">
                <text:p>9</text:p>
                <draw:g>
                  <svg:desc>Sheet1.K1:Sheet1.K1</svg:desc>
                </draw:g>
              </table:table-cell>
              <table:table-cell office:value-type="string">
                <text:p>10</text:p>
                <draw:g>
                  <svg:desc>Sheet1.L1:Sheet1.L1</svg:desc>
                </draw:g>
              </table:table-cell>
              <table:table-cell office:value-type="string">
                <text:p>11</text:p>
                <draw:g>
                  <svg:desc>Sheet1.M1:Sheet1.M1</svg:desc>
                </draw:g>
              </table:table-cell>
              <table:table-cell office:value-type="string">
                <text:p>12</text:p>
                <draw:g>
                  <svg:desc>Sheet1.N1:Sheet1.N1</svg:desc>
                </draw:g>
              </table:table-cell>
              <table:table-cell office:value-type="string">
                <text:p>13</text:p>
                <draw:g>
                  <svg:desc>Sheet1.O1:Sheet1.O1</svg:desc>
                </draw:g>
              </table:table-cell>
              <table:table-cell office:value-type="string">
                <text:p>14</text:p>
                <draw:g>
                  <svg:desc>Sheet1.P1:Sheet1.P1</svg:desc>
                </draw:g>
              </table:table-cell>
              <table:table-cell office:value-type="string">
                <text:p>15</text:p>
                <draw:g>
                  <svg:desc>Sheet1.Q1:Sheet1.Q1</svg:desc>
                </draw:g>
              </table:table-cell>
              <table:table-cell office:value-type="string">
                <text:p>16</text:p>
                <draw:g>
                  <svg:desc>Sheet1.R1:Sheet1.R1</svg:desc>
                </draw:g>
              </table:table-cell>
              <table:table-cell office:value-type="string">
                <text:p>17</text:p>
                <draw:g>
                  <svg:desc>Sheet1.S1:Sheet1.S1</svg:desc>
                </draw:g>
              </table:table-cell>
              <table:table-cell office:value-type="string">
                <text:p>18</text:p>
                <draw:g>
                  <svg:desc>Sheet1.T1:Sheet1.T1</svg:desc>
                </draw:g>
              </table:table-cell>
              <table:table-cell office:value-type="string">
                <text:p>19</text:p>
                <draw:g>
                  <svg:desc>Sheet1.U1:Sheet1.U1</svg:desc>
                </draw:g>
              </table:table-cell>
              <table:table-cell office:value-type="string">
                <text:p>20</text:p>
                <draw:g>
                  <svg:desc>Sheet1.V1:Sheet1.V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A2:Sheet1.A22</svg:desc>
                </draw:g>
              </table:table-cell>
              <table:table-cell office:value-type="float" office:value="10">
                <text:p>10</text:p>
                <draw:g>
                  <svg:desc>Sheet1.B2:Sheet1.B22</svg:desc>
                </draw:g>
              </table:table-cell>
              <table:table-cell office:value-type="float" office:value="45">
                <text:p>45</text:p>
                <draw:g>
                  <svg:desc>Sheet1.C2:Sheet1.C22</svg:desc>
                </draw:g>
              </table:table-cell>
              <table:table-cell office:value-type="float" office:value="80">
                <text:p>80</text:p>
                <draw:g>
                  <svg:desc>Sheet1.D2:Sheet1.D22</svg:desc>
                </draw:g>
              </table:table-cell>
              <table:table-cell office:value-type="float" office:value="115">
                <text:p>115</text:p>
                <draw:g>
                  <svg:desc>Sheet1.E2:Sheet1.E22</svg:desc>
                </draw:g>
              </table:table-cell>
              <table:table-cell office:value-type="float" office:value="150">
                <text:p>150</text:p>
                <draw:g>
                  <svg:desc>Sheet1.F2:Sheet1.F22</svg:desc>
                </draw:g>
              </table:table-cell>
              <table:table-cell office:value-type="float" office:value="185">
                <text:p>185</text:p>
                <draw:g>
                  <svg:desc>Sheet1.G2:Sheet1.G22</svg:desc>
                </draw:g>
              </table:table-cell>
              <table:table-cell office:value-type="float" office:value="220">
                <text:p>220</text:p>
                <draw:g>
                  <svg:desc>Sheet1.H2:Sheet1.H22</svg:desc>
                </draw:g>
              </table:table-cell>
              <table:table-cell office:value-type="float" office:value="255">
                <text:p>255</text:p>
                <draw:g>
                  <svg:desc>Sheet1.I2:Sheet1.I22</svg:desc>
                </draw:g>
              </table:table-cell>
              <table:table-cell office:value-type="float" office:value="290">
                <text:p>290</text:p>
                <draw:g>
                  <svg:desc>Sheet1.J2:Sheet1.J22</svg:desc>
                </draw:g>
              </table:table-cell>
              <table:table-cell office:value-type="float" office:value="325">
                <text:p>325</text:p>
                <draw:g>
                  <svg:desc>Sheet1.K2:Sheet1.K22</svg:desc>
                </draw:g>
              </table:table-cell>
              <table:table-cell office:value-type="float" office:value="360">
                <text:p>360</text:p>
                <draw:g>
                  <svg:desc>Sheet1.L2:Sheet1.L22</svg:desc>
                </draw:g>
              </table:table-cell>
              <table:table-cell office:value-type="float" office:value="395">
                <text:p>395</text:p>
                <draw:g>
                  <svg:desc>Sheet1.M2:Sheet1.M22</svg:desc>
                </draw:g>
              </table:table-cell>
              <table:table-cell office:value-type="float" office:value="430">
                <text:p>430</text:p>
                <draw:g>
                  <svg:desc>Sheet1.N2:Sheet1.N22</svg:desc>
                </draw:g>
              </table:table-cell>
              <table:table-cell office:value-type="float" office:value="465">
                <text:p>465</text:p>
                <draw:g>
                  <svg:desc>Sheet1.O2:Sheet1.O22</svg:desc>
                </draw:g>
              </table:table-cell>
              <table:table-cell office:value-type="float" office:value="500">
                <text:p>500</text:p>
                <draw:g>
                  <svg:desc>Sheet1.P2:Sheet1.P22</svg:desc>
                </draw:g>
              </table:table-cell>
              <table:table-cell office:value-type="float" office:value="535">
                <text:p>535</text:p>
                <draw:g>
                  <svg:desc>Sheet1.Q2:Sheet1.Q22</svg:desc>
                </draw:g>
              </table:table-cell>
              <table:table-cell office:value-type="float" office:value="570">
                <text:p>570</text:p>
                <draw:g>
                  <svg:desc>Sheet1.R2:Sheet1.R22</svg:desc>
                </draw:g>
              </table:table-cell>
              <table:table-cell office:value-type="float" office:value="605">
                <text:p>605</text:p>
                <draw:g>
                  <svg:desc>Sheet1.S2:Sheet1.S22</svg:desc>
                </draw:g>
              </table:table-cell>
              <table:table-cell office:value-type="float" office:value="640">
                <text:p>640</text:p>
                <draw:g>
                  <svg:desc>Sheet1.T2:Sheet1.T22</svg:desc>
                </draw:g>
              </table:table-cell>
              <table:table-cell office:value-type="float" office:value="675">
                <text:p>675</text:p>
                <draw:g>
                  <svg:desc>Sheet1.U2:Sheet1.U22</svg:desc>
                </draw:g>
              </table:table-cell>
              <table:table-cell office:value-type="float" office:value="710">
                <text:p>710</text:p>
                <draw:g>
                  <svg:desc>Sheet1.V2:Sheet1.V2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73.5074626865672">
                <text:p>73.5074626865672</text:p>
              </table:table-cell>
              <table:table-cell office:value-type="float" office:value="107.014925373134">
                <text:p>107.014925373134</text:p>
              </table:table-cell>
              <table:table-cell office:value-type="float" office:value="140.522388059701">
                <text:p>140.522388059701</text:p>
              </table:table-cell>
              <table:table-cell office:value-type="float" office:value="174.029850746269">
                <text:p>174.029850746269</text:p>
              </table:table-cell>
              <table:table-cell office:value-type="float" office:value="207.537313432836">
                <text:p>207.537313432836</text:p>
              </table:table-cell>
              <table:table-cell office:value-type="float" office:value="241.044776119403">
                <text:p>241.044776119403</text:p>
              </table:table-cell>
              <table:table-cell office:value-type="float" office:value="274.55223880597">
                <text:p>274.55223880597</text:p>
              </table:table-cell>
              <table:table-cell office:value-type="float" office:value="308.059701492537">
                <text:p>308.059701492537</text:p>
              </table:table-cell>
              <table:table-cell office:value-type="float" office:value="341.567164179104">
                <text:p>341.567164179104</text:p>
              </table:table-cell>
              <table:table-cell office:value-type="float" office:value="375.074626865672">
                <text:p>375.074626865672</text:p>
              </table:table-cell>
              <table:table-cell office:value-type="float" office:value="408.582089552239">
                <text:p>408.582089552239</text:p>
              </table:table-cell>
              <table:table-cell office:value-type="float" office:value="442.089552238806">
                <text:p>442.089552238806</text:p>
              </table:table-cell>
              <table:table-cell office:value-type="float" office:value="475.597014925373">
                <text:p>475.597014925373</text:p>
              </table:table-cell>
              <table:table-cell office:value-type="float" office:value="509.10447761194">
                <text:p>509.10447761194</text:p>
              </table:table-cell>
              <table:table-cell office:value-type="float" office:value="542.611940298507">
                <text:p>542.611940298507</text:p>
              </table:table-cell>
              <table:table-cell office:value-type="float" office:value="576.119402985075">
                <text:p>576.119402985075</text:p>
              </table:table-cell>
              <table:table-cell office:value-type="float" office:value="609.626865671642">
                <text:p>609.626865671642</text:p>
              </table:table-cell>
              <table:table-cell office:value-type="float" office:value="643.134328358209">
                <text:p>643.134328358209</text:p>
              </table:table-cell>
              <table:table-cell office:value-type="float" office:value="676.641791044776">
                <text:p>676.641791044776</text:p>
              </table:table-cell>
              <table:table-cell office:value-type="float" office:value="710.149253731343">
                <text:p>710.14925373134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0">
                <text:p>70</text:p>
              </table:table-cell>
              <table:table-cell office:value-type="float" office:value="102.014925373134">
                <text:p>102.014925373134</text:p>
              </table:table-cell>
              <table:table-cell office:value-type="float" office:value="134.029850746269">
                <text:p>134.029850746269</text:p>
              </table:table-cell>
              <table:table-cell office:value-type="float" office:value="166.044776119403">
                <text:p>166.044776119403</text:p>
              </table:table-cell>
              <table:table-cell office:value-type="float" office:value="198.059701492537">
                <text:p>198.059701492537</text:p>
              </table:table-cell>
              <table:table-cell office:value-type="float" office:value="230.074626865672">
                <text:p>230.074626865672</text:p>
              </table:table-cell>
              <table:table-cell office:value-type="float" office:value="262.089552238806">
                <text:p>262.089552238806</text:p>
              </table:table-cell>
              <table:table-cell office:value-type="float" office:value="294.10447761194">
                <text:p>294.10447761194</text:p>
              </table:table-cell>
              <table:table-cell office:value-type="float" office:value="326.119402985075">
                <text:p>326.119402985075</text:p>
              </table:table-cell>
              <table:table-cell office:value-type="float" office:value="358.134328358209">
                <text:p>358.134328358209</text:p>
              </table:table-cell>
              <table:table-cell office:value-type="float" office:value="390.149253731343">
                <text:p>390.149253731343</text:p>
              </table:table-cell>
              <table:table-cell office:value-type="float" office:value="422.164179104478">
                <text:p>422.164179104478</text:p>
              </table:table-cell>
              <table:table-cell office:value-type="float" office:value="454.179104477612">
                <text:p>454.179104477612</text:p>
              </table:table-cell>
              <table:table-cell office:value-type="float" office:value="486.194029850746">
                <text:p>486.194029850746</text:p>
              </table:table-cell>
              <table:table-cell office:value-type="float" office:value="518.208955223881">
                <text:p>518.208955223881</text:p>
              </table:table-cell>
              <table:table-cell office:value-type="float" office:value="550.223880597015">
                <text:p>550.223880597015</text:p>
              </table:table-cell>
              <table:table-cell office:value-type="float" office:value="582.238805970149">
                <text:p>582.238805970149</text:p>
              </table:table-cell>
              <table:table-cell office:value-type="float" office:value="614.253731343284">
                <text:p>614.253731343284</text:p>
              </table:table-cell>
              <table:table-cell office:value-type="float" office:value="646.268656716418">
                <text:p>646.268656716418</text:p>
              </table:table-cell>
              <table:table-cell office:value-type="float" office:value="678.283582089552">
                <text:p>678.283582089552</text:p>
              </table:table-cell>
              <table:table-cell office:value-type="float" office:value="710.298507462687">
                <text:p>710.29850746268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130.522388059701">
                <text:p>130.522388059701</text:p>
              </table:table-cell>
              <table:table-cell office:value-type="float" office:value="161.044776119403">
                <text:p>161.044776119403</text:p>
              </table:table-cell>
              <table:table-cell office:value-type="float" office:value="191.567164179105">
                <text:p>191.567164179105</text:p>
              </table:table-cell>
              <table:table-cell office:value-type="float" office:value="222.089552238806">
                <text:p>222.089552238806</text:p>
              </table:table-cell>
              <table:table-cell office:value-type="float" office:value="252.611940298507">
                <text:p>252.611940298507</text:p>
              </table:table-cell>
              <table:table-cell office:value-type="float" office:value="283.134328358209">
                <text:p>283.134328358209</text:p>
              </table:table-cell>
              <table:table-cell office:value-type="float" office:value="313.65671641791">
                <text:p>313.65671641791</text:p>
              </table:table-cell>
              <table:table-cell office:value-type="float" office:value="344.179104477612">
                <text:p>344.179104477612</text:p>
              </table:table-cell>
              <table:table-cell office:value-type="float" office:value="374.701492537313">
                <text:p>374.701492537313</text:p>
              </table:table-cell>
              <table:table-cell office:value-type="float" office:value="405.223880597015">
                <text:p>405.223880597015</text:p>
              </table:table-cell>
              <table:table-cell office:value-type="float" office:value="435.746268656716">
                <text:p>435.746268656716</text:p>
              </table:table-cell>
              <table:table-cell office:value-type="float" office:value="466.268656716418">
                <text:p>466.268656716418</text:p>
              </table:table-cell>
              <table:table-cell office:value-type="float" office:value="496.791044776119">
                <text:p>496.791044776119</text:p>
              </table:table-cell>
              <table:table-cell office:value-type="float" office:value="527.313432835821">
                <text:p>527.313432835821</text:p>
              </table:table-cell>
              <table:table-cell office:value-type="float" office:value="557.835820895522">
                <text:p>557.835820895522</text:p>
              </table:table-cell>
              <table:table-cell office:value-type="float" office:value="588.358208955224">
                <text:p>588.358208955224</text:p>
              </table:table-cell>
              <table:table-cell office:value-type="float" office:value="618.880597014925">
                <text:p>618.880597014925</text:p>
              </table:table-cell>
              <table:table-cell office:value-type="float" office:value="649.402985074627">
                <text:p>649.402985074627</text:p>
              </table:table-cell>
              <table:table-cell office:value-type="float" office:value="679.925373134328">
                <text:p>679.925373134328</text:p>
              </table:table-cell>
              <table:table-cell office:value-type="float" office:value="710.44776119403">
                <text:p>710.4477611940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30">
                <text:p>130</text:p>
              </table:table-cell>
              <table:table-cell office:value-type="float" office:value="159.029850746269">
                <text:p>159.029850746269</text:p>
              </table:table-cell>
              <table:table-cell office:value-type="float" office:value="188.059701492537">
                <text:p>188.059701492537</text:p>
              </table:table-cell>
              <table:table-cell office:value-type="float" office:value="217.089552238806">
                <text:p>217.089552238806</text:p>
              </table:table-cell>
              <table:table-cell office:value-type="float" office:value="246.119402985075">
                <text:p>246.119402985075</text:p>
              </table:table-cell>
              <table:table-cell office:value-type="float" office:value="275.149253731343">
                <text:p>275.149253731343</text:p>
              </table:table-cell>
              <table:table-cell office:value-type="float" office:value="304.179104477612">
                <text:p>304.179104477612</text:p>
              </table:table-cell>
              <table:table-cell office:value-type="float" office:value="333.208955223881">
                <text:p>333.208955223881</text:p>
              </table:table-cell>
              <table:table-cell office:value-type="float" office:value="362.238805970149">
                <text:p>362.238805970149</text:p>
              </table:table-cell>
              <table:table-cell office:value-type="float" office:value="391.268656716418">
                <text:p>391.268656716418</text:p>
              </table:table-cell>
              <table:table-cell office:value-type="float" office:value="420.298507462687">
                <text:p>420.298507462687</text:p>
              </table:table-cell>
              <table:table-cell office:value-type="float" office:value="449.328358208955">
                <text:p>449.328358208955</text:p>
              </table:table-cell>
              <table:table-cell office:value-type="float" office:value="478.358208955224">
                <text:p>478.358208955224</text:p>
              </table:table-cell>
              <table:table-cell office:value-type="float" office:value="507.388059701493">
                <text:p>507.388059701493</text:p>
              </table:table-cell>
              <table:table-cell office:value-type="float" office:value="536.417910447761">
                <text:p>536.417910447761</text:p>
              </table:table-cell>
              <table:table-cell office:value-type="float" office:value="565.44776119403">
                <text:p>565.44776119403</text:p>
              </table:table-cell>
              <table:table-cell office:value-type="float" office:value="594.477611940299">
                <text:p>594.477611940299</text:p>
              </table:table-cell>
              <table:table-cell office:value-type="float" office:value="623.507462686567">
                <text:p>623.507462686567</text:p>
              </table:table-cell>
              <table:table-cell office:value-type="float" office:value="652.537313432836">
                <text:p>652.537313432836</text:p>
              </table:table-cell>
              <table:table-cell office:value-type="float" office:value="681.567164179104">
                <text:p>681.567164179104</text:p>
              </table:table-cell>
              <table:table-cell office:value-type="float" office:value="710.597014925373">
                <text:p>710.59701492537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187.537313432836">
                <text:p>187.537313432836</text:p>
              </table:table-cell>
              <table:table-cell office:value-type="float" office:value="215.074626865672">
                <text:p>215.074626865672</text:p>
              </table:table-cell>
              <table:table-cell office:value-type="float" office:value="242.611940298507">
                <text:p>242.611940298507</text:p>
              </table:table-cell>
              <table:table-cell office:value-type="float" office:value="270.149253731343">
                <text:p>270.149253731343</text:p>
              </table:table-cell>
              <table:table-cell office:value-type="float" office:value="297.686567164179">
                <text:p>297.686567164179</text:p>
              </table:table-cell>
              <table:table-cell office:value-type="float" office:value="325.223880597015">
                <text:p>325.223880597015</text:p>
              </table:table-cell>
              <table:table-cell office:value-type="float" office:value="352.761194029851">
                <text:p>352.761194029851</text:p>
              </table:table-cell>
              <table:table-cell office:value-type="float" office:value="380.298507462687">
                <text:p>380.298507462687</text:p>
              </table:table-cell>
              <table:table-cell office:value-type="float" office:value="407.835820895522">
                <text:p>407.835820895522</text:p>
              </table:table-cell>
              <table:table-cell office:value-type="float" office:value="435.373134328358">
                <text:p>435.373134328358</text:p>
              </table:table-cell>
              <table:table-cell office:value-type="float" office:value="462.910447761194">
                <text:p>462.910447761194</text:p>
              </table:table-cell>
              <table:table-cell office:value-type="float" office:value="490.44776119403">
                <text:p>490.44776119403</text:p>
              </table:table-cell>
              <table:table-cell office:value-type="float" office:value="517.985074626866">
                <text:p>517.985074626866</text:p>
              </table:table-cell>
              <table:table-cell office:value-type="float" office:value="545.522388059702">
                <text:p>545.522388059702</text:p>
              </table:table-cell>
              <table:table-cell office:value-type="float" office:value="573.059701492537">
                <text:p>573.059701492537</text:p>
              </table:table-cell>
              <table:table-cell office:value-type="float" office:value="600.597014925373">
                <text:p>600.597014925373</text:p>
              </table:table-cell>
              <table:table-cell office:value-type="float" office:value="628.134328358209">
                <text:p>628.134328358209</text:p>
              </table:table-cell>
              <table:table-cell office:value-type="float" office:value="655.671641791045">
                <text:p>655.671641791045</text:p>
              </table:table-cell>
              <table:table-cell office:value-type="float" office:value="683.208955223881">
                <text:p>683.208955223881</text:p>
              </table:table-cell>
              <table:table-cell office:value-type="float" office:value="710.746268656716">
                <text:p>710.74626865671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90">
                <text:p>190</text:p>
              </table:table-cell>
              <table:table-cell office:value-type="float" office:value="216.044776119403">
                <text:p>216.044776119403</text:p>
              </table:table-cell>
              <table:table-cell office:value-type="float" office:value="242.089552238806">
                <text:p>242.089552238806</text:p>
              </table:table-cell>
              <table:table-cell office:value-type="float" office:value="268.134328358209">
                <text:p>268.134328358209</text:p>
              </table:table-cell>
              <table:table-cell office:value-type="float" office:value="294.179104477612">
                <text:p>294.179104477612</text:p>
              </table:table-cell>
              <table:table-cell office:value-type="float" office:value="320.223880597015">
                <text:p>320.223880597015</text:p>
              </table:table-cell>
              <table:table-cell office:value-type="float" office:value="346.268656716418">
                <text:p>346.268656716418</text:p>
              </table:table-cell>
              <table:table-cell office:value-type="float" office:value="372.313432835821">
                <text:p>372.313432835821</text:p>
              </table:table-cell>
              <table:table-cell office:value-type="float" office:value="398.358208955224">
                <text:p>398.358208955224</text:p>
              </table:table-cell>
              <table:table-cell office:value-type="float" office:value="424.402985074627">
                <text:p>424.402985074627</text:p>
              </table:table-cell>
              <table:table-cell office:value-type="float" office:value="450.44776119403">
                <text:p>450.44776119403</text:p>
              </table:table-cell>
              <table:table-cell office:value-type="float" office:value="476.492537313433">
                <text:p>476.492537313433</text:p>
              </table:table-cell>
              <table:table-cell office:value-type="float" office:value="502.537313432836">
                <text:p>502.537313432836</text:p>
              </table:table-cell>
              <table:table-cell office:value-type="float" office:value="528.582089552239">
                <text:p>528.582089552239</text:p>
              </table:table-cell>
              <table:table-cell office:value-type="float" office:value="554.626865671642">
                <text:p>554.626865671642</text:p>
              </table:table-cell>
              <table:table-cell office:value-type="float" office:value="580.671641791045">
                <text:p>580.671641791045</text:p>
              </table:table-cell>
              <table:table-cell office:value-type="float" office:value="606.716417910448">
                <text:p>606.716417910448</text:p>
              </table:table-cell>
              <table:table-cell office:value-type="float" office:value="632.761194029851">
                <text:p>632.761194029851</text:p>
              </table:table-cell>
              <table:table-cell office:value-type="float" office:value="658.805970149254">
                <text:p>658.805970149254</text:p>
              </table:table-cell>
              <table:table-cell office:value-type="float" office:value="684.850746268657">
                <text:p>684.850746268657</text:p>
              </table:table-cell>
              <table:table-cell office:value-type="float" office:value="710.89552238806">
                <text:p>710.8955223880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20">
                <text:p>220</text:p>
              </table:table-cell>
              <table:table-cell office:value-type="float" office:value="244.55223880597">
                <text:p>244.55223880597</text:p>
              </table:table-cell>
              <table:table-cell office:value-type="float" office:value="269.10447761194">
                <text:p>269.10447761194</text:p>
              </table:table-cell>
              <table:table-cell office:value-type="float" office:value="293.65671641791">
                <text:p>293.65671641791</text:p>
              </table:table-cell>
              <table:table-cell office:value-type="float" office:value="318.208955223881">
                <text:p>318.208955223881</text:p>
              </table:table-cell>
              <table:table-cell office:value-type="float" office:value="342.761194029851">
                <text:p>342.761194029851</text:p>
              </table:table-cell>
              <table:table-cell office:value-type="float" office:value="367.313432835821">
                <text:p>367.313432835821</text:p>
              </table:table-cell>
              <table:table-cell office:value-type="float" office:value="391.865671641791">
                <text:p>391.865671641791</text:p>
              </table:table-cell>
              <table:table-cell office:value-type="float" office:value="416.417910447761">
                <text:p>416.417910447761</text:p>
              </table:table-cell>
              <table:table-cell office:value-type="float" office:value="440.970149253731">
                <text:p>440.970149253731</text:p>
              </table:table-cell>
              <table:table-cell office:value-type="float" office:value="465.522388059702">
                <text:p>465.522388059702</text:p>
              </table:table-cell>
              <table:table-cell office:value-type="float" office:value="490.074626865672">
                <text:p>490.074626865672</text:p>
              </table:table-cell>
              <table:table-cell office:value-type="float" office:value="514.626865671642">
                <text:p>514.626865671642</text:p>
              </table:table-cell>
              <table:table-cell office:value-type="float" office:value="539.179104477612">
                <text:p>539.179104477612</text:p>
              </table:table-cell>
              <table:table-cell office:value-type="float" office:value="563.731343283582">
                <text:p>563.731343283582</text:p>
              </table:table-cell>
              <table:table-cell office:value-type="float" office:value="588.283582089552">
                <text:p>588.283582089552</text:p>
              </table:table-cell>
              <table:table-cell office:value-type="float" office:value="612.835820895522">
                <text:p>612.835820895522</text:p>
              </table:table-cell>
              <table:table-cell office:value-type="float" office:value="637.388059701493">
                <text:p>637.388059701493</text:p>
              </table:table-cell>
              <table:table-cell office:value-type="float" office:value="661.940298507463">
                <text:p>661.940298507463</text:p>
              </table:table-cell>
              <table:table-cell office:value-type="float" office:value="686.492537313433">
                <text:p>686.492537313433</text:p>
              </table:table-cell>
              <table:table-cell office:value-type="float" office:value="711.044776119403">
                <text:p>711.04477611940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50">
                <text:p>250</text:p>
              </table:table-cell>
              <table:table-cell office:value-type="float" office:value="273.059701492537">
                <text:p>273.059701492537</text:p>
              </table:table-cell>
              <table:table-cell office:value-type="float" office:value="296.119402985075">
                <text:p>296.119402985075</text:p>
              </table:table-cell>
              <table:table-cell office:value-type="float" office:value="319.179104477612">
                <text:p>319.179104477612</text:p>
              </table:table-cell>
              <table:table-cell office:value-type="float" office:value="342.238805970149">
                <text:p>342.238805970149</text:p>
              </table:table-cell>
              <table:table-cell office:value-type="float" office:value="365.298507462687">
                <text:p>365.298507462687</text:p>
              </table:table-cell>
              <table:table-cell office:value-type="float" office:value="388.358208955224">
                <text:p>388.358208955224</text:p>
              </table:table-cell>
              <table:table-cell office:value-type="float" office:value="411.417910447761">
                <text:p>411.417910447761</text:p>
              </table:table-cell>
              <table:table-cell office:value-type="float" office:value="434.477611940299">
                <text:p>434.477611940299</text:p>
              </table:table-cell>
              <table:table-cell office:value-type="float" office:value="457.537313432836">
                <text:p>457.537313432836</text:p>
              </table:table-cell>
              <table:table-cell office:value-type="float" office:value="480.597014925373">
                <text:p>480.597014925373</text:p>
              </table:table-cell>
              <table:table-cell office:value-type="float" office:value="503.656716417911">
                <text:p>503.656716417911</text:p>
              </table:table-cell>
              <table:table-cell office:value-type="float" office:value="526.716417910448">
                <text:p>526.716417910448</text:p>
              </table:table-cell>
              <table:table-cell office:value-type="float" office:value="549.776119402985">
                <text:p>549.776119402985</text:p>
              </table:table-cell>
              <table:table-cell office:value-type="float" office:value="572.835820895522">
                <text:p>572.835820895522</text:p>
              </table:table-cell>
              <table:table-cell office:value-type="float" office:value="595.89552238806">
                <text:p>595.89552238806</text:p>
              </table:table-cell>
              <table:table-cell office:value-type="float" office:value="618.955223880597">
                <text:p>618.955223880597</text:p>
              </table:table-cell>
              <table:table-cell office:value-type="float" office:value="642.014925373134">
                <text:p>642.014925373134</text:p>
              </table:table-cell>
              <table:table-cell office:value-type="float" office:value="665.074626865672">
                <text:p>665.074626865672</text:p>
              </table:table-cell>
              <table:table-cell office:value-type="float" office:value="688.134328358209">
                <text:p>688.134328358209</text:p>
              </table:table-cell>
              <table:table-cell office:value-type="float" office:value="711.194029850746">
                <text:p>711.19402985074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80">
                <text:p>280</text:p>
              </table:table-cell>
              <table:table-cell office:value-type="float" office:value="301.567164179104">
                <text:p>301.567164179104</text:p>
              </table:table-cell>
              <table:table-cell office:value-type="float" office:value="323.134328358209">
                <text:p>323.134328358209</text:p>
              </table:table-cell>
              <table:table-cell office:value-type="float" office:value="344.701492537313">
                <text:p>344.701492537313</text:p>
              </table:table-cell>
              <table:table-cell office:value-type="float" office:value="366.268656716418">
                <text:p>366.268656716418</text:p>
              </table:table-cell>
              <table:table-cell office:value-type="float" office:value="387.835820895522">
                <text:p>387.835820895522</text:p>
              </table:table-cell>
              <table:table-cell office:value-type="float" office:value="409.402985074627">
                <text:p>409.402985074627</text:p>
              </table:table-cell>
              <table:table-cell office:value-type="float" office:value="430.970149253731">
                <text:p>430.970149253731</text:p>
              </table:table-cell>
              <table:table-cell office:value-type="float" office:value="452.537313432836">
                <text:p>452.537313432836</text:p>
              </table:table-cell>
              <table:table-cell office:value-type="float" office:value="474.10447761194">
                <text:p>474.10447761194</text:p>
              </table:table-cell>
              <table:table-cell office:value-type="float" office:value="495.671641791045">
                <text:p>495.671641791045</text:p>
              </table:table-cell>
              <table:table-cell office:value-type="float" office:value="517.238805970149">
                <text:p>517.238805970149</text:p>
              </table:table-cell>
              <table:table-cell office:value-type="float" office:value="538.805970149254">
                <text:p>538.805970149254</text:p>
              </table:table-cell>
              <table:table-cell office:value-type="float" office:value="560.373134328358">
                <text:p>560.373134328358</text:p>
              </table:table-cell>
              <table:table-cell office:value-type="float" office:value="581.940298507463">
                <text:p>581.940298507463</text:p>
              </table:table-cell>
              <table:table-cell office:value-type="float" office:value="603.507462686567">
                <text:p>603.507462686567</text:p>
              </table:table-cell>
              <table:table-cell office:value-type="float" office:value="625.074626865672">
                <text:p>625.074626865672</text:p>
              </table:table-cell>
              <table:table-cell office:value-type="float" office:value="646.641791044776">
                <text:p>646.641791044776</text:p>
              </table:table-cell>
              <table:table-cell office:value-type="float" office:value="668.208955223881">
                <text:p>668.208955223881</text:p>
              </table:table-cell>
              <table:table-cell office:value-type="float" office:value="689.776119402985">
                <text:p>689.776119402985</text:p>
              </table:table-cell>
              <table:table-cell office:value-type="float" office:value="711.34328358209">
                <text:p>711.3432835820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10">
                <text:p>310</text:p>
              </table:table-cell>
              <table:table-cell office:value-type="float" office:value="330.074626865672">
                <text:p>330.074626865672</text:p>
              </table:table-cell>
              <table:table-cell office:value-type="float" office:value="350.149253731343">
                <text:p>350.149253731343</text:p>
              </table:table-cell>
              <table:table-cell office:value-type="float" office:value="370.223880597015">
                <text:p>370.223880597015</text:p>
              </table:table-cell>
              <table:table-cell office:value-type="float" office:value="390.298507462687">
                <text:p>390.298507462687</text:p>
              </table:table-cell>
              <table:table-cell office:value-type="float" office:value="410.373134328358">
                <text:p>410.373134328358</text:p>
              </table:table-cell>
              <table:table-cell office:value-type="float" office:value="430.44776119403">
                <text:p>430.44776119403</text:p>
              </table:table-cell>
              <table:table-cell office:value-type="float" office:value="450.522388059702">
                <text:p>450.522388059702</text:p>
              </table:table-cell>
              <table:table-cell office:value-type="float" office:value="470.597014925373">
                <text:p>470.597014925373</text:p>
              </table:table-cell>
              <table:table-cell office:value-type="float" office:value="490.671641791045">
                <text:p>490.671641791045</text:p>
              </table:table-cell>
              <table:table-cell office:value-type="float" office:value="510.746268656716">
                <text:p>510.746268656716</text:p>
              </table:table-cell>
              <table:table-cell office:value-type="float" office:value="530.820895522388">
                <text:p>530.820895522388</text:p>
              </table:table-cell>
              <table:table-cell office:value-type="float" office:value="550.89552238806">
                <text:p>550.89552238806</text:p>
              </table:table-cell>
              <table:table-cell office:value-type="float" office:value="570.970149253731">
                <text:p>570.970149253731</text:p>
              </table:table-cell>
              <table:table-cell office:value-type="float" office:value="591.044776119403">
                <text:p>591.044776119403</text:p>
              </table:table-cell>
              <table:table-cell office:value-type="float" office:value="611.119402985075">
                <text:p>611.119402985075</text:p>
              </table:table-cell>
              <table:table-cell office:value-type="float" office:value="631.194029850746">
                <text:p>631.194029850746</text:p>
              </table:table-cell>
              <table:table-cell office:value-type="float" office:value="651.268656716418">
                <text:p>651.268656716418</text:p>
              </table:table-cell>
              <table:table-cell office:value-type="float" office:value="671.34328358209">
                <text:p>671.34328358209</text:p>
              </table:table-cell>
              <table:table-cell office:value-type="float" office:value="691.417910447761">
                <text:p>691.417910447761</text:p>
              </table:table-cell>
              <table:table-cell office:value-type="float" office:value="711.492537313433">
                <text:p>711.49253731343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40">
                <text:p>340</text:p>
              </table:table-cell>
              <table:table-cell office:value-type="float" office:value="358.582089552239">
                <text:p>358.582089552239</text:p>
              </table:table-cell>
              <table:table-cell office:value-type="float" office:value="377.164179104478">
                <text:p>377.164179104478</text:p>
              </table:table-cell>
              <table:table-cell office:value-type="float" office:value="395.746268656716">
                <text:p>395.746268656716</text:p>
              </table:table-cell>
              <table:table-cell office:value-type="float" office:value="414.328358208955">
                <text:p>414.328358208955</text:p>
              </table:table-cell>
              <table:table-cell office:value-type="float" office:value="432.910447761194">
                <text:p>432.910447761194</text:p>
              </table:table-cell>
              <table:table-cell office:value-type="float" office:value="451.492537313433">
                <text:p>451.492537313433</text:p>
              </table:table-cell>
              <table:table-cell office:value-type="float" office:value="470.074626865672">
                <text:p>470.074626865672</text:p>
              </table:table-cell>
              <table:table-cell office:value-type="float" office:value="488.65671641791">
                <text:p>488.65671641791</text:p>
              </table:table-cell>
              <table:table-cell office:value-type="float" office:value="507.238805970149">
                <text:p>507.238805970149</text:p>
              </table:table-cell>
              <table:table-cell office:value-type="float" office:value="525.820895522388">
                <text:p>525.820895522388</text:p>
              </table:table-cell>
              <table:table-cell office:value-type="float" office:value="544.402985074627">
                <text:p>544.402985074627</text:p>
              </table:table-cell>
              <table:table-cell office:value-type="float" office:value="562.985074626866">
                <text:p>562.985074626866</text:p>
              </table:table-cell>
              <table:table-cell office:value-type="float" office:value="581.567164179104">
                <text:p>581.567164179104</text:p>
              </table:table-cell>
              <table:table-cell office:value-type="float" office:value="600.149253731343">
                <text:p>600.149253731343</text:p>
              </table:table-cell>
              <table:table-cell office:value-type="float" office:value="618.731343283582">
                <text:p>618.731343283582</text:p>
              </table:table-cell>
              <table:table-cell office:value-type="float" office:value="637.313432835821">
                <text:p>637.313432835821</text:p>
              </table:table-cell>
              <table:table-cell office:value-type="float" office:value="655.89552238806">
                <text:p>655.89552238806</text:p>
              </table:table-cell>
              <table:table-cell office:value-type="float" office:value="674.477611940299">
                <text:p>674.477611940299</text:p>
              </table:table-cell>
              <table:table-cell office:value-type="float" office:value="693.059701492537">
                <text:p>693.059701492537</text:p>
              </table:table-cell>
              <table:table-cell office:value-type="float" office:value="711.641791044776">
                <text:p>711.641791044776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70">
                <text:p>370</text:p>
              </table:table-cell>
              <table:table-cell office:value-type="float" office:value="387.089552238806">
                <text:p>387.089552238806</text:p>
              </table:table-cell>
              <table:table-cell office:value-type="float" office:value="404.179104477612">
                <text:p>404.179104477612</text:p>
              </table:table-cell>
              <table:table-cell office:value-type="float" office:value="421.268656716418">
                <text:p>421.268656716418</text:p>
              </table:table-cell>
              <table:table-cell office:value-type="float" office:value="438.358208955224">
                <text:p>438.358208955224</text:p>
              </table:table-cell>
              <table:table-cell office:value-type="float" office:value="455.44776119403">
                <text:p>455.44776119403</text:p>
              </table:table-cell>
              <table:table-cell office:value-type="float" office:value="472.537313432836">
                <text:p>472.537313432836</text:p>
              </table:table-cell>
              <table:table-cell office:value-type="float" office:value="489.626865671642">
                <text:p>489.626865671642</text:p>
              </table:table-cell>
              <table:table-cell office:value-type="float" office:value="506.716417910448">
                <text:p>506.716417910448</text:p>
              </table:table-cell>
              <table:table-cell office:value-type="float" office:value="523.805970149254">
                <text:p>523.805970149254</text:p>
              </table:table-cell>
              <table:table-cell office:value-type="float" office:value="540.89552238806">
                <text:p>540.89552238806</text:p>
              </table:table-cell>
              <table:table-cell office:value-type="float" office:value="557.985074626866">
                <text:p>557.985074626866</text:p>
              </table:table-cell>
              <table:table-cell office:value-type="float" office:value="575.074626865672">
                <text:p>575.074626865672</text:p>
              </table:table-cell>
              <table:table-cell office:value-type="float" office:value="592.164179104478">
                <text:p>592.164179104478</text:p>
              </table:table-cell>
              <table:table-cell office:value-type="float" office:value="609.253731343284">
                <text:p>609.253731343284</text:p>
              </table:table-cell>
              <table:table-cell office:value-type="float" office:value="626.34328358209">
                <text:p>626.34328358209</text:p>
              </table:table-cell>
              <table:table-cell office:value-type="float" office:value="643.432835820896">
                <text:p>643.432835820896</text:p>
              </table:table-cell>
              <table:table-cell office:value-type="float" office:value="660.522388059701">
                <text:p>660.522388059701</text:p>
              </table:table-cell>
              <table:table-cell office:value-type="float" office:value="677.611940298508">
                <text:p>677.611940298508</text:p>
              </table:table-cell>
              <table:table-cell office:value-type="float" office:value="694.701492537314">
                <text:p>694.701492537314</text:p>
              </table:table-cell>
              <table:table-cell office:value-type="float" office:value="711.791044776119">
                <text:p>711.791044776119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400">
                <text:p>400</text:p>
              </table:table-cell>
              <table:table-cell office:value-type="float" office:value="415.597014925373">
                <text:p>415.597014925373</text:p>
              </table:table-cell>
              <table:table-cell office:value-type="float" office:value="431.194029850746">
                <text:p>431.194029850746</text:p>
              </table:table-cell>
              <table:table-cell office:value-type="float" office:value="446.791044776119">
                <text:p>446.791044776119</text:p>
              </table:table-cell>
              <table:table-cell office:value-type="float" office:value="462.388059701493">
                <text:p>462.388059701493</text:p>
              </table:table-cell>
              <table:table-cell office:value-type="float" office:value="477.985074626866">
                <text:p>477.985074626866</text:p>
              </table:table-cell>
              <table:table-cell office:value-type="float" office:value="493.582089552239">
                <text:p>493.582089552239</text:p>
              </table:table-cell>
              <table:table-cell office:value-type="float" office:value="509.179104477612">
                <text:p>509.179104477612</text:p>
              </table:table-cell>
              <table:table-cell office:value-type="float" office:value="524.776119402985">
                <text:p>524.776119402985</text:p>
              </table:table-cell>
              <table:table-cell office:value-type="float" office:value="540.373134328358">
                <text:p>540.373134328358</text:p>
              </table:table-cell>
              <table:table-cell office:value-type="float" office:value="555.970149253731">
                <text:p>555.970149253731</text:p>
              </table:table-cell>
              <table:table-cell office:value-type="float" office:value="571.567164179105">
                <text:p>571.567164179105</text:p>
              </table:table-cell>
              <table:table-cell office:value-type="float" office:value="587.164179104478">
                <text:p>587.164179104478</text:p>
              </table:table-cell>
              <table:table-cell office:value-type="float" office:value="602.761194029851">
                <text:p>602.761194029851</text:p>
              </table:table-cell>
              <table:table-cell office:value-type="float" office:value="618.358208955224">
                <text:p>618.358208955224</text:p>
              </table:table-cell>
              <table:table-cell office:value-type="float" office:value="633.955223880597">
                <text:p>633.955223880597</text:p>
              </table:table-cell>
              <table:table-cell office:value-type="float" office:value="649.55223880597">
                <text:p>649.55223880597</text:p>
              </table:table-cell>
              <table:table-cell office:value-type="float" office:value="665.149253731343">
                <text:p>665.149253731343</text:p>
              </table:table-cell>
              <table:table-cell office:value-type="float" office:value="680.746268656716">
                <text:p>680.746268656716</text:p>
              </table:table-cell>
              <table:table-cell office:value-type="float" office:value="696.34328358209">
                <text:p>696.34328358209</text:p>
              </table:table-cell>
              <table:table-cell office:value-type="float" office:value="711.940298507463">
                <text:p>711.940298507463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430">
                <text:p>430</text:p>
              </table:table-cell>
              <table:table-cell office:value-type="float" office:value="444.10447761194">
                <text:p>444.10447761194</text:p>
              </table:table-cell>
              <table:table-cell office:value-type="float" office:value="458.208955223881">
                <text:p>458.208955223881</text:p>
              </table:table-cell>
              <table:table-cell office:value-type="float" office:value="472.313432835821">
                <text:p>472.313432835821</text:p>
              </table:table-cell>
              <table:table-cell office:value-type="float" office:value="486.417910447761">
                <text:p>486.417910447761</text:p>
              </table:table-cell>
              <table:table-cell office:value-type="float" office:value="500.522388059702">
                <text:p>500.522388059702</text:p>
              </table:table-cell>
              <table:table-cell office:value-type="float" office:value="514.626865671642">
                <text:p>514.626865671642</text:p>
              </table:table-cell>
              <table:table-cell office:value-type="float" office:value="528.731343283582">
                <text:p>528.731343283582</text:p>
              </table:table-cell>
              <table:table-cell office:value-type="float" office:value="542.835820895522">
                <text:p>542.835820895522</text:p>
              </table:table-cell>
              <table:table-cell office:value-type="float" office:value="556.940298507463">
                <text:p>556.940298507463</text:p>
              </table:table-cell>
              <table:table-cell office:value-type="float" office:value="571.044776119403">
                <text:p>571.044776119403</text:p>
              </table:table-cell>
              <table:table-cell office:value-type="float" office:value="585.149253731343">
                <text:p>585.149253731343</text:p>
              </table:table-cell>
              <table:table-cell office:value-type="float" office:value="599.253731343284">
                <text:p>599.253731343284</text:p>
              </table:table-cell>
              <table:table-cell office:value-type="float" office:value="613.358208955224">
                <text:p>613.358208955224</text:p>
              </table:table-cell>
              <table:table-cell office:value-type="float" office:value="627.462686567164">
                <text:p>627.462686567164</text:p>
              </table:table-cell>
              <table:table-cell office:value-type="float" office:value="641.567164179105">
                <text:p>641.567164179105</text:p>
              </table:table-cell>
              <table:table-cell office:value-type="float" office:value="655.671641791045">
                <text:p>655.671641791045</text:p>
              </table:table-cell>
              <table:table-cell office:value-type="float" office:value="669.776119402985">
                <text:p>669.776119402985</text:p>
              </table:table-cell>
              <table:table-cell office:value-type="float" office:value="683.880597014925">
                <text:p>683.880597014925</text:p>
              </table:table-cell>
              <table:table-cell office:value-type="float" office:value="697.985074626866">
                <text:p>697.985074626866</text:p>
              </table:table-cell>
              <table:table-cell office:value-type="float" office:value="712.089552238806">
                <text:p>712.08955223880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460">
                <text:p>460</text:p>
              </table:table-cell>
              <table:table-cell office:value-type="float" office:value="472.611940298507">
                <text:p>472.611940298507</text:p>
              </table:table-cell>
              <table:table-cell office:value-type="float" office:value="485.223880597015">
                <text:p>485.223880597015</text:p>
              </table:table-cell>
              <table:table-cell office:value-type="float" office:value="497.835820895522">
                <text:p>497.835820895522</text:p>
              </table:table-cell>
              <table:table-cell office:value-type="float" office:value="510.44776119403">
                <text:p>510.44776119403</text:p>
              </table:table-cell>
              <table:table-cell office:value-type="float" office:value="523.059701492537">
                <text:p>523.059701492537</text:p>
              </table:table-cell>
              <table:table-cell office:value-type="float" office:value="535.671641791045">
                <text:p>535.671641791045</text:p>
              </table:table-cell>
              <table:table-cell office:value-type="float" office:value="548.283582089552">
                <text:p>548.283582089552</text:p>
              </table:table-cell>
              <table:table-cell office:value-type="float" office:value="560.89552238806">
                <text:p>560.89552238806</text:p>
              </table:table-cell>
              <table:table-cell office:value-type="float" office:value="573.507462686567">
                <text:p>573.507462686567</text:p>
              </table:table-cell>
              <table:table-cell office:value-type="float" office:value="586.119402985075">
                <text:p>586.119402985075</text:p>
              </table:table-cell>
              <table:table-cell office:value-type="float" office:value="598.731343283582">
                <text:p>598.731343283582</text:p>
              </table:table-cell>
              <table:table-cell office:value-type="float" office:value="611.34328358209">
                <text:p>611.34328358209</text:p>
              </table:table-cell>
              <table:table-cell office:value-type="float" office:value="623.955223880597">
                <text:p>623.955223880597</text:p>
              </table:table-cell>
              <table:table-cell office:value-type="float" office:value="636.567164179105">
                <text:p>636.567164179105</text:p>
              </table:table-cell>
              <table:table-cell office:value-type="float" office:value="649.179104477612">
                <text:p>649.179104477612</text:p>
              </table:table-cell>
              <table:table-cell office:value-type="float" office:value="661.791044776119">
                <text:p>661.791044776119</text:p>
              </table:table-cell>
              <table:table-cell office:value-type="float" office:value="674.402985074627">
                <text:p>674.402985074627</text:p>
              </table:table-cell>
              <table:table-cell office:value-type="float" office:value="687.014925373134">
                <text:p>687.014925373134</text:p>
              </table:table-cell>
              <table:table-cell office:value-type="float" office:value="699.626865671642">
                <text:p>699.626865671642</text:p>
              </table:table-cell>
              <table:table-cell office:value-type="float" office:value="712.238805970149">
                <text:p>712.23880597014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90">
                <text:p>490</text:p>
              </table:table-cell>
              <table:table-cell office:value-type="float" office:value="501.119402985075">
                <text:p>501.119402985075</text:p>
              </table:table-cell>
              <table:table-cell office:value-type="float" office:value="512.238805970149">
                <text:p>512.238805970149</text:p>
              </table:table-cell>
              <table:table-cell office:value-type="float" office:value="523.358208955224">
                <text:p>523.358208955224</text:p>
              </table:table-cell>
              <table:table-cell office:value-type="float" office:value="534.477611940299">
                <text:p>534.477611940299</text:p>
              </table:table-cell>
              <table:table-cell office:value-type="float" office:value="545.597014925373">
                <text:p>545.597014925373</text:p>
              </table:table-cell>
              <table:table-cell office:value-type="float" office:value="556.716417910448">
                <text:p>556.716417910448</text:p>
              </table:table-cell>
              <table:table-cell office:value-type="float" office:value="567.835820895522">
                <text:p>567.835820895522</text:p>
              </table:table-cell>
              <table:table-cell office:value-type="float" office:value="578.955223880597">
                <text:p>578.955223880597</text:p>
              </table:table-cell>
              <table:table-cell office:value-type="float" office:value="590.074626865672">
                <text:p>590.074626865672</text:p>
              </table:table-cell>
              <table:table-cell office:value-type="float" office:value="601.194029850746">
                <text:p>601.194029850746</text:p>
              </table:table-cell>
              <table:table-cell office:value-type="float" office:value="612.313432835821">
                <text:p>612.313432835821</text:p>
              </table:table-cell>
              <table:table-cell office:value-type="float" office:value="623.432835820896">
                <text:p>623.432835820896</text:p>
              </table:table-cell>
              <table:table-cell office:value-type="float" office:value="634.55223880597">
                <text:p>634.55223880597</text:p>
              </table:table-cell>
              <table:table-cell office:value-type="float" office:value="645.671641791045">
                <text:p>645.671641791045</text:p>
              </table:table-cell>
              <table:table-cell office:value-type="float" office:value="656.791044776119">
                <text:p>656.791044776119</text:p>
              </table:table-cell>
              <table:table-cell office:value-type="float" office:value="667.910447761194">
                <text:p>667.910447761194</text:p>
              </table:table-cell>
              <table:table-cell office:value-type="float" office:value="679.029850746269">
                <text:p>679.029850746269</text:p>
              </table:table-cell>
              <table:table-cell office:value-type="float" office:value="690.149253731343">
                <text:p>690.149253731343</text:p>
              </table:table-cell>
              <table:table-cell office:value-type="float" office:value="701.268656716418">
                <text:p>701.268656716418</text:p>
              </table:table-cell>
              <table:table-cell office:value-type="float" office:value="712.388059701493">
                <text:p>712.38805970149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520">
                <text:p>520</text:p>
              </table:table-cell>
              <table:table-cell office:value-type="float" office:value="529.626865671642">
                <text:p>529.626865671642</text:p>
              </table:table-cell>
              <table:table-cell office:value-type="float" office:value="539.253731343284">
                <text:p>539.253731343284</text:p>
              </table:table-cell>
              <table:table-cell office:value-type="float" office:value="548.880597014925">
                <text:p>548.880597014925</text:p>
              </table:table-cell>
              <table:table-cell office:value-type="float" office:value="558.507462686567">
                <text:p>558.507462686567</text:p>
              </table:table-cell>
              <table:table-cell office:value-type="float" office:value="568.134328358209">
                <text:p>568.134328358209</text:p>
              </table:table-cell>
              <table:table-cell office:value-type="float" office:value="577.761194029851">
                <text:p>577.761194029851</text:p>
              </table:table-cell>
              <table:table-cell office:value-type="float" office:value="587.388059701493">
                <text:p>587.388059701493</text:p>
              </table:table-cell>
              <table:table-cell office:value-type="float" office:value="597.014925373134">
                <text:p>597.014925373134</text:p>
              </table:table-cell>
              <table:table-cell office:value-type="float" office:value="606.641791044776">
                <text:p>606.641791044776</text:p>
              </table:table-cell>
              <table:table-cell office:value-type="float" office:value="616.268656716418">
                <text:p>616.268656716418</text:p>
              </table:table-cell>
              <table:table-cell office:value-type="float" office:value="625.89552238806">
                <text:p>625.89552238806</text:p>
              </table:table-cell>
              <table:table-cell office:value-type="float" office:value="635.522388059701">
                <text:p>635.522388059701</text:p>
              </table:table-cell>
              <table:table-cell office:value-type="float" office:value="645.149253731343">
                <text:p>645.149253731343</text:p>
              </table:table-cell>
              <table:table-cell office:value-type="float" office:value="654.776119402985">
                <text:p>654.776119402985</text:p>
              </table:table-cell>
              <table:table-cell office:value-type="float" office:value="664.402985074627">
                <text:p>664.402985074627</text:p>
              </table:table-cell>
              <table:table-cell office:value-type="float" office:value="674.029850746269">
                <text:p>674.029850746269</text:p>
              </table:table-cell>
              <table:table-cell office:value-type="float" office:value="683.65671641791">
                <text:p>683.65671641791</text:p>
              </table:table-cell>
              <table:table-cell office:value-type="float" office:value="693.283582089552">
                <text:p>693.283582089552</text:p>
              </table:table-cell>
              <table:table-cell office:value-type="float" office:value="702.910447761194">
                <text:p>702.910447761194</text:p>
              </table:table-cell>
              <table:table-cell office:value-type="float" office:value="712.537313432836">
                <text:p>712.53731343283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550">
                <text:p>550</text:p>
              </table:table-cell>
              <table:table-cell office:value-type="float" office:value="558.134328358209">
                <text:p>558.134328358209</text:p>
              </table:table-cell>
              <table:table-cell office:value-type="float" office:value="566.268656716418">
                <text:p>566.268656716418</text:p>
              </table:table-cell>
              <table:table-cell office:value-type="float" office:value="574.402985074627">
                <text:p>574.402985074627</text:p>
              </table:table-cell>
              <table:table-cell office:value-type="float" office:value="582.537313432836">
                <text:p>582.537313432836</text:p>
              </table:table-cell>
              <table:table-cell office:value-type="float" office:value="590.671641791045">
                <text:p>590.671641791045</text:p>
              </table:table-cell>
              <table:table-cell office:value-type="float" office:value="598.805970149254">
                <text:p>598.805970149254</text:p>
              </table:table-cell>
              <table:table-cell office:value-type="float" office:value="606.940298507463">
                <text:p>606.940298507463</text:p>
              </table:table-cell>
              <table:table-cell office:value-type="float" office:value="615.074626865672">
                <text:p>615.074626865672</text:p>
              </table:table-cell>
              <table:table-cell office:value-type="float" office:value="623.208955223881">
                <text:p>623.208955223881</text:p>
              </table:table-cell>
              <table:table-cell office:value-type="float" office:value="631.34328358209">
                <text:p>631.34328358209</text:p>
              </table:table-cell>
              <table:table-cell office:value-type="float" office:value="639.477611940299">
                <text:p>639.477611940299</text:p>
              </table:table-cell>
              <table:table-cell office:value-type="float" office:value="647.611940298508">
                <text:p>647.611940298508</text:p>
              </table:table-cell>
              <table:table-cell office:value-type="float" office:value="655.746268656716">
                <text:p>655.746268656716</text:p>
              </table:table-cell>
              <table:table-cell office:value-type="float" office:value="663.880597014925">
                <text:p>663.880597014925</text:p>
              </table:table-cell>
              <table:table-cell office:value-type="float" office:value="672.014925373134">
                <text:p>672.014925373134</text:p>
              </table:table-cell>
              <table:table-cell office:value-type="float" office:value="680.149253731343">
                <text:p>680.149253731343</text:p>
              </table:table-cell>
              <table:table-cell office:value-type="float" office:value="688.283582089552">
                <text:p>688.283582089552</text:p>
              </table:table-cell>
              <table:table-cell office:value-type="float" office:value="696.417910447761">
                <text:p>696.417910447761</text:p>
              </table:table-cell>
              <table:table-cell office:value-type="float" office:value="704.55223880597">
                <text:p>704.55223880597</text:p>
              </table:table-cell>
              <table:table-cell office:value-type="float" office:value="712.686567164179">
                <text:p>712.686567164179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580">
                <text:p>580</text:p>
              </table:table-cell>
              <table:table-cell office:value-type="float" office:value="586.641791044776">
                <text:p>586.641791044776</text:p>
              </table:table-cell>
              <table:table-cell office:value-type="float" office:value="593.283582089552">
                <text:p>593.283582089552</text:p>
              </table:table-cell>
              <table:table-cell office:value-type="float" office:value="599.925373134328">
                <text:p>599.925373134328</text:p>
              </table:table-cell>
              <table:table-cell office:value-type="float" office:value="606.567164179104">
                <text:p>606.567164179104</text:p>
              </table:table-cell>
              <table:table-cell office:value-type="float" office:value="613.208955223881">
                <text:p>613.208955223881</text:p>
              </table:table-cell>
              <table:table-cell office:value-type="float" office:value="619.850746268657">
                <text:p>619.850746268657</text:p>
              </table:table-cell>
              <table:table-cell office:value-type="float" office:value="626.492537313433">
                <text:p>626.492537313433</text:p>
              </table:table-cell>
              <table:table-cell office:value-type="float" office:value="633.134328358209">
                <text:p>633.134328358209</text:p>
              </table:table-cell>
              <table:table-cell office:value-type="float" office:value="639.776119402985">
                <text:p>639.776119402985</text:p>
              </table:table-cell>
              <table:table-cell office:value-type="float" office:value="646.417910447761">
                <text:p>646.417910447761</text:p>
              </table:table-cell>
              <table:table-cell office:value-type="float" office:value="653.059701492537">
                <text:p>653.059701492537</text:p>
              </table:table-cell>
              <table:table-cell office:value-type="float" office:value="659.701492537313">
                <text:p>659.701492537313</text:p>
              </table:table-cell>
              <table:table-cell office:value-type="float" office:value="666.34328358209">
                <text:p>666.34328358209</text:p>
              </table:table-cell>
              <table:table-cell office:value-type="float" office:value="672.985074626866">
                <text:p>672.985074626866</text:p>
              </table:table-cell>
              <table:table-cell office:value-type="float" office:value="679.626865671642">
                <text:p>679.626865671642</text:p>
              </table:table-cell>
              <table:table-cell office:value-type="float" office:value="686.268656716418">
                <text:p>686.268656716418</text:p>
              </table:table-cell>
              <table:table-cell office:value-type="float" office:value="692.910447761194">
                <text:p>692.910447761194</text:p>
              </table:table-cell>
              <table:table-cell office:value-type="float" office:value="699.55223880597">
                <text:p>699.55223880597</text:p>
              </table:table-cell>
              <table:table-cell office:value-type="float" office:value="706.194029850746">
                <text:p>706.194029850746</text:p>
              </table:table-cell>
              <table:table-cell office:value-type="float" office:value="712.835820895522">
                <text:p>712.83582089552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10">
                <text:p>610</text:p>
              </table:table-cell>
              <table:table-cell office:value-type="float" office:value="615.149253731343">
                <text:p>615.149253731343</text:p>
              </table:table-cell>
              <table:table-cell office:value-type="float" office:value="620.298507462687">
                <text:p>620.298507462687</text:p>
              </table:table-cell>
              <table:table-cell office:value-type="float" office:value="625.44776119403">
                <text:p>625.44776119403</text:p>
              </table:table-cell>
              <table:table-cell office:value-type="float" office:value="630.597014925373">
                <text:p>630.597014925373</text:p>
              </table:table-cell>
              <table:table-cell office:value-type="float" office:value="635.746268656716">
                <text:p>635.746268656716</text:p>
              </table:table-cell>
              <table:table-cell office:value-type="float" office:value="640.89552238806">
                <text:p>640.89552238806</text:p>
              </table:table-cell>
              <table:table-cell office:value-type="float" office:value="646.044776119403">
                <text:p>646.044776119403</text:p>
              </table:table-cell>
              <table:table-cell office:value-type="float" office:value="651.194029850746">
                <text:p>651.194029850746</text:p>
              </table:table-cell>
              <table:table-cell office:value-type="float" office:value="656.34328358209">
                <text:p>656.34328358209</text:p>
              </table:table-cell>
              <table:table-cell office:value-type="float" office:value="661.492537313433">
                <text:p>661.492537313433</text:p>
              </table:table-cell>
              <table:table-cell office:value-type="float" office:value="666.641791044776">
                <text:p>666.641791044776</text:p>
              </table:table-cell>
              <table:table-cell office:value-type="float" office:value="671.791044776119">
                <text:p>671.791044776119</text:p>
              </table:table-cell>
              <table:table-cell office:value-type="float" office:value="676.940298507463">
                <text:p>676.940298507463</text:p>
              </table:table-cell>
              <table:table-cell office:value-type="float" office:value="682.089552238806">
                <text:p>682.089552238806</text:p>
              </table:table-cell>
              <table:table-cell office:value-type="float" office:value="687.238805970149">
                <text:p>687.238805970149</text:p>
              </table:table-cell>
              <table:table-cell office:value-type="float" office:value="692.388059701493">
                <text:p>692.388059701493</text:p>
              </table:table-cell>
              <table:table-cell office:value-type="float" office:value="697.537313432836">
                <text:p>697.537313432836</text:p>
              </table:table-cell>
              <table:table-cell office:value-type="float" office:value="702.686567164179">
                <text:p>702.686567164179</text:p>
              </table:table-cell>
              <table:table-cell office:value-type="float" office:value="707.835820895522">
                <text:p>707.835820895522</text:p>
              </table:table-cell>
              <table:table-cell office:value-type="float" office:value="712.985074626866">
                <text:p>712.985074626866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svg:width="8.3236in" svg:height="5.9425in" svg:x="0.3941in" svg:y="0.1965in">
            <draw:object draw:notify-on-update-of-ranges="Sheet1.A2:Sheet1.A22 Sheet1.B1:Sheet1.B1 Sheet1.B2:Sheet1.B22 Sheet1.C1:Sheet1.C1 Sheet1.C2:Sheet1.C22 Sheet1.D1:Sheet1.D1 Sheet1.D2:Sheet1.D22 Sheet1.E1:Sheet1.E1 Sheet1.E2:Sheet1.E22 Sheet1.F1:Sheet1.F1 Sheet1.F2:Sheet1.F22 Sheet1.G1:Sheet1.G1 Sheet1.G2:Sheet1.G22 Sheet1.H1:Sheet1.H1 Sheet1.H2:Sheet1.H22 Sheet1.I1:Sheet1.I1 Sheet1.I2:Sheet1.I22 Sheet1.J1:Sheet1.J1 Sheet1.J2:Sheet1.J22 Sheet1.K1:Sheet1.K1 Sheet1.K2:Sheet1.K22 Sheet1.L1:Sheet1.L1 Sheet1.L2:Sheet1.L22 Sheet1.M1:Sheet1.M1 Sheet1.M2:Sheet1.M22 Sheet1.N1:Sheet1.N1 Sheet1.N2:Sheet1.N22 Sheet1.O1:Sheet1.O1 Sheet1.O2:Sheet1.O22 Sheet1.P1:Sheet1.P1 Sheet1.P2:Sheet1.P22 Sheet1.Q1:Sheet1.Q1 Sheet1.Q2:Sheet1.Q22 Sheet1.R1:Sheet1.R1 Sheet1.R2:Sheet1.R22 Sheet1.S1:Sheet1.S1 Sheet1.S2:Sheet1.S22 Sheet1.T1:Sheet1.T1 Sheet1.T2:Sheet1.T22 Sheet1.U1:Sheet1.U1 Sheet1.U2:Sheet1.U22 Sheet1.V1:Sheet1.V1 Sheet1.V2:Sheet1.V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3" draw:style-name="gr1" svg:width="5.2618in" svg:height="2.8228in" svg:x="2.6091in" svg:y="4.4272in">
            <draw:object draw:notify-on-update-of-ranges="Sheet1.A2:Sheet1.A22 Sheet1.B1:Sheet1.B1 Sheet1.B2:Sheet1.B22 Sheet1.C1:Sheet1.C1 Sheet1.C2:Sheet1.C22 Sheet1.D1:Sheet1.D1 Sheet1.D2:Sheet1.D22 Sheet1.E1:Sheet1.E1 Sheet1.E2:Sheet1.E22 Sheet1.F1:Sheet1.F1 Sheet1.F2:Sheet1.F22 Sheet1.G1:Sheet1.G1 Sheet1.G2:Sheet1.G22 Sheet1.H1:Sheet1.H1 Sheet1.H2:Sheet1.H22 Sheet1.I1:Sheet1.I1 Sheet1.I2:Sheet1.I22 Sheet1.J1:Sheet1.J1 Sheet1.J2:Sheet1.J22 Sheet1.K1:Sheet1.K1 Sheet1.K2:Sheet1.K22 Sheet1.L1:Sheet1.L1 Sheet1.L2:Sheet1.L22 Sheet1.M1:Sheet1.M1 Sheet1.M2:Sheet1.M22 Sheet1.N1:Sheet1.N1 Sheet1.N2:Sheet1.N22 Sheet1.O1:Sheet1.O1 Sheet1.O2:Sheet1.O22 Sheet1.P1:Sheet1.P1 Sheet1.P2:Sheet1.P22 Sheet1.Q1:Sheet1.Q1 Sheet1.Q2:Sheet1.Q22 Sheet1.R1:Sheet1.R1 Sheet1.R2:Sheet1.R22 Sheet1.S1:Sheet1.S1 Sheet1.S2:Sheet1.S22 Sheet1.T1:Sheet1.T1 Sheet1.T2:Sheet1.T22 Sheet1.U1:Sheet1.U1 Sheet1.U2:Sheet1.U22 Sheet1.V1:Sheet1.V1 Sheet1.V2:Sheet1.V2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22" table:default-cell-style-name="ce1"/>
        <table:table-column table:style-name="co2" table:number-columns-repeated="1002" table:default-cell-style-name="Default"/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$1]+1" office:value-type="float" office:value="2">
            <text:p>2</text:p>
          </table:table-cell>
          <table:table-cell table:formula="of:=[.D$1]+1" office:value-type="float" office:value="3">
            <text:p>3</text:p>
          </table:table-cell>
          <table:table-cell table:formula="of:=[.E$1]+1" office:value-type="float" office:value="4">
            <text:p>4</text:p>
          </table:table-cell>
          <table:table-cell table:formula="of:=[.F$1]+1" office:value-type="float" office:value="5">
            <text:p>5</text:p>
          </table:table-cell>
          <table:table-cell table:formula="of:=[.G$1]+1" office:value-type="float" office:value="6">
            <text:p>6</text:p>
          </table:table-cell>
          <table:table-cell table:formula="of:=[.H$1]+1" office:value-type="float" office:value="7">
            <text:p>7</text:p>
          </table:table-cell>
          <table:table-cell table:formula="of:=[.I$1]+1" office:value-type="float" office:value="8">
            <text:p>8</text:p>
          </table:table-cell>
          <table:table-cell table:formula="of:=[.J$1]+1" office:value-type="float" office:value="9">
            <text:p>9</text:p>
          </table:table-cell>
          <table:table-cell table:formula="of:=[.K$1]+1" office:value-type="float" office:value="10">
            <text:p>10</text:p>
          </table:table-cell>
          <table:table-cell table:formula="of:=[.L$1]+1" office:value-type="float" office:value="11">
            <text:p>11</text:p>
          </table:table-cell>
          <table:table-cell table:formula="of:=[.M$1]+1" office:value-type="float" office:value="12">
            <text:p>12</text:p>
          </table:table-cell>
          <table:table-cell table:formula="of:=[.N$1]+1" office:value-type="float" office:value="13">
            <text:p>13</text:p>
          </table:table-cell>
          <table:table-cell table:formula="of:=[.O$1]+1" office:value-type="float" office:value="14">
            <text:p>14</text:p>
          </table:table-cell>
          <table:table-cell table:formula="of:=[.P$1]+1" office:value-type="float" office:value="15">
            <text:p>15</text:p>
          </table:table-cell>
          <table:table-cell table:formula="of:=[.Q$1]+1" office:value-type="float" office:value="16">
            <text:p>16</text:p>
          </table:table-cell>
          <table:table-cell table:formula="of:=[.R$1]+1" office:value-type="float" office:value="17">
            <text:p>17</text:p>
          </table:table-cell>
          <table:table-cell table:formula="of:=[.S$1]+1" office:value-type="float" office:value="18">
            <text:p>18</text:p>
          </table:table-cell>
          <table:table-cell table:formula="of:=[.T$1]+1" office:value-type="float" office:value="19">
            <text:p>19</text:p>
          </table:table-cell>
          <table:table-cell table:formula="of:=[.U$1]+1"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0">
            <text:p>0</text:p>
          </table:table-cell>
          <table:table-cell table:formula="of:=10+[.$C$23]*[.$A2]+[.$D$23]*[.B$1]-[.$A2]*[.B$1]/[.$B$23]" office:value-type="float" office:value="10">
            <text:p>10</text:p>
          </table:table-cell>
          <table:table-cell table:formula="of:=10+[.$C$23]*[.$A2]+[.$D$23]*[.C$1]-[.$A2]*[.C$1]/[.$B$23]" office:value-type="float" office:value="45">
            <text:p>45</text:p>
          </table:table-cell>
          <table:table-cell table:formula="of:=10+[.$C$23]*[.$A2]+[.$D$23]*[.D$1]-[.$A2]*[.D$1]/[.$B$23]" office:value-type="float" office:value="80">
            <text:p>80</text:p>
          </table:table-cell>
          <table:table-cell table:formula="of:=10+[.$C$23]*[.$A2]+[.$D$23]*[.E$1]-[.$A2]*[.E$1]/[.$B$23]" office:value-type="float" office:value="115">
            <text:p>115</text:p>
          </table:table-cell>
          <table:table-cell table:formula="of:=10+[.$C$23]*[.$A2]+[.$D$23]*[.F$1]-[.$A2]*[.F$1]/[.$B$23]" office:value-type="float" office:value="150">
            <text:p>150</text:p>
          </table:table-cell>
          <table:table-cell table:formula="of:=10+[.$C$23]*[.$A2]+[.$D$23]*[.G$1]-[.$A2]*[.G$1]/[.$B$23]" office:value-type="float" office:value="185">
            <text:p>185</text:p>
          </table:table-cell>
          <table:table-cell table:formula="of:=10+[.$C$23]*[.$A2]+[.$D$23]*[.H$1]-[.$A2]*[.H$1]/[.$B$23]" office:value-type="float" office:value="220">
            <text:p>220</text:p>
          </table:table-cell>
          <table:table-cell table:formula="of:=10+[.$C$23]*[.$A2]+[.$D$23]*[.I$1]-[.$A2]*[.I$1]/[.$B$23]" office:value-type="float" office:value="255">
            <text:p>255</text:p>
          </table:table-cell>
          <table:table-cell table:formula="of:=10+[.$C$23]*[.$A2]+[.$D$23]*[.J$1]-[.$A2]*[.J$1]/[.$B$23]" office:value-type="float" office:value="290">
            <text:p>290</text:p>
          </table:table-cell>
          <table:table-cell table:formula="of:=10+[.$C$23]*[.$A2]+[.$D$23]*[.K$1]-[.$A2]*[.K$1]/[.$B$23]" office:value-type="float" office:value="325">
            <text:p>325</text:p>
          </table:table-cell>
          <table:table-cell table:formula="of:=10+[.$C$23]*[.$A2]+[.$D$23]*[.L$1]-[.$A2]*[.L$1]/[.$B$23]" office:value-type="float" office:value="360">
            <text:p>360</text:p>
          </table:table-cell>
          <table:table-cell table:formula="of:=10+[.$C$23]*[.$A2]+[.$D$23]*[.M$1]-[.$A2]*[.M$1]/[.$B$23]" office:value-type="float" office:value="395">
            <text:p>395</text:p>
          </table:table-cell>
          <table:table-cell table:formula="of:=10+[.$C$23]*[.$A2]+[.$D$23]*[.N$1]-[.$A2]*[.N$1]/[.$B$23]" office:value-type="float" office:value="430">
            <text:p>430</text:p>
          </table:table-cell>
          <table:table-cell table:formula="of:=10+[.$C$23]*[.$A2]+[.$D$23]*[.O$1]-[.$A2]*[.O$1]/[.$B$23]" office:value-type="float" office:value="465">
            <text:p>465</text:p>
          </table:table-cell>
          <table:table-cell table:formula="of:=10+[.$C$23]*[.$A2]+[.$D$23]*[.P$1]-[.$A2]*[.P$1]/[.$B$23]" office:value-type="float" office:value="500">
            <text:p>500</text:p>
          </table:table-cell>
          <table:table-cell table:formula="of:=10+[.$C$23]*[.$A2]+[.$D$23]*[.Q$1]-[.$A2]*[.Q$1]/[.$B$23]" office:value-type="float" office:value="535">
            <text:p>535</text:p>
          </table:table-cell>
          <table:table-cell table:formula="of:=10+[.$C$23]*[.$A2]+[.$D$23]*[.R$1]-[.$A2]*[.R$1]/[.$B$23]" office:value-type="float" office:value="570">
            <text:p>570</text:p>
          </table:table-cell>
          <table:table-cell table:formula="of:=10+[.$C$23]*[.$A2]+[.$D$23]*[.S$1]-[.$A2]*[.S$1]/[.$B$23]" office:value-type="float" office:value="605">
            <text:p>605</text:p>
          </table:table-cell>
          <table:table-cell table:formula="of:=10+[.$C$23]*[.$A2]+[.$D$23]*[.T$1]-[.$A2]*[.T$1]/[.$B$23]" office:value-type="float" office:value="640">
            <text:p>640</text:p>
          </table:table-cell>
          <table:table-cell table:formula="of:=10+[.$C$23]*[.$A2]+[.$D$23]*[.U$1]-[.$A2]*[.U$1]/[.$B$23]" office:value-type="float" office:value="675">
            <text:p>675</text:p>
          </table:table-cell>
          <table:table-cell table:formula="of:=10+[.$C$23]*[.$A2]+[.$D$23]*[.V$1]-[.$A2]*[.V$1]/[.$B$23]" office:value-type="float" office:value="710">
            <text:p>71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formula="of:=10+[.$C$23]*[.$A3]+[.$D$23]*[.B$1]-[.$A3]*[.B$1]/[.$B$23]" office:value-type="float" office:value="40">
            <text:p>40</text:p>
          </table:table-cell>
          <table:table-cell table:formula="of:=10+[.$C$23]*[.$A3]+[.$D$23]*[.C$1]-[.$A3]*[.C$1]/[.$B$23]" office:value-type="float" office:value="73.5074626865672">
            <text:p>73.5074626866</text:p>
          </table:table-cell>
          <table:table-cell table:formula="of:=10+[.$C$23]*[.$A3]+[.$D$23]*[.D$1]-[.$A3]*[.D$1]/[.$B$23]" office:value-type="float" office:value="107.014925373134">
            <text:p>107.0149253731</text:p>
          </table:table-cell>
          <table:table-cell table:formula="of:=10+[.$C$23]*[.$A3]+[.$D$23]*[.E$1]-[.$A3]*[.E$1]/[.$B$23]" office:value-type="float" office:value="140.522388059701">
            <text:p>140.5223880597</text:p>
          </table:table-cell>
          <table:table-cell table:formula="of:=10+[.$C$23]*[.$A3]+[.$D$23]*[.F$1]-[.$A3]*[.F$1]/[.$B$23]" office:value-type="float" office:value="174.029850746269">
            <text:p>174.0298507463</text:p>
          </table:table-cell>
          <table:table-cell table:formula="of:=10+[.$C$23]*[.$A3]+[.$D$23]*[.G$1]-[.$A3]*[.G$1]/[.$B$23]" office:value-type="float" office:value="207.537313432836">
            <text:p>207.5373134328</text:p>
          </table:table-cell>
          <table:table-cell table:formula="of:=10+[.$C$23]*[.$A3]+[.$D$23]*[.H$1]-[.$A3]*[.H$1]/[.$B$23]" office:value-type="float" office:value="241.044776119403">
            <text:p>241.0447761194</text:p>
          </table:table-cell>
          <table:table-cell table:formula="of:=10+[.$C$23]*[.$A3]+[.$D$23]*[.I$1]-[.$A3]*[.I$1]/[.$B$23]" office:value-type="float" office:value="274.55223880597">
            <text:p>274.552238806</text:p>
          </table:table-cell>
          <table:table-cell table:formula="of:=10+[.$C$23]*[.$A3]+[.$D$23]*[.J$1]-[.$A3]*[.J$1]/[.$B$23]" office:value-type="float" office:value="308.059701492537">
            <text:p>308.0597014925</text:p>
          </table:table-cell>
          <table:table-cell table:formula="of:=10+[.$C$23]*[.$A3]+[.$D$23]*[.K$1]-[.$A3]*[.K$1]/[.$B$23]" office:value-type="float" office:value="341.567164179104">
            <text:p>341.5671641791</text:p>
          </table:table-cell>
          <table:table-cell table:formula="of:=10+[.$C$23]*[.$A3]+[.$D$23]*[.L$1]-[.$A3]*[.L$1]/[.$B$23]" office:value-type="float" office:value="375.074626865672">
            <text:p>375.0746268657</text:p>
          </table:table-cell>
          <table:table-cell table:formula="of:=10+[.$C$23]*[.$A3]+[.$D$23]*[.M$1]-[.$A3]*[.M$1]/[.$B$23]" office:value-type="float" office:value="408.582089552239">
            <text:p>408.5820895522</text:p>
          </table:table-cell>
          <table:table-cell table:formula="of:=10+[.$C$23]*[.$A3]+[.$D$23]*[.N$1]-[.$A3]*[.N$1]/[.$B$23]" office:value-type="float" office:value="442.089552238806">
            <text:p>442.0895522388</text:p>
          </table:table-cell>
          <table:table-cell table:formula="of:=10+[.$C$23]*[.$A3]+[.$D$23]*[.O$1]-[.$A3]*[.O$1]/[.$B$23]" office:value-type="float" office:value="475.597014925373">
            <text:p>475.5970149254</text:p>
          </table:table-cell>
          <table:table-cell table:formula="of:=10+[.$C$23]*[.$A3]+[.$D$23]*[.P$1]-[.$A3]*[.P$1]/[.$B$23]" office:value-type="float" office:value="509.10447761194">
            <text:p>509.1044776119</text:p>
          </table:table-cell>
          <table:table-cell table:formula="of:=10+[.$C$23]*[.$A3]+[.$D$23]*[.Q$1]-[.$A3]*[.Q$1]/[.$B$23]" office:value-type="float" office:value="542.611940298507">
            <text:p>542.6119402985</text:p>
          </table:table-cell>
          <table:table-cell table:formula="of:=10+[.$C$23]*[.$A3]+[.$D$23]*[.R$1]-[.$A3]*[.R$1]/[.$B$23]" office:value-type="float" office:value="576.119402985075">
            <text:p>576.1194029851</text:p>
          </table:table-cell>
          <table:table-cell table:formula="of:=10+[.$C$23]*[.$A3]+[.$D$23]*[.S$1]-[.$A3]*[.S$1]/[.$B$23]" office:value-type="float" office:value="609.626865671642">
            <text:p>609.6268656716</text:p>
          </table:table-cell>
          <table:table-cell table:formula="of:=10+[.$C$23]*[.$A3]+[.$D$23]*[.T$1]-[.$A3]*[.T$1]/[.$B$23]" office:value-type="float" office:value="643.134328358209">
            <text:p>643.1343283582</text:p>
          </table:table-cell>
          <table:table-cell table:formula="of:=10+[.$C$23]*[.$A3]+[.$D$23]*[.U$1]-[.$A3]*[.U$1]/[.$B$23]" office:value-type="float" office:value="676.641791044776">
            <text:p>676.6417910448</text:p>
          </table:table-cell>
          <table:table-cell table:formula="of:=10+[.$C$23]*[.$A3]+[.$D$23]*[.V$1]-[.$A3]*[.V$1]/[.$B$23]" office:value-type="float" office:value="710.149253731343">
            <text:p>710.1492537313</text:p>
          </table:table-cell>
          <table:table-cell table:number-columns-repeated="1002"/>
        </table:table-row>
        <table:table-row table:style-name="ro2">
          <table:table-cell table:formula="of:=[.$A3]+1" office:value-type="float" office:value="2">
            <text:p>2</text:p>
          </table:table-cell>
          <table:table-cell table:formula="of:=10+[.$C$23]*[.$A4]+[.$D$23]*[.B$1]-[.$A4]*[.B$1]/[.$B$23]" office:value-type="float" office:value="70">
            <text:p>70</text:p>
          </table:table-cell>
          <table:table-cell table:formula="of:=10+[.$C$23]*[.$A4]+[.$D$23]*[.C$1]-[.$A4]*[.C$1]/[.$B$23]" office:value-type="float" office:value="102.014925373134">
            <text:p>102.0149253731</text:p>
          </table:table-cell>
          <table:table-cell table:formula="of:=10+[.$C$23]*[.$A4]+[.$D$23]*[.D$1]-[.$A4]*[.D$1]/[.$B$23]" office:value-type="float" office:value="134.029850746269">
            <text:p>134.0298507463</text:p>
          </table:table-cell>
          <table:table-cell table:formula="of:=10+[.$C$23]*[.$A4]+[.$D$23]*[.E$1]-[.$A4]*[.E$1]/[.$B$23]" office:value-type="float" office:value="166.044776119403">
            <text:p>166.0447761194</text:p>
          </table:table-cell>
          <table:table-cell table:formula="of:=10+[.$C$23]*[.$A4]+[.$D$23]*[.F$1]-[.$A4]*[.F$1]/[.$B$23]" office:value-type="float" office:value="198.059701492537">
            <text:p>198.0597014925</text:p>
          </table:table-cell>
          <table:table-cell table:formula="of:=10+[.$C$23]*[.$A4]+[.$D$23]*[.G$1]-[.$A4]*[.G$1]/[.$B$23]" office:value-type="float" office:value="230.074626865672">
            <text:p>230.0746268657</text:p>
          </table:table-cell>
          <table:table-cell table:formula="of:=10+[.$C$23]*[.$A4]+[.$D$23]*[.H$1]-[.$A4]*[.H$1]/[.$B$23]" office:value-type="float" office:value="262.089552238806">
            <text:p>262.0895522388</text:p>
          </table:table-cell>
          <table:table-cell table:formula="of:=10+[.$C$23]*[.$A4]+[.$D$23]*[.I$1]-[.$A4]*[.I$1]/[.$B$23]" office:value-type="float" office:value="294.10447761194">
            <text:p>294.1044776119</text:p>
          </table:table-cell>
          <table:table-cell table:formula="of:=10+[.$C$23]*[.$A4]+[.$D$23]*[.J$1]-[.$A4]*[.J$1]/[.$B$23]" office:value-type="float" office:value="326.119402985075">
            <text:p>326.1194029851</text:p>
          </table:table-cell>
          <table:table-cell table:formula="of:=10+[.$C$23]*[.$A4]+[.$D$23]*[.K$1]-[.$A4]*[.K$1]/[.$B$23]" office:value-type="float" office:value="358.134328358209">
            <text:p>358.1343283582</text:p>
          </table:table-cell>
          <table:table-cell table:formula="of:=10+[.$C$23]*[.$A4]+[.$D$23]*[.L$1]-[.$A4]*[.L$1]/[.$B$23]" office:value-type="float" office:value="390.149253731343">
            <text:p>390.1492537313</text:p>
          </table:table-cell>
          <table:table-cell table:formula="of:=10+[.$C$23]*[.$A4]+[.$D$23]*[.M$1]-[.$A4]*[.M$1]/[.$B$23]" office:value-type="float" office:value="422.164179104478">
            <text:p>422.1641791045</text:p>
          </table:table-cell>
          <table:table-cell table:formula="of:=10+[.$C$23]*[.$A4]+[.$D$23]*[.N$1]-[.$A4]*[.N$1]/[.$B$23]" office:value-type="float" office:value="454.179104477612">
            <text:p>454.1791044776</text:p>
          </table:table-cell>
          <table:table-cell table:formula="of:=10+[.$C$23]*[.$A4]+[.$D$23]*[.O$1]-[.$A4]*[.O$1]/[.$B$23]" office:value-type="float" office:value="486.194029850746">
            <text:p>486.1940298507</text:p>
          </table:table-cell>
          <table:table-cell table:formula="of:=10+[.$C$23]*[.$A4]+[.$D$23]*[.P$1]-[.$A4]*[.P$1]/[.$B$23]" office:value-type="float" office:value="518.208955223881">
            <text:p>518.2089552239</text:p>
          </table:table-cell>
          <table:table-cell table:formula="of:=10+[.$C$23]*[.$A4]+[.$D$23]*[.Q$1]-[.$A4]*[.Q$1]/[.$B$23]" office:value-type="float" office:value="550.223880597015">
            <text:p>550.223880597</text:p>
          </table:table-cell>
          <table:table-cell table:formula="of:=10+[.$C$23]*[.$A4]+[.$D$23]*[.R$1]-[.$A4]*[.R$1]/[.$B$23]" office:value-type="float" office:value="582.238805970149">
            <text:p>582.2388059702</text:p>
          </table:table-cell>
          <table:table-cell table:formula="of:=10+[.$C$23]*[.$A4]+[.$D$23]*[.S$1]-[.$A4]*[.S$1]/[.$B$23]" office:value-type="float" office:value="614.253731343284">
            <text:p>614.2537313433</text:p>
          </table:table-cell>
          <table:table-cell table:formula="of:=10+[.$C$23]*[.$A4]+[.$D$23]*[.T$1]-[.$A4]*[.T$1]/[.$B$23]" office:value-type="float" office:value="646.268656716418">
            <text:p>646.2686567164</text:p>
          </table:table-cell>
          <table:table-cell table:formula="of:=10+[.$C$23]*[.$A4]+[.$D$23]*[.U$1]-[.$A4]*[.U$1]/[.$B$23]" office:value-type="float" office:value="678.283582089552">
            <text:p>678.2835820896</text:p>
          </table:table-cell>
          <table:table-cell table:formula="of:=10+[.$C$23]*[.$A4]+[.$D$23]*[.V$1]-[.$A4]*[.V$1]/[.$B$23]" office:value-type="float" office:value="710.298507462687">
            <text:p>710.2985074627</text:p>
          </table:table-cell>
          <table:table-cell table:number-columns-repeated="1002"/>
        </table:table-row>
        <table:table-row table:style-name="ro2">
          <table:table-cell table:formula="of:=[.$A4]+1" office:value-type="float" office:value="3">
            <text:p>3</text:p>
          </table:table-cell>
          <table:table-cell table:formula="of:=10+[.$C$23]*[.$A5]+[.$D$23]*[.B$1]-[.$A5]*[.B$1]/[.$B$23]" office:value-type="float" office:value="100">
            <text:p>100</text:p>
          </table:table-cell>
          <table:table-cell table:formula="of:=10+[.$C$23]*[.$A5]+[.$D$23]*[.C$1]-[.$A5]*[.C$1]/[.$B$23]" office:value-type="float" office:value="130.522388059701">
            <text:p>130.5223880597</text:p>
          </table:table-cell>
          <table:table-cell table:formula="of:=10+[.$C$23]*[.$A5]+[.$D$23]*[.D$1]-[.$A5]*[.D$1]/[.$B$23]" office:value-type="float" office:value="161.044776119403">
            <text:p>161.0447761194</text:p>
          </table:table-cell>
          <table:table-cell table:formula="of:=10+[.$C$23]*[.$A5]+[.$D$23]*[.E$1]-[.$A5]*[.E$1]/[.$B$23]" office:value-type="float" office:value="191.567164179105">
            <text:p>191.5671641791</text:p>
          </table:table-cell>
          <table:table-cell table:formula="of:=10+[.$C$23]*[.$A5]+[.$D$23]*[.F$1]-[.$A5]*[.F$1]/[.$B$23]" office:value-type="float" office:value="222.089552238806">
            <text:p>222.0895522388</text:p>
          </table:table-cell>
          <table:table-cell table:formula="of:=10+[.$C$23]*[.$A5]+[.$D$23]*[.G$1]-[.$A5]*[.G$1]/[.$B$23]" office:value-type="float" office:value="252.611940298507">
            <text:p>252.6119402985</text:p>
          </table:table-cell>
          <table:table-cell table:formula="of:=10+[.$C$23]*[.$A5]+[.$D$23]*[.H$1]-[.$A5]*[.H$1]/[.$B$23]" office:value-type="float" office:value="283.134328358209">
            <text:p>283.1343283582</text:p>
          </table:table-cell>
          <table:table-cell table:formula="of:=10+[.$C$23]*[.$A5]+[.$D$23]*[.I$1]-[.$A5]*[.I$1]/[.$B$23]" office:value-type="float" office:value="313.65671641791">
            <text:p>313.6567164179</text:p>
          </table:table-cell>
          <table:table-cell table:formula="of:=10+[.$C$23]*[.$A5]+[.$D$23]*[.J$1]-[.$A5]*[.J$1]/[.$B$23]" office:value-type="float" office:value="344.179104477612">
            <text:p>344.1791044776</text:p>
          </table:table-cell>
          <table:table-cell table:formula="of:=10+[.$C$23]*[.$A5]+[.$D$23]*[.K$1]-[.$A5]*[.K$1]/[.$B$23]" office:value-type="float" office:value="374.701492537313">
            <text:p>374.7014925373</text:p>
          </table:table-cell>
          <table:table-cell table:formula="of:=10+[.$C$23]*[.$A5]+[.$D$23]*[.L$1]-[.$A5]*[.L$1]/[.$B$23]" office:value-type="float" office:value="405.223880597015">
            <text:p>405.223880597</text:p>
          </table:table-cell>
          <table:table-cell table:formula="of:=10+[.$C$23]*[.$A5]+[.$D$23]*[.M$1]-[.$A5]*[.M$1]/[.$B$23]" office:value-type="float" office:value="435.746268656716">
            <text:p>435.7462686567</text:p>
          </table:table-cell>
          <table:table-cell table:formula="of:=10+[.$C$23]*[.$A5]+[.$D$23]*[.N$1]-[.$A5]*[.N$1]/[.$B$23]" office:value-type="float" office:value="466.268656716418">
            <text:p>466.2686567164</text:p>
          </table:table-cell>
          <table:table-cell table:formula="of:=10+[.$C$23]*[.$A5]+[.$D$23]*[.O$1]-[.$A5]*[.O$1]/[.$B$23]" office:value-type="float" office:value="496.791044776119">
            <text:p>496.7910447761</text:p>
          </table:table-cell>
          <table:table-cell table:formula="of:=10+[.$C$23]*[.$A5]+[.$D$23]*[.P$1]-[.$A5]*[.P$1]/[.$B$23]" office:value-type="float" office:value="527.313432835821">
            <text:p>527.3134328358</text:p>
          </table:table-cell>
          <table:table-cell table:formula="of:=10+[.$C$23]*[.$A5]+[.$D$23]*[.Q$1]-[.$A5]*[.Q$1]/[.$B$23]" office:value-type="float" office:value="557.835820895522">
            <text:p>557.8358208955</text:p>
          </table:table-cell>
          <table:table-cell table:formula="of:=10+[.$C$23]*[.$A5]+[.$D$23]*[.R$1]-[.$A5]*[.R$1]/[.$B$23]" office:value-type="float" office:value="588.358208955224">
            <text:p>588.3582089552</text:p>
          </table:table-cell>
          <table:table-cell table:formula="of:=10+[.$C$23]*[.$A5]+[.$D$23]*[.S$1]-[.$A5]*[.S$1]/[.$B$23]" office:value-type="float" office:value="618.880597014925">
            <text:p>618.8805970149</text:p>
          </table:table-cell>
          <table:table-cell table:formula="of:=10+[.$C$23]*[.$A5]+[.$D$23]*[.T$1]-[.$A5]*[.T$1]/[.$B$23]" office:value-type="float" office:value="649.402985074627">
            <text:p>649.4029850746</text:p>
          </table:table-cell>
          <table:table-cell table:formula="of:=10+[.$C$23]*[.$A5]+[.$D$23]*[.U$1]-[.$A5]*[.U$1]/[.$B$23]" office:value-type="float" office:value="679.925373134328">
            <text:p>679.9253731343</text:p>
          </table:table-cell>
          <table:table-cell table:formula="of:=10+[.$C$23]*[.$A5]+[.$D$23]*[.V$1]-[.$A5]*[.V$1]/[.$B$23]" office:value-type="float" office:value="710.44776119403">
            <text:p>710.447761194</text:p>
          </table:table-cell>
          <table:table-cell table:number-columns-repeated="1002"/>
        </table:table-row>
        <table:table-row table:style-name="ro2">
          <table:table-cell table:formula="of:=[.$A5]+1" office:value-type="float" office:value="4">
            <text:p>4</text:p>
          </table:table-cell>
          <table:table-cell table:formula="of:=10+[.$C$23]*[.$A6]+[.$D$23]*[.B$1]-[.$A6]*[.B$1]/[.$B$23]" office:value-type="float" office:value="130">
            <text:p>130</text:p>
          </table:table-cell>
          <table:table-cell table:formula="of:=10+[.$C$23]*[.$A6]+[.$D$23]*[.C$1]-[.$A6]*[.C$1]/[.$B$23]" office:value-type="float" office:value="159.029850746269">
            <text:p>159.0298507463</text:p>
          </table:table-cell>
          <table:table-cell table:formula="of:=10+[.$C$23]*[.$A6]+[.$D$23]*[.D$1]-[.$A6]*[.D$1]/[.$B$23]" office:value-type="float" office:value="188.059701492537">
            <text:p>188.0597014925</text:p>
          </table:table-cell>
          <table:table-cell table:formula="of:=10+[.$C$23]*[.$A6]+[.$D$23]*[.E$1]-[.$A6]*[.E$1]/[.$B$23]" office:value-type="float" office:value="217.089552238806">
            <text:p>217.0895522388</text:p>
          </table:table-cell>
          <table:table-cell table:formula="of:=10+[.$C$23]*[.$A6]+[.$D$23]*[.F$1]-[.$A6]*[.F$1]/[.$B$23]" office:value-type="float" office:value="246.119402985075">
            <text:p>246.1194029851</text:p>
          </table:table-cell>
          <table:table-cell table:formula="of:=10+[.$C$23]*[.$A6]+[.$D$23]*[.G$1]-[.$A6]*[.G$1]/[.$B$23]" office:value-type="float" office:value="275.149253731343">
            <text:p>275.1492537313</text:p>
          </table:table-cell>
          <table:table-cell table:formula="of:=10+[.$C$23]*[.$A6]+[.$D$23]*[.H$1]-[.$A6]*[.H$1]/[.$B$23]" office:value-type="float" office:value="304.179104477612">
            <text:p>304.1791044776</text:p>
          </table:table-cell>
          <table:table-cell table:formula="of:=10+[.$C$23]*[.$A6]+[.$D$23]*[.I$1]-[.$A6]*[.I$1]/[.$B$23]" office:value-type="float" office:value="333.208955223881">
            <text:p>333.2089552239</text:p>
          </table:table-cell>
          <table:table-cell table:formula="of:=10+[.$C$23]*[.$A6]+[.$D$23]*[.J$1]-[.$A6]*[.J$1]/[.$B$23]" office:value-type="float" office:value="362.238805970149">
            <text:p>362.2388059702</text:p>
          </table:table-cell>
          <table:table-cell table:formula="of:=10+[.$C$23]*[.$A6]+[.$D$23]*[.K$1]-[.$A6]*[.K$1]/[.$B$23]" office:value-type="float" office:value="391.268656716418">
            <text:p>391.2686567164</text:p>
          </table:table-cell>
          <table:table-cell table:formula="of:=10+[.$C$23]*[.$A6]+[.$D$23]*[.L$1]-[.$A6]*[.L$1]/[.$B$23]" office:value-type="float" office:value="420.298507462687">
            <text:p>420.2985074627</text:p>
          </table:table-cell>
          <table:table-cell table:formula="of:=10+[.$C$23]*[.$A6]+[.$D$23]*[.M$1]-[.$A6]*[.M$1]/[.$B$23]" office:value-type="float" office:value="449.328358208955">
            <text:p>449.328358209</text:p>
          </table:table-cell>
          <table:table-cell table:formula="of:=10+[.$C$23]*[.$A6]+[.$D$23]*[.N$1]-[.$A6]*[.N$1]/[.$B$23]" office:value-type="float" office:value="478.358208955224">
            <text:p>478.3582089552</text:p>
          </table:table-cell>
          <table:table-cell table:formula="of:=10+[.$C$23]*[.$A6]+[.$D$23]*[.O$1]-[.$A6]*[.O$1]/[.$B$23]" office:value-type="float" office:value="507.388059701493">
            <text:p>507.3880597015</text:p>
          </table:table-cell>
          <table:table-cell table:formula="of:=10+[.$C$23]*[.$A6]+[.$D$23]*[.P$1]-[.$A6]*[.P$1]/[.$B$23]" office:value-type="float" office:value="536.417910447761">
            <text:p>536.4179104478</text:p>
          </table:table-cell>
          <table:table-cell table:formula="of:=10+[.$C$23]*[.$A6]+[.$D$23]*[.Q$1]-[.$A6]*[.Q$1]/[.$B$23]" office:value-type="float" office:value="565.44776119403">
            <text:p>565.447761194</text:p>
          </table:table-cell>
          <table:table-cell table:formula="of:=10+[.$C$23]*[.$A6]+[.$D$23]*[.R$1]-[.$A6]*[.R$1]/[.$B$23]" office:value-type="float" office:value="594.477611940299">
            <text:p>594.4776119403</text:p>
          </table:table-cell>
          <table:table-cell table:formula="of:=10+[.$C$23]*[.$A6]+[.$D$23]*[.S$1]-[.$A6]*[.S$1]/[.$B$23]" office:value-type="float" office:value="623.507462686567">
            <text:p>623.5074626866</text:p>
          </table:table-cell>
          <table:table-cell table:formula="of:=10+[.$C$23]*[.$A6]+[.$D$23]*[.T$1]-[.$A6]*[.T$1]/[.$B$23]" office:value-type="float" office:value="652.537313432836">
            <text:p>652.5373134328</text:p>
          </table:table-cell>
          <table:table-cell table:formula="of:=10+[.$C$23]*[.$A6]+[.$D$23]*[.U$1]-[.$A6]*[.U$1]/[.$B$23]" office:value-type="float" office:value="681.567164179104">
            <text:p>681.5671641791</text:p>
          </table:table-cell>
          <table:table-cell table:formula="of:=10+[.$C$23]*[.$A6]+[.$D$23]*[.V$1]-[.$A6]*[.V$1]/[.$B$23]" office:value-type="float" office:value="710.597014925373">
            <text:p>710.5970149254</text:p>
          </table:table-cell>
          <table:table-cell table:number-columns-repeated="1002"/>
        </table:table-row>
        <table:table-row table:style-name="ro2">
          <table:table-cell table:formula="of:=[.$A6]+1" office:value-type="float" office:value="5">
            <text:p>5</text:p>
          </table:table-cell>
          <table:table-cell table:formula="of:=10+[.$C$23]*[.$A7]+[.$D$23]*[.B$1]-[.$A7]*[.B$1]/[.$B$23]" office:value-type="float" office:value="160">
            <text:p>160</text:p>
          </table:table-cell>
          <table:table-cell table:formula="of:=10+[.$C$23]*[.$A7]+[.$D$23]*[.C$1]-[.$A7]*[.C$1]/[.$B$23]" office:value-type="float" office:value="187.537313432836">
            <text:p>187.5373134328</text:p>
          </table:table-cell>
          <table:table-cell table:formula="of:=10+[.$C$23]*[.$A7]+[.$D$23]*[.D$1]-[.$A7]*[.D$1]/[.$B$23]" office:value-type="float" office:value="215.074626865672">
            <text:p>215.0746268657</text:p>
          </table:table-cell>
          <table:table-cell table:formula="of:=10+[.$C$23]*[.$A7]+[.$D$23]*[.E$1]-[.$A7]*[.E$1]/[.$B$23]" office:value-type="float" office:value="242.611940298507">
            <text:p>242.6119402985</text:p>
          </table:table-cell>
          <table:table-cell table:formula="of:=10+[.$C$23]*[.$A7]+[.$D$23]*[.F$1]-[.$A7]*[.F$1]/[.$B$23]" office:value-type="float" office:value="270.149253731343">
            <text:p>270.1492537313</text:p>
          </table:table-cell>
          <table:table-cell table:formula="of:=10+[.$C$23]*[.$A7]+[.$D$23]*[.G$1]-[.$A7]*[.G$1]/[.$B$23]" office:value-type="float" office:value="297.686567164179">
            <text:p>297.6865671642</text:p>
          </table:table-cell>
          <table:table-cell table:formula="of:=10+[.$C$23]*[.$A7]+[.$D$23]*[.H$1]-[.$A7]*[.H$1]/[.$B$23]" office:value-type="float" office:value="325.223880597015">
            <text:p>325.223880597</text:p>
          </table:table-cell>
          <table:table-cell table:formula="of:=10+[.$C$23]*[.$A7]+[.$D$23]*[.I$1]-[.$A7]*[.I$1]/[.$B$23]" office:value-type="float" office:value="352.761194029851">
            <text:p>352.7611940299</text:p>
          </table:table-cell>
          <table:table-cell table:formula="of:=10+[.$C$23]*[.$A7]+[.$D$23]*[.J$1]-[.$A7]*[.J$1]/[.$B$23]" office:value-type="float" office:value="380.298507462687">
            <text:p>380.2985074627</text:p>
          </table:table-cell>
          <table:table-cell table:formula="of:=10+[.$C$23]*[.$A7]+[.$D$23]*[.K$1]-[.$A7]*[.K$1]/[.$B$23]" office:value-type="float" office:value="407.835820895522">
            <text:p>407.8358208955</text:p>
          </table:table-cell>
          <table:table-cell table:formula="of:=10+[.$C$23]*[.$A7]+[.$D$23]*[.L$1]-[.$A7]*[.L$1]/[.$B$23]" office:value-type="float" office:value="435.373134328358">
            <text:p>435.3731343284</text:p>
          </table:table-cell>
          <table:table-cell table:formula="of:=10+[.$C$23]*[.$A7]+[.$D$23]*[.M$1]-[.$A7]*[.M$1]/[.$B$23]" office:value-type="float" office:value="462.910447761194">
            <text:p>462.9104477612</text:p>
          </table:table-cell>
          <table:table-cell table:formula="of:=10+[.$C$23]*[.$A7]+[.$D$23]*[.N$1]-[.$A7]*[.N$1]/[.$B$23]" office:value-type="float" office:value="490.44776119403">
            <text:p>490.447761194</text:p>
          </table:table-cell>
          <table:table-cell table:formula="of:=10+[.$C$23]*[.$A7]+[.$D$23]*[.O$1]-[.$A7]*[.O$1]/[.$B$23]" office:value-type="float" office:value="517.985074626866">
            <text:p>517.9850746269</text:p>
          </table:table-cell>
          <table:table-cell table:formula="of:=10+[.$C$23]*[.$A7]+[.$D$23]*[.P$1]-[.$A7]*[.P$1]/[.$B$23]" office:value-type="float" office:value="545.522388059702">
            <text:p>545.5223880597</text:p>
          </table:table-cell>
          <table:table-cell table:formula="of:=10+[.$C$23]*[.$A7]+[.$D$23]*[.Q$1]-[.$A7]*[.Q$1]/[.$B$23]" office:value-type="float" office:value="573.059701492537">
            <text:p>573.0597014925</text:p>
          </table:table-cell>
          <table:table-cell table:formula="of:=10+[.$C$23]*[.$A7]+[.$D$23]*[.R$1]-[.$A7]*[.R$1]/[.$B$23]" office:value-type="float" office:value="600.597014925373">
            <text:p>600.5970149254</text:p>
          </table:table-cell>
          <table:table-cell table:formula="of:=10+[.$C$23]*[.$A7]+[.$D$23]*[.S$1]-[.$A7]*[.S$1]/[.$B$23]" office:value-type="float" office:value="628.134328358209">
            <text:p>628.1343283582</text:p>
          </table:table-cell>
          <table:table-cell table:formula="of:=10+[.$C$23]*[.$A7]+[.$D$23]*[.T$1]-[.$A7]*[.T$1]/[.$B$23]" office:value-type="float" office:value="655.671641791045">
            <text:p>655.671641791</text:p>
          </table:table-cell>
          <table:table-cell table:formula="of:=10+[.$C$23]*[.$A7]+[.$D$23]*[.U$1]-[.$A7]*[.U$1]/[.$B$23]" office:value-type="float" office:value="683.208955223881">
            <text:p>683.2089552239</text:p>
          </table:table-cell>
          <table:table-cell table:formula="of:=10+[.$C$23]*[.$A7]+[.$D$23]*[.V$1]-[.$A7]*[.V$1]/[.$B$23]" office:value-type="float" office:value="710.746268656716">
            <text:p>710.7462686567</text:p>
          </table:table-cell>
          <table:table-cell table:number-columns-repeated="1002"/>
        </table:table-row>
        <table:table-row table:style-name="ro2">
          <table:table-cell table:formula="of:=[.$A7]+1" office:value-type="float" office:value="6">
            <text:p>6</text:p>
          </table:table-cell>
          <table:table-cell table:formula="of:=10+[.$C$23]*[.$A8]+[.$D$23]*[.B$1]-[.$A8]*[.B$1]/[.$B$23]" office:value-type="float" office:value="190">
            <text:p>190</text:p>
          </table:table-cell>
          <table:table-cell table:formula="of:=10+[.$C$23]*[.$A8]+[.$D$23]*[.C$1]-[.$A8]*[.C$1]/[.$B$23]" office:value-type="float" office:value="216.044776119403">
            <text:p>216.0447761194</text:p>
          </table:table-cell>
          <table:table-cell table:formula="of:=10+[.$C$23]*[.$A8]+[.$D$23]*[.D$1]-[.$A8]*[.D$1]/[.$B$23]" office:value-type="float" office:value="242.089552238806">
            <text:p>242.0895522388</text:p>
          </table:table-cell>
          <table:table-cell table:formula="of:=10+[.$C$23]*[.$A8]+[.$D$23]*[.E$1]-[.$A8]*[.E$1]/[.$B$23]" office:value-type="float" office:value="268.134328358209">
            <text:p>268.1343283582</text:p>
          </table:table-cell>
          <table:table-cell table:formula="of:=10+[.$C$23]*[.$A8]+[.$D$23]*[.F$1]-[.$A8]*[.F$1]/[.$B$23]" office:value-type="float" office:value="294.179104477612">
            <text:p>294.1791044776</text:p>
          </table:table-cell>
          <table:table-cell table:formula="of:=10+[.$C$23]*[.$A8]+[.$D$23]*[.G$1]-[.$A8]*[.G$1]/[.$B$23]" office:value-type="float" office:value="320.223880597015">
            <text:p>320.223880597</text:p>
          </table:table-cell>
          <table:table-cell table:formula="of:=10+[.$C$23]*[.$A8]+[.$D$23]*[.H$1]-[.$A8]*[.H$1]/[.$B$23]" office:value-type="float" office:value="346.268656716418">
            <text:p>346.2686567164</text:p>
          </table:table-cell>
          <table:table-cell table:formula="of:=10+[.$C$23]*[.$A8]+[.$D$23]*[.I$1]-[.$A8]*[.I$1]/[.$B$23]" office:value-type="float" office:value="372.313432835821">
            <text:p>372.3134328358</text:p>
          </table:table-cell>
          <table:table-cell table:formula="of:=10+[.$C$23]*[.$A8]+[.$D$23]*[.J$1]-[.$A8]*[.J$1]/[.$B$23]" office:value-type="float" office:value="398.358208955224">
            <text:p>398.3582089552</text:p>
          </table:table-cell>
          <table:table-cell table:formula="of:=10+[.$C$23]*[.$A8]+[.$D$23]*[.K$1]-[.$A8]*[.K$1]/[.$B$23]" office:value-type="float" office:value="424.402985074627">
            <text:p>424.4029850746</text:p>
          </table:table-cell>
          <table:table-cell table:formula="of:=10+[.$C$23]*[.$A8]+[.$D$23]*[.L$1]-[.$A8]*[.L$1]/[.$B$23]" office:value-type="float" office:value="450.44776119403">
            <text:p>450.447761194</text:p>
          </table:table-cell>
          <table:table-cell table:formula="of:=10+[.$C$23]*[.$A8]+[.$D$23]*[.M$1]-[.$A8]*[.M$1]/[.$B$23]" office:value-type="float" office:value="476.492537313433">
            <text:p>476.4925373134</text:p>
          </table:table-cell>
          <table:table-cell table:formula="of:=10+[.$C$23]*[.$A8]+[.$D$23]*[.N$1]-[.$A8]*[.N$1]/[.$B$23]" office:value-type="float" office:value="502.537313432836">
            <text:p>502.5373134328</text:p>
          </table:table-cell>
          <table:table-cell table:formula="of:=10+[.$C$23]*[.$A8]+[.$D$23]*[.O$1]-[.$A8]*[.O$1]/[.$B$23]" office:value-type="float" office:value="528.582089552239">
            <text:p>528.5820895522</text:p>
          </table:table-cell>
          <table:table-cell table:formula="of:=10+[.$C$23]*[.$A8]+[.$D$23]*[.P$1]-[.$A8]*[.P$1]/[.$B$23]" office:value-type="float" office:value="554.626865671642">
            <text:p>554.6268656716</text:p>
          </table:table-cell>
          <table:table-cell table:formula="of:=10+[.$C$23]*[.$A8]+[.$D$23]*[.Q$1]-[.$A8]*[.Q$1]/[.$B$23]" office:value-type="float" office:value="580.671641791045">
            <text:p>580.671641791</text:p>
          </table:table-cell>
          <table:table-cell table:formula="of:=10+[.$C$23]*[.$A8]+[.$D$23]*[.R$1]-[.$A8]*[.R$1]/[.$B$23]" office:value-type="float" office:value="606.716417910448">
            <text:p>606.7164179104</text:p>
          </table:table-cell>
          <table:table-cell table:formula="of:=10+[.$C$23]*[.$A8]+[.$D$23]*[.S$1]-[.$A8]*[.S$1]/[.$B$23]" office:value-type="float" office:value="632.761194029851">
            <text:p>632.7611940299</text:p>
          </table:table-cell>
          <table:table-cell table:formula="of:=10+[.$C$23]*[.$A8]+[.$D$23]*[.T$1]-[.$A8]*[.T$1]/[.$B$23]" office:value-type="float" office:value="658.805970149254">
            <text:p>658.8059701493</text:p>
          </table:table-cell>
          <table:table-cell table:formula="of:=10+[.$C$23]*[.$A8]+[.$D$23]*[.U$1]-[.$A8]*[.U$1]/[.$B$23]" office:value-type="float" office:value="684.850746268657">
            <text:p>684.8507462687</text:p>
          </table:table-cell>
          <table:table-cell table:formula="of:=10+[.$C$23]*[.$A8]+[.$D$23]*[.V$1]-[.$A8]*[.V$1]/[.$B$23]" office:value-type="float" office:value="710.89552238806">
            <text:p>710.8955223881</text:p>
          </table:table-cell>
          <table:table-cell table:number-columns-repeated="1002"/>
        </table:table-row>
        <table:table-row table:style-name="ro2">
          <table:table-cell table:formula="of:=[.$A8]+1" office:value-type="float" office:value="7">
            <text:p>7</text:p>
          </table:table-cell>
          <table:table-cell table:formula="of:=10+[.$C$23]*[.$A9]+[.$D$23]*[.B$1]-[.$A9]*[.B$1]/[.$B$23]" office:value-type="float" office:value="220">
            <text:p>220</text:p>
          </table:table-cell>
          <table:table-cell table:formula="of:=10+[.$C$23]*[.$A9]+[.$D$23]*[.C$1]-[.$A9]*[.C$1]/[.$B$23]" office:value-type="float" office:value="244.55223880597">
            <text:p>244.552238806</text:p>
          </table:table-cell>
          <table:table-cell table:formula="of:=10+[.$C$23]*[.$A9]+[.$D$23]*[.D$1]-[.$A9]*[.D$1]/[.$B$23]" office:value-type="float" office:value="269.10447761194">
            <text:p>269.1044776119</text:p>
          </table:table-cell>
          <table:table-cell table:formula="of:=10+[.$C$23]*[.$A9]+[.$D$23]*[.E$1]-[.$A9]*[.E$1]/[.$B$23]" office:value-type="float" office:value="293.65671641791">
            <text:p>293.6567164179</text:p>
          </table:table-cell>
          <table:table-cell table:formula="of:=10+[.$C$23]*[.$A9]+[.$D$23]*[.F$1]-[.$A9]*[.F$1]/[.$B$23]" office:value-type="float" office:value="318.208955223881">
            <text:p>318.2089552239</text:p>
          </table:table-cell>
          <table:table-cell table:formula="of:=10+[.$C$23]*[.$A9]+[.$D$23]*[.G$1]-[.$A9]*[.G$1]/[.$B$23]" office:value-type="float" office:value="342.761194029851">
            <text:p>342.7611940299</text:p>
          </table:table-cell>
          <table:table-cell table:formula="of:=10+[.$C$23]*[.$A9]+[.$D$23]*[.H$1]-[.$A9]*[.H$1]/[.$B$23]" office:value-type="float" office:value="367.313432835821">
            <text:p>367.3134328358</text:p>
          </table:table-cell>
          <table:table-cell table:formula="of:=10+[.$C$23]*[.$A9]+[.$D$23]*[.I$1]-[.$A9]*[.I$1]/[.$B$23]" office:value-type="float" office:value="391.865671641791">
            <text:p>391.8656716418</text:p>
          </table:table-cell>
          <table:table-cell table:formula="of:=10+[.$C$23]*[.$A9]+[.$D$23]*[.J$1]-[.$A9]*[.J$1]/[.$B$23]" office:value-type="float" office:value="416.417910447761">
            <text:p>416.4179104478</text:p>
          </table:table-cell>
          <table:table-cell table:formula="of:=10+[.$C$23]*[.$A9]+[.$D$23]*[.K$1]-[.$A9]*[.K$1]/[.$B$23]" office:value-type="float" office:value="440.970149253731">
            <text:p>440.9701492537</text:p>
          </table:table-cell>
          <table:table-cell table:formula="of:=10+[.$C$23]*[.$A9]+[.$D$23]*[.L$1]-[.$A9]*[.L$1]/[.$B$23]" office:value-type="float" office:value="465.522388059702">
            <text:p>465.5223880597</text:p>
          </table:table-cell>
          <table:table-cell table:formula="of:=10+[.$C$23]*[.$A9]+[.$D$23]*[.M$1]-[.$A9]*[.M$1]/[.$B$23]" office:value-type="float" office:value="490.074626865672">
            <text:p>490.0746268657</text:p>
          </table:table-cell>
          <table:table-cell table:formula="of:=10+[.$C$23]*[.$A9]+[.$D$23]*[.N$1]-[.$A9]*[.N$1]/[.$B$23]" office:value-type="float" office:value="514.626865671642">
            <text:p>514.6268656716</text:p>
          </table:table-cell>
          <table:table-cell table:formula="of:=10+[.$C$23]*[.$A9]+[.$D$23]*[.O$1]-[.$A9]*[.O$1]/[.$B$23]" office:value-type="float" office:value="539.179104477612">
            <text:p>539.1791044776</text:p>
          </table:table-cell>
          <table:table-cell table:formula="of:=10+[.$C$23]*[.$A9]+[.$D$23]*[.P$1]-[.$A9]*[.P$1]/[.$B$23]" office:value-type="float" office:value="563.731343283582">
            <text:p>563.7313432836</text:p>
          </table:table-cell>
          <table:table-cell table:formula="of:=10+[.$C$23]*[.$A9]+[.$D$23]*[.Q$1]-[.$A9]*[.Q$1]/[.$B$23]" office:value-type="float" office:value="588.283582089552">
            <text:p>588.2835820896</text:p>
          </table:table-cell>
          <table:table-cell table:formula="of:=10+[.$C$23]*[.$A9]+[.$D$23]*[.R$1]-[.$A9]*[.R$1]/[.$B$23]" office:value-type="float" office:value="612.835820895522">
            <text:p>612.8358208955</text:p>
          </table:table-cell>
          <table:table-cell table:formula="of:=10+[.$C$23]*[.$A9]+[.$D$23]*[.S$1]-[.$A9]*[.S$1]/[.$B$23]" office:value-type="float" office:value="637.388059701493">
            <text:p>637.3880597015</text:p>
          </table:table-cell>
          <table:table-cell table:formula="of:=10+[.$C$23]*[.$A9]+[.$D$23]*[.T$1]-[.$A9]*[.T$1]/[.$B$23]" office:value-type="float" office:value="661.940298507463">
            <text:p>661.9402985075</text:p>
          </table:table-cell>
          <table:table-cell table:formula="of:=10+[.$C$23]*[.$A9]+[.$D$23]*[.U$1]-[.$A9]*[.U$1]/[.$B$23]" office:value-type="float" office:value="686.492537313433">
            <text:p>686.4925373134</text:p>
          </table:table-cell>
          <table:table-cell table:formula="of:=10+[.$C$23]*[.$A9]+[.$D$23]*[.V$1]-[.$A9]*[.V$1]/[.$B$23]" office:value-type="float" office:value="711.044776119403">
            <text:p>711.0447761194</text:p>
          </table:table-cell>
          <table:table-cell table:number-columns-repeated="1002"/>
        </table:table-row>
        <table:table-row table:style-name="ro2">
          <table:table-cell table:formula="of:=[.$A9]+1" office:value-type="float" office:value="8">
            <text:p>8</text:p>
          </table:table-cell>
          <table:table-cell table:formula="of:=10+[.$C$23]*[.$A10]+[.$D$23]*[.B$1]-[.$A10]*[.B$1]/[.$B$23]" office:value-type="float" office:value="250">
            <text:p>250</text:p>
          </table:table-cell>
          <table:table-cell table:formula="of:=10+[.$C$23]*[.$A10]+[.$D$23]*[.C$1]-[.$A10]*[.C$1]/[.$B$23]" office:value-type="float" office:value="273.059701492537">
            <text:p>273.0597014925</text:p>
          </table:table-cell>
          <table:table-cell table:formula="of:=10+[.$C$23]*[.$A10]+[.$D$23]*[.D$1]-[.$A10]*[.D$1]/[.$B$23]" office:value-type="float" office:value="296.119402985075">
            <text:p>296.1194029851</text:p>
          </table:table-cell>
          <table:table-cell table:formula="of:=10+[.$C$23]*[.$A10]+[.$D$23]*[.E$1]-[.$A10]*[.E$1]/[.$B$23]" office:value-type="float" office:value="319.179104477612">
            <text:p>319.1791044776</text:p>
          </table:table-cell>
          <table:table-cell table:formula="of:=10+[.$C$23]*[.$A10]+[.$D$23]*[.F$1]-[.$A10]*[.F$1]/[.$B$23]" office:value-type="float" office:value="342.238805970149">
            <text:p>342.2388059702</text:p>
          </table:table-cell>
          <table:table-cell table:formula="of:=10+[.$C$23]*[.$A10]+[.$D$23]*[.G$1]-[.$A10]*[.G$1]/[.$B$23]" office:value-type="float" office:value="365.298507462687">
            <text:p>365.2985074627</text:p>
          </table:table-cell>
          <table:table-cell table:formula="of:=10+[.$C$23]*[.$A10]+[.$D$23]*[.H$1]-[.$A10]*[.H$1]/[.$B$23]" office:value-type="float" office:value="388.358208955224">
            <text:p>388.3582089552</text:p>
          </table:table-cell>
          <table:table-cell table:formula="of:=10+[.$C$23]*[.$A10]+[.$D$23]*[.I$1]-[.$A10]*[.I$1]/[.$B$23]" office:value-type="float" office:value="411.417910447761">
            <text:p>411.4179104478</text:p>
          </table:table-cell>
          <table:table-cell table:formula="of:=10+[.$C$23]*[.$A10]+[.$D$23]*[.J$1]-[.$A10]*[.J$1]/[.$B$23]" office:value-type="float" office:value="434.477611940299">
            <text:p>434.4776119403</text:p>
          </table:table-cell>
          <table:table-cell table:formula="of:=10+[.$C$23]*[.$A10]+[.$D$23]*[.K$1]-[.$A10]*[.K$1]/[.$B$23]" office:value-type="float" office:value="457.537313432836">
            <text:p>457.5373134328</text:p>
          </table:table-cell>
          <table:table-cell table:formula="of:=10+[.$C$23]*[.$A10]+[.$D$23]*[.L$1]-[.$A10]*[.L$1]/[.$B$23]" office:value-type="float" office:value="480.597014925373">
            <text:p>480.5970149254</text:p>
          </table:table-cell>
          <table:table-cell table:formula="of:=10+[.$C$23]*[.$A10]+[.$D$23]*[.M$1]-[.$A10]*[.M$1]/[.$B$23]" office:value-type="float" office:value="503.656716417911">
            <text:p>503.6567164179</text:p>
          </table:table-cell>
          <table:table-cell table:formula="of:=10+[.$C$23]*[.$A10]+[.$D$23]*[.N$1]-[.$A10]*[.N$1]/[.$B$23]" office:value-type="float" office:value="526.716417910448">
            <text:p>526.7164179104</text:p>
          </table:table-cell>
          <table:table-cell table:formula="of:=10+[.$C$23]*[.$A10]+[.$D$23]*[.O$1]-[.$A10]*[.O$1]/[.$B$23]" office:value-type="float" office:value="549.776119402985">
            <text:p>549.776119403</text:p>
          </table:table-cell>
          <table:table-cell table:formula="of:=10+[.$C$23]*[.$A10]+[.$D$23]*[.P$1]-[.$A10]*[.P$1]/[.$B$23]" office:value-type="float" office:value="572.835820895522">
            <text:p>572.8358208955</text:p>
          </table:table-cell>
          <table:table-cell table:formula="of:=10+[.$C$23]*[.$A10]+[.$D$23]*[.Q$1]-[.$A10]*[.Q$1]/[.$B$23]" office:value-type="float" office:value="595.89552238806">
            <text:p>595.8955223881</text:p>
          </table:table-cell>
          <table:table-cell table:formula="of:=10+[.$C$23]*[.$A10]+[.$D$23]*[.R$1]-[.$A10]*[.R$1]/[.$B$23]" office:value-type="float" office:value="618.955223880597">
            <text:p>618.9552238806</text:p>
          </table:table-cell>
          <table:table-cell table:formula="of:=10+[.$C$23]*[.$A10]+[.$D$23]*[.S$1]-[.$A10]*[.S$1]/[.$B$23]" office:value-type="float" office:value="642.014925373134">
            <text:p>642.0149253731</text:p>
          </table:table-cell>
          <table:table-cell table:formula="of:=10+[.$C$23]*[.$A10]+[.$D$23]*[.T$1]-[.$A10]*[.T$1]/[.$B$23]" office:value-type="float" office:value="665.074626865672">
            <text:p>665.0746268657</text:p>
          </table:table-cell>
          <table:table-cell table:formula="of:=10+[.$C$23]*[.$A10]+[.$D$23]*[.U$1]-[.$A10]*[.U$1]/[.$B$23]" office:value-type="float" office:value="688.134328358209">
            <text:p>688.1343283582</text:p>
          </table:table-cell>
          <table:table-cell table:formula="of:=10+[.$C$23]*[.$A10]+[.$D$23]*[.V$1]-[.$A10]*[.V$1]/[.$B$23]" office:value-type="float" office:value="711.194029850746">
            <text:p>711.1940298507</text:p>
          </table:table-cell>
          <table:table-cell table:number-columns-repeated="1002"/>
        </table:table-row>
        <table:table-row table:style-name="ro2">
          <table:table-cell table:formula="of:=[.$A10]+1" office:value-type="float" office:value="9">
            <text:p>9</text:p>
          </table:table-cell>
          <table:table-cell table:formula="of:=10+[.$C$23]*[.$A11]+[.$D$23]*[.B$1]-[.$A11]*[.B$1]/[.$B$23]" office:value-type="float" office:value="280">
            <text:p>280</text:p>
          </table:table-cell>
          <table:table-cell table:formula="of:=10+[.$C$23]*[.$A11]+[.$D$23]*[.C$1]-[.$A11]*[.C$1]/[.$B$23]" office:value-type="float" office:value="301.567164179104">
            <text:p>301.5671641791</text:p>
          </table:table-cell>
          <table:table-cell table:formula="of:=10+[.$C$23]*[.$A11]+[.$D$23]*[.D$1]-[.$A11]*[.D$1]/[.$B$23]" office:value-type="float" office:value="323.134328358209">
            <text:p>323.1343283582</text:p>
          </table:table-cell>
          <table:table-cell table:formula="of:=10+[.$C$23]*[.$A11]+[.$D$23]*[.E$1]-[.$A11]*[.E$1]/[.$B$23]" office:value-type="float" office:value="344.701492537313">
            <text:p>344.7014925373</text:p>
          </table:table-cell>
          <table:table-cell table:formula="of:=10+[.$C$23]*[.$A11]+[.$D$23]*[.F$1]-[.$A11]*[.F$1]/[.$B$23]" office:value-type="float" office:value="366.268656716418">
            <text:p>366.2686567164</text:p>
          </table:table-cell>
          <table:table-cell table:formula="of:=10+[.$C$23]*[.$A11]+[.$D$23]*[.G$1]-[.$A11]*[.G$1]/[.$B$23]" office:value-type="float" office:value="387.835820895522">
            <text:p>387.8358208955</text:p>
          </table:table-cell>
          <table:table-cell table:formula="of:=10+[.$C$23]*[.$A11]+[.$D$23]*[.H$1]-[.$A11]*[.H$1]/[.$B$23]" office:value-type="float" office:value="409.402985074627">
            <text:p>409.4029850746</text:p>
          </table:table-cell>
          <table:table-cell table:formula="of:=10+[.$C$23]*[.$A11]+[.$D$23]*[.I$1]-[.$A11]*[.I$1]/[.$B$23]" office:value-type="float" office:value="430.970149253731">
            <text:p>430.9701492537</text:p>
          </table:table-cell>
          <table:table-cell table:formula="of:=10+[.$C$23]*[.$A11]+[.$D$23]*[.J$1]-[.$A11]*[.J$1]/[.$B$23]" office:value-type="float" office:value="452.537313432836">
            <text:p>452.5373134328</text:p>
          </table:table-cell>
          <table:table-cell table:formula="of:=10+[.$C$23]*[.$A11]+[.$D$23]*[.K$1]-[.$A11]*[.K$1]/[.$B$23]" office:value-type="float" office:value="474.10447761194">
            <text:p>474.1044776119</text:p>
          </table:table-cell>
          <table:table-cell table:formula="of:=10+[.$C$23]*[.$A11]+[.$D$23]*[.L$1]-[.$A11]*[.L$1]/[.$B$23]" office:value-type="float" office:value="495.671641791045">
            <text:p>495.671641791</text:p>
          </table:table-cell>
          <table:table-cell table:formula="of:=10+[.$C$23]*[.$A11]+[.$D$23]*[.M$1]-[.$A11]*[.M$1]/[.$B$23]" office:value-type="float" office:value="517.238805970149">
            <text:p>517.2388059702</text:p>
          </table:table-cell>
          <table:table-cell table:formula="of:=10+[.$C$23]*[.$A11]+[.$D$23]*[.N$1]-[.$A11]*[.N$1]/[.$B$23]" office:value-type="float" office:value="538.805970149254">
            <text:p>538.8059701493</text:p>
          </table:table-cell>
          <table:table-cell table:formula="of:=10+[.$C$23]*[.$A11]+[.$D$23]*[.O$1]-[.$A11]*[.O$1]/[.$B$23]" office:value-type="float" office:value="560.373134328358">
            <text:p>560.3731343284</text:p>
          </table:table-cell>
          <table:table-cell table:formula="of:=10+[.$C$23]*[.$A11]+[.$D$23]*[.P$1]-[.$A11]*[.P$1]/[.$B$23]" office:value-type="float" office:value="581.940298507463">
            <text:p>581.9402985075</text:p>
          </table:table-cell>
          <table:table-cell table:formula="of:=10+[.$C$23]*[.$A11]+[.$D$23]*[.Q$1]-[.$A11]*[.Q$1]/[.$B$23]" office:value-type="float" office:value="603.507462686567">
            <text:p>603.5074626866</text:p>
          </table:table-cell>
          <table:table-cell table:formula="of:=10+[.$C$23]*[.$A11]+[.$D$23]*[.R$1]-[.$A11]*[.R$1]/[.$B$23]" office:value-type="float" office:value="625.074626865672">
            <text:p>625.0746268657</text:p>
          </table:table-cell>
          <table:table-cell table:formula="of:=10+[.$C$23]*[.$A11]+[.$D$23]*[.S$1]-[.$A11]*[.S$1]/[.$B$23]" office:value-type="float" office:value="646.641791044776">
            <text:p>646.6417910448</text:p>
          </table:table-cell>
          <table:table-cell table:formula="of:=10+[.$C$23]*[.$A11]+[.$D$23]*[.T$1]-[.$A11]*[.T$1]/[.$B$23]" office:value-type="float" office:value="668.208955223881">
            <text:p>668.2089552239</text:p>
          </table:table-cell>
          <table:table-cell table:formula="of:=10+[.$C$23]*[.$A11]+[.$D$23]*[.U$1]-[.$A11]*[.U$1]/[.$B$23]" office:value-type="float" office:value="689.776119402985">
            <text:p>689.776119403</text:p>
          </table:table-cell>
          <table:table-cell table:formula="of:=10+[.$C$23]*[.$A11]+[.$D$23]*[.V$1]-[.$A11]*[.V$1]/[.$B$23]" office:value-type="float" office:value="711.34328358209">
            <text:p>711.3432835821</text:p>
          </table:table-cell>
          <table:table-cell table:number-columns-repeated="1002"/>
        </table:table-row>
        <table:table-row table:style-name="ro2">
          <table:table-cell table:formula="of:=[.$A11]+1" office:value-type="float" office:value="10">
            <text:p>10</text:p>
          </table:table-cell>
          <table:table-cell table:formula="of:=10+[.$C$23]*[.$A12]+[.$D$23]*[.B$1]-[.$A12]*[.B$1]/[.$B$23]" office:value-type="float" office:value="310">
            <text:p>310</text:p>
          </table:table-cell>
          <table:table-cell table:formula="of:=10+[.$C$23]*[.$A12]+[.$D$23]*[.C$1]-[.$A12]*[.C$1]/[.$B$23]" office:value-type="float" office:value="330.074626865672">
            <text:p>330.0746268657</text:p>
          </table:table-cell>
          <table:table-cell table:formula="of:=10+[.$C$23]*[.$A12]+[.$D$23]*[.D$1]-[.$A12]*[.D$1]/[.$B$23]" office:value-type="float" office:value="350.149253731343">
            <text:p>350.1492537313</text:p>
          </table:table-cell>
          <table:table-cell table:formula="of:=10+[.$C$23]*[.$A12]+[.$D$23]*[.E$1]-[.$A12]*[.E$1]/[.$B$23]" office:value-type="float" office:value="370.223880597015">
            <text:p>370.223880597</text:p>
          </table:table-cell>
          <table:table-cell table:formula="of:=10+[.$C$23]*[.$A12]+[.$D$23]*[.F$1]-[.$A12]*[.F$1]/[.$B$23]" office:value-type="float" office:value="390.298507462687">
            <text:p>390.2985074627</text:p>
          </table:table-cell>
          <table:table-cell table:formula="of:=10+[.$C$23]*[.$A12]+[.$D$23]*[.G$1]-[.$A12]*[.G$1]/[.$B$23]" office:value-type="float" office:value="410.373134328358">
            <text:p>410.3731343284</text:p>
          </table:table-cell>
          <table:table-cell table:formula="of:=10+[.$C$23]*[.$A12]+[.$D$23]*[.H$1]-[.$A12]*[.H$1]/[.$B$23]" office:value-type="float" office:value="430.44776119403">
            <text:p>430.447761194</text:p>
          </table:table-cell>
          <table:table-cell table:formula="of:=10+[.$C$23]*[.$A12]+[.$D$23]*[.I$1]-[.$A12]*[.I$1]/[.$B$23]" office:value-type="float" office:value="450.522388059702">
            <text:p>450.5223880597</text:p>
          </table:table-cell>
          <table:table-cell table:formula="of:=10+[.$C$23]*[.$A12]+[.$D$23]*[.J$1]-[.$A12]*[.J$1]/[.$B$23]" office:value-type="float" office:value="470.597014925373">
            <text:p>470.5970149254</text:p>
          </table:table-cell>
          <table:table-cell table:formula="of:=10+[.$C$23]*[.$A12]+[.$D$23]*[.K$1]-[.$A12]*[.K$1]/[.$B$23]" office:value-type="float" office:value="490.671641791045">
            <text:p>490.671641791</text:p>
          </table:table-cell>
          <table:table-cell table:formula="of:=10+[.$C$23]*[.$A12]+[.$D$23]*[.L$1]-[.$A12]*[.L$1]/[.$B$23]" office:value-type="float" office:value="510.746268656716">
            <text:p>510.7462686567</text:p>
          </table:table-cell>
          <table:table-cell table:formula="of:=10+[.$C$23]*[.$A12]+[.$D$23]*[.M$1]-[.$A12]*[.M$1]/[.$B$23]" office:value-type="float" office:value="530.820895522388">
            <text:p>530.8208955224</text:p>
          </table:table-cell>
          <table:table-cell table:formula="of:=10+[.$C$23]*[.$A12]+[.$D$23]*[.N$1]-[.$A12]*[.N$1]/[.$B$23]" office:value-type="float" office:value="550.89552238806">
            <text:p>550.8955223881</text:p>
          </table:table-cell>
          <table:table-cell table:formula="of:=10+[.$C$23]*[.$A12]+[.$D$23]*[.O$1]-[.$A12]*[.O$1]/[.$B$23]" office:value-type="float" office:value="570.970149253731">
            <text:p>570.9701492537</text:p>
          </table:table-cell>
          <table:table-cell table:formula="of:=10+[.$C$23]*[.$A12]+[.$D$23]*[.P$1]-[.$A12]*[.P$1]/[.$B$23]" office:value-type="float" office:value="591.044776119403">
            <text:p>591.0447761194</text:p>
          </table:table-cell>
          <table:table-cell table:formula="of:=10+[.$C$23]*[.$A12]+[.$D$23]*[.Q$1]-[.$A12]*[.Q$1]/[.$B$23]" office:value-type="float" office:value="611.119402985075">
            <text:p>611.1194029851</text:p>
          </table:table-cell>
          <table:table-cell table:formula="of:=10+[.$C$23]*[.$A12]+[.$D$23]*[.R$1]-[.$A12]*[.R$1]/[.$B$23]" office:value-type="float" office:value="631.194029850746">
            <text:p>631.1940298507</text:p>
          </table:table-cell>
          <table:table-cell table:formula="of:=10+[.$C$23]*[.$A12]+[.$D$23]*[.S$1]-[.$A12]*[.S$1]/[.$B$23]" office:value-type="float" office:value="651.268656716418">
            <text:p>651.2686567164</text:p>
          </table:table-cell>
          <table:table-cell table:formula="of:=10+[.$C$23]*[.$A12]+[.$D$23]*[.T$1]-[.$A12]*[.T$1]/[.$B$23]" office:value-type="float" office:value="671.34328358209">
            <text:p>671.3432835821</text:p>
          </table:table-cell>
          <table:table-cell table:formula="of:=10+[.$C$23]*[.$A12]+[.$D$23]*[.U$1]-[.$A12]*[.U$1]/[.$B$23]" office:value-type="float" office:value="691.417910447761">
            <text:p>691.4179104478</text:p>
          </table:table-cell>
          <table:table-cell table:formula="of:=10+[.$C$23]*[.$A12]+[.$D$23]*[.V$1]-[.$A12]*[.V$1]/[.$B$23]" office:value-type="float" office:value="711.492537313433">
            <text:p>711.4925373134</text:p>
          </table:table-cell>
          <table:table-cell table:number-columns-repeated="1002"/>
        </table:table-row>
        <table:table-row table:style-name="ro2">
          <table:table-cell table:formula="of:=[.$A12]+1" office:value-type="float" office:value="11">
            <text:p>11</text:p>
          </table:table-cell>
          <table:table-cell table:formula="of:=10+[.$C$23]*[.$A13]+[.$D$23]*[.B$1]-[.$A13]*[.B$1]/[.$B$23]" office:value-type="float" office:value="340">
            <text:p>340</text:p>
          </table:table-cell>
          <table:table-cell table:formula="of:=10+[.$C$23]*[.$A13]+[.$D$23]*[.C$1]-[.$A13]*[.C$1]/[.$B$23]" office:value-type="float" office:value="358.582089552239">
            <text:p>358.5820895522</text:p>
          </table:table-cell>
          <table:table-cell table:formula="of:=10+[.$C$23]*[.$A13]+[.$D$23]*[.D$1]-[.$A13]*[.D$1]/[.$B$23]" office:value-type="float" office:value="377.164179104478">
            <text:p>377.1641791045</text:p>
          </table:table-cell>
          <table:table-cell table:formula="of:=10+[.$C$23]*[.$A13]+[.$D$23]*[.E$1]-[.$A13]*[.E$1]/[.$B$23]" office:value-type="float" office:value="395.746268656716">
            <text:p>395.7462686567</text:p>
          </table:table-cell>
          <table:table-cell table:formula="of:=10+[.$C$23]*[.$A13]+[.$D$23]*[.F$1]-[.$A13]*[.F$1]/[.$B$23]" office:value-type="float" office:value="414.328358208955">
            <text:p>414.328358209</text:p>
          </table:table-cell>
          <table:table-cell table:formula="of:=10+[.$C$23]*[.$A13]+[.$D$23]*[.G$1]-[.$A13]*[.G$1]/[.$B$23]" office:value-type="float" office:value="432.910447761194">
            <text:p>432.9104477612</text:p>
          </table:table-cell>
          <table:table-cell table:formula="of:=10+[.$C$23]*[.$A13]+[.$D$23]*[.H$1]-[.$A13]*[.H$1]/[.$B$23]" office:value-type="float" office:value="451.492537313433">
            <text:p>451.4925373134</text:p>
          </table:table-cell>
          <table:table-cell table:formula="of:=10+[.$C$23]*[.$A13]+[.$D$23]*[.I$1]-[.$A13]*[.I$1]/[.$B$23]" office:value-type="float" office:value="470.074626865672">
            <text:p>470.0746268657</text:p>
          </table:table-cell>
          <table:table-cell table:formula="of:=10+[.$C$23]*[.$A13]+[.$D$23]*[.J$1]-[.$A13]*[.J$1]/[.$B$23]" office:value-type="float" office:value="488.65671641791">
            <text:p>488.6567164179</text:p>
          </table:table-cell>
          <table:table-cell table:formula="of:=10+[.$C$23]*[.$A13]+[.$D$23]*[.K$1]-[.$A13]*[.K$1]/[.$B$23]" office:value-type="float" office:value="507.238805970149">
            <text:p>507.2388059702</text:p>
          </table:table-cell>
          <table:table-cell table:formula="of:=10+[.$C$23]*[.$A13]+[.$D$23]*[.L$1]-[.$A13]*[.L$1]/[.$B$23]" office:value-type="float" office:value="525.820895522388">
            <text:p>525.8208955224</text:p>
          </table:table-cell>
          <table:table-cell table:formula="of:=10+[.$C$23]*[.$A13]+[.$D$23]*[.M$1]-[.$A13]*[.M$1]/[.$B$23]" office:value-type="float" office:value="544.402985074627">
            <text:p>544.4029850746</text:p>
          </table:table-cell>
          <table:table-cell table:formula="of:=10+[.$C$23]*[.$A13]+[.$D$23]*[.N$1]-[.$A13]*[.N$1]/[.$B$23]" office:value-type="float" office:value="562.985074626866">
            <text:p>562.9850746269</text:p>
          </table:table-cell>
          <table:table-cell table:formula="of:=10+[.$C$23]*[.$A13]+[.$D$23]*[.O$1]-[.$A13]*[.O$1]/[.$B$23]" office:value-type="float" office:value="581.567164179104">
            <text:p>581.5671641791</text:p>
          </table:table-cell>
          <table:table-cell table:formula="of:=10+[.$C$23]*[.$A13]+[.$D$23]*[.P$1]-[.$A13]*[.P$1]/[.$B$23]" office:value-type="float" office:value="600.149253731343">
            <text:p>600.1492537313</text:p>
          </table:table-cell>
          <table:table-cell table:formula="of:=10+[.$C$23]*[.$A13]+[.$D$23]*[.Q$1]-[.$A13]*[.Q$1]/[.$B$23]" office:value-type="float" office:value="618.731343283582">
            <text:p>618.7313432836</text:p>
          </table:table-cell>
          <table:table-cell table:formula="of:=10+[.$C$23]*[.$A13]+[.$D$23]*[.R$1]-[.$A13]*[.R$1]/[.$B$23]" office:value-type="float" office:value="637.313432835821">
            <text:p>637.3134328358</text:p>
          </table:table-cell>
          <table:table-cell table:formula="of:=10+[.$C$23]*[.$A13]+[.$D$23]*[.S$1]-[.$A13]*[.S$1]/[.$B$23]" office:value-type="float" office:value="655.89552238806">
            <text:p>655.8955223881</text:p>
          </table:table-cell>
          <table:table-cell table:formula="of:=10+[.$C$23]*[.$A13]+[.$D$23]*[.T$1]-[.$A13]*[.T$1]/[.$B$23]" office:value-type="float" office:value="674.477611940299">
            <text:p>674.4776119403</text:p>
          </table:table-cell>
          <table:table-cell table:formula="of:=10+[.$C$23]*[.$A13]+[.$D$23]*[.U$1]-[.$A13]*[.U$1]/[.$B$23]" office:value-type="float" office:value="693.059701492537">
            <text:p>693.0597014925</text:p>
          </table:table-cell>
          <table:table-cell table:formula="of:=10+[.$C$23]*[.$A13]+[.$D$23]*[.V$1]-[.$A13]*[.V$1]/[.$B$23]" office:value-type="float" office:value="711.641791044776">
            <text:p>711.6417910448</text:p>
          </table:table-cell>
          <table:table-cell table:number-columns-repeated="1002"/>
        </table:table-row>
        <table:table-row table:style-name="ro2">
          <table:table-cell table:formula="of:=[.$A13]+1" office:value-type="float" office:value="12">
            <text:p>12</text:p>
          </table:table-cell>
          <table:table-cell table:formula="of:=10+[.$C$23]*[.$A14]+[.$D$23]*[.B$1]-[.$A14]*[.B$1]/[.$B$23]" office:value-type="float" office:value="370">
            <text:p>370</text:p>
          </table:table-cell>
          <table:table-cell table:formula="of:=10+[.$C$23]*[.$A14]+[.$D$23]*[.C$1]-[.$A14]*[.C$1]/[.$B$23]" office:value-type="float" office:value="387.089552238806">
            <text:p>387.0895522388</text:p>
          </table:table-cell>
          <table:table-cell table:formula="of:=10+[.$C$23]*[.$A14]+[.$D$23]*[.D$1]-[.$A14]*[.D$1]/[.$B$23]" office:value-type="float" office:value="404.179104477612">
            <text:p>404.1791044776</text:p>
          </table:table-cell>
          <table:table-cell table:formula="of:=10+[.$C$23]*[.$A14]+[.$D$23]*[.E$1]-[.$A14]*[.E$1]/[.$B$23]" office:value-type="float" office:value="421.268656716418">
            <text:p>421.2686567164</text:p>
          </table:table-cell>
          <table:table-cell table:formula="of:=10+[.$C$23]*[.$A14]+[.$D$23]*[.F$1]-[.$A14]*[.F$1]/[.$B$23]" office:value-type="float" office:value="438.358208955224">
            <text:p>438.3582089552</text:p>
          </table:table-cell>
          <table:table-cell table:formula="of:=10+[.$C$23]*[.$A14]+[.$D$23]*[.G$1]-[.$A14]*[.G$1]/[.$B$23]" office:value-type="float" office:value="455.44776119403">
            <text:p>455.447761194</text:p>
          </table:table-cell>
          <table:table-cell table:formula="of:=10+[.$C$23]*[.$A14]+[.$D$23]*[.H$1]-[.$A14]*[.H$1]/[.$B$23]" office:value-type="float" office:value="472.537313432836">
            <text:p>472.5373134328</text:p>
          </table:table-cell>
          <table:table-cell table:formula="of:=10+[.$C$23]*[.$A14]+[.$D$23]*[.I$1]-[.$A14]*[.I$1]/[.$B$23]" office:value-type="float" office:value="489.626865671642">
            <text:p>489.6268656716</text:p>
          </table:table-cell>
          <table:table-cell table:formula="of:=10+[.$C$23]*[.$A14]+[.$D$23]*[.J$1]-[.$A14]*[.J$1]/[.$B$23]" office:value-type="float" office:value="506.716417910448">
            <text:p>506.7164179104</text:p>
          </table:table-cell>
          <table:table-cell table:formula="of:=10+[.$C$23]*[.$A14]+[.$D$23]*[.K$1]-[.$A14]*[.K$1]/[.$B$23]" office:value-type="float" office:value="523.805970149254">
            <text:p>523.8059701493</text:p>
          </table:table-cell>
          <table:table-cell table:formula="of:=10+[.$C$23]*[.$A14]+[.$D$23]*[.L$1]-[.$A14]*[.L$1]/[.$B$23]" office:value-type="float" office:value="540.89552238806">
            <text:p>540.8955223881</text:p>
          </table:table-cell>
          <table:table-cell table:formula="of:=10+[.$C$23]*[.$A14]+[.$D$23]*[.M$1]-[.$A14]*[.M$1]/[.$B$23]" office:value-type="float" office:value="557.985074626866">
            <text:p>557.9850746269</text:p>
          </table:table-cell>
          <table:table-cell table:formula="of:=10+[.$C$23]*[.$A14]+[.$D$23]*[.N$1]-[.$A14]*[.N$1]/[.$B$23]" office:value-type="float" office:value="575.074626865672">
            <text:p>575.0746268657</text:p>
          </table:table-cell>
          <table:table-cell table:formula="of:=10+[.$C$23]*[.$A14]+[.$D$23]*[.O$1]-[.$A14]*[.O$1]/[.$B$23]" office:value-type="float" office:value="592.164179104478">
            <text:p>592.1641791045</text:p>
          </table:table-cell>
          <table:table-cell table:formula="of:=10+[.$C$23]*[.$A14]+[.$D$23]*[.P$1]-[.$A14]*[.P$1]/[.$B$23]" office:value-type="float" office:value="609.253731343284">
            <text:p>609.2537313433</text:p>
          </table:table-cell>
          <table:table-cell table:formula="of:=10+[.$C$23]*[.$A14]+[.$D$23]*[.Q$1]-[.$A14]*[.Q$1]/[.$B$23]" office:value-type="float" office:value="626.34328358209">
            <text:p>626.3432835821</text:p>
          </table:table-cell>
          <table:table-cell table:formula="of:=10+[.$C$23]*[.$A14]+[.$D$23]*[.R$1]-[.$A14]*[.R$1]/[.$B$23]" office:value-type="float" office:value="643.432835820896">
            <text:p>643.4328358209</text:p>
          </table:table-cell>
          <table:table-cell table:formula="of:=10+[.$C$23]*[.$A14]+[.$D$23]*[.S$1]-[.$A14]*[.S$1]/[.$B$23]" office:value-type="float" office:value="660.522388059701">
            <text:p>660.5223880597</text:p>
          </table:table-cell>
          <table:table-cell table:formula="of:=10+[.$C$23]*[.$A14]+[.$D$23]*[.T$1]-[.$A14]*[.T$1]/[.$B$23]" office:value-type="float" office:value="677.611940298508">
            <text:p>677.6119402985</text:p>
          </table:table-cell>
          <table:table-cell table:formula="of:=10+[.$C$23]*[.$A14]+[.$D$23]*[.U$1]-[.$A14]*[.U$1]/[.$B$23]" office:value-type="float" office:value="694.701492537314">
            <text:p>694.7014925373</text:p>
          </table:table-cell>
          <table:table-cell table:formula="of:=10+[.$C$23]*[.$A14]+[.$D$23]*[.V$1]-[.$A14]*[.V$1]/[.$B$23]" office:value-type="float" office:value="711.791044776119">
            <text:p>711.7910447761</text:p>
          </table:table-cell>
          <table:table-cell table:number-columns-repeated="1002"/>
        </table:table-row>
        <table:table-row table:style-name="ro2">
          <table:table-cell table:formula="of:=[.$A14]+1" office:value-type="float" office:value="13">
            <text:p>13</text:p>
          </table:table-cell>
          <table:table-cell table:formula="of:=10+[.$C$23]*[.$A15]+[.$D$23]*[.B$1]-[.$A15]*[.B$1]/[.$B$23]" office:value-type="float" office:value="400">
            <text:p>400</text:p>
          </table:table-cell>
          <table:table-cell table:formula="of:=10+[.$C$23]*[.$A15]+[.$D$23]*[.C$1]-[.$A15]*[.C$1]/[.$B$23]" office:value-type="float" office:value="415.597014925373">
            <text:p>415.5970149254</text:p>
          </table:table-cell>
          <table:table-cell table:formula="of:=10+[.$C$23]*[.$A15]+[.$D$23]*[.D$1]-[.$A15]*[.D$1]/[.$B$23]" office:value-type="float" office:value="431.194029850746">
            <text:p>431.1940298507</text:p>
          </table:table-cell>
          <table:table-cell table:formula="of:=10+[.$C$23]*[.$A15]+[.$D$23]*[.E$1]-[.$A15]*[.E$1]/[.$B$23]" office:value-type="float" office:value="446.791044776119">
            <text:p>446.7910447761</text:p>
          </table:table-cell>
          <table:table-cell table:formula="of:=10+[.$C$23]*[.$A15]+[.$D$23]*[.F$1]-[.$A15]*[.F$1]/[.$B$23]" office:value-type="float" office:value="462.388059701493">
            <text:p>462.3880597015</text:p>
          </table:table-cell>
          <table:table-cell table:formula="of:=10+[.$C$23]*[.$A15]+[.$D$23]*[.G$1]-[.$A15]*[.G$1]/[.$B$23]" office:value-type="float" office:value="477.985074626866">
            <text:p>477.9850746269</text:p>
          </table:table-cell>
          <table:table-cell table:formula="of:=10+[.$C$23]*[.$A15]+[.$D$23]*[.H$1]-[.$A15]*[.H$1]/[.$B$23]" office:value-type="float" office:value="493.582089552239">
            <text:p>493.5820895522</text:p>
          </table:table-cell>
          <table:table-cell table:formula="of:=10+[.$C$23]*[.$A15]+[.$D$23]*[.I$1]-[.$A15]*[.I$1]/[.$B$23]" office:value-type="float" office:value="509.179104477612">
            <text:p>509.1791044776</text:p>
          </table:table-cell>
          <table:table-cell table:formula="of:=10+[.$C$23]*[.$A15]+[.$D$23]*[.J$1]-[.$A15]*[.J$1]/[.$B$23]" office:value-type="float" office:value="524.776119402985">
            <text:p>524.776119403</text:p>
          </table:table-cell>
          <table:table-cell table:formula="of:=10+[.$C$23]*[.$A15]+[.$D$23]*[.K$1]-[.$A15]*[.K$1]/[.$B$23]" office:value-type="float" office:value="540.373134328358">
            <text:p>540.3731343284</text:p>
          </table:table-cell>
          <table:table-cell table:formula="of:=10+[.$C$23]*[.$A15]+[.$D$23]*[.L$1]-[.$A15]*[.L$1]/[.$B$23]" office:value-type="float" office:value="555.970149253731">
            <text:p>555.9701492537</text:p>
          </table:table-cell>
          <table:table-cell table:formula="of:=10+[.$C$23]*[.$A15]+[.$D$23]*[.M$1]-[.$A15]*[.M$1]/[.$B$23]" office:value-type="float" office:value="571.567164179105">
            <text:p>571.5671641791</text:p>
          </table:table-cell>
          <table:table-cell table:formula="of:=10+[.$C$23]*[.$A15]+[.$D$23]*[.N$1]-[.$A15]*[.N$1]/[.$B$23]" office:value-type="float" office:value="587.164179104478">
            <text:p>587.1641791045</text:p>
          </table:table-cell>
          <table:table-cell table:formula="of:=10+[.$C$23]*[.$A15]+[.$D$23]*[.O$1]-[.$A15]*[.O$1]/[.$B$23]" office:value-type="float" office:value="602.761194029851">
            <text:p>602.7611940299</text:p>
          </table:table-cell>
          <table:table-cell table:formula="of:=10+[.$C$23]*[.$A15]+[.$D$23]*[.P$1]-[.$A15]*[.P$1]/[.$B$23]" office:value-type="float" office:value="618.358208955224">
            <text:p>618.3582089552</text:p>
          </table:table-cell>
          <table:table-cell table:formula="of:=10+[.$C$23]*[.$A15]+[.$D$23]*[.Q$1]-[.$A15]*[.Q$1]/[.$B$23]" office:value-type="float" office:value="633.955223880597">
            <text:p>633.9552238806</text:p>
          </table:table-cell>
          <table:table-cell table:formula="of:=10+[.$C$23]*[.$A15]+[.$D$23]*[.R$1]-[.$A15]*[.R$1]/[.$B$23]" office:value-type="float" office:value="649.55223880597">
            <text:p>649.552238806</text:p>
          </table:table-cell>
          <table:table-cell table:formula="of:=10+[.$C$23]*[.$A15]+[.$D$23]*[.S$1]-[.$A15]*[.S$1]/[.$B$23]" office:value-type="float" office:value="665.149253731343">
            <text:p>665.1492537313</text:p>
          </table:table-cell>
          <table:table-cell table:formula="of:=10+[.$C$23]*[.$A15]+[.$D$23]*[.T$1]-[.$A15]*[.T$1]/[.$B$23]" office:value-type="float" office:value="680.746268656716">
            <text:p>680.7462686567</text:p>
          </table:table-cell>
          <table:table-cell table:formula="of:=10+[.$C$23]*[.$A15]+[.$D$23]*[.U$1]-[.$A15]*[.U$1]/[.$B$23]" office:value-type="float" office:value="696.34328358209">
            <text:p>696.3432835821</text:p>
          </table:table-cell>
          <table:table-cell table:formula="of:=10+[.$C$23]*[.$A15]+[.$D$23]*[.V$1]-[.$A15]*[.V$1]/[.$B$23]" office:value-type="float" office:value="711.940298507463">
            <text:p>711.9402985075</text:p>
          </table:table-cell>
          <table:table-cell table:number-columns-repeated="1002"/>
        </table:table-row>
        <table:table-row table:style-name="ro2">
          <table:table-cell table:formula="of:=[.$A15]+1" office:value-type="float" office:value="14">
            <text:p>14</text:p>
          </table:table-cell>
          <table:table-cell table:formula="of:=10+[.$C$23]*[.$A16]+[.$D$23]*[.B$1]-[.$A16]*[.B$1]/[.$B$23]" office:value-type="float" office:value="430">
            <text:p>430</text:p>
          </table:table-cell>
          <table:table-cell table:formula="of:=10+[.$C$23]*[.$A16]+[.$D$23]*[.C$1]-[.$A16]*[.C$1]/[.$B$23]" office:value-type="float" office:value="444.10447761194">
            <text:p>444.1044776119</text:p>
          </table:table-cell>
          <table:table-cell table:formula="of:=10+[.$C$23]*[.$A16]+[.$D$23]*[.D$1]-[.$A16]*[.D$1]/[.$B$23]" office:value-type="float" office:value="458.208955223881">
            <text:p>458.2089552239</text:p>
          </table:table-cell>
          <table:table-cell table:formula="of:=10+[.$C$23]*[.$A16]+[.$D$23]*[.E$1]-[.$A16]*[.E$1]/[.$B$23]" office:value-type="float" office:value="472.313432835821">
            <text:p>472.3134328358</text:p>
          </table:table-cell>
          <table:table-cell table:formula="of:=10+[.$C$23]*[.$A16]+[.$D$23]*[.F$1]-[.$A16]*[.F$1]/[.$B$23]" office:value-type="float" office:value="486.417910447761">
            <text:p>486.4179104478</text:p>
          </table:table-cell>
          <table:table-cell table:formula="of:=10+[.$C$23]*[.$A16]+[.$D$23]*[.G$1]-[.$A16]*[.G$1]/[.$B$23]" office:value-type="float" office:value="500.522388059702">
            <text:p>500.5223880597</text:p>
          </table:table-cell>
          <table:table-cell table:formula="of:=10+[.$C$23]*[.$A16]+[.$D$23]*[.H$1]-[.$A16]*[.H$1]/[.$B$23]" office:value-type="float" office:value="514.626865671642">
            <text:p>514.6268656716</text:p>
          </table:table-cell>
          <table:table-cell table:formula="of:=10+[.$C$23]*[.$A16]+[.$D$23]*[.I$1]-[.$A16]*[.I$1]/[.$B$23]" office:value-type="float" office:value="528.731343283582">
            <text:p>528.7313432836</text:p>
          </table:table-cell>
          <table:table-cell table:formula="of:=10+[.$C$23]*[.$A16]+[.$D$23]*[.J$1]-[.$A16]*[.J$1]/[.$B$23]" office:value-type="float" office:value="542.835820895522">
            <text:p>542.8358208955</text:p>
          </table:table-cell>
          <table:table-cell table:formula="of:=10+[.$C$23]*[.$A16]+[.$D$23]*[.K$1]-[.$A16]*[.K$1]/[.$B$23]" office:value-type="float" office:value="556.940298507463">
            <text:p>556.9402985075</text:p>
          </table:table-cell>
          <table:table-cell table:formula="of:=10+[.$C$23]*[.$A16]+[.$D$23]*[.L$1]-[.$A16]*[.L$1]/[.$B$23]" office:value-type="float" office:value="571.044776119403">
            <text:p>571.0447761194</text:p>
          </table:table-cell>
          <table:table-cell table:formula="of:=10+[.$C$23]*[.$A16]+[.$D$23]*[.M$1]-[.$A16]*[.M$1]/[.$B$23]" office:value-type="float" office:value="585.149253731343">
            <text:p>585.1492537313</text:p>
          </table:table-cell>
          <table:table-cell table:formula="of:=10+[.$C$23]*[.$A16]+[.$D$23]*[.N$1]-[.$A16]*[.N$1]/[.$B$23]" office:value-type="float" office:value="599.253731343284">
            <text:p>599.2537313433</text:p>
          </table:table-cell>
          <table:table-cell table:formula="of:=10+[.$C$23]*[.$A16]+[.$D$23]*[.O$1]-[.$A16]*[.O$1]/[.$B$23]" office:value-type="float" office:value="613.358208955224">
            <text:p>613.3582089552</text:p>
          </table:table-cell>
          <table:table-cell table:formula="of:=10+[.$C$23]*[.$A16]+[.$D$23]*[.P$1]-[.$A16]*[.P$1]/[.$B$23]" office:value-type="float" office:value="627.462686567164">
            <text:p>627.4626865672</text:p>
          </table:table-cell>
          <table:table-cell table:formula="of:=10+[.$C$23]*[.$A16]+[.$D$23]*[.Q$1]-[.$A16]*[.Q$1]/[.$B$23]" office:value-type="float" office:value="641.567164179105">
            <text:p>641.5671641791</text:p>
          </table:table-cell>
          <table:table-cell table:formula="of:=10+[.$C$23]*[.$A16]+[.$D$23]*[.R$1]-[.$A16]*[.R$1]/[.$B$23]" office:value-type="float" office:value="655.671641791045">
            <text:p>655.671641791</text:p>
          </table:table-cell>
          <table:table-cell table:formula="of:=10+[.$C$23]*[.$A16]+[.$D$23]*[.S$1]-[.$A16]*[.S$1]/[.$B$23]" office:value-type="float" office:value="669.776119402985">
            <text:p>669.776119403</text:p>
          </table:table-cell>
          <table:table-cell table:formula="of:=10+[.$C$23]*[.$A16]+[.$D$23]*[.T$1]-[.$A16]*[.T$1]/[.$B$23]" office:value-type="float" office:value="683.880597014925">
            <text:p>683.8805970149</text:p>
          </table:table-cell>
          <table:table-cell table:formula="of:=10+[.$C$23]*[.$A16]+[.$D$23]*[.U$1]-[.$A16]*[.U$1]/[.$B$23]" office:value-type="float" office:value="697.985074626866">
            <text:p>697.9850746269</text:p>
          </table:table-cell>
          <table:table-cell table:formula="of:=10+[.$C$23]*[.$A16]+[.$D$23]*[.V$1]-[.$A16]*[.V$1]/[.$B$23]" office:value-type="float" office:value="712.089552238806">
            <text:p>712.0895522388</text:p>
          </table:table-cell>
          <table:table-cell table:number-columns-repeated="1002"/>
        </table:table-row>
        <table:table-row table:style-name="ro2">
          <table:table-cell table:formula="of:=[.$A16]+1" office:value-type="float" office:value="15">
            <text:p>15</text:p>
          </table:table-cell>
          <table:table-cell table:formula="of:=10+[.$C$23]*[.$A17]+[.$D$23]*[.B$1]-[.$A17]*[.B$1]/[.$B$23]" office:value-type="float" office:value="460">
            <text:p>460</text:p>
          </table:table-cell>
          <table:table-cell table:formula="of:=10+[.$C$23]*[.$A17]+[.$D$23]*[.C$1]-[.$A17]*[.C$1]/[.$B$23]" office:value-type="float" office:value="472.611940298507">
            <text:p>472.6119402985</text:p>
          </table:table-cell>
          <table:table-cell table:formula="of:=10+[.$C$23]*[.$A17]+[.$D$23]*[.D$1]-[.$A17]*[.D$1]/[.$B$23]" office:value-type="float" office:value="485.223880597015">
            <text:p>485.223880597</text:p>
          </table:table-cell>
          <table:table-cell table:formula="of:=10+[.$C$23]*[.$A17]+[.$D$23]*[.E$1]-[.$A17]*[.E$1]/[.$B$23]" office:value-type="float" office:value="497.835820895522">
            <text:p>497.8358208955</text:p>
          </table:table-cell>
          <table:table-cell table:formula="of:=10+[.$C$23]*[.$A17]+[.$D$23]*[.F$1]-[.$A17]*[.F$1]/[.$B$23]" office:value-type="float" office:value="510.44776119403">
            <text:p>510.447761194</text:p>
          </table:table-cell>
          <table:table-cell table:formula="of:=10+[.$C$23]*[.$A17]+[.$D$23]*[.G$1]-[.$A17]*[.G$1]/[.$B$23]" office:value-type="float" office:value="523.059701492537">
            <text:p>523.0597014925</text:p>
          </table:table-cell>
          <table:table-cell table:formula="of:=10+[.$C$23]*[.$A17]+[.$D$23]*[.H$1]-[.$A17]*[.H$1]/[.$B$23]" office:value-type="float" office:value="535.671641791045">
            <text:p>535.671641791</text:p>
          </table:table-cell>
          <table:table-cell table:formula="of:=10+[.$C$23]*[.$A17]+[.$D$23]*[.I$1]-[.$A17]*[.I$1]/[.$B$23]" office:value-type="float" office:value="548.283582089552">
            <text:p>548.2835820896</text:p>
          </table:table-cell>
          <table:table-cell table:formula="of:=10+[.$C$23]*[.$A17]+[.$D$23]*[.J$1]-[.$A17]*[.J$1]/[.$B$23]" office:value-type="float" office:value="560.89552238806">
            <text:p>560.8955223881</text:p>
          </table:table-cell>
          <table:table-cell table:formula="of:=10+[.$C$23]*[.$A17]+[.$D$23]*[.K$1]-[.$A17]*[.K$1]/[.$B$23]" office:value-type="float" office:value="573.507462686567">
            <text:p>573.5074626866</text:p>
          </table:table-cell>
          <table:table-cell table:formula="of:=10+[.$C$23]*[.$A17]+[.$D$23]*[.L$1]-[.$A17]*[.L$1]/[.$B$23]" office:value-type="float" office:value="586.119402985075">
            <text:p>586.1194029851</text:p>
          </table:table-cell>
          <table:table-cell table:formula="of:=10+[.$C$23]*[.$A17]+[.$D$23]*[.M$1]-[.$A17]*[.M$1]/[.$B$23]" office:value-type="float" office:value="598.731343283582">
            <text:p>598.7313432836</text:p>
          </table:table-cell>
          <table:table-cell table:formula="of:=10+[.$C$23]*[.$A17]+[.$D$23]*[.N$1]-[.$A17]*[.N$1]/[.$B$23]" office:value-type="float" office:value="611.34328358209">
            <text:p>611.3432835821</text:p>
          </table:table-cell>
          <table:table-cell table:formula="of:=10+[.$C$23]*[.$A17]+[.$D$23]*[.O$1]-[.$A17]*[.O$1]/[.$B$23]" office:value-type="float" office:value="623.955223880597">
            <text:p>623.9552238806</text:p>
          </table:table-cell>
          <table:table-cell table:formula="of:=10+[.$C$23]*[.$A17]+[.$D$23]*[.P$1]-[.$A17]*[.P$1]/[.$B$23]" office:value-type="float" office:value="636.567164179105">
            <text:p>636.5671641791</text:p>
          </table:table-cell>
          <table:table-cell table:formula="of:=10+[.$C$23]*[.$A17]+[.$D$23]*[.Q$1]-[.$A17]*[.Q$1]/[.$B$23]" office:value-type="float" office:value="649.179104477612">
            <text:p>649.1791044776</text:p>
          </table:table-cell>
          <table:table-cell table:formula="of:=10+[.$C$23]*[.$A17]+[.$D$23]*[.R$1]-[.$A17]*[.R$1]/[.$B$23]" office:value-type="float" office:value="661.791044776119">
            <text:p>661.7910447761</text:p>
          </table:table-cell>
          <table:table-cell table:formula="of:=10+[.$C$23]*[.$A17]+[.$D$23]*[.S$1]-[.$A17]*[.S$1]/[.$B$23]" office:value-type="float" office:value="674.402985074627">
            <text:p>674.4029850746</text:p>
          </table:table-cell>
          <table:table-cell table:formula="of:=10+[.$C$23]*[.$A17]+[.$D$23]*[.T$1]-[.$A17]*[.T$1]/[.$B$23]" office:value-type="float" office:value="687.014925373134">
            <text:p>687.0149253731</text:p>
          </table:table-cell>
          <table:table-cell table:formula="of:=10+[.$C$23]*[.$A17]+[.$D$23]*[.U$1]-[.$A17]*[.U$1]/[.$B$23]" office:value-type="float" office:value="699.626865671642">
            <text:p>699.6268656716</text:p>
          </table:table-cell>
          <table:table-cell table:formula="of:=10+[.$C$23]*[.$A17]+[.$D$23]*[.V$1]-[.$A17]*[.V$1]/[.$B$23]" office:value-type="float" office:value="712.238805970149">
            <text:p>712.2388059702</text:p>
          </table:table-cell>
          <table:table-cell table:number-columns-repeated="1002"/>
        </table:table-row>
        <table:table-row table:style-name="ro2">
          <table:table-cell table:formula="of:=[.$A17]+1" office:value-type="float" office:value="16">
            <text:p>16</text:p>
          </table:table-cell>
          <table:table-cell table:formula="of:=10+[.$C$23]*[.$A18]+[.$D$23]*[.B$1]-[.$A18]*[.B$1]/[.$B$23]" office:value-type="float" office:value="490">
            <text:p>490</text:p>
          </table:table-cell>
          <table:table-cell table:formula="of:=10+[.$C$23]*[.$A18]+[.$D$23]*[.C$1]-[.$A18]*[.C$1]/[.$B$23]" office:value-type="float" office:value="501.119402985075">
            <text:p>501.1194029851</text:p>
          </table:table-cell>
          <table:table-cell table:formula="of:=10+[.$C$23]*[.$A18]+[.$D$23]*[.D$1]-[.$A18]*[.D$1]/[.$B$23]" office:value-type="float" office:value="512.238805970149">
            <text:p>512.2388059702</text:p>
          </table:table-cell>
          <table:table-cell table:formula="of:=10+[.$C$23]*[.$A18]+[.$D$23]*[.E$1]-[.$A18]*[.E$1]/[.$B$23]" office:value-type="float" office:value="523.358208955224">
            <text:p>523.3582089552</text:p>
          </table:table-cell>
          <table:table-cell table:formula="of:=10+[.$C$23]*[.$A18]+[.$D$23]*[.F$1]-[.$A18]*[.F$1]/[.$B$23]" office:value-type="float" office:value="534.477611940299">
            <text:p>534.4776119403</text:p>
          </table:table-cell>
          <table:table-cell table:formula="of:=10+[.$C$23]*[.$A18]+[.$D$23]*[.G$1]-[.$A18]*[.G$1]/[.$B$23]" office:value-type="float" office:value="545.597014925373">
            <text:p>545.5970149254</text:p>
          </table:table-cell>
          <table:table-cell table:formula="of:=10+[.$C$23]*[.$A18]+[.$D$23]*[.H$1]-[.$A18]*[.H$1]/[.$B$23]" office:value-type="float" office:value="556.716417910448">
            <text:p>556.7164179104</text:p>
          </table:table-cell>
          <table:table-cell table:formula="of:=10+[.$C$23]*[.$A18]+[.$D$23]*[.I$1]-[.$A18]*[.I$1]/[.$B$23]" office:value-type="float" office:value="567.835820895522">
            <text:p>567.8358208955</text:p>
          </table:table-cell>
          <table:table-cell table:formula="of:=10+[.$C$23]*[.$A18]+[.$D$23]*[.J$1]-[.$A18]*[.J$1]/[.$B$23]" office:value-type="float" office:value="578.955223880597">
            <text:p>578.9552238806</text:p>
          </table:table-cell>
          <table:table-cell table:formula="of:=10+[.$C$23]*[.$A18]+[.$D$23]*[.K$1]-[.$A18]*[.K$1]/[.$B$23]" office:value-type="float" office:value="590.074626865672">
            <text:p>590.0746268657</text:p>
          </table:table-cell>
          <table:table-cell table:formula="of:=10+[.$C$23]*[.$A18]+[.$D$23]*[.L$1]-[.$A18]*[.L$1]/[.$B$23]" office:value-type="float" office:value="601.194029850746">
            <text:p>601.1940298507</text:p>
          </table:table-cell>
          <table:table-cell table:formula="of:=10+[.$C$23]*[.$A18]+[.$D$23]*[.M$1]-[.$A18]*[.M$1]/[.$B$23]" office:value-type="float" office:value="612.313432835821">
            <text:p>612.3134328358</text:p>
          </table:table-cell>
          <table:table-cell table:formula="of:=10+[.$C$23]*[.$A18]+[.$D$23]*[.N$1]-[.$A18]*[.N$1]/[.$B$23]" office:value-type="float" office:value="623.432835820896">
            <text:p>623.4328358209</text:p>
          </table:table-cell>
          <table:table-cell table:formula="of:=10+[.$C$23]*[.$A18]+[.$D$23]*[.O$1]-[.$A18]*[.O$1]/[.$B$23]" office:value-type="float" office:value="634.55223880597">
            <text:p>634.552238806</text:p>
          </table:table-cell>
          <table:table-cell table:formula="of:=10+[.$C$23]*[.$A18]+[.$D$23]*[.P$1]-[.$A18]*[.P$1]/[.$B$23]" office:value-type="float" office:value="645.671641791045">
            <text:p>645.671641791</text:p>
          </table:table-cell>
          <table:table-cell table:formula="of:=10+[.$C$23]*[.$A18]+[.$D$23]*[.Q$1]-[.$A18]*[.Q$1]/[.$B$23]" office:value-type="float" office:value="656.791044776119">
            <text:p>656.7910447761</text:p>
          </table:table-cell>
          <table:table-cell table:formula="of:=10+[.$C$23]*[.$A18]+[.$D$23]*[.R$1]-[.$A18]*[.R$1]/[.$B$23]" office:value-type="float" office:value="667.910447761194">
            <text:p>667.9104477612</text:p>
          </table:table-cell>
          <table:table-cell table:formula="of:=10+[.$C$23]*[.$A18]+[.$D$23]*[.S$1]-[.$A18]*[.S$1]/[.$B$23]" office:value-type="float" office:value="679.029850746269">
            <text:p>679.0298507463</text:p>
          </table:table-cell>
          <table:table-cell table:formula="of:=10+[.$C$23]*[.$A18]+[.$D$23]*[.T$1]-[.$A18]*[.T$1]/[.$B$23]" office:value-type="float" office:value="690.149253731343">
            <text:p>690.1492537313</text:p>
          </table:table-cell>
          <table:table-cell table:formula="of:=10+[.$C$23]*[.$A18]+[.$D$23]*[.U$1]-[.$A18]*[.U$1]/[.$B$23]" office:value-type="float" office:value="701.268656716418">
            <text:p>701.2686567164</text:p>
          </table:table-cell>
          <table:table-cell table:formula="of:=10+[.$C$23]*[.$A18]+[.$D$23]*[.V$1]-[.$A18]*[.V$1]/[.$B$23]" office:value-type="float" office:value="712.388059701493">
            <text:p>712.3880597015</text:p>
          </table:table-cell>
          <table:table-cell table:number-columns-repeated="1002"/>
        </table:table-row>
        <table:table-row table:style-name="ro2">
          <table:table-cell table:formula="of:=[.$A18]+1" office:value-type="float" office:value="17">
            <text:p>17</text:p>
          </table:table-cell>
          <table:table-cell table:formula="of:=10+[.$C$23]*[.$A19]+[.$D$23]*[.B$1]-[.$A19]*[.B$1]/[.$B$23]" office:value-type="float" office:value="520">
            <text:p>520</text:p>
          </table:table-cell>
          <table:table-cell table:formula="of:=10+[.$C$23]*[.$A19]+[.$D$23]*[.C$1]-[.$A19]*[.C$1]/[.$B$23]" office:value-type="float" office:value="529.626865671642">
            <text:p>529.6268656716</text:p>
          </table:table-cell>
          <table:table-cell table:formula="of:=10+[.$C$23]*[.$A19]+[.$D$23]*[.D$1]-[.$A19]*[.D$1]/[.$B$23]" office:value-type="float" office:value="539.253731343284">
            <text:p>539.2537313433</text:p>
          </table:table-cell>
          <table:table-cell table:formula="of:=10+[.$C$23]*[.$A19]+[.$D$23]*[.E$1]-[.$A19]*[.E$1]/[.$B$23]" office:value-type="float" office:value="548.880597014925">
            <text:p>548.8805970149</text:p>
          </table:table-cell>
          <table:table-cell table:formula="of:=10+[.$C$23]*[.$A19]+[.$D$23]*[.F$1]-[.$A19]*[.F$1]/[.$B$23]" office:value-type="float" office:value="558.507462686567">
            <text:p>558.5074626866</text:p>
          </table:table-cell>
          <table:table-cell table:formula="of:=10+[.$C$23]*[.$A19]+[.$D$23]*[.G$1]-[.$A19]*[.G$1]/[.$B$23]" office:value-type="float" office:value="568.134328358209">
            <text:p>568.1343283582</text:p>
          </table:table-cell>
          <table:table-cell table:formula="of:=10+[.$C$23]*[.$A19]+[.$D$23]*[.H$1]-[.$A19]*[.H$1]/[.$B$23]" office:value-type="float" office:value="577.761194029851">
            <text:p>577.7611940299</text:p>
          </table:table-cell>
          <table:table-cell table:formula="of:=10+[.$C$23]*[.$A19]+[.$D$23]*[.I$1]-[.$A19]*[.I$1]/[.$B$23]" office:value-type="float" office:value="587.388059701493">
            <text:p>587.3880597015</text:p>
          </table:table-cell>
          <table:table-cell table:formula="of:=10+[.$C$23]*[.$A19]+[.$D$23]*[.J$1]-[.$A19]*[.J$1]/[.$B$23]" office:value-type="float" office:value="597.014925373134">
            <text:p>597.0149253731</text:p>
          </table:table-cell>
          <table:table-cell table:formula="of:=10+[.$C$23]*[.$A19]+[.$D$23]*[.K$1]-[.$A19]*[.K$1]/[.$B$23]" office:value-type="float" office:value="606.641791044776">
            <text:p>606.6417910448</text:p>
          </table:table-cell>
          <table:table-cell table:formula="of:=10+[.$C$23]*[.$A19]+[.$D$23]*[.L$1]-[.$A19]*[.L$1]/[.$B$23]" office:value-type="float" office:value="616.268656716418">
            <text:p>616.2686567164</text:p>
          </table:table-cell>
          <table:table-cell table:formula="of:=10+[.$C$23]*[.$A19]+[.$D$23]*[.M$1]-[.$A19]*[.M$1]/[.$B$23]" office:value-type="float" office:value="625.89552238806">
            <text:p>625.8955223881</text:p>
          </table:table-cell>
          <table:table-cell table:formula="of:=10+[.$C$23]*[.$A19]+[.$D$23]*[.N$1]-[.$A19]*[.N$1]/[.$B$23]" office:value-type="float" office:value="635.522388059701">
            <text:p>635.5223880597</text:p>
          </table:table-cell>
          <table:table-cell table:formula="of:=10+[.$C$23]*[.$A19]+[.$D$23]*[.O$1]-[.$A19]*[.O$1]/[.$B$23]" office:value-type="float" office:value="645.149253731343">
            <text:p>645.1492537313</text:p>
          </table:table-cell>
          <table:table-cell table:formula="of:=10+[.$C$23]*[.$A19]+[.$D$23]*[.P$1]-[.$A19]*[.P$1]/[.$B$23]" office:value-type="float" office:value="654.776119402985">
            <text:p>654.776119403</text:p>
          </table:table-cell>
          <table:table-cell table:formula="of:=10+[.$C$23]*[.$A19]+[.$D$23]*[.Q$1]-[.$A19]*[.Q$1]/[.$B$23]" office:value-type="float" office:value="664.402985074627">
            <text:p>664.4029850746</text:p>
          </table:table-cell>
          <table:table-cell table:formula="of:=10+[.$C$23]*[.$A19]+[.$D$23]*[.R$1]-[.$A19]*[.R$1]/[.$B$23]" office:value-type="float" office:value="674.029850746269">
            <text:p>674.0298507463</text:p>
          </table:table-cell>
          <table:table-cell table:formula="of:=10+[.$C$23]*[.$A19]+[.$D$23]*[.S$1]-[.$A19]*[.S$1]/[.$B$23]" office:value-type="float" office:value="683.65671641791">
            <text:p>683.6567164179</text:p>
          </table:table-cell>
          <table:table-cell table:formula="of:=10+[.$C$23]*[.$A19]+[.$D$23]*[.T$1]-[.$A19]*[.T$1]/[.$B$23]" office:value-type="float" office:value="693.283582089552">
            <text:p>693.2835820896</text:p>
          </table:table-cell>
          <table:table-cell table:formula="of:=10+[.$C$23]*[.$A19]+[.$D$23]*[.U$1]-[.$A19]*[.U$1]/[.$B$23]" office:value-type="float" office:value="702.910447761194">
            <text:p>702.9104477612</text:p>
          </table:table-cell>
          <table:table-cell table:formula="of:=10+[.$C$23]*[.$A19]+[.$D$23]*[.V$1]-[.$A19]*[.V$1]/[.$B$23]" office:value-type="float" office:value="712.537313432836">
            <text:p>712.5373134328</text:p>
          </table:table-cell>
          <table:table-cell table:number-columns-repeated="1002"/>
        </table:table-row>
        <table:table-row table:style-name="ro2">
          <table:table-cell table:formula="of:=[.$A19]+1" office:value-type="float" office:value="18">
            <text:p>18</text:p>
          </table:table-cell>
          <table:table-cell table:formula="of:=10+[.$C$23]*[.$A20]+[.$D$23]*[.B$1]-[.$A20]*[.B$1]/[.$B$23]" office:value-type="float" office:value="550">
            <text:p>550</text:p>
          </table:table-cell>
          <table:table-cell table:formula="of:=10+[.$C$23]*[.$A20]+[.$D$23]*[.C$1]-[.$A20]*[.C$1]/[.$B$23]" office:value-type="float" office:value="558.134328358209">
            <text:p>558.1343283582</text:p>
          </table:table-cell>
          <table:table-cell table:formula="of:=10+[.$C$23]*[.$A20]+[.$D$23]*[.D$1]-[.$A20]*[.D$1]/[.$B$23]" office:value-type="float" office:value="566.268656716418">
            <text:p>566.2686567164</text:p>
          </table:table-cell>
          <table:table-cell table:formula="of:=10+[.$C$23]*[.$A20]+[.$D$23]*[.E$1]-[.$A20]*[.E$1]/[.$B$23]" office:value-type="float" office:value="574.402985074627">
            <text:p>574.4029850746</text:p>
          </table:table-cell>
          <table:table-cell table:formula="of:=10+[.$C$23]*[.$A20]+[.$D$23]*[.F$1]-[.$A20]*[.F$1]/[.$B$23]" office:value-type="float" office:value="582.537313432836">
            <text:p>582.5373134328</text:p>
          </table:table-cell>
          <table:table-cell table:formula="of:=10+[.$C$23]*[.$A20]+[.$D$23]*[.G$1]-[.$A20]*[.G$1]/[.$B$23]" office:value-type="float" office:value="590.671641791045">
            <text:p>590.671641791</text:p>
          </table:table-cell>
          <table:table-cell table:formula="of:=10+[.$C$23]*[.$A20]+[.$D$23]*[.H$1]-[.$A20]*[.H$1]/[.$B$23]" office:value-type="float" office:value="598.805970149254">
            <text:p>598.8059701493</text:p>
          </table:table-cell>
          <table:table-cell table:formula="of:=10+[.$C$23]*[.$A20]+[.$D$23]*[.I$1]-[.$A20]*[.I$1]/[.$B$23]" office:value-type="float" office:value="606.940298507463">
            <text:p>606.9402985075</text:p>
          </table:table-cell>
          <table:table-cell table:formula="of:=10+[.$C$23]*[.$A20]+[.$D$23]*[.J$1]-[.$A20]*[.J$1]/[.$B$23]" office:value-type="float" office:value="615.074626865672">
            <text:p>615.0746268657</text:p>
          </table:table-cell>
          <table:table-cell table:formula="of:=10+[.$C$23]*[.$A20]+[.$D$23]*[.K$1]-[.$A20]*[.K$1]/[.$B$23]" office:value-type="float" office:value="623.208955223881">
            <text:p>623.2089552239</text:p>
          </table:table-cell>
          <table:table-cell table:formula="of:=10+[.$C$23]*[.$A20]+[.$D$23]*[.L$1]-[.$A20]*[.L$1]/[.$B$23]" office:value-type="float" office:value="631.34328358209">
            <text:p>631.3432835821</text:p>
          </table:table-cell>
          <table:table-cell table:formula="of:=10+[.$C$23]*[.$A20]+[.$D$23]*[.M$1]-[.$A20]*[.M$1]/[.$B$23]" office:value-type="float" office:value="639.477611940299">
            <text:p>639.4776119403</text:p>
          </table:table-cell>
          <table:table-cell table:formula="of:=10+[.$C$23]*[.$A20]+[.$D$23]*[.N$1]-[.$A20]*[.N$1]/[.$B$23]" office:value-type="float" office:value="647.611940298508">
            <text:p>647.6119402985</text:p>
          </table:table-cell>
          <table:table-cell table:formula="of:=10+[.$C$23]*[.$A20]+[.$D$23]*[.O$1]-[.$A20]*[.O$1]/[.$B$23]" office:value-type="float" office:value="655.746268656716">
            <text:p>655.7462686567</text:p>
          </table:table-cell>
          <table:table-cell table:formula="of:=10+[.$C$23]*[.$A20]+[.$D$23]*[.P$1]-[.$A20]*[.P$1]/[.$B$23]" office:value-type="float" office:value="663.880597014925">
            <text:p>663.8805970149</text:p>
          </table:table-cell>
          <table:table-cell table:formula="of:=10+[.$C$23]*[.$A20]+[.$D$23]*[.Q$1]-[.$A20]*[.Q$1]/[.$B$23]" office:value-type="float" office:value="672.014925373134">
            <text:p>672.0149253731</text:p>
          </table:table-cell>
          <table:table-cell table:formula="of:=10+[.$C$23]*[.$A20]+[.$D$23]*[.R$1]-[.$A20]*[.R$1]/[.$B$23]" office:value-type="float" office:value="680.149253731343">
            <text:p>680.1492537313</text:p>
          </table:table-cell>
          <table:table-cell table:formula="of:=10+[.$C$23]*[.$A20]+[.$D$23]*[.S$1]-[.$A20]*[.S$1]/[.$B$23]" office:value-type="float" office:value="688.283582089552">
            <text:p>688.2835820896</text:p>
          </table:table-cell>
          <table:table-cell table:formula="of:=10+[.$C$23]*[.$A20]+[.$D$23]*[.T$1]-[.$A20]*[.T$1]/[.$B$23]" office:value-type="float" office:value="696.417910447761">
            <text:p>696.4179104478</text:p>
          </table:table-cell>
          <table:table-cell table:formula="of:=10+[.$C$23]*[.$A20]+[.$D$23]*[.U$1]-[.$A20]*[.U$1]/[.$B$23]" office:value-type="float" office:value="704.55223880597">
            <text:p>704.552238806</text:p>
          </table:table-cell>
          <table:table-cell table:formula="of:=10+[.$C$23]*[.$A20]+[.$D$23]*[.V$1]-[.$A20]*[.V$1]/[.$B$23]" office:value-type="float" office:value="712.686567164179">
            <text:p>712.6865671642</text:p>
          </table:table-cell>
          <table:table-cell table:number-columns-repeated="1002"/>
        </table:table-row>
        <table:table-row table:style-name="ro2">
          <table:table-cell table:formula="of:=[.$A20]+1" office:value-type="float" office:value="19">
            <text:p>19</text:p>
          </table:table-cell>
          <table:table-cell table:formula="of:=10+[.$C$23]*[.$A21]+[.$D$23]*[.B$1]-[.$A21]*[.B$1]/[.$B$23]" office:value-type="float" office:value="580">
            <text:p>580</text:p>
          </table:table-cell>
          <table:table-cell table:formula="of:=10+[.$C$23]*[.$A21]+[.$D$23]*[.C$1]-[.$A21]*[.C$1]/[.$B$23]" office:value-type="float" office:value="586.641791044776">
            <text:p>586.6417910448</text:p>
          </table:table-cell>
          <table:table-cell table:formula="of:=10+[.$C$23]*[.$A21]+[.$D$23]*[.D$1]-[.$A21]*[.D$1]/[.$B$23]" office:value-type="float" office:value="593.283582089552">
            <text:p>593.2835820896</text:p>
          </table:table-cell>
          <table:table-cell table:formula="of:=10+[.$C$23]*[.$A21]+[.$D$23]*[.E$1]-[.$A21]*[.E$1]/[.$B$23]" office:value-type="float" office:value="599.925373134328">
            <text:p>599.9253731343</text:p>
          </table:table-cell>
          <table:table-cell table:formula="of:=10+[.$C$23]*[.$A21]+[.$D$23]*[.F$1]-[.$A21]*[.F$1]/[.$B$23]" office:value-type="float" office:value="606.567164179104">
            <text:p>606.5671641791</text:p>
          </table:table-cell>
          <table:table-cell table:formula="of:=10+[.$C$23]*[.$A21]+[.$D$23]*[.G$1]-[.$A21]*[.G$1]/[.$B$23]" office:value-type="float" office:value="613.208955223881">
            <text:p>613.2089552239</text:p>
          </table:table-cell>
          <table:table-cell table:formula="of:=10+[.$C$23]*[.$A21]+[.$D$23]*[.H$1]-[.$A21]*[.H$1]/[.$B$23]" office:value-type="float" office:value="619.850746268657">
            <text:p>619.8507462687</text:p>
          </table:table-cell>
          <table:table-cell table:formula="of:=10+[.$C$23]*[.$A21]+[.$D$23]*[.I$1]-[.$A21]*[.I$1]/[.$B$23]" office:value-type="float" office:value="626.492537313433">
            <text:p>626.4925373134</text:p>
          </table:table-cell>
          <table:table-cell table:formula="of:=10+[.$C$23]*[.$A21]+[.$D$23]*[.J$1]-[.$A21]*[.J$1]/[.$B$23]" office:value-type="float" office:value="633.134328358209">
            <text:p>633.1343283582</text:p>
          </table:table-cell>
          <table:table-cell table:formula="of:=10+[.$C$23]*[.$A21]+[.$D$23]*[.K$1]-[.$A21]*[.K$1]/[.$B$23]" office:value-type="float" office:value="639.776119402985">
            <text:p>639.776119403</text:p>
          </table:table-cell>
          <table:table-cell table:formula="of:=10+[.$C$23]*[.$A21]+[.$D$23]*[.L$1]-[.$A21]*[.L$1]/[.$B$23]" office:value-type="float" office:value="646.417910447761">
            <text:p>646.4179104478</text:p>
          </table:table-cell>
          <table:table-cell table:formula="of:=10+[.$C$23]*[.$A21]+[.$D$23]*[.M$1]-[.$A21]*[.M$1]/[.$B$23]" office:value-type="float" office:value="653.059701492537">
            <text:p>653.0597014925</text:p>
          </table:table-cell>
          <table:table-cell table:formula="of:=10+[.$C$23]*[.$A21]+[.$D$23]*[.N$1]-[.$A21]*[.N$1]/[.$B$23]" office:value-type="float" office:value="659.701492537313">
            <text:p>659.7014925373</text:p>
          </table:table-cell>
          <table:table-cell table:formula="of:=10+[.$C$23]*[.$A21]+[.$D$23]*[.O$1]-[.$A21]*[.O$1]/[.$B$23]" office:value-type="float" office:value="666.34328358209">
            <text:p>666.3432835821</text:p>
          </table:table-cell>
          <table:table-cell table:formula="of:=10+[.$C$23]*[.$A21]+[.$D$23]*[.P$1]-[.$A21]*[.P$1]/[.$B$23]" office:value-type="float" office:value="672.985074626866">
            <text:p>672.9850746269</text:p>
          </table:table-cell>
          <table:table-cell table:formula="of:=10+[.$C$23]*[.$A21]+[.$D$23]*[.Q$1]-[.$A21]*[.Q$1]/[.$B$23]" office:value-type="float" office:value="679.626865671642">
            <text:p>679.6268656716</text:p>
          </table:table-cell>
          <table:table-cell table:formula="of:=10+[.$C$23]*[.$A21]+[.$D$23]*[.R$1]-[.$A21]*[.R$1]/[.$B$23]" office:value-type="float" office:value="686.268656716418">
            <text:p>686.2686567164</text:p>
          </table:table-cell>
          <table:table-cell table:formula="of:=10+[.$C$23]*[.$A21]+[.$D$23]*[.S$1]-[.$A21]*[.S$1]/[.$B$23]" office:value-type="float" office:value="692.910447761194">
            <text:p>692.9104477612</text:p>
          </table:table-cell>
          <table:table-cell table:formula="of:=10+[.$C$23]*[.$A21]+[.$D$23]*[.T$1]-[.$A21]*[.T$1]/[.$B$23]" office:value-type="float" office:value="699.55223880597">
            <text:p>699.552238806</text:p>
          </table:table-cell>
          <table:table-cell table:formula="of:=10+[.$C$23]*[.$A21]+[.$D$23]*[.U$1]-[.$A21]*[.U$1]/[.$B$23]" office:value-type="float" office:value="706.194029850746">
            <text:p>706.1940298507</text:p>
          </table:table-cell>
          <table:table-cell table:formula="of:=10+[.$C$23]*[.$A21]+[.$D$23]*[.V$1]-[.$A21]*[.V$1]/[.$B$23]" office:value-type="float" office:value="712.835820895522">
            <text:p>712.8358208955</text:p>
          </table:table-cell>
          <table:table-cell table:number-columns-repeated="1002"/>
        </table:table-row>
        <table:table-row table:style-name="ro2">
          <table:table-cell office:value-type="float" office:value="20">
            <text:p>20</text:p>
          </table:table-cell>
          <table:table-cell table:formula="of:=10+[.$C$23]*[.$A22]+[.$D$23]*[.B$1]-[.$A22]*[.B$1]/[.$B$23]" office:value-type="float" office:value="610">
            <text:p>610</text:p>
          </table:table-cell>
          <table:table-cell table:formula="of:=10+[.$C$23]*[.$A22]+[.$D$23]*[.C$1]-[.$A22]*[.C$1]/[.$B$23]" office:value-type="float" office:value="615.149253731343">
            <text:p>615.1492537313</text:p>
          </table:table-cell>
          <table:table-cell table:formula="of:=10+[.$C$23]*[.$A22]+[.$D$23]*[.D$1]-[.$A22]*[.D$1]/[.$B$23]" office:value-type="float" office:value="620.298507462687">
            <text:p>620.2985074627</text:p>
          </table:table-cell>
          <table:table-cell table:formula="of:=10+[.$C$23]*[.$A22]+[.$D$23]*[.E$1]-[.$A22]*[.E$1]/[.$B$23]" office:value-type="float" office:value="625.44776119403">
            <text:p>625.447761194</text:p>
          </table:table-cell>
          <table:table-cell table:formula="of:=10+[.$C$23]*[.$A22]+[.$D$23]*[.F$1]-[.$A22]*[.F$1]/[.$B$23]" office:value-type="float" office:value="630.597014925373">
            <text:p>630.5970149254</text:p>
          </table:table-cell>
          <table:table-cell table:formula="of:=10+[.$C$23]*[.$A22]+[.$D$23]*[.G$1]-[.$A22]*[.G$1]/[.$B$23]" office:value-type="float" office:value="635.746268656716">
            <text:p>635.7462686567</text:p>
          </table:table-cell>
          <table:table-cell table:formula="of:=10+[.$C$23]*[.$A22]+[.$D$23]*[.H$1]-[.$A22]*[.H$1]/[.$B$23]" office:value-type="float" office:value="640.89552238806">
            <text:p>640.8955223881</text:p>
          </table:table-cell>
          <table:table-cell table:formula="of:=10+[.$C$23]*[.$A22]+[.$D$23]*[.I$1]-[.$A22]*[.I$1]/[.$B$23]" office:value-type="float" office:value="646.044776119403">
            <text:p>646.0447761194</text:p>
          </table:table-cell>
          <table:table-cell table:formula="of:=10+[.$C$23]*[.$A22]+[.$D$23]*[.J$1]-[.$A22]*[.J$1]/[.$B$23]" office:value-type="float" office:value="651.194029850746">
            <text:p>651.1940298507</text:p>
          </table:table-cell>
          <table:table-cell table:formula="of:=10+[.$C$23]*[.$A22]+[.$D$23]*[.K$1]-[.$A22]*[.K$1]/[.$B$23]" office:value-type="float" office:value="656.34328358209">
            <text:p>656.3432835821</text:p>
          </table:table-cell>
          <table:table-cell table:formula="of:=10+[.$C$23]*[.$A22]+[.$D$23]*[.L$1]-[.$A22]*[.L$1]/[.$B$23]" office:value-type="float" office:value="661.492537313433">
            <text:p>661.4925373134</text:p>
          </table:table-cell>
          <table:table-cell table:formula="of:=10+[.$C$23]*[.$A22]+[.$D$23]*[.M$1]-[.$A22]*[.M$1]/[.$B$23]" office:value-type="float" office:value="666.641791044776">
            <text:p>666.6417910448</text:p>
          </table:table-cell>
          <table:table-cell table:formula="of:=10+[.$C$23]*[.$A22]+[.$D$23]*[.N$1]-[.$A22]*[.N$1]/[.$B$23]" office:value-type="float" office:value="671.791044776119">
            <text:p>671.7910447761</text:p>
          </table:table-cell>
          <table:table-cell table:formula="of:=10+[.$C$23]*[.$A22]+[.$D$23]*[.O$1]-[.$A22]*[.O$1]/[.$B$23]" office:value-type="float" office:value="676.940298507463">
            <text:p>676.9402985075</text:p>
          </table:table-cell>
          <table:table-cell table:formula="of:=10+[.$C$23]*[.$A22]+[.$D$23]*[.P$1]-[.$A22]*[.P$1]/[.$B$23]" office:value-type="float" office:value="682.089552238806">
            <text:p>682.0895522388</text:p>
          </table:table-cell>
          <table:table-cell table:formula="of:=10+[.$C$23]*[.$A22]+[.$D$23]*[.Q$1]-[.$A22]*[.Q$1]/[.$B$23]" office:value-type="float" office:value="687.238805970149">
            <text:p>687.2388059702</text:p>
          </table:table-cell>
          <table:table-cell table:formula="of:=10+[.$C$23]*[.$A22]+[.$D$23]*[.R$1]-[.$A22]*[.R$1]/[.$B$23]" office:value-type="float" office:value="692.388059701493">
            <text:p>692.3880597015</text:p>
          </table:table-cell>
          <table:table-cell table:formula="of:=10+[.$C$23]*[.$A22]+[.$D$23]*[.S$1]-[.$A22]*[.S$1]/[.$B$23]" office:value-type="float" office:value="697.537313432836">
            <text:p>697.5373134328</text:p>
          </table:table-cell>
          <table:table-cell table:formula="of:=10+[.$C$23]*[.$A22]+[.$D$23]*[.T$1]-[.$A22]*[.T$1]/[.$B$23]" office:value-type="float" office:value="702.686567164179">
            <text:p>702.6865671642</text:p>
          </table:table-cell>
          <table:table-cell table:formula="of:=10+[.$C$23]*[.$A22]+[.$D$23]*[.U$1]-[.$A22]*[.U$1]/[.$B$23]" office:value-type="float" office:value="707.835820895522">
            <text:p>707.8358208955</text:p>
          </table:table-cell>
          <table:table-cell table:formula="of:=10+[.$C$23]*[.$A22]+[.$D$23]*[.V$1]-[.$A22]*[.V$1]/[.$B$23]" office:value-type="float" office:value="712.985074626866">
            <text:p>712.9850746269</text:p>
          </table:table-cell>
          <table:table-cell table:number-columns-repeated="1002"/>
        </table:table-row>
        <table:table-row table:style-name="ro2">
          <table:table-cell/>
          <table:table-cell office:value-type="float" office:value="0.67">
            <text:p>0.67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1020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