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3cm" fo:padding-bottom="0.123cm" fo:padding-left="0.251cm" fo:padding-right="0.251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3cm" fo:padding-bottom="0.123cm" fo:padding-left="0.251cm" fo:padding-right="0.251cm" fo:wrap-option="wrap"/>
    </style:style>
    <style:style style:name="gr6" style:family="graphic" style:parent-style-name="standard">
      <style:graphic-properties draw:stroke="solid" svg:stroke-width="0.071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no-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solid" svg:stroke-width="0.035cm" svg:stroke-color="#008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35cm" fo:padding-bottom="0.035cm" fo:padding-left="0.035cm" fo:padding-right="0.035cm" fo:wrap-option="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3cm" fo:min-width="0cm" fo:padding-top="0.123cm" fo:padding-bottom="0.123cm" fo:padding-left="0.251cm" fo:padding-right="0.251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01cm" fo:min-width="0cm" fo:padding-top="0.123cm" fo:padding-bottom="0.123cm" fo:padding-left="0.251cm" fo:padding-right="0.251cm" fo:wrap-option="wrap"/>
    </style:style>
    <style:style style:name="pr6" style:family="presentation" style:parent-style-name="Default-notes">
      <style:graphic-properties draw:stroke="none" draw:fill="none" draw:fill-color="#ffffff" fo:min-height="11.432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85cm" fo:min-width="0cm" fo:padding-top="0.123cm" fo:padding-bottom="0.123cm" fo:padding-left="0.251cm" fo:padding-right="0.251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55cm" fo:min-width="0cm" fo:padding-top="0.123cm" fo:padding-bottom="0.123cm" fo:padding-left="0.251cm" fo:padding-right="0.251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5cm" fo:min-width="0cm" fo:padding-top="0.123cm" fo:padding-bottom="0.123cm" fo:padding-left="0.251cm" fo:padding-right="0.251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83cm" fo:min-width="0cm" fo:padding-top="0.123cm" fo:padding-bottom="0.123cm" fo:padding-left="0.251cm" fo:padding-right="0.251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2cm" fo:min-width="0cm" fo:padding-top="0.123cm" fo:padding-bottom="0.123cm" fo:padding-left="0.251cm" fo:padding-right="0.251cm" fo:wrap-option="wrap"/>
    </style:style>
    <style:style style:name="pr12" style:family="presentation" style:parent-style-name="Default-notes">
      <style:graphic-properties draw:fill-color="#ffffff" fo:min-height="11.432cm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43cm" fo:min-width="0cm" fo:padding-top="0.123cm" fo:padding-bottom="0.123cm" fo:padding-left="0.251cm" fo:padding-right="0.251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47cm" fo:min-width="0cm" fo:padding-top="0.123cm" fo:padding-bottom="0.123cm" fo:padding-left="0.251cm" fo:padding-right="0.251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start" fo:text-indent="0cm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margin-top="0.308cm" fo:margin-bottom="0cm" fo:line-height="100%" fo:text-align="end" fo:text-indent="0cm"/>
    </style:style>
    <style:style style:name="P6" style:family="paragraph">
      <style:paragraph-properties fo:margin-left="0cm" fo:margin-right="0cm" fo:margin-top="1.111cm" fo:margin-bottom="0cm" fo:line-height="40%" fo:text-indent="0cm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margin-top="0.864cm" fo:margin-bottom="0cm" fo:text-indent="0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cm" fo:margin-right="0cm" fo:margin-top="0.308cm" fo:margin-bottom="0cm" fo:text-indent="0cm"/>
    </style:style>
    <style:style style:name="P11" style:family="paragraph">
      <style:paragraph-properties fo:margin-left="0cm" fo:margin-right="0cm" fo:margin-top="0.37cm" fo:margin-bottom="0cm" fo:text-indent="0cm"/>
    </style:style>
    <style:style style:name="P12" style:family="paragraph">
      <style:paragraph-properties fo:margin-left="0cm" fo:margin-right="0cm" fo:margin-top="0.308cm" fo:margin-bottom="0cm" fo:text-align="center" fo:text-indent="0cm"/>
    </style:style>
    <style:style style:name="P13" style:family="paragraph">
      <style:paragraph-properties fo:margin-left="0cm" fo:margin-right="0cm" fo:margin-top="0.987cm" fo:margin-bottom="0cm" fo:line-height="80%" fo:text-indent="0cm"/>
    </style:style>
    <style:style style:name="P14" style:family="paragraph">
      <style:paragraph-properties fo:margin-left="0cm" fo:margin-right="0cm" fo:margin-top="0.211cm" fo:margin-bottom="0cm" fo:line-height="80%" fo:text-indent="0cm"/>
    </style:style>
    <style:style style:name="P15" style:family="paragraph">
      <style:paragraph-properties fo:margin-left="0cm" fo:margin-right="0cm" fo:margin-top="0.864cm" fo:margin-bottom="0cm" fo:line-height="100%" fo:text-align="start" fo:text-indent="0cm" style:punctuation-wrap="simple" style:line-break="normal" style:writing-mode="lr-tb"/>
    </style:style>
    <style:style style:name="P16" style:family="paragraph">
      <style:paragraph-properties fo:margin-left="0cm" fo:margin-right="0cm" fo:margin-top="0.37cm" fo:margin-bottom="0cm" fo:line-height="100%" fo:text-align="start" fo:text-indent="0cm" style:punctuation-wrap="simple" style:line-break="normal" style:writing-mode="lr-tb"/>
    </style:style>
    <style:style style:name="P17" style:family="paragraph">
      <style:paragraph-properties fo:margin-left="0cm" fo:margin-right="0cm" fo:margin-top="0.987cm" fo:margin-bottom="0cm" fo:text-indent="0cm"/>
    </style:style>
    <style:style style:name="P18" style:family="paragraph">
      <style:paragraph-properties fo:margin-left="0cm" fo:margin-right="0cm" fo:margin-top="0.246cm" fo:margin-bottom="0cm" fo:text-indent="0cm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margin-top="0.246cm" fo:margin-bottom="0cm" fo:line-height="80%" fo:text-indent="0cm"/>
    </style:style>
    <style:style style:name="P22" style:family="paragraph">
      <style:paragraph-properties fo:margin-left="0.952cm" fo:margin-right="0cm" fo:margin-top="0.864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cm" fo:margin-right="0cm" fo:margin-top="0.864cm" fo:margin-bottom="0cm" fo:line-height="100%" fo:text-indent="0cm"/>
    </style:style>
    <style:style style:name="P24" style:family="paragraph">
      <style:paragraph-properties fo:margin-left="0cm" fo:margin-right="0cm" fo:margin-top="0.211cm" fo:margin-bottom="0cm" fo:line-height="100%" fo:text-align="start" fo:text-indent="0cm" style:punctuation-wrap="simple" style:line-break="normal" style:writing-mode="lr-tb"/>
    </style:style>
    <style:style style:name="P25" style:family="paragraph">
      <style:paragraph-properties fo:margin-left="0.952cm" fo:margin-right="0cm" fo:margin-top="0.987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cm" fo:margin-right="0cm" fo:margin-top="0.74cm" fo:margin-bottom="0cm" fo:text-indent="0cm"/>
    </style:style>
    <style:style style:name="P27" style:family="paragraph">
      <style:paragraph-properties fo:margin-left="0cm" fo:margin-right="0cm" fo:margin-top="0.176cm" fo:margin-bottom="0cm" fo:text-indent="0cm"/>
    </style:style>
    <style:style style:name="P28" style:family="paragraph">
      <style:paragraph-properties fo:margin-left="0.952cm" fo:margin-right="0cm" fo:margin-top="0.74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cm" fo:margin-right="0cm" fo:margin-top="0.529cm" fo:margin-bottom="0cm" fo:text-indent="0cm"/>
    </style:style>
    <style:style style:name="P30" style:family="paragraph">
      <style:paragraph-properties fo:margin-left="0cm" fo:margin-right="0cm" fo:margin-top="0.352cm" fo:margin-bottom="0cm" fo:text-indent="0cm"/>
    </style:style>
    <style:style style:name="P31" style:family="paragraph">
      <style:paragraph-properties fo:margin-left="0cm" fo:margin-right="0cm" fo:margin-top="0.705cm" fo:margin-bottom="0cm" fo:line-height="70%" fo:text-indent="0cm"/>
    </style:style>
    <style:style style:name="P32" style:family="paragraph">
      <style:paragraph-properties fo:margin-left="0cm" fo:margin-right="0cm" fo:margin-top="0.529cm" fo:margin-bottom="0cm" fo:line-height="70%" fo:text-indent="0cm"/>
    </style:style>
    <style:style style:name="P33" style:family="paragraph">
      <style:paragraph-properties fo:margin-left="0cm" fo:margin-right="0cm" fo:margin-top="0.282cm" fo:margin-bottom="0cm" fo:text-indent="0cm"/>
    </style:style>
    <style:style style:name="P34" style:family="paragraph">
      <style:paragraph-properties fo:margin-left="0cm" fo:margin-right="0cm" fo:margin-top="0.282cm" fo:margin-bottom="0cm" fo:line-height="80%" fo:text-indent="0cm"/>
    </style:style>
    <style:style style:name="P35" style:family="paragraph">
      <style:paragraph-properties fo:margin-left="0.952cm" fo:margin-right="0cm" fo:margin-top="0.24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6" style:family="paragraph">
      <style:paragraph-properties fo:margin-left="0cm" fo:margin-right="0cm" fo:text-align="justify" fo:text-indent="0cm"/>
    </style:style>
    <style:style style:name="P37" style:family="paragraph">
      <style:paragraph-properties fo:margin-left="0cm" fo:margin-right="0cm" fo:margin-top="0.529cm" fo:margin-bottom="0cm" fo:text-align="center" fo:text-indent="0cm"/>
    </style:style>
    <style:style style:name="T1" style:family="text">
      <style:text-properties fo:color="#666633" fo:language="sl" fo:country="SI"/>
    </style:style>
    <style:style style:name="T2" style:family="text">
      <style:text-properties fo:language="sl" fo:country="SI"/>
    </style:style>
    <style:style style:name="T3" style:family="text">
      <style:text-properties fo:font-family="Arial" style:font-pitch="variable" fo:font-size="12pt" fo:language="en" fo:country="US" style:font-size-asian="12pt" style:font-size-complex="12pt"/>
    </style:style>
    <style:style style:name="T4" style:family="text">
      <style:text-properties fo:font-family="Tahoma" style:font-pitch="variable" fo:font-size="14pt" fo:language="sl" fo:country="SI" style:font-size-asian="14pt" style:font-size-complex="14pt"/>
    </style:style>
    <style:style style:name="T5" style:family="text">
      <style:text-properties fo:font-size="36pt" fo:language="sl" fo:country="SI" style:font-size-asian="36pt" style:font-size-complex="36pt"/>
    </style:style>
    <style:style style:name="T6" style:family="text">
      <style:text-properties fo:font-family="Arial" style:font-pitch="variable" fo:font-size="12pt" fo:language="sl" fo:country="SI" style:font-size-asian="12pt" style:font-size-complex="12pt"/>
    </style:style>
    <style:style style:name="T7" style:family="text">
      <style:text-properties fo:font-size="12pt" fo:language="sl" fo:country="SI" style:font-size-asian="12pt" style:font-size-complex="12pt"/>
    </style:style>
    <style:style style:name="T8" style:family="text">
      <style:text-properties fo:font-size="28pt" fo:language="sl" fo:country="SI" style:font-size-asian="28pt" style:font-size-complex="28pt"/>
    </style:style>
    <style:style style:name="T9" style:family="text">
      <style:text-properties fo:font-size="24pt" fo:language="sl" fo:country="SI" style:font-size-asian="24pt" style:font-size-complex="24pt"/>
    </style:style>
    <style:style style:name="T10" style:family="text">
      <style:text-properties fo:font-size="20pt" fo:language="sl" fo:country="SI" style:font-size-asian="20pt" style:font-size-complex="20pt"/>
    </style:style>
    <style:style style:name="T11" style:family="text">
      <style:text-properties fo:color="#000000" style:text-line-through-style="none" style:text-position="0% 100%" fo:font-family="'Comic Sans MS'" style:font-pitch="variable" fo:font-size="28pt" fo:language="sl" fo:country="SI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12" style:family="text">
      <style:text-properties fo:color="#000000" style:text-line-through-style="none" style:text-position="0% 100%" fo:font-family="'Comic Sans MS'" style:font-pitch="variable" fo:font-size="24pt" fo:language="sl" fo:country="SI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13" style:family="text">
      <style:text-properties fo:color="#339933" fo:language="sl" fo:country="SI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0000ff" fo:language="sl" fo:country="SI" fo:font-weight="bold" style:font-weight-asian="bold" style:font-weight-complex="bold"/>
    </style:style>
    <style:style style:name="T15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font-size="12pt" fo:language="en" fo:country="US" style:font-size-asian="12pt" style:font-size-complex="12pt"/>
    </style:style>
    <style:style style:name="T18" style:family="text">
      <style:text-properties fo:color="#339933" fo:language="en" fo:country="US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0000ff" fo:language="en" fo:country="US" fo:font-weight="bold" style:font-weight-asian="bold" style:font-weight-complex="bold"/>
    </style:style>
    <style:style style:name="T20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21" style:family="text">
      <style:text-properties fo:font-size="28pt" fo:font-weight="bold" style:font-size-asian="28pt" style:font-weight-asian="bold" style:font-size-complex="28pt" style:font-weight-complex="bold"/>
    </style:style>
    <style:style style:name="T22" style:family="text">
      <style:text-properties fo:color="#ff3300" fo:language="sl" fo:country="SI"/>
    </style:style>
    <style:style style:name="T23" style:family="text">
      <style:text-properties fo:font-size="28pt" fo:language="sl" fo:country="SI" fo:font-style="italic" style:font-size-asian="28pt" style:font-style-asian="italic" style:font-size-complex="28pt" style:font-style-complex="italic"/>
    </style:style>
    <style:style style:name="T24" style:family="text">
      <style:text-properties fo:font-size="24pt" fo:language="sl" fo:country="SI" fo:font-style="italic" style:font-size-asian="24pt" style:font-style-asian="italic" style:font-size-complex="24pt" style:font-style-complex="italic"/>
    </style:style>
    <style:style style:name="T25" style:family="text">
      <style:text-properties fo:font-family="'Comic Sans MS'" style:font-pitch="variable" fo:font-size="28pt" fo:language="sl" fo:country="SI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6" style:family="text">
      <style:text-properties fo:color="#000000" style:text-line-through-style="none" style:text-position="0% 100%" fo:font-family="'Comic Sans MS'" style:font-pitch="variable" fo:font-size="24pt" fo:language="sl" fo:country="SI" fo:font-style="italic" fo:text-shadow="none" style:text-underline-style="none" fo:font-weight="normal" style:font-family-asian="'ＭＳ Ｐゴシック'" style:font-pitch-asian="variable" style:font-size-asian="24pt" style:font-style-asian="italic" style:font-weight-asian="normal" style:font-family-complex="'ＭＳ Ｐゴシック'" style:font-pitch-complex="variable" style:font-size-complex="24pt" style:font-style-complex="italic" style:font-weight-complex="normal" style:font-relief="none"/>
    </style:style>
    <style:style style:name="T27" style:family="text">
      <style:text-properties fo:language="sl" fo:country="SI" fo:font-style="italic" style:font-style-asian="italic" style:font-style-complex="italic"/>
    </style:style>
    <style:style style:name="T28" style:family="text">
      <style:text-properties fo:color="#ff3300" fo:font-size="24pt" fo:language="sl" fo:country="SI" style:font-size-asian="24pt" style:font-size-complex="24pt"/>
    </style:style>
    <style:style style:name="T29" style:family="text">
      <style:text-properties fo:color="#ff0000" fo:language="sl" fo:country="SI"/>
    </style:style>
    <style:style style:name="T30" style:family="text">
      <style:text-properties fo:color="#ff3300" fo:font-size="28pt" fo:language="sl" fo:country="SI" style:font-size-asian="28pt" style:font-size-complex="28pt"/>
    </style:style>
    <style:style style:name="T31" style:family="text">
      <style:text-properties fo:font-size="32pt" fo:language="sl" fo:country="SI" style:font-size-asian="32pt" style:font-size-complex="32pt"/>
    </style:style>
    <style:style style:name="T32" style:family="text">
      <style:text-properties fo:font-size="32pt" fo:language="sl" fo:country="SI" fo:font-style="italic" style:font-size-asian="32pt" style:font-style-asian="italic" style:font-size-complex="32pt" style:font-style-complex="italic"/>
    </style:style>
    <style:style style:name="T33" style:family="text">
      <style:text-properties fo:color="#0000ff" fo:language="sl" fo:country="SI"/>
    </style:style>
    <style:style style:name="T34" style:family="text">
      <style:text-properties fo:font-size="16pt" fo:language="sl" fo:country="SI" style:font-size-asian="16pt" style:font-size-complex="16pt"/>
    </style:style>
    <style:style style:name="T35" style:family="text">
      <style:text-properties fo:color="#ff0000" fo:font-size="32pt" fo:language="sl" fo:country="SI" style:font-size-asian="32pt" style:font-size-complex="32pt"/>
    </style:style>
    <style:style style:name="T36" style:family="text">
      <style:text-properties fo:color="#ff0000" fo:font-size="24pt" fo:language="sl" fo:country="SI" style:font-size-asian="24pt" style:font-size-complex="24pt"/>
    </style:style>
    <style:style style:name="T37" style:family="text">
      <style:text-properties fo:font-size="18pt" fo:language="en" fo:country="AU" fo:font-style="italic" style:font-size-asian="18pt" style:font-style-asian="italic" style:font-size-complex="18pt" style:font-style-complex="italic"/>
    </style:style>
    <style:style style:name="T38" style:family="text">
      <style:text-properties fo:font-size="18pt" fo:language="en" fo:country="AU" style:font-size-asian="18pt" style:font-size-complex="18pt"/>
    </style:style>
    <style:style style:name="T39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text:list-style style:name="L1">
      <text:list-level-style-number text:level="1" style:num-format="">
        <style:list-level-properties/>
        <style:text-properties fo:color="#666633" fo:font-size="100%"/>
      </text:list-level-style-number>
    </text:list-style>
    <text:list-style style:name="L2">
      <text:list-level-style-number text:level="1" style:num-format="">
        <style:list-level-properties/>
        <style:text-properties fo:color="#808000" fo:font-size="7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808000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8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mic Sans MS'" style:font-family-generic="script" style:font-pitch="variable" fo:color="#8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8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33993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808000" fo:font-size="7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8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Organizacija in struktura trga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3.176cm" svg:x="3.259cm" svg:y="3.725cm" presentation:class="title" presentation:user-transformed="true">
          <draw:text-box>
            <text:list text:style-name="L1">
              <text:list-header>
                <text:p text:style-name="P1"><text:span text:style-name="T1">Organizacija in struktura trga</text:span></text:p>
              </text:list-header>
            </text:list>
          </draw:text-box>
        </draw:frame>
        <draw:frame presentation:style-name="pr2" draw:text-style-name="P2" draw:layer="layout" svg:width="17.78cm" svg:height="4.869cm" svg:x="3.241cm" svg:y="10.795cm">
          <draw:text-box>
            <text:list text:style-name="L2">
              <text:list-header>
                <text:p text:style-name="P3"><text:span text:style-name="T2">Teorija iger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Teme" draw:style-name="dp3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5.291cm" svg:height="1.27cm" svg:x="2.117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8.043cm" svg:height="1.27cm" svg:x="9.102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3.259cm" svg:y="0.21cm" presentation:class="title" presentation:user-transformed="true">
          <draw:text-box>
            <text:list text:style-name="L1">
              <text:list-header>
                <text:p text:style-name="P1"><text:span text:style-name="T2">Teme</text:span></text:p>
              </text:list-header>
            </text:list>
          </draw:text-box>
        </draw:frame>
        <draw:frame presentation:style-name="pr5" draw:text-style-name="P2" draw:layer="layout" svg:width="21.59cm" svg:height="8.256cm" svg:x="3.175cm" svg:y="5.291cm" presentation:class="outline" presentation:user-transformed="true">
          <draw:text-box>
            <text:list text:style-name="L5">
              <text:list-item>
                <text:p xml:id="id1" text:id="id1" text:style-name="P6"><text:span text:style-name="T5">Igre - strateški položaji</text:span></text:p>
              </text:list-item>
              <text:list-item>
                <text:p xml:id="id2" text:id="id2" text:style-name="P6"><text:span text:style-name="T5">Dominantne strategije</text:span></text:p>
              </text:list-item>
              <text:list-item>
                <text:p xml:id="id3" text:id="id3" text:style-name="P6"><text:span text:style-name="T5">Nash ravnovesje</text:span></text:p>
              </text:list-item>
              <text:list-item>
                <text:p xml:id="id4" text:id="id4" text:style-name="P6"><text:span text:style-name="T5">Ponovljene igre</text:span></text:p>
              </text:list-item>
              <text:list-item>
                <text:p xml:id="id5" text:id="id5" text:style-name="P6"><text:span text:style-name="T5">Zaporedne igr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3" draw:text-style-name="P2" draw:layer="layout" svg:width="8.255cm" svg:height="1.27cm" svg:x="10.795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4" draw:text-style-name="P2" draw:layer="layout" svg:width="8.255cm" svg:height="1.27cm" svg:x="10.795cm" svg:y="24.13cm">
            <text:list text:style-name="L6">
              <text:list-header>
                <text:p text:style-name="P7"><text:span text:style-name="T7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2" draw:layer="layout" svg:width="8.255cm" svg:height="1.27cm" svg:x="0cm" svg:y="24.13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2" draw:layer="layout" svg:width="8.255cm" svg:height="1.27cm" svg:x="0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rateško obnašanje" draw:style-name="dp3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5.291cm" svg:height="1.27cm" svg:x="2.117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8.043cm" svg:height="1.27cm" svg:x="9.102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3.259cm" svg:y="-0.002cm" presentation:class="title" presentation:user-transformed="true">
          <draw:text-box>
            <text:list text:style-name="L1">
              <text:list-header>
                <text:p text:style-name="P1"><text:span text:style-name="T2">Strateško obnašanje</text:span></text:p>
              </text:list-header>
            </text:list>
          </draw:text-box>
        </draw:frame>
        <draw:frame presentation:style-name="pr7" draw:text-style-name="P2" draw:layer="layout" svg:width="21.59cm" svg:height="11.929cm" svg:x="3.259cm" svg:y="3.387cm" presentation:class="outline" presentation:user-transformed="true">
          <draw:text-box>
            <text:list text:style-name="L5">
              <text:list-item>
                <text:p text:style-name="P8"><text:span text:style-name="T8">Kako bomo upoštevali, da so naši nasprotniki racionalni in da želijo maksimizirati svoje dobičke, ko se sami odločamo o svojih optimalnih akcijah?</text:span></text:p>
              </text:list-item>
              <text:list-item>
                <text:p text:style-name="P8"><text:span text:style-name="T8">Nekooperativne vs. kooperativne igre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9">Nekooperativne igre</text:span></text:p>
                    <text:list>
                      <text:list-item>
                        <text:p text:style-name="P10"><text:span text:style-name="T10">Pogajanja in obvezujoče pogodbe niso možni</text:span></text:p>
                      </text:list-item>
                    </text:list>
                  </text:list-item>
                  <text:list-item>
                    <text:p text:style-name="P11"><text:span text:style-name="T9">Kooperativne igre</text:span></text:p>
                    <text:list>
                      <text:list-item>
                        <text:p text:style-name="P12"><text:span text:style-name="T10">Pogajanja in obvezujoče pogodbe so možni</text:span></text:p>
                      </text:list-item>
                      <text:list-item>
                        <text:p text:style-name="P12"><text:span text:style-name="T10">Igralci lahko načrtujejo skupne strategij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3" draw:text-style-name="P2" draw:layer="layout" svg:width="8.255cm" svg:height="1.27cm" svg:x="10.795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4" draw:text-style-name="P2" draw:layer="layout" svg:width="8.255cm" svg:height="1.27cm" svg:x="10.795cm" svg:y="24.13cm">
            <text:list text:style-name="L6">
              <text:list-header>
                <text:p text:style-name="P7"><text:span text:style-name="T7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2" draw:layer="layout" svg:width="8.255cm" svg:height="1.27cm" svg:x="0cm" svg:y="24.13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2" draw:layer="layout" svg:width="8.255cm" svg:height="1.27cm" svg:x="0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: Prevzem podjetja" draw:style-name="dp3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5.291cm" svg:height="1.27cm" svg:x="2.117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8.043cm" svg:height="1.27cm" svg:x="9.102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971cm" svg:x="3.259cm" svg:y="-0.162cm" presentation:class="title" presentation:user-transformed="true">
          <draw:text-box>
            <text:list text:style-name="L1">
              <text:list-header>
                <text:p text:style-name="P1"><text:span text:style-name="T2">Primer:</text:span><text:span text:style-name="T2"><text:line-break/></text:span><text:span text:style-name="T2">Prevzem podjetja</text:span></text:p>
              </text:list-header>
            </text:list>
          </draw:text-box>
        </draw:frame>
        <draw:frame presentation:style-name="pr7" draw:text-style-name="P2" draw:layer="layout" svg:width="21.59cm" svg:height="11.431cm" svg:x="3.259cm" svg:y="4.868cm" presentation:class="outline" presentation:user-transformed="true">
          <draw:text-box>
            <text:list text:style-name="L5">
              <text:list-item>
                <text:p xml:id="id6" text:id="id6" text:style-name="P13"><text:span text:style-name="T2">Scenarij</text:span></text:p>
              </text:list-item>
            </text:list>
            <text:list text:style-name="L7">
              <text:list-item>
                <text:list>
                  <text:list-item>
                    <text:p xml:id="id7" text:id="id7" text:style-name="P14"><text:span text:style-name="T9">Podjetje P: Prevzemnik</text:span></text:p>
                  </text:list-item>
                  <text:list-item>
                    <text:p xml:id="id8" text:id="id8" text:style-name="P14"><text:span text:style-name="T9">Podjetje T: Tarča</text:span></text:p>
                  </text:list-item>
                  <text:list-item>
                    <text:p xml:id="id9" text:id="id9" text:style-name="P14"><text:span text:style-name="T9">P ponudi denar za delnice podjetja T</text:span></text:p>
                  </text:list-item>
                </text:list>
              </text:list-item>
            </text:list>
          </draw:text-box>
        </draw:frame>
        <draw:custom-shape draw:name="Rectangle 6" draw:style-name="gr5" draw:text-style-name="P2" draw:layer="layout" svg:width="22.225cm" svg:height="10.795cm" svg:x="3.175cm" svg:y="9.313cm">
          <text:list text:style-name="L8">
            <text:list-item>
              <text:list>
                <text:list-item>
                  <text:p text:style-name="P15"><text:span text:style-name="T11">Vrednost podjetja T je odvisna od rezultata raziskovanja novih nahajališč nafte.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6"><text:span text:style-name="T12">Neuspeh: vrednost T = €0</text:span></text:p>
                    </text:list-item>
                    <text:list-item>
                      <text:p text:style-name="P16"><text:span text:style-name="T12">Uspeh: vrednost T = €100/delnico</text:span></text:p>
                    </text:list-item>
                    <text:list-item>
                      <text:p text:style-name="P16"><text:span text:style-name="T12">Vsi rezultati so enako verjetni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3" draw:text-style-name="P2" draw:layer="layout" svg:width="8.255cm" svg:height="1.27cm" svg:x="10.795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4" draw:text-style-name="P2" draw:layer="layout" svg:width="8.255cm" svg:height="1.27cm" svg:x="10.795cm" svg:y="24.13cm">
            <text:list text:style-name="L6">
              <text:list-header>
                <text:p text:style-name="P7"><text:span text:style-name="T7">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2" draw:layer="layout" svg:width="8.255cm" svg:height="1.27cm" svg:x="0cm" svg:y="24.13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2" draw:layer="layout" svg:width="8.255cm" svg:height="1.27cm" svg:x="0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5.291cm" svg:height="1.27cm" svg:x="2.117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8.043cm" svg:height="1.27cm" svg:x="9.102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1.167cm" svg:height="12.701cm" svg:x="2.539cm" svg:y="5.08cm" presentation:class="outline" presentation:user-transformed="true">
          <draw:text-box>
            <text:list text:style-name="L5">
              <text:list-item>
                <text:p xml:id="id10" text:id="id10" text:style-name="P17"><text:span text:style-name="T2">Scenarij</text:span></text:p>
              </text:list-item>
            </text:list>
            <text:list text:style-name="L7">
              <text:list-item>
                <text:list>
                  <text:list-item>
                    <text:p xml:id="id11" text:id="id11" text:style-name="P18"><text:span text:style-name="T2">Vrednost T bo 50% višja z vodstvenim kadrom P.</text:span></text:p>
                  </text:list-item>
                  <text:list-item>
                    <text:p xml:id="id12" text:id="id12" text:style-name="P18"><text:span text:style-name="T2">P mora dati ponudbo pred razpletom projekta.</text:span></text:p>
                  </text:list-item>
                  <text:list-item>
                    <text:p xml:id="id13" text:id="id13" text:style-name="P18"><text:span text:style-name="T2">T se odloči o ponudbi šele, ko ve koliko nafte so našli.</text:span></text:p>
                  </text:list-item>
                </text:list>
              </text:list-item>
            </text:list>
            <text:list text:style-name="L5">
              <text:list-item>
                <text:p xml:id="id14" text:id="id14" text:style-name="P17"><text:span text:style-name="T2">Koliko naj P ponudi?</text:span></text:p>
              </text:list-item>
            </text:list>
          </draw:text-box>
        </draw:frame>
        <draw:frame presentation:style-name="pr4" draw:text-style-name="P2" draw:layer="layout" svg:width="21.59cm" svg:height="3.971cm" svg:x="3.259cm" svg:y="-0.162cm" presentation:class="title" presentation:user-transformed="true">
          <draw:text-box>
            <text:list text:style-name="L1">
              <text:list-header>
                <text:p text:style-name="P1"><text:span text:style-name="T2">Primer:</text:span><text:span text:style-name="T2"><text:line-break/></text:span><text:span text:style-name="T2">Prevzem podjetja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3" draw:text-style-name="P2" draw:layer="layout" svg:width="8.255cm" svg:height="1.27cm" svg:x="10.795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4" draw:text-style-name="P2" draw:layer="layout" svg:width="8.255cm" svg:height="1.27cm" svg:x="10.795cm" svg:y="24.13cm">
            <text:list text:style-name="L6">
              <text:list-header>
                <text:p text:style-name="P7"><text:span text:style-name="T7">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2" draw:layer="layout" svg:width="8.255cm" svg:height="1.27cm" svg:x="0cm" svg:y="24.13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2" draw:layer="layout" svg:width="8.255cm" svg:height="1.27cm" svg:x="0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gra oglaševanja" draw:style-name="dp3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5.291cm" svg:height="1.27cm" svg:x="2.117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8.043cm" svg:height="1.27cm" svg:x="9.102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4.445cm" svg:y="-0.002cm" presentation:class="title" presentation:user-transformed="true">
          <draw:text-box>
            <text:list text:style-name="L1">
              <text:list-header>
                <text:p text:style-name="P1"><text:span text:style-name="T2">Igra oglaševanja</text:span></text:p>
              </text:list-header>
            </text:list>
          </draw:text-box>
        </draw:frame>
        <draw:custom-shape draw:name="Rectangle 5" draw:style-name="gr6" draw:text-style-name="P2" draw:layer="layout" svg:width="13.776cm" svg:height="9.331cm" svg:x="7.942cm" svg:y="7.382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7" draw:text-style-name="P19" draw:layer="layout" svg:x1="7.973cm" svg:y1="12.047cm" svg:x2="21.691cm" svg:y2="12.047cm">
          <text:p/>
        </draw:line>
        <draw:line draw:name="Line 7" draw:style-name="gr7" draw:text-style-name="P19" draw:layer="layout" svg:x1="14.724cm" svg:y1="16.721cm" svg:x2="14.724cm" svg:y2="7.376cm">
          <text:p/>
        </draw:line>
        <draw:custom-shape draw:name="Rectangle 8" draw:style-name="gr8" draw:text-style-name="P2" draw:layer="layout" svg:width="4.107cm" svg:height="1.263cm" svg:x="2.851cm" svg:y="11.399cm">
          <text:list text:style-name="L10">
            <text:list-header>
              <text:p text:style-name="P1"><text:span text:style-name="T13">Podjetje 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2" draw:layer="layout" svg:width="3.332cm" svg:height="1.263cm" svg:x="9.204cm" svg:y="5.896cm">
          <text:list text:style-name="L11">
            <text:list-header>
              <text:p text:style-name="P1"><text:span text:style-name="T14">Oglašu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2" draw:layer="layout" svg:width="4.293cm" svg:height="1.263cm" svg:x="15.852cm" svg:y="5.935cm">
          <text:list text:style-name="L11">
            <text:list-header>
              <text:p text:style-name="P20"><text:span text:style-name="T14">Ne oglašu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2" draw:layer="layout" svg:width="3.332cm" svg:height="1.263cm" svg:x="3.489cm" svg:y="9.071cm">
          <text:list text:style-name="L11">
            <text:list-header>
              <text:p text:style-name="P1"><text:span text:style-name="T14">Oglašu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8" draw:text-style-name="P2" draw:layer="layout" svg:width="4.293cm" svg:height="1.263cm" svg:x="3.505cm" svg:y="12.881cm">
          <text:list text:style-name="L11">
            <text:list-header>
              <text:p text:style-name="P20"><text:span text:style-name="T14">Ne oglašu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8" draw:text-style-name="P2" draw:layer="layout" svg:width="4.107cm" svg:height="1.263cm" svg:x="13.434cm" svg:y="4.529cm">
          <text:list text:style-name="L10">
            <text:list-header>
              <text:p text:style-name="P1"><text:span text:style-name="T13">Podjetje 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8" draw:text-style-name="P2" draw:layer="layout" svg:width="2.481cm" svg:height="1.432cm" svg:x="10.477cm" svg:y="9.071cm">
          <text:list text:style-name="L6">
            <text:list-header>
              <text:p text:style-name="P1"><text:span text:style-name="T15">10, 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8" draw:text-style-name="P2" draw:layer="layout" svg:width="2.481cm" svg:height="1.432cm" svg:x="17.038cm" svg:y="9.071cm">
          <text:list text:style-name="L6">
            <text:list-header>
              <text:p text:style-name="P1"><text:span text:style-name="T15">15, 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8" draw:text-style-name="P2" draw:layer="layout" svg:width="2.481cm" svg:height="1.432cm" svg:x="17.038cm" svg:y="13.516cm">
          <text:list text:style-name="L6">
            <text:list-header>
              <text:p text:style-name="P1"><text:span text:style-name="T15">10,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8" draw:text-style-name="P2" draw:layer="layout" svg:width="1.986cm" svg:height="1.432cm" svg:x="10.689cm" svg:y="13.516cm">
          <text:list text:style-name="L6">
            <text:list-header>
              <text:p text:style-name="P1"><text:span text:style-name="T15">6, 8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3" draw:text-style-name="P2" draw:layer="layout" svg:width="8.255cm" svg:height="1.27cm" svg:x="10.795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4" draw:text-style-name="P2" draw:layer="layout" svg:width="8.255cm" svg:height="1.27cm" svg:x="10.795cm" svg:y="24.13cm">
            <text:list text:style-name="L6">
              <text:list-header>
                <text:p text:style-name="P7"><text:span text:style-name="T7">1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2" draw:layer="layout" svg:width="8.255cm" svg:height="1.27cm" svg:x="0cm" svg:y="24.13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2" draw:layer="layout" svg:width="8.255cm" svg:height="1.27cm" svg:x="0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ominantne strategije" draw:style-name="dp3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5.291cm" svg:height="1.27cm" svg:x="2.117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8.043cm" svg:height="1.27cm" svg:x="9.102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3.259cm" svg:y="-0.002cm" presentation:class="title" presentation:user-transformed="true">
          <draw:text-box>
            <text:list text:style-name="L1">
              <text:list-header>
                <text:p text:style-name="P1"><text:span text:style-name="T2">Dominantne strategije</text:span></text:p>
              </text:list-header>
            </text:list>
          </draw:text-box>
        </draw:frame>
        <draw:frame presentation:style-name="pr7" draw:text-style-name="P2" draw:layer="layout" svg:width="21.59cm" svg:height="11.431cm" svg:x="3.259cm" svg:y="4.233cm" presentation:class="outline" presentation:user-transformed="true">
          <draw:text-box>
            <text:list text:style-name="L5">
              <text:list-item>
                <text:p text:style-name="P17"><text:span text:style-name="T2">A in B sta konkurenta, ki se odločata ali naj oglašujeta ali ne.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2">Podjetje A</text:span></text:p>
                    <text:list>
                      <text:list-item>
                        <text:p text:style-name="P11"><text:span text:style-name="T2">Dominantna strategija je OGLAŠUJ</text:span></text:p>
                      </text:list-item>
                    </text:list>
                  </text:list-item>
                  <text:list-item>
                    <text:p text:style-name="P18"><text:span text:style-name="T2">Podjetje B</text:span></text:p>
                    <text:list>
                      <text:list-item>
                        <text:p text:style-name="P9"><text:span text:style-name="T2">Dominantna strategija je OGLAŠUJ</text:span></text:p>
                      </text:list-item>
                    </text:list>
                  </text:list-item>
                  <text:list-item>
                    <text:p text:style-name="P18"><text:span text:style-name="T2">Rezultat</text:span></text:p>
                    <text:list>
                      <text:list-item>
                        <text:p text:style-name="P11"><text:span text:style-name="T2">Oba oglašujet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3" draw:text-style-name="P2" draw:layer="layout" svg:width="8.255cm" svg:height="1.27cm" svg:x="10.795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4" draw:text-style-name="P2" draw:layer="layout" svg:width="8.255cm" svg:height="1.27cm" svg:x="10.795cm" svg:y="24.13cm">
            <text:list text:style-name="L6">
              <text:list-header>
                <text:p text:style-name="P7"><text:span text:style-name="T7">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2" draw:layer="layout" svg:width="8.255cm" svg:height="1.27cm" svg:x="0cm" svg:y="24.13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2" draw:layer="layout" svg:width="8.255cm" svg:height="1.27cm" svg:x="0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Zapornikova dilema" draw:style-name="dp3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5.291cm" svg:height="1.27cm" svg:x="2.117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8.043cm" svg:height="1.27cm" svg:x="9.102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19.05cm" svg:height="3.176cm" svg:x="5.08cm" svg:y="-0.002cm" presentation:class="title" presentation:user-transformed="true">
          <draw:text-box>
            <text:list text:style-name="L1">
              <text:list-header>
                <text:p text:style-name="P1"><text:span text:style-name="T2">Z</text:span><text:span text:style-name="T16">apornikova dilema</text:span></text:p>
              </text:list-header>
            </text:list>
          </draw:text-box>
        </draw:frame>
        <draw:frame presentation:style-name="pr9" draw:text-style-name="P2" draw:layer="layout" svg:width="22.225cm" svg:height="10.796cm" svg:x="3.174cm" svg:y="5.079cm" presentation:class="outline" presentation:user-transformed="true">
          <draw:text-box>
            <text:list text:style-name="L5">
              <text:list-item>
                <text:p xml:id="id15" text:id="id15" text:style-name="P17"><text:span text:style-name="T16">Scenarij</text:span></text:p>
              </text:list-item>
            </text:list>
            <text:list text:style-name="L7">
              <text:list-item>
                <text:list>
                  <text:list-item>
                    <text:p xml:id="id16" text:id="id16" text:style-name="P18"><text:span text:style-name="T16">Dva zapornika sta obtožena sodelovanja v zločinu.</text:span></text:p>
                  </text:list-item>
                  <text:list-item>
                    <text:p xml:id="id17" text:id="id17" text:style-name="P18"><text:span text:style-name="T16">Sta v ločenih celicah in ne moreta komunicirati med seboj.</text:span></text:p>
                  </text:list-item>
                  <text:list-item>
                    <text:p xml:id="id18" text:id="id18" text:style-name="P21"><text:span text:style-name="T16">Tožilec želi, da oba priznata zločin.</text:span></text:p>
                  </text:list-item>
                </text:list>
              </text:list-item>
            </text:list>
            <text:list text:style-name="L5">
              <text:list-item>
                <text:p xml:id="id19" text:id="id19" text:style-name="P13"><text:span text:style-name="T16">Tabela njunih rezultatov je: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3" draw:text-style-name="P2" draw:layer="layout" svg:width="8.255cm" svg:height="1.27cm" svg:x="10.795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4" draw:text-style-name="P2" draw:layer="layout" svg:width="8.255cm" svg:height="1.27cm" svg:x="10.795cm" svg:y="24.13cm">
            <text:list text:style-name="L6">
              <text:list-header>
                <text:p text:style-name="P7"><text:span text:style-name="T17">9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2" draw:layer="layout" svg:width="8.255cm" svg:height="1.27cm" svg:x="0cm" svg:y="24.13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2" draw:layer="layout" svg:width="8.255cm" svg:height="1.27cm" svg:x="0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abela “plačil” za zapornikovo dilemo" draw:style-name="dp3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5.291cm" svg:height="1.27cm" svg:x="2.117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8.043cm" svg:height="1.27cm" svg:x="9.102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3.81cm" svg:y="0.421cm" presentation:class="title" presentation:user-transformed="true">
          <draw:text-box>
            <text:list text:style-name="L1">
              <text:list-header>
                <text:p text:style-name="P1"><text:span text:style-name="T16">Tabela “plačil” za zapornikovo dilemo</text:span></text:p>
              </text:list-header>
            </text:list>
          </draw:text-box>
        </draw:frame>
        <draw:custom-shape draw:name="Rectangle 5" draw:style-name="gr6" draw:text-style-name="P2" draw:layer="layout" svg:width="13.776cm" svg:height="9.331cm" svg:x="7.942cm" svg:y="7.814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7" draw:text-style-name="P19" draw:layer="layout" svg:x1="7.973cm" svg:y1="12.471cm" svg:x2="21.691cm" svg:y2="12.471cm">
          <text:p/>
        </draw:line>
        <draw:line draw:name="Line 7" draw:style-name="gr7" draw:text-style-name="P19" draw:layer="layout" svg:x1="14.724cm" svg:y1="17.145cm" svg:x2="14.724cm" svg:y2="7.801cm">
          <text:p/>
        </draw:line>
        <draw:custom-shape draw:name="Rectangle 8" draw:style-name="gr8" draw:text-style-name="P2" draw:layer="layout" svg:width="4.386cm" svg:height="1.263cm" svg:x="2.857cm" svg:y="11.822cm">
          <text:list text:style-name="L10">
            <text:list-header>
              <text:p text:style-name="P1"><text:span text:style-name="T18">Zapornik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2" draw:layer="layout" svg:width="3.179cm" svg:height="1.263cm" svg:x="9.208cm" svg:y="6.319cm">
          <text:list text:style-name="L11">
            <text:list-header>
              <text:p text:style-name="P1"><text:span text:style-name="T19">Prizna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2" draw:layer="layout" svg:width="4.331cm" svg:height="1.263cm" svg:x="15.348cm" svg:y="6.319cm">
          <text:list text:style-name="L11">
            <text:list-header>
              <text:p text:style-name="P1"><text:span text:style-name="T19">Ne prizna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2" draw:layer="layout" svg:width="3.179cm" svg:height="1.263cm" svg:x="4.692cm" svg:y="9.282cm">
          <text:list text:style-name="L11">
            <text:list-header>
              <text:p text:style-name="P1"><text:span text:style-name="T19">Prizna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8" draw:text-style-name="P2" draw:layer="layout" svg:width="4.331cm" svg:height="1.263cm" svg:x="3.093cm" svg:y="13.727cm">
          <text:list text:style-name="L11">
            <text:list-header>
              <text:p text:style-name="P1"><text:span text:style-name="T19">Ne prizna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8" draw:text-style-name="P2" draw:layer="layout" svg:width="4.386cm" svg:height="1.263cm" svg:x="12.805cm" svg:y="4.952cm">
          <text:list text:style-name="L10">
            <text:list-header>
              <text:p text:style-name="P1"><text:span text:style-name="T18">Zapornik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8" draw:text-style-name="P2" draw:layer="layout" svg:width="2.646cm" svg:height="1.432cm" svg:x="9.631cm" svg:y="9.494cm">
          <text:list text:style-name="L6">
            <text:list-header>
              <text:p text:style-name="P1"><text:span text:style-name="T20">-5, -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8" draw:text-style-name="P2" draw:layer="layout" svg:width="2.811cm" svg:height="1.432cm" svg:x="16.628cm" svg:y="9.494cm">
          <text:list text:style-name="L6">
            <text:list-header>
              <text:p text:style-name="P1"><text:span text:style-name="T21">0, -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8" draw:text-style-name="P2" draw:layer="layout" svg:width="2.646cm" svg:height="1.432cm" svg:x="16.616cm" svg:y="13.939cm">
          <text:list text:style-name="L6">
            <text:list-header>
              <text:p text:style-name="P1"><text:span text:style-name="T20">-2, -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8" draw:text-style-name="P2" draw:layer="layout" svg:width="2.811cm" svg:height="1.432cm" svg:x="9.431cm" svg:y="13.939cm">
          <text:list text:style-name="L6">
            <text:list-header>
              <text:p text:style-name="P1"><text:span text:style-name="T21">-10, 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3" draw:text-style-name="P2" draw:layer="layout" svg:width="8.255cm" svg:height="1.27cm" svg:x="10.795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4" draw:text-style-name="P2" draw:layer="layout" svg:width="8.255cm" svg:height="1.27cm" svg:x="10.795cm" svg:y="24.13cm">
            <text:list text:style-name="L6">
              <text:list-header>
                <text:p text:style-name="P7"><text:span text:style-name="T17">9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2" draw:layer="layout" svg:width="8.255cm" svg:height="1.27cm" svg:x="0cm" svg:y="24.13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2" draw:layer="layout" svg:width="8.255cm" svg:height="1.27cm" svg:x="0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premenjena igra oglaševanja" draw:style-name="dp3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5.291cm" svg:height="1.27cm" svg:x="2.117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8.043cm" svg:height="1.27cm" svg:x="9.102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4.022cm" svg:y="-0.002cm" presentation:class="title" presentation:user-transformed="true">
          <draw:text-box>
            <text:list text:style-name="L1">
              <text:list-header>
                <text:p text:style-name="P1"><text:span text:style-name="T2">Spremenjena igra oglaševanja</text:span></text:p>
              </text:list-header>
            </text:list>
          </draw:text-box>
        </draw:frame>
        <draw:custom-shape draw:name="Rectangle 5" draw:style-name="gr6" draw:text-style-name="P2" draw:layer="layout" svg:width="13.776cm" svg:height="9.331cm" svg:x="7.519cm" svg:y="7.382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7" draw:text-style-name="P19" draw:layer="layout" svg:x1="7.549cm" svg:y1="12.047cm" svg:x2="21.268cm" svg:y2="12.047cm">
          <text:p/>
        </draw:line>
        <draw:line draw:name="Line 7" draw:style-name="gr7" draw:text-style-name="P19" draw:layer="layout" svg:x1="14.301cm" svg:y1="16.721cm" svg:x2="14.301cm" svg:y2="7.376cm">
          <text:p/>
        </draw:line>
        <draw:custom-shape draw:name="Rectangle 8" draw:style-name="gr8" draw:text-style-name="P2" draw:layer="layout" svg:width="4.107cm" svg:height="1.263cm" svg:x="2.427cm" svg:y="11.399cm">
          <text:list text:style-name="L10">
            <text:list-header>
              <text:p text:style-name="P1"><text:span text:style-name="T13">Podjetje 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2" draw:layer="layout" svg:width="3.332cm" svg:height="1.263cm" svg:x="8.781cm" svg:y="5.896cm">
          <text:list text:style-name="L11">
            <text:list-header>
              <text:p text:style-name="P1"><text:span text:style-name="T14">Oglašu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2" draw:layer="layout" svg:width="4.293cm" svg:height="1.263cm" svg:x="15.429cm" svg:y="5.724cm">
          <text:list text:style-name="L11">
            <text:list-header>
              <text:p text:style-name="P20"><text:span text:style-name="T14">Ne oglašu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2" draw:layer="layout" svg:width="3.332cm" svg:height="1.263cm" svg:x="3.066cm" svg:y="9.071cm">
          <text:list text:style-name="L11">
            <text:list-header>
              <text:p text:style-name="P1"><text:span text:style-name="T14">Oglašu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8" draw:text-style-name="P2" draw:layer="layout" svg:width="4.293cm" svg:height="1.263cm" svg:x="3.081cm" svg:y="13.092cm">
          <text:list text:style-name="L11">
            <text:list-header>
              <text:p text:style-name="P20"><text:span text:style-name="T14">Ne oglašu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8" draw:text-style-name="P2" draw:layer="layout" svg:width="4.107cm" svg:height="1.263cm" svg:x="13.011cm" svg:y="4.529cm">
          <text:list text:style-name="L10">
            <text:list-header>
              <text:p text:style-name="P1"><text:span text:style-name="T13">Podjetje 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8" draw:text-style-name="P2" draw:layer="layout" svg:width="2.481cm" svg:height="1.432cm" svg:x="10.053cm" svg:y="9.071cm">
          <text:list text:style-name="L6">
            <text:list-header>
              <text:p text:style-name="P1"><text:span text:style-name="T15">10, 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8" draw:text-style-name="P2" draw:layer="layout" svg:width="2.481cm" svg:height="1.432cm" svg:x="16.615cm" svg:y="9.071cm">
          <text:list text:style-name="L6">
            <text:list-header>
              <text:p text:style-name="P1"><text:span text:style-name="T15">15, 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8" draw:text-style-name="P2" draw:layer="layout" svg:width="2.481cm" svg:height="1.432cm" svg:x="16.615cm" svg:y="13.516cm">
          <text:list text:style-name="L6">
            <text:list-header>
              <text:p text:style-name="P1"><text:span text:style-name="T15">20,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8" draw:text-style-name="P2" draw:layer="layout" svg:width="1.986cm" svg:height="1.432cm" svg:x="10.265cm" svg:y="13.516cm">
          <text:list text:style-name="L6">
            <text:list-header>
              <text:p text:style-name="P1"><text:span text:style-name="T15">6, 8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3" draw:text-style-name="P2" draw:layer="layout" svg:width="8.255cm" svg:height="1.27cm" svg:x="10.795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4" draw:text-style-name="P2" draw:layer="layout" svg:width="8.255cm" svg:height="1.27cm" svg:x="10.795cm" svg:y="24.13cm">
            <text:list text:style-name="L6">
              <text:list-header>
                <text:p text:style-name="P7"><text:span text:style-name="T7">1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2" draw:layer="layout" svg:width="8.255cm" svg:height="1.27cm" svg:x="0cm" svg:y="24.13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2" draw:layer="layout" svg:width="8.255cm" svg:height="1.27cm" svg:x="0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5.291cm" svg:height="1.27cm" svg:x="2.117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8.043cm" svg:height="1.27cm" svg:x="9.102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1.59cm" svg:height="11.431cm" svg:x="3.259cm" svg:y="5.503cm" presentation:class="outline" presentation:user-transformed="true">
          <draw:text-box>
            <text:list text:style-name="L5">
              <text:list-item>
                <text:p xml:id="id20" text:id="id20" text:style-name="P17"><text:span text:style-name="T2">Ugotovitve</text:span></text:p>
              </text:list-item>
            </text:list>
            <text:list text:style-name="L12">
              <text:list-header>
                <text:p xml:id="id21" text:id="id21" text:style-name="P22"><text:span text:style-name="T8"><text:tab/></text:span><text:span text:style-name="T8">1)</text:span><text:span text:style-name="T8"><text:tab/></text:span><text:span text:style-name="T8">A nima dominantne strategije.</text:span></text:p>
                <text:p xml:id="id22" text:id="id22" text:style-name="P22"><text:span text:style-name="T8"><text:tab/></text:span><text:span text:style-name="T8">2)</text:span><text:span text:style-name="T8"><text:tab/></text:span><text:span text:style-name="T8">B ima še vedno dominantno strategijo.</text:span></text:p>
              </text:list-header>
            </text:list>
            <text:list text:style-name="L5">
              <text:list-item>
                <text:p xml:id="id23" text:id="id23" text:style-name="P17"><text:span text:style-name="T22">Vprašanje</text:span></text:p>
              </text:list-item>
            </text:list>
            <text:list text:style-name="L7">
              <text:list-item>
                <text:list>
                  <text:list-item>
                    <text:p xml:id="id24" text:id="id24" text:style-name="P18"><text:span text:style-name="T2">Naj A oglašuje?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1.59cm" svg:height="3.176cm" svg:x="3.259cm" svg:y="1.268cm" presentation:class="title" presentation:user-transformed="true">
          <draw:text-box>
            <text:list text:style-name="L1">
              <text:list-header>
                <text:p text:style-name="P1"><text:span text:style-name="T2">Dominantne strategije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3" draw:text-style-name="P2" draw:layer="layout" svg:width="8.255cm" svg:height="1.27cm" svg:x="10.795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4" draw:text-style-name="P2" draw:layer="layout" svg:width="8.255cm" svg:height="1.27cm" svg:x="10.795cm" svg:y="24.13cm">
            <text:list text:style-name="L6">
              <text:list-header>
                <text:p text:style-name="P7"><text:span text:style-name="T7">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2" draw:layer="layout" svg:width="8.255cm" svg:height="1.27cm" svg:x="0cm" svg:y="24.13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2" draw:layer="layout" svg:width="8.255cm" svg:height="1.27cm" svg:x="0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(Ne)Smiselne strategije" draw:style-name="dp3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5.292cm" svg:height="1.27cm" svg:x="5.503cm" svg:y="18.62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8.044cm" svg:height="1.27cm" svg:x="12.488cm" svg:y="18.62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0" draw:text-style-name="P2" draw:layer="layout" svg:width="21.59cm" svg:height="3.229cm" svg:x="5.715cm" svg:y="-0.424cm" presentation:class="title" presentation:user-transformed="true">
          <draw:text-box>
            <text:list text:style-name="L1">
              <text:list-header>
                <text:p text:style-name="P1"><text:span text:style-name="T2">(Ne)Smiselne strategije</text:span></text:p>
              </text:list-header>
            </text:list>
          </draw:text-box>
        </draw:frame>
        <draw:custom-shape draw:name="Rectangle 5" draw:style-name="gr6" draw:text-style-name="P2" draw:layer="layout" svg:width="13.776cm" svg:height="9.331cm" svg:x="10.583cm" svg:y="7.801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7" draw:text-style-name="P19" draw:layer="layout" svg:x1="10.583cm" svg:y1="14.151cm" svg:x2="24.302cm" svg:y2="14.151cm">
          <text:p/>
        </draw:line>
        <draw:line draw:name="Line 7" draw:style-name="gr7" draw:text-style-name="P19" draw:layer="layout" svg:x1="15.028cm" svg:y1="17.145cm" svg:x2="15.028cm" svg:y2="7.801cm">
          <text:p/>
        </draw:line>
        <draw:custom-shape draw:name="Rectangle 8" draw:style-name="gr8" draw:text-style-name="P2" draw:layer="layout" svg:width="4.107cm" svg:height="1.263cm" svg:x="2.599cm" svg:y="12.074cm">
          <text:list text:style-name="L10">
            <text:list-header>
              <text:p text:style-name="P1"><text:span text:style-name="T13">Podjetje 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2" draw:layer="layout" svg:width="3.544cm" svg:height="1.263cm" svg:x="6.347cm" svg:y="9.071cm">
          <text:list text:style-name="L11">
            <text:list-header>
              <text:p text:style-name="P1"><text:span text:style-name="T14">Akcija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2" draw:layer="layout" svg:width="4.107cm" svg:height="1.263cm" svg:x="16.08cm" svg:y="5.089cm">
          <text:list text:style-name="L10">
            <text:list-header>
              <text:p text:style-name="P1"><text:span text:style-name="T13">Podjetje 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2" draw:layer="layout" svg:width="2.481cm" svg:height="1.432cm" svg:x="11.429cm" svg:y="8.859cm">
          <text:list text:style-name="L6">
            <text:list-header>
              <text:p text:style-name="P1"><text:span text:style-name="T15">10,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8" draw:text-style-name="P2" draw:layer="layout" svg:width="2.481cm" svg:height="1.432cm" svg:x="20.742cm" svg:y="8.859cm">
          <text:list text:style-name="L6">
            <text:list-header>
              <text:p text:style-name="P1"><text:span text:style-name="T15">15, 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8" draw:text-style-name="P2" draw:layer="layout" svg:width="2.481cm" svg:height="1.432cm" svg:x="20.742cm" svg:y="14.574cm">
          <text:list text:style-name="L6">
            <text:list-header>
              <text:p text:style-name="P1"><text:span text:style-name="T15">20,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8" draw:text-style-name="P2" draw:layer="layout" svg:width="1.986cm" svg:height="1.432cm" svg:x="11.641cm" svg:y="14.574cm">
          <text:list text:style-name="L6">
            <text:list-header>
              <text:p text:style-name="P1"><text:span text:style-name="T15">6, 8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5" draw:style-name="gr7" draw:text-style-name="P19" draw:layer="layout" svg:x1="10.583cm" svg:y1="11.399cm" svg:x2="24.302cm" svg:y2="11.399cm">
          <text:p/>
        </draw:line>
        <draw:line draw:name="Line 16" draw:style-name="gr7" draw:text-style-name="P19" draw:layer="layout" svg:x1="20.108cm" svg:y1="17.145cm" svg:x2="20.108cm" svg:y2="7.801cm">
          <text:p/>
        </draw:line>
        <draw:custom-shape draw:name="Rectangle 17" draw:style-name="gr8" draw:text-style-name="P2" draw:layer="layout" svg:width="1.986cm" svg:height="1.432cm" svg:x="16.086cm" svg:y="8.859cm">
          <text:list text:style-name="L6">
            <text:list-header>
              <text:p text:style-name="P1"><text:span text:style-name="T15">3,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8" draw:text-style-name="P2" draw:layer="layout" svg:width="2.481cm" svg:height="1.432cm" svg:x="16.086cm" svg:y="12.034cm">
          <text:list text:style-name="L6">
            <text:list-header>
              <text:p text:style-name="P1"><text:span text:style-name="T15">10,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8" draw:text-style-name="P2" draw:layer="layout" svg:width="2.561cm" svg:height="1.432cm" svg:x="16.087cm" svg:y="14.574cm">
          <text:list text:style-name="L6">
            <text:list-header>
              <text:p text:style-name="P1"><text:span text:style-name="T15">4 , -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8" draw:text-style-name="P2" draw:layer="layout" svg:width="2.235cm" svg:height="1.432cm" svg:x="20.742cm" svg:y="12.034cm">
          <text:list text:style-name="L6">
            <text:list-header>
              <text:p text:style-name="P1"><text:span text:style-name="T15">10,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8" draw:text-style-name="P2" draw:layer="layout" svg:width="1.986cm" svg:height="1.432cm" svg:x="11.429cm" svg:y="12.034cm">
          <text:list text:style-name="L6">
            <text:list-header>
              <text:p text:style-name="P1"><text:span text:style-name="T15">9,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8" draw:text-style-name="P2" draw:layer="layout" svg:width="3.544cm" svg:height="1.263cm" svg:x="6.347cm" svg:y="12.034cm">
          <text:list text:style-name="L11">
            <text:list-header>
              <text:p text:style-name="P1"><text:span text:style-name="T14">Akcija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8" draw:text-style-name="P2" draw:layer="layout" svg:width="3.544cm" svg:height="1.263cm" svg:x="6.347cm" svg:y="14.997cm">
          <text:list text:style-name="L11">
            <text:list-header>
              <text:p text:style-name="P1"><text:span text:style-name="T14">Akcija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8" draw:text-style-name="P2" draw:layer="layout" svg:width="3.544cm" svg:height="1.263cm" svg:x="10.792cm" svg:y="6.57cm">
          <text:list text:style-name="L11">
            <text:list-header>
              <text:p text:style-name="P1"><text:span text:style-name="T14">Akcija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8" draw:text-style-name="P2" draw:layer="layout" svg:width="3.544cm" svg:height="1.263cm" svg:x="15.448cm" svg:y="6.57cm">
          <text:list text:style-name="L11">
            <text:list-header>
              <text:p text:style-name="P1"><text:span text:style-name="T14">Akcija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8" draw:text-style-name="P2" draw:layer="layout" svg:width="3.544cm" svg:height="1.263cm" svg:x="20.317cm" svg:y="6.359cm">
          <text:list text:style-name="L11">
            <text:list-header>
              <text:p text:style-name="P1"><text:span text:style-name="T14">Akcija 3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3" draw:text-style-name="P2" draw:layer="layout" svg:width="8.255cm" svg:height="1.27cm" svg:x="10.795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4" draw:text-style-name="P2" draw:layer="layout" svg:width="8.255cm" svg:height="1.27cm" svg:x="10.795cm" svg:y="24.13cm">
            <text:list text:style-name="L6">
              <text:list-header>
                <text:p text:style-name="P7"><text:span text:style-name="T7">1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2" draw:layer="layout" svg:width="8.255cm" svg:height="1.27cm" svg:x="0cm" svg:y="24.13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2" draw:layer="layout" svg:width="8.255cm" svg:height="1.27cm" svg:x="0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ash Ravnovesje" draw:style-name="dp3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5.291cm" svg:height="1.27cm" svg:x="2.117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8.043cm" svg:height="1.27cm" svg:x="9.102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4.868cm" svg:y="0.421cm" presentation:class="title" presentation:user-transformed="true">
          <draw:text-box>
            <text:list text:style-name="L1">
              <text:list-header>
                <text:p text:style-name="P1"><text:span text:style-name="T2">Nash Ravnovesje</text:span></text:p>
              </text:list-header>
            </text:list>
          </draw:text-box>
        </draw:frame>
        <draw:frame presentation:style-name="pr9" draw:text-style-name="P2" draw:layer="layout" svg:width="23.284cm" svg:height="10.796cm" svg:x="3.091cm" svg:y="5.502cm" presentation:class="outline" presentation:user-transformed="true">
          <draw:text-box>
            <text:list text:style-name="L5">
              <text:list-item>
                <text:p text:style-name="P8"><text:span text:style-name="T23">Dominantne strategije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9">“</text:span><text:span text:style-name="T9">Gre mi najbolje, kar mi gre lahko, ne glede na tvoje strategije.</text:span><text:span text:style-name="T24">”</text:span></text:p>
                  </text:list-item>
                  <text:list-item>
                    <text:p text:style-name="P9"><text:span text:style-name="T9">“</text:span><text:span text:style-name="T9">Gre ti najbolje, kar ti gre lahko, ne glede na moje strategije.</text:span><text:span text:style-name="T24">”</text:span></text:p>
                  </text:list-item>
                </text:list>
              </text:list-item>
            </text:list>
          </draw:text-box>
        </draw:frame>
        <draw:custom-shape draw:name="Rectangle 6" draw:style-name="gr5" draw:text-style-name="P2" draw:layer="layout" svg:width="23.707cm" svg:height="10.795cm" svg:x="2.54cm" svg:y="11.642cm">
          <text:list text:style-name="L13">
            <text:list-item>
              <text:p text:style-name="P23"><text:span text:style-name="T25">Nesmiselne strategije</text:span></text:p>
            </text:list-item>
          </text:list>
          <text:list text:style-name="L8">
            <text:list-item>
              <text:list>
                <text:list-item>
                  <text:p text:style-name="P24"><text:span text:style-name="T12">“</text:span><text:span text:style-name="T12">Proti nobeni od tvojih strategij mi ne gre najbolje, kar bi mi lahko šlo</text:span><text:span text:style-name="T26">”</text:span></text:p>
                </text:list-item>
                <text:list-item>
                  <text:p text:style-name="P24"><text:span text:style-name="T12">“</text:span><text:span text:style-name="T12">Proti nobeni od mojih strategij ti ne gre najbolje, kar bi ti lahko šlo</text:span><text:span text:style-name="T26">”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3" draw:text-style-name="P2" draw:layer="layout" svg:width="8.255cm" svg:height="1.27cm" svg:x="10.795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4" draw:text-style-name="P2" draw:layer="layout" svg:width="8.255cm" svg:height="1.27cm" svg:x="10.795cm" svg:y="24.13cm">
            <text:list text:style-name="L6">
              <text:list-header>
                <text:p text:style-name="P7"><text:span text:style-name="T7">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2" draw:layer="layout" svg:width="8.255cm" svg:height="1.27cm" svg:x="0cm" svg:y="24.13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2" draw:layer="layout" svg:width="8.255cm" svg:height="1.27cm" svg:x="0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5.291cm" svg:height="1.27cm" svg:x="2.117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8.043cm" svg:height="1.27cm" svg:x="9.102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1.59cm" svg:height="11.431cm" svg:x="3.259cm" svg:y="5.503cm" presentation:class="outline" presentation:user-transformed="true">
          <draw:text-box>
            <text:list text:style-name="L5">
              <text:list-item>
                <text:p text:style-name="P17"><text:span text:style-name="T2">Nash Ravnovesje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2">“</text:span><text:span text:style-name="T2">Gre mi najbolje, kar mi gre lahko, glede na tvojo strategijo.</text:span><text:span text:style-name="T27">”</text:span></text:p>
                  </text:list-item>
                  <text:list-item>
                    <text:p text:style-name="P18"><text:span text:style-name="T2">“</text:span><text:span text:style-name="T2">Gre ti najbolje, kar ti gre lahko, glede na mojo strategijo.</text:span><text:span text:style-name="T27">”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1.59cm" svg:height="3.176cm" svg:x="3.259cm" svg:y="1.268cm" presentation:class="title" presentation:user-transformed="true">
          <draw:text-box>
            <text:list text:style-name="L1">
              <text:list-header>
                <text:p text:style-name="P1"><text:span text:style-name="T2">Nash Ravnovesje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3" draw:text-style-name="P2" draw:layer="layout" svg:width="8.255cm" svg:height="1.27cm" svg:x="10.795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4" draw:text-style-name="P2" draw:layer="layout" svg:width="8.255cm" svg:height="1.27cm" svg:x="10.795cm" svg:y="24.13cm">
            <text:list text:style-name="L6">
              <text:list-header>
                <text:p text:style-name="P7"><text:span text:style-name="T7">2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2" draw:layer="layout" svg:width="8.255cm" svg:height="1.27cm" svg:x="0cm" svg:y="24.13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2" draw:layer="layout" svg:width="8.255cm" svg:height="1.27cm" svg:x="0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layer="layout" svg:width="12.7cm" svg:height="9.525cm" svg:x="3.175cm" svg:y="1.905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blem izbire produkta" draw:style-name="dp3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5.291cm" svg:height="1.27cm" svg:x="2.117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8.043cm" svg:height="1.27cm" svg:x="9.102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3.259cm" svg:y="1.268cm" presentation:class="title" presentation:user-transformed="true">
          <draw:text-box>
            <text:list text:style-name="L1">
              <text:list-header>
                <text:p text:style-name="P1"><text:span text:style-name="T2">Problem izbire produkta</text:span></text:p>
              </text:list-header>
            </text:list>
          </draw:text-box>
        </draw:frame>
        <draw:frame presentation:style-name="pr7" draw:text-style-name="P2" draw:layer="layout" svg:width="21.59cm" svg:height="11.431cm" svg:x="3.259cm" svg:y="5.503cm" presentation:class="outline" presentation:user-transformed="true">
          <draw:text-box>
            <text:list text:style-name="L5">
              <text:list-item>
                <text:p text:style-name="P17"><text:span text:style-name="T2">Primeri Nash ravnovesij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2">Dve podjetji proizvajata žitarice</text:span></text:p>
                  </text:list-item>
                  <text:list-item>
                    <text:p text:style-name="P18"><text:span text:style-name="T2">Obstajata trga za sladke in hrustljave žitarice. Ekonomije obsega.</text:span></text:p>
                  </text:list-item>
                  <text:list-item>
                    <text:p text:style-name="P18"><text:span text:style-name="T2">Vsako podjetje ima zmožnosti za vstop na samo en del trga. </text:span></text:p>
                  </text:list-item>
                  <text:list-item>
                    <text:p text:style-name="P18"><text:span text:style-name="T2">Igra je nekooperativna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3" draw:text-style-name="P2" draw:layer="layout" svg:width="8.255cm" svg:height="1.27cm" svg:x="10.795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4" draw:text-style-name="P2" draw:layer="layout" svg:width="8.255cm" svg:height="1.27cm" svg:x="10.795cm" svg:y="24.13cm">
            <text:list text:style-name="L6">
              <text:list-header>
                <text:p text:style-name="P7"><text:span text:style-name="T7">2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2" draw:layer="layout" svg:width="8.255cm" svg:height="1.27cm" svg:x="0cm" svg:y="24.13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2" draw:layer="layout" svg:width="8.255cm" svg:height="1.27cm" svg:x="0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layer="layout" svg:width="12.7cm" svg:height="9.525cm" svg:x="3.175cm" svg:y="1.905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5.291cm" svg:height="1.27cm" svg:x="2.117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8.043cm" svg:height="1.27cm" svg:x="9.102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layer="layout" svg:width="13.776cm" svg:height="9.331cm" svg:x="7.942cm" svg:y="7.594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7" draw:text-style-name="P19" draw:layer="layout" svg:x1="7.973cm" svg:y1="12.259cm" svg:x2="21.691cm" svg:y2="12.259cm">
          <text:p/>
        </draw:line>
        <draw:line draw:name="Line 7" draw:style-name="gr7" draw:text-style-name="P19" draw:layer="layout" svg:x1="14.724cm" svg:y1="16.933cm" svg:x2="14.724cm" svg:y2="7.589cm">
          <text:p/>
        </draw:line>
        <draw:custom-shape draw:name="Rectangle 8" draw:style-name="gr8" draw:text-style-name="P2" draw:layer="layout" svg:width="3.967cm" svg:height="1.263cm" svg:x="2.85cm" svg:y="11.611cm">
          <text:list text:style-name="L10">
            <text:list-header>
              <text:p text:style-name="P1"><text:span text:style-name="T13">Podjetje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2" draw:layer="layout" svg:width="4.369cm" svg:height="1.263cm" svg:x="9.837cm" svg:y="6.107cm">
          <text:list text:style-name="L11">
            <text:list-header>
              <text:p text:style-name="P1"><text:span text:style-name="T14">Hrustljav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2" draw:layer="layout" svg:width="2.955cm" svg:height="1.263cm" svg:x="16.526cm" svg:y="6.107cm">
          <text:list text:style-name="L11">
            <text:list-header>
              <text:p text:style-name="P20"><text:span text:style-name="T14">Sladk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2" draw:layer="layout" svg:width="4.369cm" svg:height="1.263cm" svg:x="3.509cm" svg:y="9.282cm">
          <text:list text:style-name="L11">
            <text:list-header>
              <text:p text:style-name="P1"><text:span text:style-name="T14">Hrustljav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8" draw:text-style-name="P2" draw:layer="layout" svg:width="2.955cm" svg:height="1.263cm" svg:x="4.783cm" svg:y="13.727cm">
          <text:list text:style-name="L11">
            <text:list-header>
              <text:p text:style-name="P20"><text:span text:style-name="T14">Sladk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8" draw:text-style-name="P2" draw:layer="layout" svg:width="3.967cm" svg:height="1.263cm" svg:x="13.433cm" svg:y="4.74cm">
          <text:list text:style-name="L10">
            <text:list-header>
              <text:p text:style-name="P1"><text:span text:style-name="T13">Podjetje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8" draw:text-style-name="P2" draw:layer="layout" svg:width="2.646cm" svg:height="1.432cm" svg:x="10.478cm" svg:y="9.282cm">
          <text:list text:style-name="L6">
            <text:list-header>
              <text:p text:style-name="P1"><text:span text:style-name="T15">-5, -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8" draw:text-style-name="P2" draw:layer="layout" svg:width="2.976cm" svg:height="1.432cm" svg:x="17.037cm" svg:y="9.282cm">
          <text:list text:style-name="L6">
            <text:list-header>
              <text:p text:style-name="P1"><text:span text:style-name="T15">10, 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8" draw:text-style-name="P2" draw:layer="layout" svg:width="2.646cm" svg:height="1.432cm" svg:x="17.039cm" svg:y="13.727cm">
          <text:list text:style-name="L6">
            <text:list-header>
              <text:p text:style-name="P1"><text:span text:style-name="T15">-5, -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8" draw:text-style-name="P2" draw:layer="layout" svg:width="2.976cm" svg:height="1.432cm" svg:x="10.687cm" svg:y="13.727cm">
          <text:list text:style-name="L6">
            <text:list-header>
              <text:p text:style-name="P1"><text:span text:style-name="T15">10, 10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3.387cm" svg:y="0.21cm" presentation:class="title" presentation:user-transformed="true">
          <draw:text-box>
            <text:list text:style-name="L1">
              <text:list-header>
                <text:p text:style-name="P1"><text:span text:style-name="T2">Problem izbire produkta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3" draw:text-style-name="P2" draw:layer="layout" svg:width="8.255cm" svg:height="1.27cm" svg:x="10.795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4" draw:text-style-name="P2" draw:layer="layout" svg:width="8.255cm" svg:height="1.27cm" svg:x="10.795cm" svg:y="24.13cm">
            <text:list text:style-name="L6">
              <text:list-header>
                <text:p text:style-name="P7"><text:span text:style-name="T7">2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2" draw:layer="layout" svg:width="8.255cm" svg:height="1.27cm" svg:x="0cm" svg:y="24.13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2" draw:layer="layout" svg:width="8.255cm" svg:height="1.27cm" svg:x="0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layer="layout" svg:width="12.7cm" svg:height="9.525cm" svg:x="3.175cm" svg:y="1.905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5.291cm" svg:height="1.27cm" svg:x="2.117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8.043cm" svg:height="1.27cm" svg:x="9.102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1.59cm" svg:height="11.431cm" svg:x="3.259cm" svg:y="4.657cm" presentation:class="outline" presentation:user-transformed="true">
          <draw:text-box>
            <text:list text:style-name="L5">
              <text:list-item>
                <text:p xml:id="id25" text:id="id25" text:style-name="P17"><text:span text:style-name="T22">Vprašanji</text:span></text:p>
              </text:list-item>
            </text:list>
            <text:list text:style-name="L12">
              <text:list-header>
                <text:p xml:id="id26" text:id="id26" text:style-name="P25"><text:span text:style-name="T27"><text:tab/></text:span><text:span text:style-name="T2">1)</text:span><text:span text:style-name="T2"><text:tab/></text:span><text:span text:style-name="T2">Nash ravnovesja</text:span></text:p>
                <text:p xml:id="id27" text:id="id27" text:style-name="P25"><text:span text:style-name="T2"><text:tab/></text:span><text:span text:style-name="T2">2)</text:span><text:span text:style-name="T2"><text:tab/></text:span><text:span text:style-name="T2">Kako jih doseči?</text:span></text:p>
              </text:list-header>
            </text:list>
          </draw:text-box>
        </draw:frame>
        <draw:frame presentation:style-name="pr4" draw:text-style-name="P2" draw:layer="layout" svg:width="21.59cm" svg:height="3.176cm" svg:x="3.259cm" svg:y="0.421cm" presentation:class="title" presentation:user-transformed="true">
          <draw:text-box>
            <text:list text:style-name="L1">
              <text:list-header>
                <text:p text:style-name="P1"><text:span text:style-name="T2">Problem izbire produkta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3" draw:text-style-name="P2" draw:layer="layout" svg:width="8.255cm" svg:height="1.27cm" svg:x="10.795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4" draw:text-style-name="P2" draw:layer="layout" svg:width="8.255cm" svg:height="1.27cm" svg:x="10.795cm" svg:y="24.13cm">
            <text:list text:style-name="L6">
              <text:list-header>
                <text:p text:style-name="P7"><text:span text:style-name="T7">2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2" draw:layer="layout" svg:width="8.255cm" svg:height="1.27cm" svg:x="0cm" svg:y="24.13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2" draw:layer="layout" svg:width="8.255cm" svg:height="1.27cm" svg:x="0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layer="layout" svg:width="12.7cm" svg:height="9.525cm" svg:x="3.175cm" svg:y="1.905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okacija stojnice" draw:style-name="dp3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5.291cm" svg:height="1.27cm" svg:x="2.117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8.043cm" svg:height="1.27cm" svg:x="9.102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3.259cm" svg:y="0.21cm" presentation:class="title" presentation:user-transformed="true">
          <draw:text-box>
            <text:list text:style-name="L1">
              <text:list-header>
                <text:p text:style-name="P1"><text:span text:style-name="T2">Lokacija stojnice</text:span></text:p>
              </text:list-header>
            </text:list>
          </draw:text-box>
        </draw:frame>
        <draw:frame presentation:style-name="pr7" draw:text-style-name="P2" draw:layer="layout" svg:width="21.59cm" svg:height="11.888cm" svg:x="3.259cm" svg:y="3.598cm" presentation:class="outline" presentation:user-transformed="true">
          <draw:text-box>
            <text:list text:style-name="L5">
              <text:list-item>
                <text:p text:style-name="P26"><text:span text:style-name="T9">Scenarij</text:span></text:p>
              </text:list-item>
            </text:list>
            <text:list text:style-name="L7">
              <text:list-item>
                <text:list>
                  <text:list-item>
                    <text:p text:style-name="P27"><text:span text:style-name="T10">Dva konkurenta, A in B, prodajata osvežilne pijače na plaži.</text:span></text:p>
                  </text:list-item>
                  <text:list-item>
                    <text:p text:style-name="P27"><text:span text:style-name="T10">Plaža je dolga 200 m.</text:span></text:p>
                  </text:list-item>
                  <text:list-item>
                    <text:p text:style-name="P27"><text:span text:style-name="T10">Kopalci so enakomerno razporejeni po plaži.</text:span></text:p>
                  </text:list-item>
                  <text:list-item>
                    <text:p text:style-name="P27"><text:span text:style-name="T10">Cena A = Cena B</text:span></text:p>
                  </text:list-item>
                </text:list>
              </text:list-item>
            </text:list>
            <text:list text:style-name="L5">
              <text:list-item>
                <text:p text:style-name="P26"><text:span text:style-name="T28">Vprašanji</text:span></text:p>
              </text:list-item>
            </text:list>
            <text:list text:style-name="L12">
              <text:list-header>
                <text:p text:style-name="P28"><text:span text:style-name="T9"><text:tab/></text:span><text:span text:style-name="T9">1) Kje bosta postavila stojnici (kje je Nash ravnovesje)?</text:span></text:p>
                <text:p text:style-name="P28"><text:span text:style-name="T9"><text:tab/></text:span><text:span text:style-name="T9">2) Primeri, ki sodijo v okvir njunega problema?</text:span></text:p>
              </text:list-header>
            </text:list>
            <text:list text:style-name="L7">
              <text:list-item>
                <text:list>
                  <text:list-header>
                    <text:p text:style-name="P9"><text:span text:style-name="T9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3" draw:text-style-name="P2" draw:layer="layout" svg:width="8.255cm" svg:height="1.27cm" svg:x="10.795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4" draw:text-style-name="P2" draw:layer="layout" svg:width="8.255cm" svg:height="1.27cm" svg:x="10.795cm" svg:y="24.13cm">
            <text:list text:style-name="L6">
              <text:list-header>
                <text:p text:style-name="P7"><text:span text:style-name="T7">2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2" draw:layer="layout" svg:width="8.255cm" svg:height="1.27cm" svg:x="0cm" svg:y="24.13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2" draw:layer="layout" svg:width="8.255cm" svg:height="1.27cm" svg:x="0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layer="layout" svg:width="12.7cm" svg:height="9.525cm" svg:x="3.175cm" svg:y="1.905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laganje kovancev" draw:style-name="dp3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5.291cm" svg:height="1.27cm" svg:x="2.117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8.043cm" svg:height="1.27cm" svg:x="9.102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5.08cm" svg:y="-0.002cm" presentation:class="title" presentation:user-transformed="true">
          <draw:text-box>
            <text:list text:style-name="L1">
              <text:list-header>
                <text:p text:style-name="P1"><text:span text:style-name="T2">Polaganje kovancev</text:span></text:p>
              </text:list-header>
            </text:list>
          </draw:text-box>
        </draw:frame>
        <draw:custom-shape draw:name="Rectangle 5" draw:style-name="gr6" draw:text-style-name="P2" draw:layer="layout" svg:width="13.776cm" svg:height="9.331cm" svg:x="8.162cm" svg:y="7.382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7" draw:text-style-name="P19" draw:layer="layout" svg:x1="8.193cm" svg:y1="12.047cm" svg:x2="21.912cm" svg:y2="12.047cm">
          <text:p/>
        </draw:line>
        <draw:line draw:name="Line 7" draw:style-name="gr7" draw:text-style-name="P19" draw:layer="layout" svg:x1="14.945cm" svg:y1="16.721cm" svg:x2="14.945cm" svg:y2="7.376cm">
          <text:p/>
        </draw:line>
        <draw:custom-shape draw:name="Rectangle 8" draw:style-name="gr8" draw:text-style-name="P2" draw:layer="layout" svg:width="3.776cm" svg:height="1.263cm" svg:x="3.075cm" svg:y="11.399cm">
          <text:list text:style-name="L10">
            <text:list-header>
              <text:p text:style-name="P1"><text:span text:style-name="T13">Igralec 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2" draw:layer="layout" svg:width="2.011cm" svg:height="1.263cm" svg:x="10.273cm" svg:y="5.896cm">
          <text:list text:style-name="L11">
            <text:list-header>
              <text:p text:style-name="P1"><text:span text:style-name="T14">Gr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2" draw:layer="layout" svg:width="2.434cm" svg:height="1.263cm" svg:x="17.028cm" svg:y="5.896cm">
          <text:list text:style-name="L11">
            <text:list-header>
              <text:p text:style-name="P20"><text:span text:style-name="T14">Cifr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2" draw:layer="layout" svg:width="2.011cm" svg:height="1.263cm" svg:x="6.128cm" svg:y="9.071cm">
          <text:list text:style-name="L11">
            <text:list-header>
              <text:p text:style-name="P7"><text:span text:style-name="T14">Gr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8" draw:text-style-name="P2" draw:layer="layout" svg:width="2.434cm" svg:height="1.263cm" svg:x="5.779cm" svg:y="13.516cm">
          <text:list text:style-name="L11">
            <text:list-header>
              <text:p text:style-name="P20"><text:span text:style-name="T14">Cifr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9" draw:text-style-name="P2" draw:layer="layout" svg:width="4.326cm" svg:height="1.263cm" svg:x="12.603cm" svg:y="4.529cm">
          <text:list text:style-name="L10">
            <text:list-header>
              <text:p text:style-name="P1"><text:span text:style-name="T13">Igralec 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8" draw:text-style-name="P2" draw:layer="layout" svg:width="2.316cm" svg:height="1.432cm" svg:x="10.275cm" svg:y="9.071cm">
          <text:list text:style-name="L6">
            <text:list-header>
              <text:p text:style-name="P1"><text:span text:style-name="T15">1, -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8" draw:text-style-name="P2" draw:layer="layout" svg:width="2.316cm" svg:height="1.432cm" svg:x="16.836cm" svg:y="9.071cm">
          <text:list text:style-name="L6">
            <text:list-header>
              <text:p text:style-name="P1"><text:span text:style-name="T15">-1,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8" draw:text-style-name="P2" draw:layer="layout" svg:width="2.316cm" svg:height="1.432cm" svg:x="17.048cm" svg:y="13.516cm">
          <text:list text:style-name="L6">
            <text:list-header>
              <text:p text:style-name="P1"><text:span text:style-name="T15">1, -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8" draw:text-style-name="P2" draw:layer="layout" svg:width="2.316cm" svg:height="1.432cm" svg:x="10.275cm" svg:y="13.516cm">
          <text:list text:style-name="L6">
            <text:list-header>
              <text:p text:style-name="P1"><text:span text:style-name="T15">-1, 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3" draw:text-style-name="P2" draw:layer="layout" svg:width="8.255cm" svg:height="1.27cm" svg:x="10.795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4" draw:text-style-name="P2" draw:layer="layout" svg:width="8.255cm" svg:height="1.27cm" svg:x="10.795cm" svg:y="24.13cm">
            <text:list text:style-name="L6">
              <text:list-header>
                <text:p text:style-name="P7"><text:span text:style-name="T7">3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2" draw:layer="layout" svg:width="8.255cm" svg:height="1.27cm" svg:x="0cm" svg:y="24.13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2" draw:layer="layout" svg:width="8.255cm" svg:height="1.27cm" svg:x="0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layer="layout" svg:width="12.7cm" svg:height="9.525cm" svg:x="3.175cm" svg:y="1.905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šane strategije" draw:style-name="dp3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5.291cm" svg:height="1.27cm" svg:x="2.117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8.043cm" svg:height="1.27cm" svg:x="9.102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4.317cm" svg:y="-0.002cm" presentation:class="title" presentation:user-transformed="true">
          <draw:text-box>
            <text:list text:style-name="L1">
              <text:list-header>
                <text:p text:style-name="P1"><text:span text:style-name="T2">Mešane strategije</text:span></text:p>
              </text:list-header>
            </text:list>
          </draw:text-box>
        </draw:frame>
        <draw:frame presentation:style-name="pr11" draw:text-style-name="P2" draw:layer="layout" svg:width="23.495cm" svg:height="12.066cm" svg:x="2.327cm" svg:y="4.444cm" presentation:class="outline" presentation:user-transformed="true">
          <draw:text-box>
            <text:list text:style-name="L5">
              <text:list-item>
                <text:p xml:id="id28" text:id="id28" text:style-name="P17"><text:span text:style-name="T2">Čiste strategije</text:span></text:p>
              </text:list-item>
            </text:list>
            <text:list text:style-name="L7">
              <text:list-item>
                <text:list>
                  <text:list-item>
                    <text:p xml:id="id29" text:id="id29" text:style-name="P18"><text:span text:style-name="T2">Če igralec sledi točno določeni strategiji (akciji) z verjetnostjo ena, torej, zagotovo, potem uporablja čisto strategijo.</text:span></text:p>
                  </text:list-item>
                </text:list>
              </text:list-item>
            </text:list>
            <text:list text:style-name="L5">
              <text:list-item>
                <text:p xml:id="id30" text:id="id30" text:style-name="P17"><text:span text:style-name="T2">Igralca v naši igri s čistimi strategijami nimata uspeha. Ne obstaja NR v čistih strategijah.</text:span></text:p>
              </text:list-item>
              <text:list-item>
                <text:p xml:id="id31" text:id="id31" text:style-name="P17"><text:span text:style-name="T29">Kako najdemo ravnovesje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3" draw:text-style-name="P2" draw:layer="layout" svg:width="8.255cm" svg:height="1.27cm" svg:x="10.795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4" draw:text-style-name="P2" draw:layer="layout" svg:width="8.255cm" svg:height="1.27cm" svg:x="10.795cm" svg:y="24.13cm">
            <text:list text:style-name="L6">
              <text:list-header>
                <text:p text:style-name="P7"><text:span text:style-name="T7">3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2" draw:layer="layout" svg:width="8.255cm" svg:height="1.27cm" svg:x="0cm" svg:y="24.13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2" draw:layer="layout" svg:width="8.255cm" svg:height="1.27cm" svg:x="0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layer="layout" svg:width="12.7cm" svg:height="9.525cm" svg:x="3.175cm" svg:y="1.905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5.291cm" svg:height="1.27cm" svg:x="2.117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8.043cm" svg:height="1.27cm" svg:x="9.102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9" draw:text-style-name="P2" draw:layer="layout" svg:width="22.944cm" svg:height="10.796cm" svg:x="2.456cm" svg:y="5.079cm" presentation:class="outline" presentation:user-transformed="true">
          <draw:text-box>
            <text:list text:style-name="L5">
              <text:list-item>
                <text:p text:style-name="P17"><text:span text:style-name="T2">Mešane strategije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9">To so strategije v katerih igralec naključno izbira med dvema ali več čistimi strategijami, glede na neke izbrane verjetnosti.</text:span></text:p>
                  </text:list-item>
                  <text:list-item>
                    <text:p text:style-name="P9"><text:span text:style-name="T9">Takšne strategije lahko tvorijo Nash ravnovesje, saj sledenje čistim strategijam ni nikoli optimalno v našem primeru.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1.59cm" svg:height="3.176cm" svg:x="5.08cm" svg:y="-0.002cm" presentation:class="title" presentation:user-transformed="true">
          <draw:text-box>
            <text:list text:style-name="L1">
              <text:list-header>
                <text:p text:style-name="P1"><text:span text:style-name="T2">Mešane strategije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3" draw:text-style-name="P2" draw:layer="layout" svg:width="8.255cm" svg:height="1.27cm" svg:x="10.795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4" draw:text-style-name="P2" draw:layer="layout" svg:width="8.255cm" svg:height="1.27cm" svg:x="10.795cm" svg:y="24.13cm">
            <text:list text:style-name="L6">
              <text:list-header>
                <text:p text:style-name="P7"><text:span text:style-name="T7">3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2" draw:layer="layout" svg:width="8.255cm" svg:height="1.27cm" svg:x="0cm" svg:y="24.13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2" draw:layer="layout" svg:width="8.255cm" svg:height="1.27cm" svg:x="0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layer="layout" svg:width="12.7cm" svg:height="9.525cm" svg:x="3.175cm" svg:y="1.905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navljajoče se igre" draw:style-name="dp3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5.291cm" svg:height="1.27cm" svg:x="2.117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8.043cm" svg:height="1.27cm" svg:x="9.102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3.259cm" svg:y="1.268cm" presentation:class="title" presentation:user-transformed="true">
          <draw:text-box>
            <text:list text:style-name="L1">
              <text:list-header>
                <text:p text:style-name="P1"><text:span text:style-name="T2">Ponavljajoče se igre</text:span></text:p>
              </text:list-header>
            </text:list>
          </draw:text-box>
        </draw:frame>
        <draw:frame presentation:style-name="pr7" draw:text-style-name="P2" draw:layer="layout" svg:width="21.59cm" svg:height="11.431cm" svg:x="3.259cm" svg:y="5.503cm" presentation:class="outline" presentation:user-transformed="true">
          <draw:text-box>
            <text:list text:style-name="L5">
              <text:list-item>
                <text:p xml:id="id32" text:id="id32" text:style-name="P17"><text:span text:style-name="T2">Podjetja v realnosti večkrat igrajo ponavljajoče se igre, interakcija med njimi se odvija večkrat zaporedoma</text:span><text:span text:style-name="T27">.</text:span></text:p>
              </text:list-item>
              <text:list-item>
                <text:p xml:id="id33" text:id="id33" text:style-name="P17"><text:span text:style-name="T2">Morda z vsako ponovitvijo zapornikove dileme, podjetja lahko razvijejo nek sloves o svojem obnašanju in poskusijo spremeniti potek igre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3" draw:text-style-name="P2" draw:layer="layout" svg:width="8.255cm" svg:height="1.27cm" svg:x="10.795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4" draw:text-style-name="P2" draw:layer="layout" svg:width="8.255cm" svg:height="1.27cm" svg:x="10.795cm" svg:y="24.13cm">
            <text:list text:style-name="L6">
              <text:list-header>
                <text:p text:style-name="P7"><text:span text:style-name="T7">3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2" draw:layer="layout" svg:width="8.255cm" svg:height="1.27cm" svg:x="0cm" svg:y="24.13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2" draw:layer="layout" svg:width="8.255cm" svg:height="1.27cm" svg:x="0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layer="layout" svg:width="12.7cm" svg:height="9.525cm" svg:x="3.175cm" svg:y="1.905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5.291cm" svg:height="1.27cm" svg:x="2.117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8.043cm" svg:height="1.27cm" svg:x="9.102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4.868cm" svg:y="-0.214cm" presentation:class="title" presentation:user-transformed="true">
          <draw:text-box>
            <text:list text:style-name="L1">
              <text:list-header>
                <text:p text:style-name="P1"><text:span text:style-name="T2">Ponavljajoče se igre</text:span></text:p>
              </text:list-header>
            </text:list>
          </draw:text-box>
        </draw:frame>
        <draw:custom-shape draw:name="Rectangle 5" draw:style-name="gr6" draw:text-style-name="P2" draw:layer="layout" svg:width="13.776cm" svg:height="9.331cm" svg:x="8.154cm" svg:y="7.1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7" draw:text-style-name="P19" draw:layer="layout" svg:x1="8.184cm" svg:y1="11.836cm" svg:x2="21.903cm" svg:y2="11.836cm">
          <text:p/>
        </draw:line>
        <draw:line draw:name="Line 7" draw:style-name="gr7" draw:text-style-name="P19" draw:layer="layout" svg:x1="14.936cm" svg:y1="16.51cm" svg:x2="14.936cm" svg:y2="7.166cm">
          <text:p/>
        </draw:line>
        <draw:custom-shape draw:name="Rectangle 8" draw:style-name="gr8" draw:text-style-name="P2" draw:layer="layout" svg:width="3.967cm" svg:height="1.263cm" svg:x="3.061cm" svg:y="11.187cm">
          <text:list text:style-name="L10">
            <text:list-header>
              <text:p text:style-name="P1"><text:span text:style-name="T13">Podjetje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2" draw:layer="layout" svg:width="4.475cm" svg:height="1.263cm" svg:x="9.516cm" svg:y="5.684cm">
          <text:list text:style-name="L11">
            <text:list-header>
              <text:p text:style-name="P20"><text:span text:style-name="T14">Nizka ce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2" draw:layer="layout" svg:width="4.856cm" svg:height="1.263cm" svg:x="15.831cm" svg:y="5.684cm">
          <text:list text:style-name="L11">
            <text:list-header>
              <text:p text:style-name="P20"><text:span text:style-name="T14">Visoka ce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2" draw:layer="layout" svg:width="4.475cm" svg:height="1.263cm" svg:x="3.651cm" svg:y="8.859cm">
          <text:list text:style-name="L11">
            <text:list-header>
              <text:p text:style-name="P7"><text:span text:style-name="T14">Nizka ce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8" draw:text-style-name="P2" draw:layer="layout" svg:width="4.856cm" svg:height="1.263cm" svg:x="3.29cm" svg:y="13.304cm">
          <text:list text:style-name="L11">
            <text:list-header>
              <text:p text:style-name="P7"><text:span text:style-name="T14">Visoka ce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9" draw:text-style-name="P2" draw:layer="layout" svg:width="4.326cm" svg:height="1.263cm" svg:x="13.229cm" svg:y="4.317cm">
          <text:list text:style-name="L10">
            <text:list-header>
              <text:p text:style-name="P1"><text:span text:style-name="T13">Podjetje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8" draw:text-style-name="P2" draw:layer="layout" svg:width="2.976cm" svg:height="1.432cm" svg:x="10.264cm" svg:y="8.859cm">
          <text:list text:style-name="L6">
            <text:list-header>
              <text:p text:style-name="P1"><text:span text:style-name="T15">10, 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8" draw:text-style-name="P2" draw:layer="layout" svg:width="3.802cm" svg:height="1.432cm" svg:x="16.614cm" svg:y="8.859cm">
          <text:list text:style-name="L6">
            <text:list-header>
              <text:p text:style-name="P1"><text:span text:style-name="T15">100, -5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8" draw:text-style-name="P2" draw:layer="layout" svg:width="2.976cm" svg:height="1.432cm" svg:x="17.037cm" svg:y="13.304cm">
          <text:list text:style-name="L6">
            <text:list-header>
              <text:p text:style-name="P1"><text:span text:style-name="T15">50, 5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8" draw:text-style-name="P2" draw:layer="layout" svg:width="3.802cm" svg:height="1.432cm" svg:x="10.052cm" svg:y="13.304cm">
          <text:list text:style-name="L6">
            <text:list-header>
              <text:p text:style-name="P1"><text:span text:style-name="T15">-50, 10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3" draw:text-style-name="P2" draw:layer="layout" svg:width="8.255cm" svg:height="1.27cm" svg:x="10.795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4" draw:text-style-name="P2" draw:layer="layout" svg:width="8.255cm" svg:height="1.27cm" svg:x="10.795cm" svg:y="24.13cm">
            <text:list text:style-name="L6">
              <text:list-header>
                <text:p text:style-name="P7"><text:span text:style-name="T7">4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2" draw:layer="layout" svg:width="8.255cm" svg:height="1.27cm" svg:x="0cm" svg:y="24.13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2" draw:layer="layout" svg:width="8.255cm" svg:height="1.27cm" svg:x="0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layer="layout" svg:width="12.7cm" svg:height="9.525cm" svg:x="3.175cm" svg:y="1.905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5.291cm" svg:height="1.27cm" svg:x="2.117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8.043cm" svg:height="1.27cm" svg:x="9.102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1.59cm" svg:height="11.431cm" svg:x="3.259cm" svg:y="5.503cm" presentation:class="outline" presentation:user-transformed="true">
          <draw:text-box>
            <text:list text:style-name="L5">
              <text:list-item>
                <text:p xml:id="id34" text:id="id34" text:style-name="P8"><text:span text:style-name="T8">V statični, neponovljeni igri, z istočasnima potezama je NR </text:span><text:span text:style-name="T23">nizka </text:span><text:span text:style-name="T8">cena in </text:span><text:span text:style-name="T23">nizka cena</text:span><text:span text:style-name="T8">.</text:span></text:p>
              </text:list-item>
              <text:list-item>
                <text:p xml:id="id35" text:id="id35" text:style-name="P8"><text:span text:style-name="T30">Vprašanje</text:span></text:p>
              </text:list-item>
            </text:list>
            <text:list text:style-name="L7">
              <text:list-item>
                <text:list>
                  <text:list-item>
                    <text:p xml:id="id36" text:id="id36" text:style-name="P9"><text:span text:style-name="T9">Kako bi se rezultat spremenil, če se igra ponavlja skozi daljše obdobje.</text:span></text:p>
                  </text:list-item>
                </text:list>
              </text:list-item>
            </text:list>
            <text:list text:style-name="L5">
              <text:list-item>
                <text:p xml:id="id37" text:id="id37" text:style-name="P18"><text:span text:style-name="T8">Končne ponavljajoče se igre</text:span></text:p>
              </text:list-item>
            </text:list>
            <text:list text:style-name="L7">
              <text:list-item>
                <text:list>
                  <text:list-item>
                    <text:p xml:id="id38" text:id="id38" text:style-name="P9"><text:span text:style-name="T9">Povratna indukcija</text:span></text:p>
                  </text:list-item>
                  <text:list-item>
                    <text:p xml:id="id39" text:id="id39" text:style-name="P9"><text:span text:style-name="T9">Vgnezdeno ravnovesje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1.59cm" svg:height="3.176cm" svg:x="3.259cm" svg:y="1.268cm" presentation:class="title" presentation:user-transformed="true">
          <draw:text-box>
            <text:list text:style-name="L1">
              <text:list-header>
                <text:p text:style-name="P1"><text:span text:style-name="T2">Ponavljajoče se igre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3" draw:text-style-name="P2" draw:layer="layout" svg:width="8.255cm" svg:height="1.27cm" svg:x="10.795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4" draw:text-style-name="P2" draw:layer="layout" svg:width="8.255cm" svg:height="1.27cm" svg:x="10.795cm" svg:y="24.13cm">
            <text:list text:style-name="L6">
              <text:list-header>
                <text:p text:style-name="P7"><text:span text:style-name="T7">4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2" draw:layer="layout" svg:width="8.255cm" svg:height="1.27cm" svg:x="0cm" svg:y="24.13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2" draw:layer="layout" svg:width="8.255cm" svg:height="1.27cm" svg:x="0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layer="layout" svg:width="12.7cm" svg:height="9.525cm" svg:x="3.175cm" svg:y="1.905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navljajoče se (in zaporedne) igre" draw:style-name="dp3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7.78cm" svg:height="3.176cm" svg:x="6.35cm" svg:y="0.845cm" presentation:class="title" presentation:user-transformed="true">
          <draw:text-box>
            <text:list text:style-name="L1">
              <text:list-header>
                <text:p text:style-name="P1"><text:span text:style-name="T31">Ponavljajoče se </text:span><text:span text:style-name="T32">(in zaporedne)</text:span><text:span text:style-name="T31"> igre</text:span></text:p>
              </text:list-header>
            </text:list>
          </draw:text-box>
        </draw:frame>
        <draw:line draw:name="Line 3" draw:style-name="gr7" draw:text-style-name="P19" draw:layer="layout" svg:x1="10.583cm" svg:y1="9.274cm" svg:x2="6.985cm" svg:y2="12.237cm">
          <text:p/>
        </draw:line>
        <draw:line draw:name="Line 4" draw:style-name="gr7" draw:text-style-name="P19" draw:layer="layout" svg:x1="10.583cm" svg:y1="9.274cm" svg:x2="13.97cm" svg:y2="12.025cm">
          <text:p/>
        </draw:line>
        <draw:line draw:name="Line 5" draw:style-name="gr7" draw:text-style-name="P19" draw:layer="layout" svg:x1="13.969cm" svg:y1="12.025cm" svg:x2="10.582cm" svg:y2="15.2cm">
          <text:p/>
        </draw:line>
        <draw:line draw:name="Line 6" draw:style-name="gr7" draw:text-style-name="P19" draw:layer="layout" svg:x1="13.97cm" svg:y1="12.025cm" svg:x2="17.992cm" svg:y2="15.2cm">
          <text:p/>
        </draw:line>
        <draw:custom-shape draw:name="Text Box 7" draw:style-name="gr10" draw:text-style-name="P2" draw:layer="layout" svg:width="3.386cm" svg:height="1.277cm" svg:x="11.007cm" svg:y="8.639cm">
          <text:list text:style-name="L11">
            <text:list-header>
              <text:p text:style-name="P29"><text:span text:style-name="T33">S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0" draw:text-style-name="P2" draw:layer="layout" svg:width="3.175cm" svg:height="1.277cm" svg:x="14.182cm" svg:y="11.179cm">
          <text:list text:style-name="L11">
            <text:list-header>
              <text:p text:style-name="P29"><text:span text:style-name="T33">Ma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0" draw:text-style-name="P2" draw:layer="layout" svg:width="1.482cm" svg:height="2.822cm" svg:x="6.403cm" svg:y="12.237cm">
          <text:list text:style-name="L6">
            <text:list-header>
              <text:p text:style-name="P29"><text:span text:style-name="T2">0</text:span></text:p>
              <text:p text:style-name="P29"><text:span text:style-name="T2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0" draw:text-style-name="P2" draw:layer="layout" svg:width="1.481cm" svg:height="2.822cm" svg:x="9.737cm" svg:y="15.412cm">
          <text:list text:style-name="L6">
            <text:list-header>
              <text:p text:style-name="P29"><text:span text:style-name="T2">1</text:span></text:p>
              <text:p text:style-name="P29"><text:span text:style-name="T2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0" draw:text-style-name="P2" draw:layer="layout" svg:width="1.481cm" svg:height="2.822cm" svg:x="17.357cm" svg:y="15.412cm">
          <text:list text:style-name="L6">
            <text:list-header>
              <text:p text:style-name="P29"><text:span text:style-name="T2">-1</text:span></text:p>
              <text:p text:style-name="P29"><text:span text:style-name="T2">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0" draw:text-style-name="P2" draw:layer="layout" svg:width="3.598cm" svg:height="1.277cm" svg:x="5.292cm" svg:y="9.909cm">
          <text:list text:style-name="L6">
            <text:list-header>
              <text:p text:style-name="P29"><text:span text:style-name="T2">Ne joč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0" draw:text-style-name="P2" draw:layer="layout" svg:width="6.562cm" svg:height="1.277cm" svg:x="13.123cm" svg:y="9.909cm">
          <text:list text:style-name="L6">
            <text:list-header>
              <text:p text:style-name="P29"><text:span text:style-name="T2">Joč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0" draw:text-style-name="P2" draw:layer="layout" svg:width="3.386cm" svg:height="1.613cm" svg:x="9.737cm" svg:y="12.449cm">
          <text:list text:style-name="L6">
            <text:list-header>
              <text:p text:style-name="P30"><text:span text:style-name="T34">Kupi bonbo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0" draw:text-style-name="P2" draw:layer="layout" svg:width="3.387cm" svg:height="1.613cm" svg:x="16.51cm" svg:y="12.449cm">
          <text:list text:style-name="L6">
            <text:list-header>
              <text:p text:style-name="P30"><text:span text:style-name="T34">Ne kupi bonbon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0" draw:text-style-name="P2" draw:layer="layout" svg:width="19.896cm" svg:height="2.448cm" svg:x="4.022cm" svg:y="6.138cm">
          <text:list text:style-name="L14">
            <text:list-header>
              <text:p text:style-name="P31"><text:span text:style-name="T35">Kje so Nash ravnovesja v tej igri?</text:span></text:p>
            </text:list-header>
          </text:list>
          <text:list text:style-name="L6">
            <text:list-header>
              <text:p text:style-name="P32"><text:span text:style-name="T2">Ekstenzivna ali drevesna obli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1" draw:layer="layout" svg:width="12.7cm" svg:height="9.526cm" svg:x="3.175cm" svg:y="1.904cm" draw:page-number="25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1.59cm" svg:height="11.431cm" svg:x="3.259cm" svg:y="5.503cm" presentation:class="outline" presentation:user-transformed="true">
          <draw:text-box>
            <text:list text:style-name="L5">
              <text:list-item>
                <text:p text:style-name="P33"><text:span text:style-name="T2">Nash ravnovesji sta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2">(ne joka, ne kupi)</text:span></text:p>
                  </text:list-item>
                  <text:list-item>
                    <text:p text:style-name="P18"><text:span text:style-name="T2">(joka, kupi)</text:span></text:p>
                  </text:list-item>
                </text:list>
              </text:list-item>
            </text:list>
            <text:list text:style-name="L5">
              <text:list-item>
                <text:p text:style-name="P33"><text:span text:style-name="T29">Vprašanje: </text:span><text:span text:style-name="T2">Je kaj narobe s katerim od teh ravnovesij?</text:span></text:p>
              </text:list-item>
            </text:list>
          </draw:text-box>
        </draw:frame>
        <draw:frame presentation:style-name="pr4" draw:text-style-name="P2" draw:layer="layout" svg:width="17.78cm" svg:height="3.176cm" svg:x="6.35cm" svg:y="0.845cm" presentation:class="title" presentation:user-transformed="true">
          <draw:text-box>
            <text:list text:style-name="L1">
              <text:list-header>
                <text:p text:style-name="P1"><text:span text:style-name="T31">Ponavljajoče se </text:span><text:span text:style-name="T32">(in zaporedne)</text:span><text:span text:style-name="T31"> igre</text:span></text:p>
              </text:list-header>
            </text:list>
          </draw:text-box>
        </draw:frame>
        <presentation:notes draw:style-name="dp4">
          <draw:page-thumbnail draw:style-name="gr11" draw:layer="layout" svg:width="12.7cm" svg:height="9.526cm" svg:x="3.175cm" svg:y="1.904cm" draw:page-number="26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1.59cm" svg:height="11.431cm" svg:x="3.259cm" svg:y="5.503cm" presentation:class="outline" presentation:user-transformed="true">
          <draw:text-box>
            <text:list text:style-name="L5">
              <text:list-item>
                <text:p text:style-name="P34"><text:span text:style-name="T2">Povratna indukcija</text:span></text:p>
              </text:list-item>
            </text:list>
            <text:list text:style-name="L12">
              <text:list-header>
                <text:p text:style-name="P35"><text:span text:style-name="T2"><text:tab/></text:span><text:span text:style-name="T8">Začni na koncu igre in poišči optimalne (Nash ravnovesne) strategije igralcev, ki so tam na vrsti. V tej maniri nadaljuj iskanje optimalnih strategij v smeri proti začetku igre.</text:span></text:p>
              </text:list-header>
            </text:list>
            <text:list text:style-name="L5">
              <text:list-item>
                <text:p text:style-name="P34"><text:span text:style-name="T2">Ta procedura pripelje v </text:span><text:span text:style-name="T27">vgnezdeno ravnovesje </text:span><text:span text:style-name="T2">(sub-game perfect Nash equilibrium). Prinese strategije skladne s povratno indukcijo.</text:span></text:p>
              </text:list-item>
            </text:list>
          </draw:text-box>
        </draw:frame>
        <draw:frame presentation:style-name="pr4" draw:text-style-name="P2" draw:layer="layout" svg:width="17.78cm" svg:height="3.176cm" svg:x="6.35cm" svg:y="0.845cm" presentation:class="title" presentation:user-transformed="true">
          <draw:text-box>
            <text:list text:style-name="L1">
              <text:list-header>
                <text:p text:style-name="P1"><text:span text:style-name="T31">Ponavljajoče se </text:span><text:span text:style-name="T32">(in zaporedne)</text:span><text:span text:style-name="T31"> igre</text:span></text:p>
              </text:list-header>
            </text:list>
          </draw:text-box>
        </draw:frame>
        <presentation:notes draw:style-name="dp4">
          <draw:page-thumbnail draw:style-name="gr11" draw:layer="layout" svg:width="12.7cm" svg:height="9.526cm" svg:x="3.175cm" svg:y="1.904cm" draw:page-number="27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1.59cm" svg:height="12.489cm" svg:x="3.175cm" svg:y="5.927cm" presentation:class="outline" presentation:user-transformed="true">
          <draw:text-box>
            <text:list text:style-name="L5">
              <text:list-item>
                <text:p text:style-name="P33"><text:span text:style-name="T2">Uporaba povratne indukcije</text:span></text:p>
              </text:list-item>
            </text:list>
          </draw:text-box>
        </draw:frame>
        <draw:line draw:name="Line 4" draw:style-name="gr7" draw:text-style-name="P19" draw:layer="layout" svg:x1="10.583cm" svg:y1="9.062cm" svg:x2="6.985cm" svg:y2="12.025cm">
          <text:p/>
        </draw:line>
        <draw:line draw:name="Line 5" draw:style-name="gr7" draw:text-style-name="P19" draw:layer="layout" svg:x1="10.583cm" svg:y1="9.062cm" svg:x2="13.97cm" svg:y2="11.814cm">
          <text:p/>
        </draw:line>
        <draw:line draw:name="Line 6" draw:style-name="gr7" draw:text-style-name="P19" draw:layer="layout" svg:x1="13.969cm" svg:y1="11.814cm" svg:x2="10.582cm" svg:y2="14.989cm">
          <text:p/>
        </draw:line>
        <draw:line draw:name="Line 7" draw:style-name="gr7" draw:text-style-name="P19" draw:layer="layout" svg:x1="13.97cm" svg:y1="11.814cm" svg:x2="17.992cm" svg:y2="14.989cm">
          <text:p/>
        </draw:line>
        <draw:custom-shape draw:name="Text Box 8" draw:style-name="gr10" draw:text-style-name="P2" draw:layer="layout" svg:width="3.386cm" svg:height="1.277cm" svg:x="11.007cm" svg:y="8.427cm">
          <text:list text:style-name="L11">
            <text:list-header>
              <text:p text:style-name="P29"><text:span text:style-name="T33">S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0" draw:text-style-name="P2" draw:layer="layout" svg:width="3.175cm" svg:height="1.277cm" svg:x="14.182cm" svg:y="10.967cm">
          <text:list text:style-name="L11">
            <text:list-header>
              <text:p text:style-name="P29"><text:span text:style-name="T33">Ma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0" draw:text-style-name="P2" draw:layer="layout" svg:width="1.482cm" svg:height="2.822cm" svg:x="6.403cm" svg:y="12.025cm">
          <text:list text:style-name="L6">
            <text:list-header>
              <text:p text:style-name="P29"><text:span text:style-name="T2">0</text:span></text:p>
              <text:p text:style-name="P29"><text:span text:style-name="T2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0" draw:text-style-name="P2" draw:layer="layout" svg:width="1.481cm" svg:height="2.822cm" svg:x="9.737cm" svg:y="15.2cm">
          <text:list text:style-name="L6">
            <text:list-header>
              <text:p text:style-name="P29"><text:span text:style-name="T2">1</text:span></text:p>
              <text:p text:style-name="P29"><text:span text:style-name="T2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0" draw:text-style-name="P2" draw:layer="layout" svg:width="1.481cm" svg:height="2.822cm" svg:x="17.357cm" svg:y="15.2cm">
          <text:list text:style-name="L6">
            <text:list-header>
              <text:p text:style-name="P29"><text:span text:style-name="T2">-1</text:span></text:p>
              <text:p text:style-name="P29"><text:span text:style-name="T2">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0" draw:text-style-name="P2" draw:layer="layout" svg:width="3.598cm" svg:height="1.277cm" svg:x="5.292cm" svg:y="9.697cm">
          <text:list text:style-name="L6">
            <text:list-header>
              <text:p text:style-name="P29"><text:span text:style-name="T2">Ne joč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0" draw:text-style-name="P2" draw:layer="layout" svg:width="6.562cm" svg:height="1.277cm" svg:x="13.123cm" svg:y="9.697cm">
          <text:list text:style-name="L6">
            <text:list-header>
              <text:p text:style-name="P29"><text:span text:style-name="T2">Joč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0" draw:text-style-name="P2" draw:layer="layout" svg:width="3.386cm" svg:height="1.613cm" svg:x="9.737cm" svg:y="12.237cm">
          <text:list text:style-name="L6">
            <text:list-header>
              <text:p text:style-name="P30"><text:span text:style-name="T34">Kupi bonbo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0" draw:text-style-name="P2" draw:layer="layout" svg:width="3.387cm" svg:height="1.613cm" svg:x="16.51cm" svg:y="12.237cm">
          <text:list text:style-name="L6">
            <text:list-header>
              <text:p text:style-name="P30"><text:span text:style-name="T34">Ne kupi bonbono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12" draw:text-style-name="P19" draw:layer="layout" svg:x1="13.97cm" svg:y1="12.449cm" svg:x2="11.642cm" svg:y2="14.777cm">
          <text:p/>
        </draw:line>
        <draw:frame presentation:style-name="pr4" draw:text-style-name="P2" draw:layer="layout" svg:width="17.78cm" svg:height="3.176cm" svg:x="6.35cm" svg:y="0.845cm" presentation:class="title" presentation:user-transformed="true">
          <draw:text-box>
            <text:list text:style-name="L1">
              <text:list-header>
                <text:p text:style-name="P1"><text:span text:style-name="T31">Ponavljajoče se </text:span><text:span text:style-name="T32">(in zaporedne)</text:span><text:span text:style-name="T31"> igre</text:span></text:p>
              </text:list-header>
            </text:list>
          </draw:text-box>
        </draw:frame>
        <presentation:notes draw:style-name="dp4">
          <draw:page-thumbnail draw:style-name="gr11" draw:layer="layout" svg:width="12.7cm" svg:height="9.526cm" svg:x="3.175cm" svg:y="1.904cm" draw:page-number="28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2" draw:layer="layout" svg:width="21.59cm" svg:height="12.489cm" svg:x="3.175cm" svg:y="5.927cm" presentation:class="outline" presentation:user-transformed="true">
          <draw:text-box>
            <text:list text:style-name="L5">
              <text:list-item>
                <text:p text:style-name="P33"><text:span text:style-name="T2">Uporaba povratne indukcije</text:span></text:p>
              </text:list-item>
            </text:list>
          </draw:text-box>
        </draw:frame>
        <draw:line draw:name="Line 4" draw:style-name="gr7" draw:text-style-name="P19" draw:layer="layout" svg:x1="10.583cm" svg:y1="9.485cm" svg:x2="6.985cm" svg:y2="12.449cm">
          <text:p/>
        </draw:line>
        <draw:line draw:name="Line 5" draw:style-name="gr7" draw:text-style-name="P19" draw:layer="layout" svg:x1="10.583cm" svg:y1="9.485cm" svg:x2="13.97cm" svg:y2="12.237cm">
          <text:p/>
        </draw:line>
        <draw:custom-shape draw:name="Text Box 6" draw:style-name="gr10" draw:text-style-name="P2" draw:layer="layout" svg:width="3.386cm" svg:height="1.277cm" svg:x="11.007cm" svg:y="8.85cm">
          <text:list text:style-name="L11">
            <text:list-header>
              <text:p text:style-name="P29"><text:span text:style-name="T33">S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0" draw:text-style-name="P2" draw:layer="layout" svg:width="1.482cm" svg:height="2.822cm" svg:x="6.403cm" svg:y="12.449cm">
          <text:list text:style-name="L6">
            <text:list-header>
              <text:p text:style-name="P29"><text:span text:style-name="T2">0</text:span></text:p>
              <text:p text:style-name="P29"><text:span text:style-name="T2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0" draw:text-style-name="P2" draw:layer="layout" svg:width="3.598cm" svg:height="1.277cm" svg:x="5.292cm" svg:y="10.12cm">
          <text:list text:style-name="L6">
            <text:list-header>
              <text:p text:style-name="P29"><text:span text:style-name="T2">Ne joč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0" draw:text-style-name="P2" draw:layer="layout" svg:width="6.562cm" svg:height="1.277cm" svg:x="13.123cm" svg:y="10.16cm">
          <text:list text:style-name="L6">
            <text:list-header>
              <text:p text:style-name="P29"><text:span text:style-name="T2">Joč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0" draw:text-style-name="P2" draw:layer="layout" svg:width="1.481cm" svg:height="2.822cm" svg:x="13.547cm" svg:y="12.449cm">
          <text:list text:style-name="L6">
            <text:list-header>
              <text:p text:style-name="P29"><text:span text:style-name="T2">1</text:span></text:p>
              <text:p text:style-name="P29"><text:span text:style-name="T2">-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12" draw:text-style-name="P19" draw:layer="layout" svg:x1="10.795cm" svg:y1="10.332cm" svg:x2="12.912cm" svg:y2="12.237cm">
          <text:p/>
        </draw:line>
        <draw:frame presentation:style-name="pr4" draw:text-style-name="P2" draw:layer="layout" svg:width="17.78cm" svg:height="3.176cm" svg:x="6.35cm" svg:y="0.845cm" presentation:class="title" presentation:user-transformed="true">
          <draw:text-box>
            <text:list text:style-name="L1">
              <text:list-header>
                <text:p text:style-name="P1"><text:span text:style-name="T31">Ponavljajoče se </text:span><text:span text:style-name="T32">(in zaporedne)</text:span><text:span text:style-name="T31"> igre</text:span></text:p>
              </text:list-header>
            </text:list>
          </draw:text-box>
        </draw:frame>
        <presentation:notes draw:style-name="dp4">
          <draw:page-thumbnail draw:style-name="gr11" draw:layer="layout" svg:width="12.7cm" svg:height="9.526cm" svg:x="3.175cm" svg:y="1.904cm" draw:page-number="29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1.59cm" svg:height="11.431cm" svg:x="3.259cm" svg:y="5.503cm" presentation:class="outline" presentation:user-transformed="true">
          <draw:text-box>
            <text:list text:style-name="L5">
              <text:list-item>
                <text:p text:style-name="P33"><text:span text:style-name="T2">Vgnezdeno ravnovesje je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2">(joče, kupi)</text:span></text:p>
                  </text:list-item>
                </text:list>
              </text:list-item>
            </text:list>
            <text:list text:style-name="L5">
              <text:list-item>
                <text:p text:style-name="P33"><text:span text:style-name="T2">Vsako vgnezdeno ravnovesje je Nash ravnovesje, medtem ko, vsako Nash ravnovesje ni vgnezdeno.</text:span></text:p>
              </text:list-item>
            </text:list>
          </draw:text-box>
        </draw:frame>
        <draw:frame presentation:style-name="pr4" draw:text-style-name="P2" draw:layer="layout" svg:width="17.78cm" svg:height="3.176cm" svg:x="6.35cm" svg:y="0.845cm" presentation:class="title" presentation:user-transformed="true">
          <draw:text-box>
            <text:list text:style-name="L1">
              <text:list-header>
                <text:p text:style-name="P1"><text:span text:style-name="T31">Ponavljajoče se </text:span><text:span text:style-name="T32">(in zaporedne)</text:span><text:span text:style-name="T31"> igre</text:span></text:p>
              </text:list-header>
            </text:list>
          </draw:text-box>
        </draw:frame>
        <presentation:notes draw:style-name="dp4">
          <draw:page-thumbnail draw:style-name="gr11" draw:layer="layout" svg:width="12.7cm" svg:height="9.526cm" svg:x="3.175cm" svg:y="1.904cm" draw:page-number="30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5.291cm" svg:height="1.27cm" svg:x="2.117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8.043cm" svg:height="1.27cm" svg:x="9.102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6" draw:text-style-name="P2" draw:layer="layout" svg:width="23.495cm" svg:height="5.293cm" svg:x="2.539cm" svg:y="4.233cm" presentation:class="outline" presentation:user-transformed="true">
          <draw:text-box>
            <text:list text:style-name="L5">
              <text:list-item>
                <text:p text:style-name="P13"><text:span text:style-name="T2">Končne ponavljajoče se igre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9">Naj podjetji ponavljata naslednjo igro simultanega postavljanja cen skozi tri zaporedne mesece. </text:span><text:span text:style-name="T36">Kaj se zgodi?</text:span><text:span text:style-name="T9"> </text:span></text:p>
                  </text:list-item>
                </text:list>
              </text:list-item>
            </text:list>
          </draw:text-box>
        </draw:frame>
        <draw:custom-shape draw:name="Rectangle 6" draw:style-name="gr3" draw:text-style-name="P2" draw:layer="layout" svg:width="4.392cm" svg:height="1.037cm" svg:x="3.016cm" svg:y="17.59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6.681cm" svg:height="1.037cm" svg:x="10.464cm" svg:y="17.59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2" draw:layer="layout" svg:width="9.101cm" svg:height="7.629cm" svg:x="12.418cm" svg:y="9.018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7" draw:text-style-name="P19" draw:layer="layout" svg:x1="12.44cm" svg:y1="12.621cm" svg:x2="21.519cm" svg:y2="12.625cm">
          <text:p/>
        </draw:line>
        <draw:line draw:name="Line 10" draw:style-name="gr7" draw:text-style-name="P19" draw:layer="layout" svg:x1="16.863cm" svg:y1="16.647cm" svg:x2="16.867cm" svg:y2="9.009cm">
          <text:p/>
        </draw:line>
        <draw:custom-shape draw:name="Rectangle 11" draw:style-name="gr8" draw:text-style-name="P2" draw:layer="layout" svg:width="3.967cm" svg:height="1.263cm" svg:x="7.37cm" svg:y="11.787cm">
          <text:list text:style-name="L10">
            <text:list-header>
              <text:p text:style-name="P1"><text:span text:style-name="T13">Podjetje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8" draw:text-style-name="P2" draw:layer="layout" svg:width="4.475cm" svg:height="1.263cm" svg:x="12.118cm" svg:y="7.977cm">
          <text:list text:style-name="L11">
            <text:list-header>
              <text:p text:style-name="P20"><text:span text:style-name="T14">Nizka ce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8" draw:text-style-name="P2" draw:layer="layout" svg:width="4.856cm" svg:height="1.263cm" svg:x="16.633cm" svg:y="7.977cm">
          <text:list text:style-name="L11">
            <text:list-header>
              <text:p text:style-name="P20"><text:span text:style-name="T14">Visoka ce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8" draw:text-style-name="P2" draw:layer="layout" svg:width="4.475cm" svg:height="1.263cm" svg:x="7.095cm" svg:y="10.094cm">
          <text:list text:style-name="L11">
            <text:list-header>
              <text:p text:style-name="P7"><text:span text:style-name="T14">Nizka ce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8" draw:text-style-name="P2" draw:layer="layout" svg:width="4.856cm" svg:height="1.263cm" svg:x="6.716cm" svg:y="13.481cm">
          <text:list text:style-name="L11">
            <text:list-header>
              <text:p text:style-name="P7"><text:span text:style-name="T14">Visoka ce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9" draw:text-style-name="P2" draw:layer="layout" svg:width="4.511cm" svg:height="1.263cm" svg:x="15.386cm" svg:y="7.131cm">
          <text:list text:style-name="L10">
            <text:list-header>
              <text:p text:style-name="P1"><text:span text:style-name="T13">Podjetje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8" draw:text-style-name="P2" draw:layer="layout" svg:width="2.976cm" svg:height="1.432cm" svg:x="13.042cm" svg:y="10.134cm">
          <text:list text:style-name="L6">
            <text:list-header>
              <text:p text:style-name="P1"><text:span text:style-name="T15">10, 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8" draw:text-style-name="P2" draw:layer="layout" svg:width="3.802cm" svg:height="1.432cm" svg:x="17.284cm" svg:y="10.134cm">
          <text:list text:style-name="L6">
            <text:list-header>
              <text:p text:style-name="P1"><text:span text:style-name="T15">100, -5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8" draw:text-style-name="P2" draw:layer="layout" svg:width="2.976cm" svg:height="1.432cm" svg:x="17.91cm" svg:y="13.732cm">
          <text:list text:style-name="L6">
            <text:list-header>
              <text:p text:style-name="P1"><text:span text:style-name="T15">50, 5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8" draw:text-style-name="P2" draw:layer="layout" svg:width="3.802cm" svg:height="1.432cm" svg:x="12.852cm" svg:y="13.732cm">
          <text:list text:style-name="L6">
            <text:list-header>
              <text:p text:style-name="P1"><text:span text:style-name="T15">-50, 100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17.78cm" svg:height="3.176cm" svg:x="8.043cm" svg:y="-0.849cm" presentation:class="title" presentation:user-transformed="true">
          <draw:text-box>
            <text:list text:style-name="L1">
              <text:list-header>
                <text:p text:style-name="P1"><text:span text:style-name="T31">Ponavljajoče se igre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3" draw:text-style-name="P2" draw:layer="layout" svg:width="8.255cm" svg:height="1.27cm" svg:x="10.795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4" draw:text-style-name="P2" draw:layer="layout" svg:width="8.255cm" svg:height="1.27cm" svg:x="10.795cm" svg:y="24.13cm">
            <text:list text:style-name="L6">
              <text:list-header>
                <text:p text:style-name="P7"><text:span text:style-name="T7">4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2" draw:layer="layout" svg:width="8.255cm" svg:height="1.27cm" svg:x="0cm" svg:y="24.13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2" draw:layer="layout" svg:width="8.255cm" svg:height="1.27cm" svg:x="0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layer="layout" svg:width="12.7cm" svg:height="9.525cm" svg:x="3.175cm" svg:y="1.905cm" draw:page-number="3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Zaporedne igre" draw:style-name="dp3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5.291cm" svg:height="1.27cm" svg:x="2.117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8.043cm" svg:height="1.27cm" svg:x="9.102cm" svg:y="17.357cm">
          <text:list text:style-name="L6">
            <text:list-header>
              <text:p text:style-name="P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3.259cm" svg:y="1.268cm" presentation:class="title" presentation:user-transformed="true">
          <draw:text-box>
            <text:list text:style-name="L1">
              <text:list-header>
                <text:p text:style-name="P1"><text:span text:style-name="T2">Zaporedne igre</text:span></text:p>
              </text:list-header>
            </text:list>
          </draw:text-box>
        </draw:frame>
        <draw:frame presentation:style-name="pr7" draw:text-style-name="P2" draw:layer="layout" svg:width="21.59cm" svg:height="11.431cm" svg:x="3.259cm" svg:y="5.503cm" presentation:class="outline" presentation:user-transformed="true">
          <draw:text-box>
            <text:list text:style-name="L5">
              <text:list-item>
                <text:p xml:id="id40" text:id="id40" text:style-name="P17"><text:span text:style-name="T2">Igralci so izmenoma na potezi.</text:span></text:p>
              </text:list-item>
              <text:list-item>
                <text:p xml:id="id41" text:id="id41" text:style-name="P17"><text:span text:style-name="T2">Premisliti moramo o možnih nadaljevanjih in reakcijah nasprotnikov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topToBottom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3" draw:text-style-name="P2" draw:layer="layout" svg:width="8.255cm" svg:height="1.27cm" svg:x="10.795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4" draw:text-style-name="P2" draw:layer="layout" svg:width="8.255cm" svg:height="1.27cm" svg:x="10.795cm" svg:y="24.13cm">
            <text:list text:style-name="L6">
              <text:list-header>
                <text:p text:style-name="P7"><text:span text:style-name="T7">4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2" draw:layer="layout" svg:width="8.255cm" svg:height="1.27cm" svg:x="0cm" svg:y="24.13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2" draw:layer="layout" svg:width="8.255cm" svg:height="1.27cm" svg:x="0cm" svg:y="0cm">
            <text:list text:style-name="L6">
              <text:list-header>
                <text:p text:style-name="P1"><text:span text:style-name="T16"/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layer="layout" svg:width="12.7cm" svg:height="9.525cm" svg:x="3.175cm" svg:y="1.905cm" draw:page-number="3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use-date-time-name="dtd1">
        <draw:custom-shape draw:name="Slide Number Placeholder 5" draw:style-name="gr2" draw:text-style-name="P2" draw:layer="layout" svg:width="5.292cm" svg:height="1.27cm" svg:x="19.473cm" svg:y="17.3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3">
          <draw:line draw:name="Line 4" draw:style-name="gr13" draw:text-style-name="P19" draw:layer="layout" svg:x1="11.213cm" svg:y1="6.357cm" svg:x2="6.341cm" svg:y2="8.682cm">
            <text:p/>
          </draw:line>
          <draw:line draw:name="Line 5" draw:style-name="gr13" draw:text-style-name="P19" draw:layer="layout" svg:x1="11.212cm" svg:y1="6.357cm" svg:x2="10.599cm" svg:y2="8.349cm">
            <text:p/>
          </draw:line>
          <draw:line draw:name="Line 6" draw:style-name="gr13" draw:text-style-name="P19" draw:layer="layout" svg:x1="11.207cm" svg:y1="6.357cm" svg:x2="18.822cm" svg:y2="8.349cm">
            <text:p/>
          </draw:line>
          <draw:line draw:name="Line 7" draw:style-name="gr13" draw:text-style-name="P19" draw:layer="layout" svg:x1="6.371cm" svg:y1="8.671cm" svg:x2="3.935cm" svg:y2="10.996cm">
            <text:p/>
          </draw:line>
          <draw:line draw:name="Line 8" draw:style-name="gr13" draw:text-style-name="P19" draw:layer="layout" svg:x1="6.435cm" svg:y1="8.607cm" svg:x2="8.263cm" svg:y2="10.926cm">
            <text:p/>
          </draw:line>
          <draw:line draw:name="Line 9" draw:style-name="gr13" draw:text-style-name="P19" draw:layer="layout" svg:x1="18.822cm" svg:y1="8.342cm" svg:x2="15.165cm" svg:y2="10.996cm">
            <text:p/>
          </draw:line>
          <draw:line draw:name="Line 10" draw:style-name="gr13" draw:text-style-name="P19" draw:layer="layout" svg:x1="18.817cm" svg:y1="8.342cm" svg:x2="22.167cm" svg:y2="10.996cm">
            <text:p/>
          </draw:line>
          <draw:line draw:name="Line 11" draw:style-name="gr13" draw:text-style-name="P19" draw:layer="layout" svg:x1="18.817cm" svg:y1="8.395cm" svg:x2="18.822cm" svg:y2="11.054cm">
            <text:p/>
          </draw:line>
          <draw:custom-shape draw:name="Rectangle 12" draw:style-name="gr14" draw:text-style-name="P2" draw:layer="layout" svg:width="3.35cm" svg:height="0.996cm" svg:x="4.512cm" svg:y="7.611cm">
            <text:list text:style-name="L6">
              <text:list-header>
                <text:p text:style-name="P20"><text:span text:style-name="T37">Player </text:span><text:span text:style-name="T38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4" draw:text-style-name="P2" draw:layer="layout" svg:width="3.35cm" svg:height="0.996cm" svg:x="17.602cm" svg:y="7.353cm">
            <text:list text:style-name="L6">
              <text:list-header>
                <text:p text:style-name="P20"><text:span text:style-name="T37">Player </text:span><text:span text:style-name="T38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4" draw:text-style-name="P2" draw:layer="layout" svg:width="2.743cm" svg:height="1.002cm" svg:x="12.729cm" svg:y="10.156cm">
            <text:list text:style-name="L6">
              <text:list-header>
                <text:p text:style-name="P20"><text:span text:style-name="T37">Player</text:span><text:span text:style-name="T38"> 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4" draw:text-style-name="P2" draw:layer="layout" svg:width="2.737cm" svg:height="0.996cm" svg:x="7.863cm" svg:y="10.07cm">
            <text:list text:style-name="L6">
              <text:list-header>
                <text:p text:style-name="P20"><text:span text:style-name="T37">Player</text:span><text:span text:style-name="T38"> 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6" draw:style-name="gr13" draw:text-style-name="P19" draw:layer="layout" svg:x1="8.168cm" svg:y1="10.927cm" svg:x2="6.947cm" svg:y2="13.246cm">
            <text:p/>
          </draw:line>
          <draw:line draw:name="Line 17" draw:style-name="gr13" draw:text-style-name="P19" draw:layer="layout" svg:x1="8.196cm" svg:y1="10.893cm" svg:x2="9.415cm" svg:y2="13.212cm">
            <text:p/>
          </draw:line>
          <draw:line draw:name="Line 18" draw:style-name="gr13" draw:text-style-name="P19" draw:layer="layout" svg:x1="15.164cm" svg:y1="10.927cm" svg:x2="13.949cm" svg:y2="13.246cm">
            <text:p/>
          </draw:line>
          <draw:line draw:name="Line 19" draw:style-name="gr13" draw:text-style-name="P19" draw:layer="layout" svg:x1="15.166cm" svg:y1="10.927cm" svg:x2="16.387cm" svg:y2="13.246cm">
            <text:p/>
          </draw:line>
          <draw:custom-shape draw:name="Rectangle 20" draw:style-name="gr14" draw:text-style-name="P2" draw:layer="layout" svg:width="0.914cm" svg:height="1.992cm" svg:x="3.598cm" svg:y="10.927cm">
            <text:list text:style-name="L6">
              <text:list-header>
                <text:p text:style-name="P20"><text:span text:style-name="T38">2</text:span></text:p>
                <text:p text:style-name="P20"><text:span text:style-name="T38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4" draw:text-style-name="P2" draw:layer="layout" svg:width="0.914cm" svg:height="1.992cm" svg:x="6.578cm" svg:y="13.247cm">
            <text:list text:style-name="L6">
              <text:list-header>
                <text:p text:style-name="P20"><text:span text:style-name="T38">1</text:span></text:p>
                <text:p text:style-name="P20"><text:span text:style-name="T38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4" draw:text-style-name="P2" draw:layer="layout" svg:width="0.92cm" svg:height="1.992cm" svg:x="10.229cm" svg:y="8.273cm">
            <text:list text:style-name="L6">
              <text:list-header>
                <text:p text:style-name="P20"><text:span text:style-name="T38">0</text:span></text:p>
                <text:p text:style-name="P20"><text:span text:style-name="T38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14" draw:text-style-name="P2" draw:layer="layout" svg:width="0.914cm" svg:height="1.992cm" svg:x="13.549cm" svg:y="13.247cm">
            <text:list text:style-name="L6">
              <text:list-header>
                <text:p text:style-name="P20"><text:span text:style-name="T38">-1</text:span></text:p>
                <text:p text:style-name="P20"><text:span text:style-name="T38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" draw:style-name="gr14" draw:text-style-name="P2" draw:layer="layout" svg:width="0.914cm" svg:height="1.992cm" svg:x="15.931cm" svg:y="13.247cm">
            <text:list text:style-name="L6">
              <text:list-header>
                <text:p text:style-name="P20"><text:span text:style-name="T38">0</text:span></text:p>
                <text:p text:style-name="P20"><text:span text:style-name="T38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5" draw:style-name="gr14" draw:text-style-name="P2" draw:layer="layout" svg:width="0.914cm" svg:height="1.992cm" svg:x="18.368cm" svg:y="11.03cm">
            <text:list text:style-name="L6">
              <text:list-header>
                <text:p text:style-name="P20"><text:span text:style-name="T38">4</text:span></text:p>
                <text:p text:style-name="P20"><text:span text:style-name="T38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6" draw:style-name="gr14" draw:text-style-name="P2" draw:layer="layout" svg:width="0.914cm" svg:height="1.992cm" svg:x="21.861cm" svg:y="10.927cm">
            <text:list text:style-name="L6">
              <text:list-header>
                <text:p text:style-name="P20"><text:span text:style-name="T38">-1</text:span></text:p>
                <text:p text:style-name="P20"><text:span text:style-name="T38">-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7" draw:style-name="gr14" draw:text-style-name="P2" draw:layer="layout" svg:width="0.914cm" svg:height="1.992cm" svg:x="8.92cm" svg:y="13.247cm">
            <text:list text:style-name="L6">
              <text:list-header>
                <text:p text:style-name="P20"><text:span text:style-name="T38">-1</text:span></text:p>
                <text:p text:style-name="P20"><text:span text:style-name="T38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8" draw:style-name="gr14" draw:text-style-name="P2" draw:layer="layout" svg:width="0.613cm" svg:height="0.996cm" svg:x="8.163cm" svg:y="6.932cm">
            <text:list text:style-name="L6">
              <text:list-header>
                <text:p text:style-name="P1"><text:span text:style-name="T37">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9" draw:style-name="gr14" draw:text-style-name="P2" draw:layer="layout" svg:width="0.613cm" svg:height="0.996cm" svg:x="11.144cm" svg:y="6.897cm">
            <text:list text:style-name="L6">
              <text:list-header>
                <text:p text:style-name="P1"><text:span text:style-name="T37">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0" draw:style-name="gr14" draw:text-style-name="P2" draw:layer="layout" svg:width="0.612cm" svg:height="0.996cm" svg:x="15.42cm" svg:y="6.759cm">
            <text:list text:style-name="L6">
              <text:list-header>
                <text:p text:style-name="P1"><text:span text:style-name="T37">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1" draw:style-name="gr14" draw:text-style-name="P2" draw:layer="layout" svg:width="0.607cm" svg:height="0.996cm" svg:x="20.931cm" svg:y="9.269cm">
            <text:list text:style-name="L6">
              <text:list-header>
                <text:p text:style-name="P1"><text:span text:style-name="T37">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2" draw:style-name="gr14" draw:text-style-name="P2" draw:layer="layout" svg:width="0.613cm" svg:height="0.996cm" svg:x="18.431cm" svg:y="9.269cm">
            <text:list text:style-name="L6">
              <text:list-header>
                <text:p text:style-name="P1"><text:span text:style-name="T37">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3" draw:style-name="gr14" draw:text-style-name="P2" draw:layer="layout" svg:width="0.613cm" svg:height="0.996cm" svg:x="16.28cm" svg:y="9.269cm">
            <text:list text:style-name="L6">
              <text:list-header>
                <text:p text:style-name="P1"><text:span text:style-name="T37">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4" draw:style-name="gr14" draw:text-style-name="P2" draw:layer="layout" svg:width="0.607cm" svg:height="1.001cm" svg:x="16.111cm" svg:y="11.204cm">
            <text:list text:style-name="L6">
              <text:list-header>
                <text:p text:style-name="P1"><text:span text:style-name="T37">u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5" draw:style-name="gr14" draw:text-style-name="P2" draw:layer="layout" svg:width="0.607cm" svg:height="1.002cm" svg:x="14.014cm" svg:y="11.238cm">
            <text:list text:style-name="L6">
              <text:list-header>
                <text:p text:style-name="P1"><text:span text:style-name="T37">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6" draw:style-name="gr14" draw:text-style-name="P2" draw:layer="layout" svg:width="0.612cm" svg:height="0.996cm" svg:x="9.141cm" svg:y="11.589cm">
            <text:list text:style-name="L6">
              <text:list-header>
                <text:p text:style-name="P1"><text:span text:style-name="T37">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7" draw:style-name="gr14" draw:text-style-name="P2" draw:layer="layout" svg:width="0.612cm" svg:height="0.996cm" svg:x="7.091cm" svg:y="11.589cm">
            <text:list text:style-name="L6">
              <text:list-header>
                <text:p text:style-name="P1"><text:span text:style-name="T37">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8" draw:style-name="gr14" draw:text-style-name="P2" draw:layer="layout" svg:width="0.607cm" svg:height="0.996cm" svg:x="7.556cm" svg:y="9.269cm">
            <text:list text:style-name="L6">
              <text:list-header>
                <text:p text:style-name="P36"><text:span text:style-name="T39">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9" draw:style-name="gr14" draw:text-style-name="P2" draw:layer="layout" svg:width="0.612cm" svg:height="0.996cm" svg:x="4.639cm" svg:y="9.269cm">
            <text:list text:style-name="L6">
              <text:list-header>
                <text:p text:style-name="P1"><text:span text:style-name="T37">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0" draw:style-name="gr14" draw:text-style-name="P2" draw:layer="layout" svg:width="2.743cm" svg:height="0.996cm" svg:x="10.293cm" svg:y="5.292cm">
            <text:list text:style-name="L6">
              <text:list-header>
                <text:p text:style-name="P20"><text:span text:style-name="T37">Player </text:span><text:span text:style-name="T38">1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presentation:style-name="pr4" draw:text-style-name="P2" draw:layer="layout" svg:width="21.59cm" svg:height="3.176cm" svg:x="3.81cm" svg:y="-0.002cm" presentation:class="title" presentation:user-transformed="true">
          <draw:text-box>
            <text:list text:style-name="L1">
              <text:list-header>
                <text:p text:style-name="P1"><text:span text:style-name="T2">Zaporedne igre</text:span></text:p>
              </text:list-header>
            </text:list>
          </draw:text-box>
        </draw:frame>
        <draw:custom-shape draw:name="Text Box 44" draw:style-name="gr15" draw:text-style-name="P2" draw:layer="layout" svg:width="14.845cm" svg:height="1.277cm" svg:x="3.644cm" svg:y="15.449cm">
          <text:list text:style-name="L6">
            <text:list-header>
              <text:p text:style-name="P37"><text:span text:style-name="T2">Nash ravnovesja? Vgnezdeno ravnovesje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1" draw:layer="layout" svg:width="12.7cm" svg:height="9.526cm" svg:x="3.175cm" svg:y="1.904cm" draw:page-number="33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ffffff" draw:end-color="#767676" draw:start-intensity="100%" draw:end-intensity="100%" draw:angle="0" draw:border="0%"/>
    <draw:gradient draw:name="Gradient_20_7" draw:display-name="Gradient 7" draw:style="linear" draw:start-color="#767676" draw:end-color="#ffffff" draw:start-intensity="100%" draw:end-intensity="100%" draw:angle="2700" draw:border="0%"/>
    <draw:gradient draw:name="Gradient_20_8" draw:display-name="Gradient 8" draw:style="linear" draw:start-color="#ffffff" draw:end-color="#767676" draw:start-intensity="100%" draw:end-intensity="100%" draw:angle="2700" draw:border="0%"/>
    <draw:gradient draw:name="Gradient_20_9" draw:display-name="Gradient 9" draw:style="linear" draw:start-color="#767676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808000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808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808000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66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33" style:text-outline="false" style:text-line-through-style="none" style:text-position="0% 100%" fo:font-family="Tahoma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808000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808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808000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66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33" style:text-outline="false" style:text-line-through-style="none" style:text-position="0% 100%" fo:font-family="Tahoma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1">
      <style:graphic-properties draw:stroke="none" draw:fill="solid" draw:fill-color="#808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 style:list-style-name="ML1">
      <style:graphic-properties draw:stroke="none" draw:fill="solid" draw:fill-color="#908a6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1">
      <style:graphic-properties draw:stroke="none" draw:fill="solid" draw:fill-color="#d6deb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 style:list-style-name="ML1">
      <style:graphic-properties draw:stroke="none" draw:fill="solid" draw:fill-color="#908a6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 style:list-style-name="ML1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 style:list-style-name="ML1">
      <style:graphic-properties draw:stroke="none" draw:fill="solid" draw:fill-color="#99663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 style:list-style-name="ML1">
      <style:graphic-properties draw:stroke="none" draw:fill="solid" draw:fill-color="#66663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 style:list-style-name="ML1">
      <style:graphic-properties draw:stroke="none" draw:fill="solid" draw:fill-color="#908a6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 style:list-style-name="ML1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 style:list-style-name="ML1">
      <style:graphic-properties draw:stroke="none" draw:fill="solid" draw:fill-color="#66663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 style:list-style-name="ML1">
      <style:graphic-properties draw:stroke="none" draw:fill="solid" draw:fill-color="#d6deb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 style:list-style-name="ML1">
      <style:graphic-properties draw:stroke="none" draw:fill="solid" draw:fill-color="#99663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 style:list-style-name="ML1">
      <style:graphic-properties draw:stroke="none" draw:fill="solid" draw:fill-color="#cc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6" style:family="graphic" style:parent-style-name="standard" style:list-style-name="ML1">
      <style:graphic-properties draw:stroke="none" draw:fill="solid" draw:fill-color="#cc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7" style:family="graphic" style:parent-style-name="standard" style:list-style-name="ML1">
      <style:graphic-properties draw:stroke="none" draw:fill="solid" draw:fill-color="#66663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8" style:family="graphic" style:parent-style-name="standard" style:list-style-name="ML1">
      <style:graphic-properties draw:stroke="none" draw:fill="solid" draw:fill-color="#d6deb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9" style:family="graphic" style:parent-style-name="standard" style:list-style-name="ML1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20" style:family="graphic" style:parent-style-name="standard" style:list-style-name="ML1">
      <style:graphic-properties draw:stroke="none" draw:fill="solid" draw:fill-color="#99663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21" style:family="graphic" style:parent-style-name="standard" style:list-style-name="ML1">
      <style:graphic-properties draw:stroke="none" draw:fill="solid" draw:fill-color="#66663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22" style:family="graphic" style:parent-style-name="standard">
      <style:graphic-properties draw:stroke="none" draw:fill="gradient" draw:fill-color="#ffffff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23" style:family="graphic" style:parent-style-name="standard">
      <style:graphic-properties draw:stroke="none" draw:fill="gradient" draw:fill-color="#767676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2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2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29" style:family="graphic" style:parent-style-name="standard" style:list-style-name="ML1">
      <style:graphic-properties draw:stroke="none" draw:fill="solid" draw:fill-color="#808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30" style:family="graphic" style:parent-style-name="standard" style:list-style-name="ML1">
      <style:graphic-properties draw:stroke="none" draw:fill="solid" draw:fill-color="#908a6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31" style:family="graphic" style:parent-style-name="standard" style:list-style-name="ML1">
      <style:graphic-properties draw:stroke="none" draw:fill="solid" draw:fill-color="#d6deb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32" style:family="graphic" style:parent-style-name="standard" style:list-style-name="ML1">
      <style:graphic-properties draw:stroke="none" draw:fill="solid" draw:fill-color="#908a6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33" style:family="graphic" style:parent-style-name="standard" style:list-style-name="ML1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34" style:family="graphic" style:parent-style-name="standard" style:list-style-name="ML1">
      <style:graphic-properties draw:stroke="none" draw:fill="solid" draw:fill-color="#99663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35" style:family="graphic" style:parent-style-name="standard" style:list-style-name="ML1">
      <style:graphic-properties draw:stroke="none" draw:fill="solid" draw:fill-color="#66663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36" style:family="graphic" style:parent-style-name="standard" style:list-style-name="ML1">
      <style:graphic-properties draw:stroke="none" draw:fill="solid" draw:fill-color="#908a6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37" style:family="graphic" style:parent-style-name="standard" style:list-style-name="ML1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38" style:family="graphic" style:parent-style-name="standard" style:list-style-name="ML1">
      <style:graphic-properties draw:stroke="none" draw:fill="solid" draw:fill-color="#66663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39" style:family="graphic" style:parent-style-name="standard" style:list-style-name="ML1">
      <style:graphic-properties draw:stroke="none" draw:fill="solid" draw:fill-color="#d6deb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0" style:family="graphic" style:parent-style-name="standard" style:list-style-name="ML1">
      <style:graphic-properties draw:stroke="none" draw:fill="solid" draw:fill-color="#99663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1" style:family="graphic" style:parent-style-name="standard" style:list-style-name="ML1">
      <style:graphic-properties draw:stroke="none" draw:fill="solid" draw:fill-color="#cc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2" style:family="graphic" style:parent-style-name="standard" style:list-style-name="ML1">
      <style:graphic-properties draw:stroke="none" draw:fill="solid" draw:fill-color="#cc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3" style:family="graphic" style:parent-style-name="standard" style:list-style-name="ML1">
      <style:graphic-properties draw:stroke="none" draw:fill="solid" draw:fill-color="#66663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4" style:family="graphic" style:parent-style-name="standard" style:list-style-name="ML1">
      <style:graphic-properties draw:stroke="none" draw:fill="solid" draw:fill-color="#d6deb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5" style:family="graphic" style:parent-style-name="standard" style:list-style-name="ML1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6" style:family="graphic" style:parent-style-name="standard" style:list-style-name="ML1">
      <style:graphic-properties draw:stroke="none" draw:fill="solid" draw:fill-color="#99663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7" style:family="graphic" style:parent-style-name="standard" style:list-style-name="ML1">
      <style:graphic-properties draw:stroke="none" draw:fill="solid" draw:fill-color="#66663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8" style:family="graphic" style:parent-style-name="standard">
      <style:graphic-properties draw:stroke="none" draw:fill="gradient" draw:fill-color="#ffffff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9" style:family="graphic" style:parent-style-name="standard">
      <style:graphic-properties draw:stroke="none" draw:fill="gradient" draw:fill-color="#767676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2.294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MP10" style:family="paragraph">
      <style:paragraph-properties fo:margin-left="0cm" fo:margin-right="0cm" fo:margin-top="0.308cm" fo:margin-bottom="0cm" fo:line-height="100%" fo:text-align="center" fo:text-indent="0cm"/>
    </style:style>
    <style:style style:name="MP11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</style:style>
    <style:style style:name="MP12" style:family="paragraph">
      <style:paragraph-properties fo:margin-left="0cm" fo:margin-right="0cm" fo:margin-top="0.308cm" fo:margin-bottom="0cm" fo:line-height="100%" fo:text-align="end" fo:text-indent="0cm"/>
    </style:style>
    <style:style style:name="MP13" style:family="paragraph">
      <style:paragraph-properties fo:margin-left="0cm" fo:margin-right="0cm" fo:margin-top="0.308cm" fo:margin-bottom="0cm" fo:line-height="100%" fo:text-align="end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family="Arial" style:font-pitch="variable" fo:font-size="12pt" fo:language="en" fo:country="US" style:font-size-asian="12pt" style:font-size-complex="12pt"/>
    </style:style>
    <style:style style:name="MT3" style:family="text">
      <style:text-properties fo:color="#000000" fo:font-family="Tahoma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2">
        <draw:g draw:name="Group 3">
          <draw:custom-shape draw:name="Freeform 4" draw:style-name="Mgr3" draw:text-style-name="MP3" draw:layer="backgroundobjects" svg:width="2.684cm" svg:height="18.944cm" svg:x="0.204cm" svg:y="-0.013cm">
            <text:list text:style-name="ML1">
              <text:list-header>
                <text:p/>
              </text:list-header>
            </text:list>
            <draw:enhanced-geometry svg:viewBox="0 0 1000 720" draw:extrusion-allowed="true" draw:text-areas="0 0 1000 720" draw:glue-points="0 0 0 720 1000 720 1000 0 0 0" draw:mirror-horizontal="true" draw:type="mso-spt100" draw:enhanced-path="M 0 0 L 0 720 L 1000 720 L 1000 0 L 0 0 Z N"/>
          </draw:custom-shape>
          <draw:custom-shape draw:name="Freeform 5" draw:style-name="Mgr4" draw:text-style-name="MP3" draw:layer="backgroundobjects" svg:width="2.684cm" svg:height="1.384cm" svg:x="0.204cm" svg:y="4.675cm">
            <text:list text:style-name="ML1">
              <text:list-header>
                <text:p/>
              </text:list-header>
            </text:list>
            <draw:enhanced-geometry svg:viewBox="0 0 624 317" draw:extrusion-allowed="true" draw:text-areas="0 0 624 317" draw:glue-points="0 0 0 272 624 272 624 0 0 0" draw:mirror-horizontal="true" draw:type="mso-spt100" draw:enhanced-path="M 0 0 C 0 0 0 272 0 272 C 432 224 520 317 624 272 L 624 0 L 0 0 Z N"/>
          </draw:custom-shape>
          <draw:custom-shape draw:name="Freeform 6" draw:style-name="Mgr5" draw:text-style-name="MP3" draw:layer="backgroundobjects" svg:width="2.684cm" svg:height="1.398cm" svg:x="0.209cm" svg:y="3.571cm">
            <text:list text:style-name="ML1">
              <text:list-header>
                <text:p/>
              </text:list-header>
            </text:list>
            <draw:enhanced-geometry svg:viewBox="0 0 624 317" draw:extrusion-allowed="true" draw:text-areas="0 0 624 317" draw:glue-points="0 0 0 272 624 272 624 0 0 0" draw:mirror-horizontal="true" draw:type="mso-spt100" draw:enhanced-path="M 0 0 L 0 272 C 104 317 432 240 624 272 L 624 0 L 0 0 Z N"/>
          </draw:custom-shape>
          <draw:custom-shape draw:name="Freeform 7" draw:style-name="Mgr6" draw:text-style-name="MP3" draw:layer="backgroundobjects" svg:width="2.684cm" svg:height="0.844cm" svg:x="0.209cm" svg:y="0.423cm">
            <text:list text:style-name="ML1">
              <text:list-header>
                <text:p/>
              </text:list-header>
            </text:list>
            <draw:enhanced-geometry svg:viewBox="0 0 624 370" draw:extrusion-allowed="true" draw:text-areas="0 0 624 370" draw:glue-points="0 53 0 325 624 325 624 53 384 8 0 53" draw:mirror-horizontal="true" draw:type="mso-spt100" draw:enhanced-path="M 0 53 L 0 325 C 104 370 520 370 624 325 L 624 53 C 584 0 488 8 384 8 C 280 8 80 44 0 53 Z N"/>
          </draw:custom-shape>
          <draw:custom-shape draw:name="Freeform 8" draw:style-name="Mgr7" draw:text-style-name="MP3" draw:layer="backgroundobjects" svg:width="2.684cm" svg:height="0.963cm" svg:x="0.204cm" svg:y="2.714cm">
            <text:list text:style-name="ML1">
              <text:list-header>
                <text:p/>
              </text:list-header>
            </text:list>
            <draw:enhanced-geometry svg:viewBox="0 0 624 317" draw:extrusion-allowed="true" draw:text-areas="0 0 624 317" draw:glue-points="0 0 0 272 624 272 624 0 0 0" draw:mirror-horizontal="true" draw:type="mso-spt100" draw:enhanced-path="M 0 0 L 0 272 C 104 317 520 317 624 272 L 624 0 C 240 42 130 0 0 0 Z N"/>
          </draw:custom-shape>
          <draw:custom-shape draw:name="Freeform 9" draw:style-name="Mgr8" draw:text-style-name="MP3" draw:layer="backgroundobjects" svg:width="2.683cm" svg:height="1.2cm" svg:x="0.216cm" svg:y="1.873cm">
            <text:list text:style-name="ML1">
              <text:list-header>
                <text:p/>
              </text:list-header>
            </text:list>
            <draw:enhanced-geometry svg:viewBox="0 0 624 272" draw:extrusion-allowed="true" draw:text-areas="0 0 624 272" draw:glue-points="0 0 0 272 240 240 624 272 624 0 0 0" draw:mirror-horizontal="true" draw:type="mso-spt100" draw:enhanced-path="M 0 0 C 0 0 0 272 0 272 C 96 240 136 240 240 240 C 344 240 528 272 624 272 L 624 0 L 0 0 Z N"/>
          </draw:custom-shape>
          <draw:custom-shape draw:name="Freeform 10" draw:style-name="Mgr9" draw:text-style-name="MP3" draw:layer="backgroundobjects" svg:width="2.718cm" svg:height="1.042cm" svg:x="0.209cm" svg:y="1.013cm">
            <text:list text:style-name="ML1">
              <text:list-header>
                <text:p/>
              </text:list-header>
            </text:list>
            <draw:enhanced-geometry svg:viewBox="0 0 632 362" draw:extrusion-allowed="true" draw:text-areas="0 0 632 362" draw:glue-points="8 45 8 317 248 317 632 317 632 45 104 45 8 45" draw:mirror-horizontal="true" draw:type="mso-spt100" draw:enhanced-path="M 8 45 L 8 317 C 48 362 144 317 248 317 C 352 317 568 362 632 317 L 632 45 C 544 0 208 45 104 45 C 0 45 28 45 8 45 Z N"/>
          </draw:custom-shape>
          <draw:custom-shape draw:name="Freeform 11" draw:style-name="Mgr10" draw:text-style-name="MP3" draw:layer="backgroundobjects" svg:width="2.684cm" svg:height="1.384cm" svg:x="0.115cm" svg:y="10.896cm">
            <text:list text:style-name="ML1">
              <text:list-header>
                <text:p/>
              </text:list-header>
            </text:list>
            <draw:enhanced-geometry svg:viewBox="0 0 624 317" draw:extrusion-allowed="true" draw:text-areas="0 0 624 317" draw:glue-points="0 0 0 272 624 272 624 0 0 0" draw:mirror-horizontal="true" draw:type="mso-spt100" draw:enhanced-path="M 0 0 C 0 0 0 272 0 272 C 432 224 520 317 624 272 L 624 0 L 0 0 Z N"/>
          </draw:custom-shape>
          <draw:custom-shape draw:name="Freeform 12" draw:style-name="Mgr11" draw:text-style-name="MP3" draw:layer="backgroundobjects" svg:width="2.684cm" svg:height="1.388cm" svg:x="0.149cm" svg:y="9.841cm">
            <text:list text:style-name="ML1">
              <text:list-header>
                <text:p/>
              </text:list-header>
            </text:list>
            <draw:enhanced-geometry svg:viewBox="0 0 624 317" draw:extrusion-allowed="true" draw:text-areas="0 0 624 317" draw:glue-points="0 0 0 272 624 272 624 0 0 0" draw:mirror-horizontal="true" draw:type="mso-spt100" draw:enhanced-path="M 0 0 L 0 272 C 104 317 432 240 624 272 L 624 0 L 0 0 Z N"/>
          </draw:custom-shape>
          <draw:custom-shape draw:name="Freeform 13" draw:style-name="Mgr12" draw:text-style-name="MP3" draw:layer="backgroundobjects" svg:width="2.684cm" svg:height="0.844cm" svg:x="0.183cm" svg:y="6.651cm">
            <text:list text:style-name="ML1">
              <text:list-header>
                <text:p/>
              </text:list-header>
            </text:list>
            <draw:enhanced-geometry svg:viewBox="0 0 624 370" draw:extrusion-allowed="true" draw:text-areas="0 0 624 370" draw:glue-points="0 53 0 325 624 325 624 53 384 8 0 53" draw:mirror-horizontal="true" draw:type="mso-spt100" draw:enhanced-path="M 0 53 L 0 325 C 104 370 520 370 624 325 L 624 53 C 584 0 488 8 384 8 C 280 8 80 44 0 53 Z N"/>
          </draw:custom-shape>
          <draw:custom-shape draw:name="Freeform 14" draw:style-name="Mgr13" draw:text-style-name="MP3" draw:layer="backgroundobjects" svg:width="2.684cm" svg:height="0.963cm" svg:x="0.149cm" svg:y="8.941cm">
            <text:list text:style-name="ML1">
              <text:list-header>
                <text:p/>
              </text:list-header>
            </text:list>
            <draw:enhanced-geometry svg:viewBox="0 0 624 317" draw:extrusion-allowed="true" draw:text-areas="0 0 624 317" draw:glue-points="0 0 0 272 624 272 624 0 0 0" draw:mirror-horizontal="true" draw:type="mso-spt100" draw:enhanced-path="M 0 0 L 0 272 C 104 317 520 317 624 272 L 624 0 C 240 42 130 0 0 0 Z N"/>
          </draw:custom-shape>
          <draw:custom-shape draw:name="Freeform 15" draw:style-name="Mgr14" draw:text-style-name="MP3" draw:layer="backgroundobjects" svg:width="2.684cm" svg:height="1.187cm" svg:x="0.183cm" svg:y="8.127cm">
            <text:list text:style-name="ML1">
              <text:list-header>
                <text:p/>
              </text:list-header>
            </text:list>
            <draw:enhanced-geometry svg:viewBox="0 0 624 272" draw:extrusion-allowed="true" draw:text-areas="0 0 624 272" draw:glue-points="0 0 0 272 240 240 624 272 624 0 0 0" draw:mirror-horizontal="true" draw:type="mso-spt100" draw:enhanced-path="M 0 0 C 0 0 0 272 0 272 C 96 240 136 240 240 240 C 344 240 528 272 624 272 L 624 0 L 0 0 Z N"/>
          </draw:custom-shape>
          <draw:custom-shape draw:name="Freeform 16" draw:style-name="Mgr15" draw:text-style-name="MP3" draw:layer="backgroundobjects" svg:width="2.718cm" svg:height="1.042cm" svg:x="0.183cm" svg:y="7.234cm">
            <text:list text:style-name="ML1">
              <text:list-header>
                <text:p/>
              </text:list-header>
            </text:list>
            <draw:enhanced-geometry svg:viewBox="0 0 632 362" draw:extrusion-allowed="true" draw:text-areas="0 0 632 362" draw:glue-points="8 45 8 317 248 317 632 317 632 45 104 45 8 45" draw:mirror-horizontal="true" draw:type="mso-spt100" draw:enhanced-path="M 8 45 L 8 317 C 48 362 144 317 248 317 C 352 317 568 362 632 317 L 632 45 C 544 0 208 45 104 45 C 0 45 28 45 8 45 Z N"/>
          </draw:custom-shape>
          <draw:custom-shape draw:name="Freeform 17" draw:style-name="Mgr16" draw:text-style-name="MP3" draw:layer="backgroundobjects" svg:width="2.684cm" svg:height="1.385cm" svg:x="0.136cm" svg:y="13.761cm">
            <text:list text:style-name="ML1">
              <text:list-header>
                <text:p/>
              </text:list-header>
            </text:list>
            <draw:enhanced-geometry svg:viewBox="0 0 624 317" draw:extrusion-allowed="true" draw:text-areas="0 0 624 317" draw:glue-points="0 0 0 272 624 272 624 0 0 0" draw:mirror-horizontal="true" draw:type="mso-spt100" draw:enhanced-path="M 0 0 C 0 0 0 272 0 272 C 432 224 520 317 624 272 L 624 0 L 0 0 Z N"/>
          </draw:custom-shape>
          <draw:custom-shape draw:name="Freeform 18" draw:style-name="Mgr17" draw:text-style-name="MP3" draw:layer="backgroundobjects" svg:width="2.684cm" svg:height="1.394cm" svg:x="0.17cm" svg:y="12.591cm">
            <text:list text:style-name="ML1">
              <text:list-header>
                <text:p/>
              </text:list-header>
            </text:list>
            <draw:enhanced-geometry svg:viewBox="0 0 624 317" draw:extrusion-allowed="true" draw:text-areas="0 0 624 317" draw:glue-points="0 0 0 272 624 272 624 0 0 0" draw:mirror-horizontal="true" draw:type="mso-spt100" draw:enhanced-path="M 0 0 L 0 272 C 104 317 432 240 624 272 L 624 0 L 0 0 Z N"/>
          </draw:custom-shape>
          <draw:custom-shape draw:name="Freeform 19" draw:style-name="Mgr18" draw:text-style-name="MP3" draw:layer="backgroundobjects" svg:width="2.684cm" svg:height="0.841cm" svg:x="0.149cm" svg:y="15.66cm">
            <text:list text:style-name="ML1">
              <text:list-header>
                <text:p/>
              </text:list-header>
            </text:list>
            <draw:enhanced-geometry svg:viewBox="0 0 624 370" draw:extrusion-allowed="true" draw:text-areas="0 0 624 370" draw:glue-points="0 53 0 325 624 325 624 53 384 8 0 53" draw:mirror-horizontal="true" draw:type="mso-spt100" draw:enhanced-path="M 0 53 L 0 325 C 104 370 520 370 624 325 L 624 53 C 584 0 488 8 384 8 C 280 8 80 44 0 53 Z N"/>
          </draw:custom-shape>
          <draw:custom-shape draw:name="Freeform 20" draw:style-name="Mgr19" draw:text-style-name="MP3" draw:layer="backgroundobjects" svg:width="0.959cm" svg:height="2.688cm" draw:transform="rotate (-1.5707963267949) translate (2.833cm 18.077cm)">
            <text:list text:style-name="ML1">
              <text:list-header>
                <text:p/>
              </text:list-header>
            </text:list>
            <draw:enhanced-geometry svg:viewBox="0 0 291 625" draw:extrusion-allowed="true" draw:text-areas="0 0 291 625" draw:glue-points="0 624 291 625 291 6 0 0 0 624" draw:mirror-horizontal="true" draw:type="mso-spt100" draw:enhanced-path="M 0 624 L 291 625 L 291 6 L 0 0 C 39 384 0 494 0 624 Z N"/>
          </draw:custom-shape>
          <draw:custom-shape draw:name="Freeform 21" draw:style-name="Mgr20" draw:text-style-name="MP3" draw:layer="backgroundobjects" svg:width="2.684cm" svg:height="1.186cm" svg:x="0.115cm" svg:y="17.191cm">
            <text:list text:style-name="ML1">
              <text:list-header>
                <text:p/>
              </text:list-header>
            </text:list>
            <draw:enhanced-geometry svg:viewBox="0 0 624 272" draw:extrusion-allowed="true" draw:text-areas="0 0 624 272" draw:glue-points="0 0 0 272 240 240 624 272 624 0 0 0" draw:mirror-horizontal="true" draw:type="mso-spt100" draw:enhanced-path="M 0 0 C 0 0 0 272 0 272 C 96 240 136 240 240 240 C 344 240 528 272 624 272 L 624 0 L 0 0 Z N"/>
          </draw:custom-shape>
          <draw:custom-shape draw:name="Freeform 22" draw:style-name="Mgr21" draw:text-style-name="MP3" draw:layer="backgroundobjects" svg:width="2.718cm" svg:height="1.042cm" svg:x="0.115cm" svg:y="16.31cm">
            <text:list text:style-name="ML1">
              <text:list-header>
                <text:p/>
              </text:list-header>
            </text:list>
            <draw:enhanced-geometry svg:viewBox="0 0 632 362" draw:extrusion-allowed="true" draw:text-areas="0 0 632 362" draw:glue-points="8 45 8 317 248 317 632 317 632 45 104 45 8 45" draw:mirror-horizontal="true" draw:type="mso-spt100" draw:enhanced-path="M 8 45 L 8 317 C 48 362 144 317 248 317 C 352 317 568 362 632 317 L 632 45 C 544 0 208 45 104 45 C 0 45 28 45 8 45 Z N"/>
          </draw:custom-shape>
        </draw:g>
        <draw:custom-shape draw:name="Freeform 23" draw:style-name="Mgr22" draw:text-style-name="MP4" draw:layer="backgroundobjects" svg:width="19.05cm" svg:height="1.817cm" draw:transform="rotate (-1.5707963267949) translate (1.814cm -0.013cm)">
          <text:list text:style-name="ML1">
            <text:list-header>
              <text:p/>
            </text:list-header>
          </text:list>
          <draw:enhanced-geometry svg:viewBox="0 0 5762 385" draw:extrusion-allowed="true" draw:text-areas="0 0 5762 385" draw:glue-points="0 196 5762 188 5762 4 0 0 0 196" draw:mirror-horizontal="true" draw:type="mso-spt100" draw:enhanced-path="M 0 196 C 1667 385 2275 93 5762 188 L 5762 4 L 0 0 L 0 196 Z N"/>
        </draw:custom-shape>
        <draw:custom-shape draw:name="Freeform 24" draw:style-name="Mgr23" draw:text-style-name="MP4" draw:layer="backgroundobjects" svg:width="19.045cm" svg:height="0.834cm" draw:transform="rotate (-1.5707963267949) translate (2.955cm -0.013cm)">
          <text:list text:style-name="ML1">
            <text:list-header>
              <text:p/>
            </text:list-header>
          </text:list>
          <draw:enhanced-geometry svg:viewBox="0 0 5761 189" draw:extrusion-allowed="true" draw:text-areas="0 0 5761 189" draw:glue-points="0 28 5761 0 5761 189 1 189 0 28" draw:mirror-horizontal="true" draw:type="mso-spt100" draw:enhanced-path="M 0 28 C 961 0 4971 161 5761 0 L 5761 189 L 1 189 L 0 28 Z N"/>
        </draw:custom-shape>
      </draw:g>
      <draw:frame presentation:style-name="Default-title" draw:layer="backgroundobjects" svg:width="21.59cm" svg:height="3.176cm" svg:x="3.259cm" svg:y="1.269cm" presentation:class="title" presentation:placeholder="true">
        <draw:text-box/>
      </draw:frame>
      <draw:frame presentation:style-name="Default-outline1" draw:layer="backgroundobjects" svg:width="21.59cm" svg:height="11.431cm" svg:x="3.259cm" svg:y="5.503cm" presentation:class="outline" presentation:placeholder="true">
        <draw:text-box/>
      </draw:frame>
      <draw:frame presentation:style-name="Mpr1" draw:layer="backgroundobjects" svg:width="5.291cm" svg:height="1.277cm" svg:x="3.258cm" svg:y="17.405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8.044cm" svg:height="2.293cm" svg:x="9.948cm" svg:y="17.357cm" presentation:class="footer">
        <draw:text-box>
          <text:list text:style-name="ML1">
            <text:list-header>
              <text:p><text:span text:style-name="MT1">Doc. Dr. Aljoša Feldin</text:span></text:p>
            </text:list-header>
          </text:list>
        </draw:text-box>
      </draw:frame>
      <draw:frame presentation:style-name="Mpr1" draw:layer="backgroundobjects" svg:width="5.292cm" svg:height="1.277cm" svg:x="19.473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24" draw:text-style-name="MP5" draw:layer="backgroundobjects" svg:width="19.05cm" svg:height="25.4cm" svg:x="0cm" svg:y="0cm">
          <text:p/>
        </draw:rect>
        <draw:frame draw:style-name="Mgr25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26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27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28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Freeform 4" draw:style-name="Mgr29" draw:text-style-name="MP3" draw:layer="backgroundobjects" svg:width="2.748cm" svg:height="25.33cm" draw:transform="rotate (1.5707963267949) translate (0.069cm 9.66cm)">
            <text:list text:style-name="ML1">
              <text:list-header>
                <text:p/>
              </text:list-header>
            </text:list>
            <draw:enhanced-geometry svg:viewBox="0 0 1000 720" draw:extrusion-allowed="true" draw:text-areas="0 0 1000 720" draw:glue-points="0 0 0 720 1000 720 1000 0 0 0" draw:mirror-horizontal="true" draw:type="mso-spt100" draw:enhanced-path="M 0 0 L 0 720 L 1000 720 L 1000 0 L 0 0 Z N"/>
          </draw:custom-shape>
          <draw:custom-shape draw:name="Freeform 5" draw:style-name="Mgr30" draw:text-style-name="MP3" draw:layer="backgroundobjects" svg:width="2.748cm" svg:height="1.856cm" draw:transform="rotate (1.5707963267949) translate (17.256cm 9.66cm)">
            <text:list text:style-name="ML1">
              <text:list-header>
                <text:p/>
              </text:list-header>
            </text:list>
            <draw:enhanced-geometry svg:viewBox="0 0 624 317" draw:extrusion-allowed="true" draw:text-areas="0 0 624 317" draw:glue-points="0 0 0 272 624 272 624 0 0 0" draw:mirror-horizontal="true" draw:type="mso-spt100" draw:enhanced-path="M 0 0 C 0 0 0 272 0 272 C 432 224 520 317 624 272 L 624 0 L 0 0 Z N"/>
          </draw:custom-shape>
          <draw:custom-shape draw:name="Freeform 6" draw:style-name="Mgr31" draw:text-style-name="MP3" draw:layer="backgroundobjects" svg:width="2.748cm" svg:height="1.86cm" draw:transform="rotate (1.5707963267949) translate (18.751cm 9.66cm)">
            <text:list text:style-name="ML1">
              <text:list-header>
                <text:p/>
              </text:list-header>
            </text:list>
            <draw:enhanced-geometry svg:viewBox="0 0 624 317" draw:extrusion-allowed="true" draw:text-areas="0 0 624 317" draw:glue-points="0 0 0 272 624 272 624 0 0 0" draw:mirror-horizontal="true" draw:type="mso-spt100" draw:enhanced-path="M 0 0 L 0 272 C 104 317 432 240 624 272 L 624 0 L 0 0 Z N"/>
          </draw:custom-shape>
          <draw:custom-shape draw:name="Freeform 7" draw:style-name="Mgr32" draw:text-style-name="MP3" draw:layer="backgroundobjects" svg:width="2.748cm" svg:height="1.123cm" draw:transform="rotate (1.5707963267949) translate (23.707cm 9.691cm)">
            <text:list text:style-name="ML1">
              <text:list-header>
                <text:p/>
              </text:list-header>
            </text:list>
            <draw:enhanced-geometry svg:viewBox="0 0 624 370" draw:extrusion-allowed="true" draw:text-areas="0 0 624 370" draw:glue-points="0 53 0 325 624 325 624 53 384 8 0 53" draw:mirror-horizontal="true" draw:type="mso-spt100" draw:enhanced-path="M 0 53 L 0 325 C 104 370 520 370 624 325 L 624 53 C 584 0 488 8 384 8 C 280 8 80 44 0 53 Z N"/>
          </draw:custom-shape>
          <draw:custom-shape draw:name="Freeform 8" draw:style-name="Mgr33" draw:text-style-name="MP3" draw:layer="backgroundobjects" svg:width="2.748cm" svg:height="1.295cm" draw:transform="rotate (1.5707963267949) translate (20.435cm 9.66cm)">
            <text:list text:style-name="ML1">
              <text:list-header>
                <text:p/>
              </text:list-header>
            </text:list>
            <draw:enhanced-geometry svg:viewBox="0 0 624 317" draw:extrusion-allowed="true" draw:text-areas="0 0 624 317" draw:glue-points="0 0 0 272 624 272 624 0 0 0" draw:mirror-horizontal="true" draw:type="mso-spt100" draw:enhanced-path="M 0 0 L 0 272 C 104 317 520 317 624 272 L 624 0 C 240 42 130 0 0 0 Z N"/>
          </draw:custom-shape>
          <draw:custom-shape draw:name="Freeform 9" draw:style-name="Mgr34" draw:text-style-name="MP3" draw:layer="backgroundobjects" svg:width="2.748cm" svg:height="1.595cm" draw:transform="rotate (1.5707963267949) translate (21.264cm 9.66cm)">
            <text:list text:style-name="ML1">
              <text:list-header>
                <text:p/>
              </text:list-header>
            </text:list>
            <draw:enhanced-geometry svg:viewBox="0 0 624 272" draw:extrusion-allowed="true" draw:text-areas="0 0 624 272" draw:glue-points="0 0 0 272 240 240 624 272 624 0 0 0" draw:mirror-horizontal="true" draw:type="mso-spt100" draw:enhanced-path="M 0 0 C 0 0 0 272 0 272 C 96 240 136 240 240 240 C 344 240 528 272 624 272 L 624 0 L 0 0 Z N"/>
          </draw:custom-shape>
          <draw:custom-shape draw:name="Freeform 10" draw:style-name="Mgr35" draw:text-style-name="MP3" draw:layer="backgroundobjects" svg:width="2.783cm" svg:height="1.388cm" draw:transform="rotate (1.5707963267949) translate (22.623cm 9.725cm)">
            <text:list text:style-name="ML1">
              <text:list-header>
                <text:p/>
              </text:list-header>
            </text:list>
            <draw:enhanced-geometry svg:viewBox="0 0 632 362" draw:extrusion-allowed="true" draw:text-areas="0 0 632 362" draw:glue-points="8 45 8 317 248 317 632 317 632 45 104 45 8 45" draw:mirror-horizontal="true" draw:type="mso-spt100" draw:enhanced-path="M 8 45 L 8 317 C 48 362 144 317 248 317 C 352 317 568 362 632 317 L 632 45 C 544 0 208 45 104 45 C 0 45 28 45 8 45 Z N"/>
          </draw:custom-shape>
          <draw:custom-shape draw:name="Freeform 11" draw:style-name="Mgr36" draw:text-style-name="MP3" draw:layer="backgroundobjects" svg:width="2.747cm" svg:height="1.855cm" draw:transform="rotate (1.5707963267949) translate (8.954cm 9.641cm)">
            <text:list text:style-name="ML1">
              <text:list-header>
                <text:p/>
              </text:list-header>
            </text:list>
            <draw:enhanced-geometry svg:viewBox="0 0 624 317" draw:extrusion-allowed="true" draw:text-areas="0 0 624 317" draw:glue-points="0 0 0 272 624 272 624 0 0 0" draw:mirror-horizontal="true" draw:type="mso-spt100" draw:enhanced-path="M 0 0 C 0 0 0 272 0 272 C 432 224 520 317 624 272 L 624 0 L 0 0 Z N"/>
          </draw:custom-shape>
          <draw:custom-shape draw:name="Freeform 12" draw:style-name="Mgr37" draw:text-style-name="MP3" draw:layer="backgroundobjects" svg:width="2.748cm" svg:height="1.86cm" draw:transform="rotate (1.5707963267949) translate (10.428cm 9.638cm)">
            <text:list text:style-name="ML1">
              <text:list-header>
                <text:p/>
              </text:list-header>
            </text:list>
            <draw:enhanced-geometry svg:viewBox="0 0 624 317" draw:extrusion-allowed="true" draw:text-areas="0 0 624 317" draw:glue-points="0 0 0 272 624 272 624 0 0 0" draw:mirror-horizontal="true" draw:type="mso-spt100" draw:enhanced-path="M 0 0 L 0 272 C 104 317 432 240 624 272 L 624 0 L 0 0 Z N"/>
          </draw:custom-shape>
          <draw:custom-shape draw:name="Freeform 13" draw:style-name="Mgr38" draw:text-style-name="MP3" draw:layer="backgroundobjects" svg:width="2.748cm" svg:height="1.124cm" draw:transform="rotate (1.5707963267949) translate (15.392cm 9.669cm)">
            <text:list text:style-name="ML1">
              <text:list-header>
                <text:p/>
              </text:list-header>
            </text:list>
            <draw:enhanced-geometry svg:viewBox="0 0 624 370" draw:extrusion-allowed="true" draw:text-areas="0 0 624 370" draw:glue-points="0 53 0 325 624 325 624 53 384 8 0 53" draw:mirror-horizontal="true" draw:type="mso-spt100" draw:enhanced-path="M 0 53 L 0 325 C 104 370 520 370 624 325 L 624 53 C 584 0 488 8 384 8 C 280 8 80 44 0 53 Z N"/>
          </draw:custom-shape>
          <draw:custom-shape draw:name="Freeform 14" draw:style-name="Mgr39" draw:text-style-name="MP3" draw:layer="backgroundobjects" svg:width="2.748cm" svg:height="1.295cm" draw:transform="rotate (1.5707963267949) translate (12.115cm 9.638cm)">
            <text:list text:style-name="ML1">
              <text:list-header>
                <text:p/>
              </text:list-header>
            </text:list>
            <draw:enhanced-geometry svg:viewBox="0 0 624 317" draw:extrusion-allowed="true" draw:text-areas="0 0 624 317" draw:glue-points="0 0 0 272 624 272 624 0 0 0" draw:mirror-horizontal="true" draw:type="mso-spt100" draw:enhanced-path="M 0 0 L 0 272 C 104 317 520 317 624 272 L 624 0 C 240 42 130 0 0 0 Z N"/>
          </draw:custom-shape>
          <draw:custom-shape draw:name="Freeform 15" draw:style-name="Mgr40" draw:text-style-name="MP3" draw:layer="backgroundobjects" svg:width="2.747cm" svg:height="1.59cm" draw:transform="rotate (1.5707963267949) translate (12.954cm 9.641cm)">
            <text:list text:style-name="ML1">
              <text:list-header>
                <text:p/>
              </text:list-header>
            </text:list>
            <draw:enhanced-geometry svg:viewBox="0 0 624 272" draw:extrusion-allowed="true" draw:text-areas="0 0 624 272" draw:glue-points="0 0 0 272 240 240 624 272 624 0 0 0" draw:mirror-horizontal="true" draw:type="mso-spt100" draw:enhanced-path="M 0 0 C 0 0 0 272 0 272 C 96 240 136 240 240 240 C 344 240 528 272 624 272 L 624 0 L 0 0 Z N"/>
          </draw:custom-shape>
          <draw:custom-shape draw:name="Freeform 16" draw:style-name="Mgr41" draw:text-style-name="MP3" draw:layer="backgroundobjects" svg:width="2.783cm" svg:height="1.392cm" draw:transform="rotate (1.5707963267949) translate (14.29cm 9.672cm)">
            <text:list text:style-name="ML1">
              <text:list-header>
                <text:p/>
              </text:list-header>
            </text:list>
            <draw:enhanced-geometry svg:viewBox="0 0 632 362" draw:extrusion-allowed="true" draw:text-areas="0 0 632 362" draw:glue-points="8 45 8 317 248 317 632 317 632 45 104 45 8 45" draw:mirror-horizontal="true" draw:type="mso-spt100" draw:enhanced-path="M 8 45 L 8 317 C 48 362 144 317 248 317 C 352 317 568 362 632 317 L 632 45 C 544 0 208 45 104 45 C 0 45 28 45 8 45 Z N"/>
          </draw:custom-shape>
          <draw:custom-shape draw:name="Freeform 17" draw:style-name="Mgr42" draw:text-style-name="MP3" draw:layer="backgroundobjects" svg:width="2.748cm" svg:height="1.856cm" draw:transform="rotate (1.5707963267949) translate (5.136cm 9.66cm)">
            <text:list text:style-name="ML1">
              <text:list-header>
                <text:p/>
              </text:list-header>
            </text:list>
            <draw:enhanced-geometry svg:viewBox="0 0 624 317" draw:extrusion-allowed="true" draw:text-areas="0 0 624 317" draw:glue-points="0 0 0 272 624 272 624 0 0 0" draw:mirror-horizontal="true" draw:type="mso-spt100" draw:enhanced-path="M 0 0 C 0 0 0 272 0 272 C 432 224 520 317 624 272 L 624 0 L 0 0 Z N"/>
          </draw:custom-shape>
          <draw:custom-shape draw:name="Freeform 18" draw:style-name="Mgr43" draw:text-style-name="MP3" draw:layer="backgroundobjects" svg:width="2.748cm" svg:height="1.86cm" draw:transform="rotate (1.5707963267949) translate (6.609cm 9.66cm)">
            <text:list text:style-name="ML1">
              <text:list-header>
                <text:p/>
              </text:list-header>
            </text:list>
            <draw:enhanced-geometry svg:viewBox="0 0 624 317" draw:extrusion-allowed="true" draw:text-areas="0 0 624 317" draw:glue-points="0 0 0 272 624 272 624 0 0 0" draw:mirror-horizontal="true" draw:type="mso-spt100" draw:enhanced-path="M 0 0 L 0 272 C 104 317 432 240 624 272 L 624 0 L 0 0 Z N"/>
          </draw:custom-shape>
          <draw:custom-shape draw:name="Freeform 19" draw:style-name="Mgr44" draw:text-style-name="MP3" draw:layer="backgroundobjects" svg:width="2.748cm" svg:height="1.123cm" draw:transform="rotate (1.5707963267949) translate (3.271cm 9.66cm)">
            <text:list text:style-name="ML1">
              <text:list-header>
                <text:p/>
              </text:list-header>
            </text:list>
            <draw:enhanced-geometry svg:viewBox="0 0 624 370" draw:extrusion-allowed="true" draw:text-areas="0 0 624 370" draw:glue-points="0 53 0 325 624 325 624 53 384 8 0 53" draw:mirror-horizontal="true" draw:type="mso-spt100" draw:enhanced-path="M 0 53 L 0 325 C 104 370 520 370 624 325 L 624 53 C 584 0 488 8 384 8 C 280 8 80 44 0 53 Z N"/>
          </draw:custom-shape>
          <draw:custom-shape draw:name="Freeform 20" draw:style-name="Mgr45" draw:text-style-name="MP3" draw:layer="backgroundobjects" svg:width="1.282cm" svg:height="2.752cm" svg:x="-0.009cm" svg:y="6.887cm">
            <text:list text:style-name="ML1">
              <text:list-header>
                <text:p/>
              </text:list-header>
            </text:list>
            <draw:enhanced-geometry svg:viewBox="0 0 291 625" draw:extrusion-allowed="true" draw:text-areas="0 0 291 625" draw:glue-points="0 624 291 625 291 6 0 0 0 624" draw:mirror-horizontal="true" draw:type="mso-spt100" draw:enhanced-path="M 0 624 L 291 625 L 291 6 L 0 0 C 39 384 0 494 0 624 Z N"/>
          </draw:custom-shape>
          <draw:custom-shape draw:name="Freeform 21" draw:style-name="Mgr46" draw:text-style-name="MP3" draw:layer="backgroundobjects" svg:width="2.747cm" svg:height="1.591cm" draw:transform="rotate (1.5707963267949) translate (0.832cm 9.641cm)">
            <text:list text:style-name="ML1">
              <text:list-header>
                <text:p/>
              </text:list-header>
            </text:list>
            <draw:enhanced-geometry svg:viewBox="0 0 624 272" draw:extrusion-allowed="true" draw:text-areas="0 0 624 272" draw:glue-points="0 0 0 272 240 240 624 272 624 0 0 0" draw:mirror-horizontal="true" draw:type="mso-spt100" draw:enhanced-path="M 0 0 C 0 0 0 272 0 272 C 96 240 136 240 240 240 C 344 240 528 272 624 272 L 624 0 L 0 0 Z N"/>
          </draw:custom-shape>
          <draw:custom-shape draw:name="Freeform 22" draw:style-name="Mgr47" draw:text-style-name="MP3" draw:layer="backgroundobjects" svg:width="2.783cm" svg:height="1.393cm" draw:transform="rotate (1.5707963267949) translate (2.146cm 9.672cm)">
            <text:list text:style-name="ML1">
              <text:list-header>
                <text:p/>
              </text:list-header>
            </text:list>
            <draw:enhanced-geometry svg:viewBox="0 0 632 362" draw:extrusion-allowed="true" draw:text-areas="0 0 632 362" draw:glue-points="8 45 8 317 248 317 632 317 632 45 104 45 8 45" draw:mirror-horizontal="true" draw:type="mso-spt100" draw:enhanced-path="M 8 45 L 8 317 C 48 362 144 317 248 317 C 352 317 568 362 632 317 L 632 45 C 544 0 208 45 104 45 C 0 45 28 45 8 45 Z N"/>
          </draw:custom-shape>
        </draw:g>
        <draw:custom-shape draw:name="Freeform 23" draw:style-name="Mgr48" draw:text-style-name="MP4" draw:layer="backgroundobjects" svg:width="25.405cm" svg:height="1.814cm" svg:x="-0.011cm" svg:y="6.773cm">
          <text:list text:style-name="ML1">
            <text:list-header>
              <text:p/>
            </text:list-header>
          </text:list>
          <draw:enhanced-geometry svg:viewBox="0 0 5762 385" draw:extrusion-allowed="true" draw:text-areas="0 0 5762 385" draw:glue-points="0 196 5762 188 5762 4 0 0 0 196" draw:mirror-horizontal="true" draw:type="mso-spt100" draw:enhanced-path="M 0 196 C 1667 385 2275 93 5762 188 L 5762 4 L 0 0 L 0 196 Z N"/>
        </draw:custom-shape>
        <draw:custom-shape draw:name="Freeform 24" draw:style-name="Mgr49" draw:text-style-name="MP4" draw:layer="backgroundobjects" svg:width="25.401cm" svg:height="0.832cm" svg:x="-0.011cm" svg:y="8.891cm">
          <text:list text:style-name="ML1">
            <text:list-header>
              <text:p/>
            </text:list-header>
          </text:list>
          <draw:enhanced-geometry svg:viewBox="0 0 5761 189" draw:extrusion-allowed="true" draw:text-areas="0 0 5761 189" draw:glue-points="0 28 5761 0 5761 189 1 189 0 28" draw:mirror-horizontal="true" draw:type="mso-spt100" draw:enhanced-path="M 0 28 C 961 0 4971 161 5761 0 L 5761 189 L 1 189 L 0 28 Z N"/>
        </draw:custom-shape>
      </draw:g>
      <draw:frame presentation:style-name="Title1-title" draw:layer="backgroundobjects" svg:width="21.59cm" svg:height="3.176cm" svg:x="3.259cm" svg:y="1.269cm" presentation:class="title" presentation:placeholder="true">
        <draw:text-box/>
      </draw:frame>
      <draw:frame presentation:style-name="Title1-outline1" draw:layer="backgroundobjects" svg:width="21.59cm" svg:height="11.431cm" svg:x="3.259cm" svg:y="5.503cm" presentation:class="outline" presentation:placeholder="true">
        <draw:text-box/>
      </draw:frame>
      <draw:frame presentation:style-name="Mpr3" draw:text-style-name="MP9" draw:layer="backgroundobjects" svg:width="5.292cm" svg:height="1.271cm" svg:x="3.241cm" svg:y="17.357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" draw:text-style-name="MP11" draw:layer="backgroundobjects" svg:width="8.044cm" svg:height="1.271cm" svg:x="9.948cm" svg:y="17.357cm" presentation:class="footer">
        <draw:text-box>
          <text:list text:style-name="ML3">
            <text:list-header>
              <text:p text:style-name="MP10"><text:span text:style-name="MT3">Doc. Dr. Aljoša Feldin</text:span></text:p>
            </text:list-header>
          </text:list>
        </draw:text-box>
      </draw:frame>
      <draw:frame presentation:style-name="Mpr5" draw:text-style-name="MP13" draw:layer="backgroundobjects" svg:width="5.292cm" svg:height="1.271cm" svg:x="19.473cm" svg:y="17.357cm" presentation:class="page-number">
        <draw:text-box>
          <text:list text:style-name="ML3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24" draw:text-style-name="MP5" draw:layer="backgroundobjects" svg:width="19.05cm" svg:height="25.4cm" svg:x="0cm" svg:y="0cm">
          <text:p/>
        </draw:rect>
        <draw:frame presentation:style-name="Mpr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rganizacija in struktura trga</dc:title>
    <meta:initial-creator>Computer</meta:initial-creator>
    <meta:creation-date>2009-11-07T15:24:53</meta:creation-date>
    <dc:creator>Aljoša Feldin</dc:creator>
    <dc:date>2011-11-06T10:08:34</dc:date>
    <meta:editing-cycles>139</meta:editing-cycles>
    <meta:editing-duration>P1DT4M19S</meta:editing-duration>
    <meta:document-statistic meta:object-count="603"/>
    <meta:generator>LibreOffice/3.5$Linux_X86_64 LibreOffice_project/350m1$Build-2</meta:generator>
  </office:meta>
</office:document-meta>
</file>