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Roman PS" svg:font-family="'Roman PS', 'Times New Roman'"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3"/>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list-style-name="WW8Num3">
      <style:paragraph-properties fo:margin-left="0.1972in" fo:margin-right="0in" fo:text-indent="-0.1972in" style:auto-text-indent="false">
        <style:tab-stops>
          <style:tab-stop style:position="0.1972in"/>
        </style:tab-stops>
      </style:paragraph-properties>
    </style:style>
    <style:style style:name="P4" style:family="paragraph" style:parent-style-name="Standard">
      <style:paragraph-properties fo:keep-with-next="always"/>
    </style:style>
    <style:style style:name="P5" style:family="paragraph" style:parent-style-name="Standard" style:master-page-name="Standard">
      <style:paragraph-properties fo:text-align="center" style:justify-single-word="false" style:page-number="auto"/>
      <style:text-properties fo:font-weight="bold" style:font-weight-asian="bold"/>
    </style:style>
    <style:style style:name="P6" style:family="paragraph" style:parent-style-name="Header">
      <style:paragraph-properties fo:margin-left="0.25in" fo:margin-right="0in" fo:text-indent="0in" style:auto-text-indent="false">
        <style:tab-stops/>
      </style:paragraph-properties>
    </style:style>
    <style:style style:name="T1" style:family="text">
      <style:text-properties style:text-position="super 58%"/>
    </style:style>
    <style:style style:name="T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ZDELČNA DIFERENCIACIJA</text:p>
      <text:p text:style-name="P2">vaje</text:p>
      <text:p text:style-name="Standard"/>
      <text:p text:style-name="Standard"/>
      <text:list xml:id="list487679151" text:style-name="WW8Num3">
        <text:list-item>
          <text:p text:style-name="P3">V študentskem naselju, kjer živi 20.000 študentov vzdolž ulice, dolge 1 km, odpre podjetnik Lojze lokal Kofetek. Kofetek je lociran 300 m od začetka ulice. Vsak študent je pripravljen popiti eno kavo na dan, za katero je pripravljen plačati največ 3 d.e. »Transportni stroški« študentov znašajo 4 d.e. na km. Mejni stroški kave so 1,40 d.e.</text:p>
        </text:list-item>
      </text:list>
      <text:p text:style-name="Standard"/>
      <text:list xml:id="list858252388" text:continue-numbering="true" text:style-name="WW8Num3">
        <text:list-item>
          <text:list>
            <text:list-item>
              <text:p text:style-name="P1">Kakšna naj bo cena kave, da bo Lojze maksimiziral dobiček? Kolikšen del trga bo oskrboval?</text:p>
            </text:list-item>
            <text:list-item>
              <text:p text:style-name="P1">Kmalu pa Lojze ugotovi, da lokal obiskujejo študenti zlasti v jutranjih urah, na poti na predavanja. Zato jim kakovost kave ni toliko pomembna in bi jim lahko postregel tudi s cenejšo kavo. Zamenja dobavitelja in zdaj znašajo mejni stroški le še 0,20 d.e. Ali je trenutna lokacija lokala ob teh pogojih optimalna?</text:p>
            </text:list-item>
            <text:list-item>
              <text:p text:style-name="P1">Ker Lojze ugotovi, da bi dobiček lahko maksimiziral le, če bi lokal preselil, pomisli, da bi bilo morda bolje, da odpre še en lokal, vendar pa ne zna oceniti, kakšni se dejansko fiksni stroški lokala. Ker so študenti mnogo raje pili kavo prvega dobavitelja, se ponovno vrne k njemu (MC=1,40). Izračunajte maksimalno višino FC, po katerih bi lokal še donosen!</text:p>
            </text:list-item>
            <text:list-item>
              <text:p text:style-name="P1">Končno Lojze ugotovi, da znašajo fiksni stroški lokala 1000 d.e. Koliko lokalov se mu splača odpreti?</text:p>
            </text:list-item>
          </text:list>
        </text:list-item>
      </text:list>
      <text:p text:style-name="Standard"/>
      <text:p text:style-name="Standard"/>
      <text:list xml:id="list809523478" text:continue-numbering="true" text:style-name="WW8Num3">
        <text:list-item>
          <text:p text:style-name="P3">Letalska družba Kadarkoli Airways ima monopol nad leti z letališča v Centropolisu. Vendar pa navkljub svojemu imenu dejansko ponuja samo en let in sicer vsak dan ob 21 uri. Dnevno v Centropolisu povprašuje po letih 24 potnikov in sicer ima vsak od njih preferenco potovati ob drugačni uri (vsaka od 24 ur v dnevu bi ustrezala natanko enemu potniku). Če lahko potnik potuje natanko ob želeni uri, je pripravljen za let plačati 199 d.e. Za vsako uro prej ali kasneje pa se njegova koristnost zmanjšuje po kvadratni funkciji in sicer za 3t<text:span text:style-name="T1">2</text:span>. Letališka pristojbina za let je 1250 d.e., mejni stroški pa so enaki 0.</text:p>
        </text:list-item>
      </text:list>
      <text:p text:style-name="Standard"/>
      <text:list xml:id="list1058056546" text:continue-numbering="true" text:style-name="WW8Num3">
        <text:list-item>
          <text:list>
            <text:list-item>
              <text:p text:style-name="P1">Predpostavite, da znaša cena vozovnice 100 d.e.. Koliko potnikov bo potovalo?</text:p>
            </text:list-item>
            <text:list-item>
              <text:p text:style-name="P1">Kakšna je optimalna cena za vozovnico (kjer bo dobiček maksimalen)? Rezultate prikažite tabelarično! Koliko znaša dobiček?</text:p>
            </text:list-item>
            <text:list-item>
              <text:p text:style-name="P1">Društvo za zaščito potrošnikov prijavi Kadarkoli Airways zaradi zavajanja potrošnikov in sodišče določi, da mora povečati število letov, kot to obljublja ime podjetja. Ali so dodatni leti donosni? Koliko jih letalska družba lahko ponudi, da bo še vedno poslovala z dobičkom?</text:p>
            </text:list-item>
          </text:list>
        </text:list-item>
      </text:list>
      <text:p text:style-name="P6"/>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Roman PS" svg:font-family="'Roman PS', 'Times New Roman'"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list-style-name="WW8Num1"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text-align="justify" style:justify-single-word="false" fo:keep-with-next="always"/>
      <style:text-properties style:font-name="Arial" fo:font-size="14pt" fo:font-weight="bold" style:font-size-asian="14pt" style:font-weight-asian="bold" style:font-name-complex="Arial"/>
    </style:style>
    <style:style style:name="Heading_20_2" style:display-name="Heading 2" style:family="paragraph" style:parent-style-name="Standard" style:next-style-name="Standard" style:class="text">
      <style:paragraph-properties fo:margin-top="0.1665in" fo:margin-bottom="0.0417in" fo:keep-with-next="always"/>
      <style:text-properties style:font-name="Arial" fo:font-style="italic" fo:font-weight="bold" style:font-style-asian="italic" style:font-weight-asian="bold" style:font-name-complex="Arial"/>
    </style:style>
    <style:style style:name="Footnote" style:family="paragraph" style:parent-style-name="Standard" style:class="extra">
      <style:paragraph-properties fo:orphans="0" fo:widows="0"/>
      <style:text-properties style:font-name="Roman PS" fo:font-size="10pt" fo:language="sl" fo:country="SI" style:font-size-asian="10pt" style:font-name-complex="Roman PS"/>
    </style:style>
    <style:style style:name="kazalo-1" style:family="paragraph" style:parent-style-name="Standard" style:list-style-name="WW8Num2">
      <style:paragraph-properties fo:margin-top="0.1665in" fo:margin-bottom="0.0835in" fo:text-align="start" style:justify-single-word="false"/>
      <style:text-properties fo:font-size="13pt" fo:font-weight="bold" style:font-size-asian="13pt" style:font-weight-asian="bold"/>
    </style:style>
    <style:style style:name="katzalo-2" style:family="paragraph" style:parent-style-name="Text_20_body" style:default-outline-level="2" style:list-style-name="Outline">
      <style:paragraph-properties fo:margin-top="0in" fo:margin-bottom="0in" fo:text-align="start" style:justify-single-word="false">
        <style:tab-stops>
          <style:tab-stop style:position="0.3937in"/>
          <style:tab-stop style:position="5.4146in"/>
        </style:tab-stops>
      </style:paragraph-properties>
      <style:text-properties fo:font-weight="bold" style:font-weight-asian="bold"/>
    </style:style>
    <style:style style:name="kazalo-2" style:family="paragraph" style:parent-style-name="Standard" style:list-style-name="WW8Num2">
      <style:paragraph-properties fo:margin-top="0.0555in" fo:margin-bottom="0.0555in" fo:text-align="start" style:justify-single-word="false"/>
      <style:text-properties fo:font-weight="bold" style:font-weight-asian="bold"/>
    </style:style>
    <style:style style:name="kazalo-3" style:family="paragraph" style:parent-style-name="Standard" style:list-style-name="WW8Num2">
      <style:paragraph-properties fo:text-align="start" style:justify-single-word="false"/>
      <style:text-properties fo:font-style="italic" fo:font-weight="bold" style:font-style-asian="italic" style:font-weight-asian="bold"/>
    </style:style>
    <style:style style:name="kazalo-4" style:family="paragraph" style:parent-style-name="Standard" style:list-style-name="WW8Num2">
      <style:paragraph-properties fo:text-align="start" style:justify-single-word="false"/>
      <style:text-properties style:font-name="Arial" fo:font-size="11pt" style:font-size-asian="11pt" style:font-name-complex="Arial"/>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100%" fo:margin-left="0.2362in" fo:margin-right="0in" fo:text-indent="0in" style:auto-text-indent="false"/>
      <style:text-properties fo:font-style="italic" style:font-style-asian="italic"/>
    </style:style>
    <style:style style:name="Body_20_Text_20_Indent_20_2" style:display-name="Body Text Indent 2" style:family="paragraph" style:parent-style-name="Standard">
      <style:paragraph-properties fo:margin="100%" fo:margin-left="0.2957in" fo:margin-right="0in" fo:text-indent="0in" style:auto-text-indent="false"/>
    </style:style>
    <style:style style:name="Frame_20_contents" style:display-name="Frame contents" style:family="paragraph" style:parent-style-name="Text_20_body" style:class="extra"/>
    <style:style style:name="WW8Num1z0" style:family="text">
      <style:text-properties style:font-name="Arial" fo:font-size="14pt" fo:font-style="normal" fo:font-weight="bold" style:font-size-asian="14pt" style:font-style-asian="normal" style:font-weight-asian="bold" style:font-name-complex="Arial"/>
    </style:style>
    <style:style style:name="WW8Num1z1" style:family="text">
      <style:text-properties style:font-name="Times New Roman" fo:font-size="12pt" fo:font-style="normal" fo:font-weight="bold" style:font-size-asian="12pt" style:font-style-asian="normal" style:font-weight-asian="bold" style:font-name-complex="Times New Roman"/>
    </style:style>
    <style:style style:name="WW8Num1z2" style:family="text">
      <style:text-properties style:font-name="Times New Roman" fo:font-size="12pt" fo:font-style="italic" fo:font-weight="bold" style:font-size-asian="12pt" style:font-style-asian="italic" style:font-weight-asian="bold" style:font-name-complex="Times New Roman"/>
    </style:style>
    <style:style style:name="WW8Num1z3" style:family="text">
      <style:text-properties style:font-name="Times New Roman" fo:font-size="12pt" fo:font-style="italic" fo:font-weight="normal" style:font-size-asian="12pt" style:font-style-asian="italic" style:font-weight-asian="normal" style:font-name-complex="Times New Roman"/>
    </style:style>
    <style:style style:name="WW8Num2z0" style:family="text">
      <style:text-properties style:font-name="Arial" fo:font-size="14pt" fo:font-style="normal" style:text-underline-style="none" fo:font-weight="bold" style:font-size-asian="14pt" style:font-style-asian="normal" style:font-weight-asian="bold" style:font-name-complex="Aria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outline-level-style>
      <text:outline-level-style text:level="2" text:style-name="WW8Num1z1" style:num-suffix=".1." style:num-format="1">
        <style:list-level-properties text:list-level-position-and-space-mode="label-alignment">
          <style:list-level-label-alignment text:label-followed-by="listtab" text:list-tab-stop-position="0.7917in" fo:text-indent="-0.2917in" fo:margin-left="0.7917in"/>
        </style:list-level-properties>
      </text:outline-level-style>
      <text:outline-level-style text:level="3" text:style-name="WW8Num1z2" style:num-suffix="." style:num-format="1" text:display-levels="2">
        <style:list-level-properties text:list-level-position-and-space-mode="label-alignment">
          <style:list-level-label-alignment text:label-followed-by="listtab" text:list-tab-stop-position="1.5in" fo:text-indent="-0.5in" fo:margin-left="1.5in"/>
        </style:list-level-properties>
      </text:outline-level-style>
      <text:outline-level-style text:level="4" text:style-name="WW8Num1z3" style:num-suffix="." style:num-format="1" text:display-levels="3">
        <style:list-level-properties text:list-level-position-and-space-mode="label-alignment">
          <style:list-level-label-alignment text:label-followed-by="listtab" text:list-tab-stop-position="2in" fo:text-indent="-0.5in" fo:margin-left="2in"/>
        </style:list-level-properties>
      </text:outline-level-style>
      <text:outline-level-style text:level="5" style:num-suffix="." style:num-format="1" text:display-levels="4">
        <style:list-level-properties text:list-level-position-and-space-mode="label-alignment">
          <style:list-level-label-alignment text:label-followed-by="listtab" text:list-tab-stop-position="2.75in" fo:text-indent="-0.75in" fo:margin-left="2.75in"/>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3.25in" fo:text-indent="-0.75in" fo:margin-left="3.25in"/>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4in" fo:text-indent="-1in" fo:margin-left="4in"/>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4.5in" fo:text-indent="-1in" fo:margin-left="4.5in"/>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5.25in" fo:text-indent="-1.25in" fo:margin-left="5.2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1." style:num-format="1">
        <style:list-level-properties text:list-level-position-and-space-mode="label-alignment">
          <style:list-level-label-alignment text:label-followed-by="listtab" text:list-tab-stop-position="0.7917in" fo:text-indent="-0.2917in" fo:margin-left="0.7917in"/>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text:style-name="WW8Num1z3"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75in" fo:text-indent="-0.75in" fo:margin-left="2.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75in" fo:margin-left="3.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in" fo:text-indent="-1in" fo:margin-left="4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5in" fo:text-indent="-1in" fo:margin-left="4.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25in"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874in" fo:text-indent="-0.3543in" fo:margin-left="0.7874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874in" fo:text-indent="-0.472in" fo:margin-left="1.2598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0083in" fo:text-indent="-0.7091in" fo:margin-left="2.0083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75in" fo:text-indent="-0.75in" fo:margin-left="2.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75in" fo:margin-left="3.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in" fo:text-indent="-1in" fo:margin-left="4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5in" fo:text-indent="-1in" fo:margin-left="4.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25in"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1.2209in" fo:margin-bottom="0.5in" fo:margin-left="1.248in" fo:margin-right="1.248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2681in" fo:page-height="11.6929in" style:num-format="1" style:print-orientation="portrait" fo:margin-top="1.2209in" fo:margin-bottom="1in" fo:margin-left="1.248in" fo:margin-right="1.248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0"><draw:text-box fo:min-height="0.1457in" fo:min-width="0in"><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HRANKI VELIKOSTI IN OBSEGA</dc:title>
    <meta:initial-creator>Tanja Dmitrović</meta:initial-creator>
    <meta:creation-date>2009-11-05T17:22:00</meta:creation-date>
    <dc:creator>Aljoša Feldin</dc:creator>
    <dc:date>2009-11-05T17:22:00</dc:date>
    <meta:print-date>2002-11-14T00:07:00</meta:print-date>
    <meta:editing-cycles>2</meta:editing-cycles>
    <meta:editing-duration>PT1M</meta:editing-duration>
    <meta:document-statistic meta:table-count="0" meta:image-count="0" meta:object-count="0" meta:page-count="1" meta:paragraph-count="12" meta:word-count="385" meta:character-count="46" meta:non-whitespace-character-count="1967"/>
    <meta:generator>LibreOffice/3.5$Linux_X86_64 LibreOffice_project/350m1$Build-2</meta:generator>
    <meta:user-defined meta:name="Info 1"/>
    <meta:user-defined meta:name="Info 2"/>
    <meta:user-defined meta:name="Info 3"/>
    <meta:user-defined meta:name="Info 4"/>
  </office:meta>
</office:document-meta>
</file>