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0693in" fo:margin-bottom="0.0693in" fo:line-height="100%"/>
    </style:style>
    <style:style style:name="P2" style:family="paragraph" style:parent-style-name="Standard" style:master-page-name="Standard">
      <style:paragraph-properties fo:margin-top="0.0693in" fo:margin-bottom="0.0693in" fo:line-height="100%" style:page-number="auto"/>
    </style:style>
    <style:style style:name="P3"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style:font-name-asian="Times New Roman1" style:font-size-asian="12pt" style:language-asian="sl" style:country-asian="SI" style:font-name-complex="Times New Roman1" style:font-size-complex="12pt"/>
    </style:style>
    <style:style style:name="T3"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4" style:family="text">
      <style:text-properties style:font-name="Courier New" fo:font-size="10pt" style:font-name-asian="Times New Roman1" style:font-size-asian="10pt" style:language-asian="sl" style:country-asian="SI" style:font-name-complex="Courier New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toteke</text:span></text:p>
      <text:p text:style-name="P1"><text:span text:style-name="T2">Če želimo rezultate programa trajno shraniti, da bi si jih lahko ogledali večkrat (brez ponovnega zagona programa), jih moramo shraniti na datoteko. Na datoteki si tudi lahko pripravimo podatke, ki jih bo obdelal naš program (rezultati meritev, ...). </text:span></text:p>
      <text:p text:style-name="P1"><text:span text:style-name="T2">Ločimo dve vrsti datotek: znakovne in dvojiške. Razlikujeta se v načinu, kako so podatki zapisani. V primeru znakovnih datotek so podatki zapisani v obliki, kot jih vidimo na zaslonu, torej z znaki (od tod tudi ime). V primeru dvojiških datotek pa so podatki shranjeni v obliki, kot so zapisani v pomnilniku. Uporabnikom prijaznejše so znakovne datoteke, saj jih lahko odpremo in spreminjamo s katerimkoli urejevalnikom znakovnih datotek (Notepad, TextPad, ...), tako da se bomo tukaj omejili samo na delo z znakovnimi datotekami. </text:span></text:p>
      <text:p text:style-name="P1"><text:span text:style-name="T3">Odpiranje</text:span></text:p>
      <text:p text:style-name="P1"><text:span text:style-name="T2">Pred prvim posegom na datoteko (branje, pisanje) moramo datoteko odpreti. V ta namen uporabimo funkcijo </text:span><text:span text:style-name="T4">fopen</text:span><text:span text:style-name="T2">, ki za parametra dobi niza. Prvi je ime datoteke, ki jo želimo odpreti, drugi pa določa, na kakšen način jo želimo odpreti. Ime datoteke je lahko relativno glede na mapo, kjer se nahaja program, ali pa absolutno (z oznako diska in celo potjo). Za ločila med mapami lahko uporabljamo nagibnico </text:span><text:span text:style-name="T4">\</text:span><text:span text:style-name="T2"> ali poševnico </text:span><text:span text:style-name="T4">/</text:span><text:span text:style-name="T2">. Če uporabljamo nagibnice, jih moramo pisati po dve skupaj. Drugi parameter je sestavljen iz enega ali več znakov. Običajno določimo način, kako želimo odpreti datoteko (</text:span><text:span text:style-name="T4">r</text:span><text:span text:style-name="T2"> za branje, </text:span><text:span text:style-name="T4">w</text:span><text:span text:style-name="T2"> za pisanje ali </text:span><text:span text:style-name="T4">a</text:span><text:span text:style-name="T2"> za dodajanje) in vrsto datoteke (</text:span><text:span text:style-name="T4">t</text:span><text:span text:style-name="T2"> za znakovno ali </text:span><text:span text:style-name="T4">b</text:span><text:span text:style-name="T2"> za dvojiško). Funkcija vrne datotečni kazalec (</text:span><text:span text:style-name="T4">FILE *</text:span><text:span text:style-name="T2">), ki ga potem uporabljamo pri vseh nadaljnih posegih na datoteko. Če datoteke ni bilo mogoče odpreti, vrne </text:span><text:span text:style-name="T4">NULL</text:span><text:span text:style-name="T2">. Če datoteko odpremo za branje, mora ta že obstajati, sicer pride do napake. Če datoteko odpremo za pisanje in ta še ne obstaja, jo ustvari, sicer pa pobriše njeno vsebino. Odpiranje datoteke za dodajanje deluje podobno kot za pisanje, le da ne pobriše morebitne vsebine (dodajamo lahko samo na konec). </text:span></text:p>
      <text:p text:style-name="P3"><text:span text:style-name="T4">FILE *f = fopen("datoteka.txt", "rt");</text:span></text:p>
      <text:p text:style-name="P1"><text:span text:style-name="T3">Pisanje na znakovno datoteko</text:span></text:p>
      <text:p text:style-name="P1"><text:span text:style-name="T2">Za pisanje imamo na razpolago funkcijo </text:span><text:span text:style-name="T4">fprintf</text:span><text:span text:style-name="T2">, ki deluje podobno kot </text:span><text:span text:style-name="T4">printf</text:span><text:span text:style-name="T2">. Razlika je samo v tem, da ji moramo kot prvi parameter podati datotečni kazalec, ki pove, na katero datoteko želimo pisati. V pomoč sta tudi funkciji </text:span><text:span text:style-name="T4">fputs</text:span><text:span text:style-name="T2"> in </text:span><text:span text:style-name="T4">fputc</text:span><text:span text:style-name="T2">, ki sta namenjeni pisanju niza oziroma znaka na datoteko. </text:span></text:p>
      <text:p text:style-name="P3"><text:span text:style-name="T4">fprintf(f, "%d + %d = %d\n", a, b, a + b);</text:span></text:p>
      <text:p text:style-name="P3"><text:span text:style-name="T4">fputs(niz, f);</text:span></text:p>
      <text:p text:style-name="P3"><text:span text:style-name="T4">fputc(znak, f);</text:span></text:p>
      <text:p text:style-name="P1"><text:span text:style-name="T3">Branje z znakovne datoteke</text:span></text:p>
      <text:p text:style-name="P1"><text:span text:style-name="T2">Za branje imamo na razpolago funkcijo </text:span><text:span text:style-name="T4">fscanf</text:span><text:span text:style-name="T2">, ki deluje podobno kot </text:span><text:span text:style-name="T4">scanf</text:span><text:span text:style-name="T2">. Razlika je samo v tem, da ji moramo kot prvi parameter podati datotečni kazalec, ki pove, s katere datoteke želimo brati. V pomoč sta tudi funkciji </text:span><text:span text:style-name="T4">fgets</text:span><text:span text:style-name="T2"> in </text:span><text:span text:style-name="T4">fgetc</text:span><text:span text:style-name="T2">, ki sta namenjeni branju niza oziroma znaka z datoteke. </text:span></text:p>
      <text:p text:style-name="P3"><text:span text:style-name="T4">int n = fscanf(f, "%d:%d", &amp;ura, &amp;min);</text:span></text:p>
      <text:p text:style-name="P3"><text:span text:style-name="T4">char *str = fgets(niz, MAX, f);</text:span></text:p>
      <text:p text:style-name="P3"><text:span text:style-name="T4">int znak = fgetc(f);</text:span></text:p>
      <text:p text:style-name="P1"><text:span text:style-name="T2">Funkcija </text:span><text:span text:style-name="T4">fscanf</text:span><text:span text:style-name="T2"> dobi za prvi parameter datotečni kazalec, sledi pa formatni niz, ki določa, koliko in kakšne vrste podatkov želimo prebrati (poznamo že </text:span><text:span text:style-name="T4">%d</text:span><text:span text:style-name="T2"> za celo število, </text:span><text:span text:style-name="T4">%lf</text:span><text:span text:style-name="T2"> za realno število, </text:span><text:span text:style-name="T4">%c</text:span><text:span text:style-name="T2"> za znak in </text:span><text:span text:style-name="T4">%s</text:span><text:span text:style-name="T2"> za niz (besedo)). V formatnem nizu lahko uporabimo več formatnih </text:span><text:soft-page-break/><text:span text:style-name="T2">določil, če so podatki ločeni s kakšnim posebnim znakom, pa vmes napišemo še ta znak. Če bi na primer želeli prebrati uro v obliki </text:span><text:span text:style-name="T4">hh:mm</text:span><text:span text:style-name="T2">, bi to napisali tako, kot v primeru zgoraj. Funkcija vrne število uspešno prebranih podatkov oziroma celoštevilsko vrednost </text:span><text:span text:style-name="T4">EOF</text:span><text:span text:style-name="T2">, če ni mogla prebrati ničesar. </text:span></text:p>
      <text:p text:style-name="P1"><text:span text:style-name="T2">Funkcija </text:span><text:span text:style-name="T4">fgets</text:span><text:span text:style-name="T2"> je namenjena branju vrstice. Za parametre dobi niz (tabelo znakov), kamor naj shrani prebrano vrstico, dolžino te tabele, da ne prebere več, kot lahko shrani, in datotečni kazalec, ki pove, iz katere datoteke naj bere. V tabelo zapiše tudi morebitni prebrani znak za konec vrstice in znak za konec niza. Funkcija vrne kazalec na začetek prebranega niza, oziroma kazalec </text:span><text:span text:style-name="T4">NULL</text:span><text:span text:style-name="T2">, če ni mogla prebrati ničesar. </text:span></text:p>
      <text:p text:style-name="P1"><text:span text:style-name="T2">Funkcija </text:span><text:span text:style-name="T4">fgetc</text:span><text:span text:style-name="T2"> je namenjena branju znaka. Za parameter dobi datotečni kazalec, ki pove, iz katere datoteke naj bere. Vrne kodo prebranega znaka (</text:span><text:span text:style-name="T4">int</text:span><text:span text:style-name="T2">) oziroma celoštevilsko vrednost </text:span><text:span text:style-name="T4">EOF</text:span><text:span text:style-name="T2">, če ni mogla prebrati ničesar. </text:span></text:p>
      <text:p text:style-name="P1"><text:span text:style-name="T3">Zapiranje</text:span></text:p>
      <text:p text:style-name="P1"><text:span text:style-name="T2">Ko datoteke ne potrebujemo več, jo moramo zapreti, sicer lahko izgubimo del njene vsebine. </text:span></text:p>
      <text:p text:style-name="P3"><text:span text:style-name="T4">fclose(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HTML_20_Preformatted" style:display-name="HTML Preformatted" style:family="paragraph" style:parent-style-name="Standard" style:default-outline-level="">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sl" style:country-asian="SI"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TML_20_Typewriter" style:display-name="HTML Typewriter" style:family="text" style:parent-style-name="Default_20_Paragraph_20_Font">
      <style:text-properties style:font-name="Courier New" fo:font-size="10pt" style:font-name-asian="Times New Roman1" style:font-size-asian="10pt" style:font-name-complex="Courier New1" style:font-size-complex="10pt"/>
    </style:style>
    <style:style style:name="HTML_20_Preformatted_20_Char" style:display-name="HTML Preformatted Char" style:family="text" style:parent-style-name="Default_20_Paragraph_20_Font">
      <style:text-properties style:font-name="Courier New" fo:font-size="10pt" style:font-name-asian="Times New Roman1" style:font-size-asian="10pt" style:language-asian="sl" style:country-asian="SI" style:font-name-complex="Courier New1" style:font-size-complex="10pt"/>
    </style:style>
    <style:style style:name="name" style:family="text" style:parent-style-name="Default_20_Paragraph_20_Font"/>
    <style:style style:name="string" style:family="text" style:parent-style-name="Default_20_Paragraph_20_Font"/>
    <style:style style:name="key"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3</meta:editing-cycles>
    <meta:creation-date>2014-06-30T20:40:00</meta:creation-date>
    <dc:date>2014-06-30T20:40:00</dc:date>
    <meta:editing-duration>P0D</meta:editing-duration>
    <meta:generator>LibreOffice/3.5$Linux_X86_64 LibreOffice_project/350m1$Build-2</meta:generator>
    <meta:document-statistic meta:table-count="0" meta:image-count="0" meta:object-count="0" meta:page-count="2" meta:paragraph-count="22" meta:word-count="665" meta:character-count="4112" meta:non-whitespace-character-count="34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