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unkcije</text:span></text:p>
      <text:p text:style-name="P1"><text:span text:style-name="T2">Funkcije smo do sedaj samo klicali (</text:span><text:span text:style-name="T5">printf</text:span><text:span text:style-name="T2">, </text:span><text:span text:style-name="T5">scanf</text:span><text:span text:style-name="T2">, matematične funkcije, funkcije za delo z nizi, ...), v vsakem programu pa smo po eno tudi definirali (</text:span><text:span text:style-name="T5">main</text:span><text:span text:style-name="T2">). V programu lahko definiramo tudi več funkcij, ki jih potem kličemo eno iz druge. Funkcija </text:span><text:span text:style-name="T5">main</text:span><text:span text:style-name="T2"> je posebna, saj njo pokliče že sistem (vsak program se prične izvajati v tej funkciji). </text:span></text:p>
      <text:p text:style-name="P1"><text:span text:style-name="T2">Funkcije definiramo eno za drugo, pri tem pa moramo paziti, da je vsaka funkcija definirana (ali vsaj deklarirana) pred prvim klicem. Le tako bo prevajalnik vedel, kakšne vrste parametrov moramo podati pri klicu funkcije in kakšne vrste rezultat funkcija vrača. </text:span></text:p>
      <text:p text:style-name="P1"><text:span text:style-name="T2">Deklaracija funkcije je sestavljena iz tipa rezultata, imena funkcije in morebitnih parametrov. Deklaracijo zaključimo s podpičjem. Posamezne parametre ločimo z vejico, vsakega od njih pa opišemo s tipom in imenom (imena parametrov so pri deklaracijah odveč). Deklaraciji funkcije rečemo tudi </text:span><text:span text:style-name="T3">prototip</text:span><text:span text:style-name="T2">. </text:span></text:p>
      <text:p text:style-name="P1"><text:span text:style-name="T2">Če funkcija ne vrača ničesar, potem za tip rezultata napišemo </text:span><text:span text:style-name="T5">void</text:span><text:span text:style-name="T2">. Če funkcija ne dobi nobenih parametrov, potem za parametre napišemo </text:span><text:span text:style-name="T5">void</text:span><text:span text:style-name="T2">. </text:span></text:p>
      <text:p text:style-name="P1"><text:span text:style-name="T2">Funkcija, ki bi izračunala vrednost binomskega simbola </text:span><text:span text:style-name="T3">n</text:span><text:span text:style-name="T2"> nad </text:span><text:span text:style-name="T3">k</text:span><text:span text:style-name="T2">, bi za parametra dobila dve celi števili, za rezultat pa bi vrnila spet celo število: </text:span></text:p>
      <text:p text:style-name="P3"><text:span text:style-name="T5">int binom(int n, int k);</text:span></text:p>
      <text:p text:style-name="P1"><text:span text:style-name="T2">Definicija funkcije se prične podobno kot deklaracija, le da ne zaključimo s podpičjem, pač pa nadaljujemo s telesom funkcije, zapisanim v zavitih oklepajih. Telo funkcije je poljubno zaporedje stavkov, kot smo jih do sedaj pisali v funkciji </text:span><text:span text:style-name="T5">main</text:span><text:span text:style-name="T2">. Zadnji stavek v telesu funkcije je običajno stavek </text:span><text:span text:style-name="T5">return</text:span><text:span text:style-name="T2">, ki vrne vrednost funkcije. Če funkcija ne vrača ničesar, tega stavka na koncu ne pišemo. </text:span></text:p>
      <text:p text:style-name="P3"><text:span text:style-name="T5">int binom(int n, int k)</text:span></text:p>
      <text:p text:style-name="P3"><text:span text:style-name="T5">{</text:span></text:p>
      <text:p text:style-name="P3"><text:span text:style-name="T5"><text:s text:c="3"/>int b = 1;</text:span></text:p>
      <text:p text:style-name="P3"><text:span text:style-name="T5"><text:s text:c="3"/>for (int i = 1; i &lt;= k; ++i) {</text:span></text:p>
      <text:p text:style-name="P3"><text:span text:style-name="T5"><text:s text:c="6"/>b *= n - i + 1;</text:span></text:p>
      <text:p text:style-name="P3"><text:span text:style-name="T5"><text:s text:c="6"/>b /= i;</text:span></text:p>
      <text:p text:style-name="P3"><text:span text:style-name="T5"><text:s text:c="3"/>}</text:span></text:p>
      <text:p text:style-name="P3"><text:span text:style-name="T5"><text:s text:c="3"/>return b;</text:span></text:p>
      <text:p text:style-name="P3"><text:span text:style-name="T5">}</text:span></text:p>
      <text:p text:style-name="P1"><text:span text:style-name="T2">Parametri se v telesu funkcije obnašajo kot ostale spremenljivke, definirane v funkciji (rečemo jim lokalne spremenljivke). Od njih se razlikujejo samo v tem, da začetnih vrednosti ne dobijo v funkciji, pač pa pri klicu funkcije. Pri klicu funkcije moramo namreč predpisati vrednosti vseh njenih parametrov: </text:span></text:p>
      <text:p text:style-name="P3"><text:span text:style-name="T5">int rezultat = binom(10, 6);</text:span></text:p>
      <text:p text:style-name="P3"><text:span text:style-name="T5">int vrednost = binom(8, 3) + 5 * binom(14, 5);</text:span></text:p>
      <text:p text:style-name="P1"><text:span text:style-name="T2">Stavek </text:span><text:span text:style-name="T5">return</text:span><text:span text:style-name="T2"> lahko v funkciji uporabimo tudi večkrat. Ko se ta stavek izvede, prekine delovanje funkcije, izvajanje programa pa se nadaljuje na mestu, od koder je bila funkcija poklicana. V spodnji funkciji izračunamo najmanjšo izmed treh podanih vrednosti. Če je </text:span><text:span text:style-name="T5">a</text:span><text:span text:style-name="T2"> manjši od ostalih dveh, ga vrnemo (in končamo). Sicer vemo, da </text:span><text:span text:style-name="T5">a</text:span><text:span text:style-name="T2"> ni najmanjši, in primerjamo samo še ostala dva. Če je </text:span><text:span text:style-name="T5">b</text:span><text:span text:style-name="T2"> manjši od </text:span><text:span text:style-name="T5">c</text:span><text:span text:style-name="T2">, ga vrnemo (in končamo), sicer pa vemo, da tudi </text:span><text:span text:style-name="T5">b</text:span><text:span text:style-name="T2"> ni najmanjši. Ostane samo še možnost, da je </text:span><text:span text:style-name="T5">c</text:span><text:span text:style-name="T2"> najmanjši. </text:span></text:p>
      <text:p text:style-name="P3"><text:span text:style-name="T5">int najmanjsi(int a, int b, int c)</text:span></text:p>
      <text:p text:style-name="P3"><text:span text:style-name="T5">{</text:span></text:p>
      <text:p text:style-name="P3"><text:span text:style-name="T5"><text:s text:c="3"/>if (a &lt; b &amp;&amp; a &lt; c) return a;</text:span></text:p>
      <text:p text:style-name="P3"><text:span text:style-name="T5"><text:s text:c="3"/>if (b &lt; c) return b;</text:span></text:p>
      <text:p text:style-name="P3"><text:soft-page-break/><text:span text:style-name="T5"><text:s text:c="3"/>return c;</text:span></text:p>
      <text:p text:style-name="P3"><text:span text:style-name="T5">}</text:span></text:p>
      <text:p text:style-name="P1"><text:span text:style-name="T2">Vrednost, ki jo dobi parameter pri klicu funkcije, lahko v funkciji tudi spremenimo. Ker pa se parameter znotraj funkcije obnaša kot lokalna spremenljivka, taka sprememba navzven ni vidna. Poglejmo si primer: </text:span></text:p>
      <text:p text:style-name="P3"><text:span text:style-name="T5">int povecaj(int a, int k)</text:span></text:p>
      <text:p text:style-name="P3"><text:span text:style-name="T5">{</text:span></text:p>
      <text:p text:style-name="P3"><text:span text:style-name="T5"><text:s text:c="3"/>a += k;</text:span></text:p>
      <text:p text:style-name="P3"><text:span text:style-name="T5"><text:s text:c="3"/>return a;</text:span></text:p>
      <text:p text:style-name="P3"><text:span text:style-name="T5">}</text:span></text:p>
      <text:p text:style-name="P1"><text:span text:style-name="T2">Zgornja funkcija poveča vrednost parametra </text:span><text:span text:style-name="T5">a</text:span><text:span text:style-name="T2"> in vrne povečano vrednost. Funkcijo bi lahko poklicali takole: </text:span></text:p>
      <text:p text:style-name="P3"><text:span text:style-name="T5">int main(void)</text:span></text:p>
      <text:p text:style-name="P3"><text:span text:style-name="T5">{</text:span></text:p>
      <text:p text:style-name="P3"><text:span text:style-name="T5"><text:s text:c="3"/>int x = 5;</text:span></text:p>
      <text:p text:style-name="P3"><text:span text:style-name="T5"><text:s text:c="3"/>int y = povecaj(x, 3);</text:span></text:p>
      <text:p text:style-name="P3"><text:span text:style-name="T5"><text:s text:c="3"/>...</text:span></text:p>
      <text:p text:style-name="P1"><text:span text:style-name="T2">Spremenljivka </text:span><text:span text:style-name="T5">x</text:span><text:span text:style-name="T2"> dobi začetno vrednost 5, ob klicu funkcije </text:span><text:span text:style-name="T5">povecaj</text:span><text:span text:style-name="T2"> dobi parameter </text:span><text:span text:style-name="T5">a</text:span><text:span text:style-name="T2"> vrednost 5, parameter </text:span><text:span text:style-name="T5">k</text:span><text:span text:style-name="T2"> pa vrednost 3. V funkciji spremenljivki </text:span><text:span text:style-name="T5">a</text:span><text:span text:style-name="T2"> prištejemo </text:span><text:span text:style-name="T5">k</text:span><text:span text:style-name="T2">, tako da dobi vrednost 8. To vrednost vrnemo, tako da tudi spremenljivka </text:span><text:span text:style-name="T5">y</text:span><text:span text:style-name="T2"> dobi vrednost 8. Ker sta </text:span><text:span text:style-name="T5">x</text:span><text:span text:style-name="T2"> in </text:span><text:span text:style-name="T5">a</text:span><text:span text:style-name="T2"> dve različni spremenljivki, se sprememba spremenljivke </text:span><text:span text:style-name="T5">a</text:span><text:span text:style-name="T2"> ne pozna na spremenljivki </text:span><text:span text:style-name="T5">x</text:span><text:span text:style-name="T2">. Cela zgodba ostane enaka tudi v primeru, če spremenljivko </text:span><text:span text:style-name="T5">x</text:span><text:span text:style-name="T2"> preimenujemo v </text:span><text:span text:style-name="T5">a</text:span><text:span text:style-name="T2">. To lahko storimo, saj sta spremenljivki </text:span><text:span text:style-name="T5">x</text:span><text:span text:style-name="T2"> in </text:span><text:span text:style-name="T5">a</text:span><text:span text:style-name="T2"> definirani v dveh različnih funkcijah, torej sta različni spremenljivki, ki pa imata enako ime. </text:span></text:p>
      <text:p text:style-name="P3"><text:span text:style-name="T5">int main(void)</text:span></text:p>
      <text:p text:style-name="P3"><text:span text:style-name="T5">{</text:span></text:p>
      <text:p text:style-name="P3"><text:span text:style-name="T5"><text:s text:c="3"/>int a = 5;</text:span></text:p>
      <text:p text:style-name="P3"><text:span text:style-name="T5"><text:s text:c="3"/>int y = povecaj(a, 3);</text:span></text:p>
      <text:p text:style-name="P3"><text:span text:style-name="T5"><text:s text:c="3"/>...</text:span></text:p>
      <text:p text:style-name="P1"><text:span text:style-name="T4">Tabela kot parameter funkciji</text:span></text:p>
      <text:p text:style-name="P1"><text:span text:style-name="T2">Parametri funkcije so lahko katerihkoli tipov, torej lahko poleg celih in realnih števil za parametre dobimo tudi tabele in nize. Ker so nizi pravzaprav tabele znakov, bomo v nadaljevanju govorili samo o tabelah. </text:span></text:p>
      <text:p text:style-name="P1"><text:span text:style-name="T2">Tabelo kot parameter definiramo podobno kot običajno število, le da ne smemo pozabiti na oglate oklepaje za imenom parametra. Prototip funkcije, ki v tabeli realnih števil poišče dano vrednost, vrne pa indeks v tabeli, kjer se iskana vrednost nahaja, bi lahko izgledal takole: </text:span></text:p>
      <text:p text:style-name="P3"><text:span text:style-name="T5">int poisci(double tab[], double x); <text:s text:c="10"/>// kakšna je dolžina tabele?</text:span></text:p>
      <text:p text:style-name="P1"><text:span text:style-name="T2">Vendar pa pri izvedbi te funkcije naletimo na težave, saj ne vemo, koliko elementov je v tabeli (če gre za niz, potem z dolžino ni težav, saj je na koncu niza vedno znak s kodo 0). Rešitvi sta dve. Če vemo, da bodo vse tabele, v katerih bomo iskali, vsebovale enako mnogo elementov, potem lahko (ni pa obvezno) to konstanto zapišemo med oglate oklepaje. Če pa so lahko tabele različnih dolžin, nam ne preostane drugega, kot da število elementov v tabeli podamo kot dodaten parameter: </text:span></text:p>
      <text:p text:style-name="P3"><text:span text:style-name="T5">int poisci(double tab[MAX], double x); <text:s text:c="7"/>// prva možnost</text:span></text:p>
      <text:p text:style-name="P3"><text:span text:style-name="T5">int poisci(double tab[], int n, double x); <text:s text:c="3"/>// druga možnost</text:span></text:p>
      <text:p text:style-name="P1"><text:span text:style-name="T2">Tabelo, ki jo bomo dali za parameter pri klicu funkcije, moramo sestaviti že pred klicem funkcije. Za vrednost parametra potem napišemo samo ime tabele. Izjema so le nizi, ki jih v </text:span><text:soft-page-break/><text:span text:style-name="T2">funkciji ne spreminjamo (takšnega niza ni treba shraniti v spremenljivko, če ga damo za parameter). </text:span></text:p>
      <text:p text:style-name="P3"><text:span text:style-name="T5">double t[] = {1, 5.3, 6.342, -3.5, 8.2};</text:span></text:p>
      <text:p text:style-name="P3"><text:span text:style-name="T5">int p = poisci(t, SIZEOF(t), -3.5); <text:s text:c="10"/>// SIZEOF izračuna dolžino tabele</text:span></text:p>
      <text:p text:style-name="P1"><text:span text:style-name="T2">Če v funkciji spremenimo katerega od elementov tabele, ki smo jo dobili za parameter, bo ta sprememba vidna tudi navzven. Za primer vzemimo funkcijo, ki zamenja dva elementa v tabeli. Za parameter bo funkcija dobila tabelo in indeksa elementov, ki ju je treba zamenjati, vrnila pa ne bo ničesar, saj do sprememb pride samo v podani tabeli. Dolžine tabele kot dodaten parameter ne potrebujemo. </text:span></text:p>
      <text:p text:style-name="P3"><text:span text:style-name="T5">void zamenjaj(int tab[], int i, int j)</text:span></text:p>
      <text:p text:style-name="P3"><text:span text:style-name="T5">{</text:span></text:p>
      <text:p text:style-name="P3"><text:span text:style-name="T5"><text:s text:c="3"/>int t = tab[i];</text:span></text:p>
      <text:p text:style-name="P3"><text:span text:style-name="T5"><text:s text:c="3"/>tab[i] = tab[j];</text:span></text:p>
      <text:p text:style-name="P3"><text:span text:style-name="T5"><text:s text:c="3"/>tab[j] = t;</text:span></text:p>
      <text:p text:style-name="P3"><text:span text:style-name="T5">}</text:span></text:p>
      <text:p text:style-name="P1"><text:span text:style-name="T2">Sestavimo še funkcijo za izpis tabele: </text:span></text:p>
      <text:p text:style-name="P3"><text:span text:style-name="T5">void izpis(char opis[], int tab[], int n)</text:span></text:p>
      <text:p text:style-name="P3"><text:span text:style-name="T5">{</text:span></text:p>
      <text:p text:style-name="P3"><text:span text:style-name="T5"><text:s text:c="3"/>printf("%s:", opis);</text:span></text:p>
      <text:p text:style-name="P3"><text:span text:style-name="T5"><text:s text:c="3"/>for (int i = 0; i &lt; n; ++i) printf(" %d", tab[i]);</text:span></text:p>
      <text:p text:style-name="P3"><text:span text:style-name="T5"><text:s text:c="3"/>printf("\n");</text:span></text:p>
      <text:p text:style-name="P3"><text:span text:style-name="T5">}</text:span></text:p>
      <text:p text:style-name="P1"><text:span text:style-name="T2">Zdaj lahko preverimo delovanje funkcije </text:span><text:span text:style-name="T5">zamenjaj</text:span><text:span text:style-name="T2"> </text:span></text:p>
      <text:p text:style-name="P3"><text:span text:style-name="T5">int main(void)</text:span></text:p>
      <text:p text:style-name="P3"><text:span text:style-name="T5">{</text:span></text:p>
      <text:p text:style-name="P3"><text:span text:style-name="T5"><text:s text:c="3"/>int t[] = {2, 6, 3, 8, 4, 3, 7, 4};</text:span></text:p>
      <text:p text:style-name="P3"><text:span text:style-name="T5"><text:s text:c="3"/>int n = SIZEOF(t);</text:span></text:p>
      <text:p text:style-name="P4"/>
      <text:p text:style-name="P3"><text:span text:style-name="T5"><text:s text:c="3"/>izpis("Prvotna tabela", t, n);</text:span></text:p>
      <text:p text:style-name="P3"><text:span text:style-name="T5"><text:s text:c="3"/>zamenjaj(t, 1, 6);</text:span></text:p>
      <text:p text:style-name="P3"><text:span text:style-name="T5"><text:s text:c="3"/>izpis("Po zamenjavi", t, n);</text:span></text:p>
      <text:p text:style-name="P3"><text:span text:style-name="T5"><text:s text:c="3"/>return 0;</text:span></text:p>
      <text:p text:style-name="P3"><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comment"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9:00</meta:creation-date>
    <dc:date>2014-06-30T20:39:00</dc:date>
    <meta:editing-duration>P0D</meta:editing-duration>
    <meta:generator>LibreOffice/3.5$Linux_X86_64 LibreOffice_project/350m1$Build-2</meta:generator>
    <meta:document-statistic meta:table-count="0" meta:image-count="0" meta:object-count="0" meta:page-count="3" meta:paragraph-count="79" meta:word-count="1049" meta:character-count="6280" meta:non-whitespace-character-count="5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