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3556in" fo:margin-left="-0.0104in" table:align="left" style:writing-mode="lr-tb"/>
    </style:style>
    <style:style style:name="Table1.A" style:family="table-column">
      <style:table-column-properties style:column-width="1.7188in"/>
    </style:style>
    <style:style style:name="Table1.B" style:family="table-column">
      <style:table-column-properties style:column-width="1.6361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5"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azalci</text:span></text:p>
      <text:p text:style-name="P1"><text:span text:style-name="T3">Kazalec na spremenljivko</text:span><text:span text:style-name="T2"> je poseben tip spremenljivk. Vrednost tega tipa nam pove, kje v pomnilniku je zapisana vrednost neke druge spremenljivke (pokaže na tisto spremenljivko). Kazalcu na spremenljivko drugače rečemo tudi </text:span><text:span text:style-name="T3">naslov spremenljivke</text:span><text:span text:style-name="T2">. </text:span></text:p>
      <text:p text:style-name="P1"><text:span text:style-name="T2">Če je </text:span><text:span text:style-name="T5">x</text:span><text:span text:style-name="T2"> celoštevilska spremenljivka, potem kazalec </text:span><text:span text:style-name="T5">p</text:span><text:span text:style-name="T2">, ki kaže na spremenljivko </text:span><text:span text:style-name="T5">x</text:span><text:span text:style-name="T2">, definiramo kot je prikazano na spodnjem primeru. Če je </text:span><text:span text:style-name="T5">p</text:span><text:span text:style-name="T2"> kazalec, pa lahko pogledamo, kakšna je vrednost spremenljivke, na katero ta kazalec kaže: </text:span></text:p>
      <text:p text:style-name="P4"><text:span text:style-name="T5">int x = 5;</text:span></text:p>
      <text:p text:style-name="P4"><text:span text:style-name="T5">int *p = &amp;x;</text:span></text:p>
      <text:p text:style-name="P4"><text:span text:style-name="T5">int y = *p; </text:span></text:p>
      <text:p text:style-name="P1"><text:span text:style-name="T2">Znak </text:span><text:span text:style-name="T5">&amp;</text:span><text:span text:style-name="T2">, ki ga zapišemo pred imenom spremeljivke, je operator, ki vrne naslov spremenljivke. Ta operator poznamo že iz funkcije </text:span><text:span text:style-name="T5">scanf</text:span><text:span text:style-name="T2">, kjer smo ga pisali pred imeni številskih spremenljivk. Naslov spremenljivke </text:span><text:span text:style-name="T5">x</text:span><text:span text:style-name="T2"> shranimo v spremenljivko </text:span><text:span text:style-name="T5">p</text:span><text:span text:style-name="T2">, ki je tipa </text:span><text:span text:style-name="T5">int *</text:span><text:span text:style-name="T2"> (kazalec na celo število). Eniški operator </text:span><text:span text:style-name="T5">*</text:span><text:span text:style-name="T2"> (zvezdica), ki ga napišemo pred kazalcem, nam vrne vrednost spremenljivke, na katero kaže ta kazalec. Ker je </text:span><text:span text:style-name="T5">p</text:span><text:span text:style-name="T2"> kazalec na celo število, nam operator vrne celoštevilsko vrednost. Ta vrednost je enaka 5, saj je </text:span><text:span text:style-name="T5">p</text:span><text:span text:style-name="T2"> kazalec na spremenljivko </text:span><text:span text:style-name="T5">x</text:span><text:span text:style-name="T2">, ki ima vrednost 5. </text:span></text:p>
      <text:p text:style-name="P1"><text:span text:style-name="T4">Kazalci kot parametri funkcij</text:span></text:p>
      <text:p text:style-name="P1"><text:span text:style-name="T2">V poglavju o funkcijah smo videli, da sprememba parametra v funkciji navzven ni vidna. Če torej iz funkcije A pokličemo funkcijo B, in v funkciji B spremenimo vrednost katerega od njenih parametrov, tega v funkciji A ne opazimo. Zaradi tega do sedaj nismo znali napisati funkcije, ki bi znala zamenjati vrednosti dveh spremenljivk. Z uporabo kazalcev pa je možno tudi to, samo namesto spremenljivk, ki jima želimo zamenjati vrednosti, moramo za parametra dobiti naslova teh dveh spremenljivk (kazalca na spremenljivki). </text:span></text:p>
      <text:p text:style-name="P4"><text:span text:style-name="T5">void zamenjaj(int *a, int *b)</text:span></text:p>
      <text:p text:style-name="P4"><text:span text:style-name="T5">{</text:span></text:p>
      <text:p text:style-name="P4"><text:span text:style-name="T5"><text:s text:c="3"/>int t = *a;</text:span></text:p>
      <text:p text:style-name="P4"><text:span text:style-name="T5"><text:s text:c="3"/>*a = *b;</text:span></text:p>
      <text:p text:style-name="P4"><text:span text:style-name="T5"><text:s text:c="3"/>*b = t;</text:span></text:p>
      <text:p text:style-name="P4"><text:span text:style-name="T5">}</text:span></text:p>
      <text:p text:style-name="P5"/>
      <text:p text:style-name="P4"><text:span text:style-name="T5">int main(void)</text:span></text:p>
      <text:p text:style-name="P4"><text:span text:style-name="T5">{</text:span></text:p>
      <text:p text:style-name="P4"><text:span text:style-name="T5"><text:s text:c="3"/>int x = 1;</text:span></text:p>
      <text:p text:style-name="P4"><text:span text:style-name="T5"><text:s text:c="3"/>int y = 2;</text:span></text:p>
      <text:p text:style-name="P4"><text:span text:style-name="T5"><text:s text:c="3"/>zamenjaj(&amp;x, &amp;y);</text:span></text:p>
      <text:p text:style-name="P4"><text:span text:style-name="T5"><text:s text:c="3"/>...</text:span></text:p>
      <text:p text:style-name="P1"><text:span text:style-name="T2">Funkcija </text:span><text:span text:style-name="T5">zamenjaj</text:span><text:span text:style-name="T2"> za parametra dobi kazalca na spremenljivki, ki jima želimo zamenjati vrednosti. Ti dve spremenljivki definiramo v neki drugi funkciji (na primer v funkciji </text:span><text:span text:style-name="T5">main</text:span><text:span text:style-name="T2">), ko pa pokličemo funkcijo </text:span><text:span text:style-name="T5">zamenjaj</text:span><text:span text:style-name="T2">, ji za parametra podamo njuna naslova. Znotraj funkcije </text:span><text:span text:style-name="T5">zamenjaj</text:span><text:span text:style-name="T2"> definiramo celoštevilsko spremenljivko </text:span><text:span text:style-name="T5">t</text:span><text:span text:style-name="T2">, ki dobi vrednost, na katero kaže kazalec </text:span><text:span text:style-name="T5">a</text:span><text:span text:style-name="T2"> (v našem primeru </text:span><text:span text:style-name="T5">a</text:span><text:span text:style-name="T2"> kaže na spremenljivko </text:span><text:span text:style-name="T5">x</text:span><text:span text:style-name="T2"> iz funkcije </text:span><text:span text:style-name="T5">main</text:span><text:span text:style-name="T2">, torej </text:span><text:span text:style-name="T5">t</text:span><text:span text:style-name="T2"> dobi vrednost 1). Nato spremenljivki, na katero kaže </text:span><text:span text:style-name="T5">a</text:span><text:span text:style-name="T2">, dodelimo vrednost, na katero kaže </text:span><text:span text:style-name="T5">b</text:span><text:span text:style-name="T2"> (v našem primeru spremenljivki </text:span><text:span text:style-name="T5">x</text:span><text:span text:style-name="T2"> dodelimo vrednost spremenljivke </text:span><text:span text:style-name="T5">y</text:span><text:span text:style-name="T2">, torej </text:span><text:span text:style-name="T5">x</text:span><text:span text:style-name="T2"> dobi vrednost 2). Na koncu pa spremenljivki, na katero kaže </text:span><text:span text:style-name="T5">b</text:span><text:span text:style-name="T2">, dodelimo vrednost spremenljivke </text:span><text:span text:style-name="T5">t</text:span><text:span text:style-name="T2"> (v našem primeru spremenljivka </text:span><text:span text:style-name="T5">y</text:span><text:span text:style-name="T2"> dobi vrednost 1). </text:span></text:p>
      <text:p text:style-name="P1"><text:soft-page-break/><text:span text:style-name="T2">Na tak način lahko pišemo tudi funkcije, ki bi morale vračati več rezultatov. Kot smo videli v poglavju o funkcijah, lahko funkcija vrne samo eno vrednost (to vrednost vrne s stavkom </text:span><text:span text:style-name="T5">return</text:span><text:span text:style-name="T2">). Ostale rezultate pa lahko vrne preko kazalčnih parametrov. Ko želimo takšno funkcijo poklicati, si najprej deklariramo spremenljivke, v katere bo funkcija zapisala rezultate, potem pa poleg ostalih parametrov podamo funkciji še kazalce na te spremenljivke. Tako lahko iz funkcije dostopamo do spremenljivk, deklariranih v drugi funkciji, in v njih zapišemo naračunane rezultate. Primer takšne funkcije je </text:span><text:span text:style-name="T5">scanf</text:span><text:span text:style-name="T2">, ki preko kazalčnih parametrov v spremenljivke shrani prebrane vrednosti. </text:span></text:p>
      <text:p text:style-name="P4"><text:span text:style-name="T5">int minmax(int tab[], int n, int *min, int *max)</text:span></text:p>
      <text:p text:style-name="P4"><text:span text:style-name="T5">{</text:span></text:p>
      <text:p text:style-name="P4"><text:span text:style-name="T5"><text:s text:c="3"/>if (n &lt;= 0) return 0;</text:span></text:p>
      <text:p text:style-name="P4"><text:span text:style-name="T5"><text:s text:c="3"/>*min = *max = tab[0];</text:span></text:p>
      <text:p text:style-name="P4"><text:span text:style-name="T5"><text:s text:c="3"/>for (int i = 0; i &lt; n; ++i) {</text:span></text:p>
      <text:p text:style-name="P4"><text:span text:style-name="T5"><text:s text:c="6"/>if (tab[i] &lt; *min) *min = tab[i];</text:span></text:p>
      <text:p text:style-name="P4"><text:span text:style-name="T5"><text:s text:c="6"/>if (tab[i] &gt; *max) *max = tab[i];</text:span></text:p>
      <text:p text:style-name="P4"><text:span text:style-name="T5"><text:s text:c="3"/>}</text:span></text:p>
      <text:p text:style-name="P4"><text:span text:style-name="T5"><text:s text:c="3"/>return 1;</text:span></text:p>
      <text:p text:style-name="P4"><text:span text:style-name="T5">}</text:span></text:p>
      <text:p text:style-name="P5"/>
      <text:p text:style-name="P4"><text:span text:style-name="T5">int main(void)</text:span></text:p>
      <text:p text:style-name="P4"><text:span text:style-name="T5">{</text:span></text:p>
      <text:p text:style-name="P4"><text:span text:style-name="T5"><text:s text:c="3"/>int t[] = {8, 5, 2, 7, 9, 4, 0, 4};</text:span></text:p>
      <text:p text:style-name="P4"><text:span text:style-name="T5"><text:s text:c="3"/>int min, max;</text:span></text:p>
      <text:p text:style-name="P4"><text:span text:style-name="T5"><text:s text:c="3"/>int ok = minmax(t, SIZEOF(t), &amp;min, &amp;max);</text:span></text:p>
      <text:p text:style-name="P4"><text:span text:style-name="T5"><text:s text:c="3"/>...</text:span></text:p>
      <text:p text:style-name="P1"><text:span text:style-name="T2">Funkcija </text:span><text:span text:style-name="T5">minmax</text:span><text:span text:style-name="T2"> v zgornjem primeru dobi za parametra tabelo </text:span><text:span text:style-name="T5">tab</text:span><text:span text:style-name="T2"> in njeno dolžino </text:span><text:span text:style-name="T5">n</text:span><text:span text:style-name="T2">, ter izračuna najmanjši in največji element tabele. Oba rezultata vrne preko parametrov </text:span><text:span text:style-name="T5">min</text:span><text:span text:style-name="T2"> in </text:span><text:span text:style-name="T5">max</text:span><text:span text:style-name="T2">, ki sta kazalca na celoštevilski spremenljivki, deklarirani v funkciji </text:span><text:span text:style-name="T5">main</text:span><text:span text:style-name="T2">. Poleg tega funkcija </text:span><text:span text:style-name="T5">minmax</text:span><text:span text:style-name="T2"> vrne še uspešnost. To je vrednost 0 ali 1, ki pove, ali je najmanjši in največji element sploh možno določiti. </text:span></text:p>
      <text:p text:style-name="P1"><text:span text:style-name="T4">Kazalci in tabele</text:span></text:p>
      <text:p text:style-name="P1"><text:span text:style-name="T2">Kazalci in tabele so si na nek način zelo podobni, tako da je včasih kar malo težko ločiti med njimi. Tabelo lahko deklariramo kot kazalec, torej je vseeno, ali pišemo </text:span><text:span text:style-name="T5">int t[]</text:span><text:span text:style-name="T2"> ali </text:span><text:span text:style-name="T5">int *t</text:span><text:span text:style-name="T2">. Tabela je predstavljena s kazalcem na njen prvi element, kar pomeni, da je kazalec enak naslovu prvega elementa. Kazalcu lahko prištejemo celo število </text:span><text:span text:style-name="T5">i</text:span><text:span text:style-name="T2"> in tako dobimo kazalec na </text:span><text:span text:style-name="T5">i</text:span><text:span text:style-name="T2">-ti element. V spodnji tabeli so po vrsticah zbrani enakovredni zapisi: </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5">int t[] = {1, 2, 3};</text:span><text:span text:style-name="T2"> </text:span></text:p>
          </table:table-cell>
          <table:table-cell table:style-name="Table1.A1" office:value-type="string">
            <text:p text:style-name="P3"><text:span text:style-name="T5">int *t = {1, 2, 3};</text:span><text:span text:style-name="T2"> </text:span></text:p>
          </table:table-cell>
        </table:table-row>
        <table:table-row table:style-name="Table1.1">
          <table:table-cell table:style-name="Table1.A1" office:value-type="string">
            <text:p text:style-name="P3"><text:span text:style-name="T5">&amp;t[0]</text:span><text:span text:style-name="T2"> </text:span></text:p>
          </table:table-cell>
          <table:table-cell table:style-name="Table1.A1" office:value-type="string">
            <text:p text:style-name="P3"><text:span text:style-name="T5">t</text:span><text:span text:style-name="T2"> </text:span></text:p>
          </table:table-cell>
        </table:table-row>
        <table:table-row table:style-name="Table1.1">
          <table:table-cell table:style-name="Table1.A1" office:value-type="string">
            <text:p text:style-name="P3"><text:span text:style-name="T5">&amp;t[i]</text:span><text:span text:style-name="T2"> </text:span></text:p>
          </table:table-cell>
          <table:table-cell table:style-name="Table1.A1" office:value-type="string">
            <text:p text:style-name="P3"><text:span text:style-name="T5">t + i</text:span><text:span text:style-name="T2"> </text:span></text:p>
          </table:table-cell>
        </table:table-row>
        <table:table-row table:style-name="Table1.1">
          <table:table-cell table:style-name="Table1.A1" office:value-type="string">
            <text:p text:style-name="P3"><text:span text:style-name="T5">t[0]</text:span><text:span text:style-name="T2"> </text:span></text:p>
          </table:table-cell>
          <table:table-cell table:style-name="Table1.A1" office:value-type="string">
            <text:p text:style-name="P3"><text:span text:style-name="T5">*t</text:span><text:span text:style-name="T2"> </text:span></text:p>
          </table:table-cell>
        </table:table-row>
        <table:table-row table:style-name="Table1.1">
          <table:table-cell table:style-name="Table1.A1" office:value-type="string">
            <text:p text:style-name="P3"><text:span text:style-name="T5">t[i]</text:span><text:span text:style-name="T2"> </text:span></text:p>
          </table:table-cell>
          <table:table-cell table:style-name="Table1.A1" office:value-type="string">
            <text:p text:style-name="P3"><text:span text:style-name="T5">*(t + i)</text:span><text:span text:style-name="T2"> </text:span></text:p>
          </table:table-cell>
        </table:table-row>
      </table:table>
      <text:p text:style-name="P1"><text:span text:style-name="T2">Uporaba kazalcev nam omogoča, da tudi podtabelo vidimo kot čisto navadno tabelo. To največkrat uporabimo pri klicih funkcij, ki tabelo dobijo za parameter. </text:span></text:p>
      <text:p text:style-name="P4"><text:span text:style-name="T5">int t[] = {8, 5, 3, 7, 9, 4, 0, 4};</text:span></text:p>
      <text:p text:style-name="P4"><text:span text:style-name="T5">izpis(t, SIZEOF(t)); <text:s text:c="19"/>// izpis cele tabele</text:span></text:p>
      <text:p text:style-name="P4"><text:span text:style-name="T5">izpis(t + 2, 5); <text:s text:c="23"/>// izpis podtabele {3, 7, 9, 4, 0}</text:span></text:p>
      <text:p text:style-name="P1"><text:span text:style-name="T2">Pogosto kazalec uporabimo tudi namesto indeksa, ko sestavljamo zanko po nizu. Za primer poglejmo zanko, ki izpiše vse znake niza </text:span><text:span text:style-name="T5">s</text:span><text:span text:style-name="T2">, ki niso presledki. </text:span></text:p>
      <text:p text:style-name="P4"><text:span text:style-name="T5">for (int i = 0; s[i] != '\0'; ++i) {</text:span></text:p>
      <text:p text:style-name="P4"><text:soft-page-break/><text:span text:style-name="T5"><text:s text:c="3"/>if (s[i] != ' ') printf("%c", s[i]);</text:span></text:p>
      <text:p text:style-name="P4"><text:span text:style-name="T5">}</text:span></text:p>
      <text:p text:style-name="P1"><text:span text:style-name="T2">Takšno zanko bi z uporabo kazalcev napisali takole: </text:span></text:p>
      <text:p text:style-name="P4"><text:span text:style-name="T5">for (char *t = s; *t != '\0'; ++t) {</text:span></text:p>
      <text:p text:style-name="P4"><text:span text:style-name="T5"><text:s text:c="3"/>if (*t != ' ') printf("%c", *t);</text:span></text:p>
      <text:p text:style-name="P4"><text:span text:style-name="T5">}</text:span></text:p>
      <text:p text:style-name="P1"><text:span text:style-name="T2">Kazalcem pa se ne moremo izogniti, kadar želimo sestaviti funkcijo, ki bi morala vrniti tabelo. Nove tabele v taki obliki, kot smo jo poznali do sedaj, funkcija ne more vrniti. Lahko pa v funkciji ustvarimo novo tabelo in vrnemo kazalec na njen prvi element. Ker k tabeli spada tudi podatek o njeni dolžini, moramo velikokrat vrniti tudi to (razen, če ni dolžina že določena z vhodnimi podatki). Edina možnost je preko dodatnega parametra. Kot primer poglejmo funkcijo, ki poskrbi za vnos tabele: </text:span></text:p>
      <text:p text:style-name="P4"><text:span text:style-name="T5">int *vnosTabele(char *dolzina, char *element, int *n)</text:span></text:p>
      <text:p text:style-name="P4"><text:span text:style-name="T5">{</text:span></text:p>
      <text:p text:style-name="P4"><text:span text:style-name="T5"><text:s text:c="3"/>printf(dolzina);</text:span></text:p>
      <text:p text:style-name="P4"><text:span text:style-name="T5"><text:s text:c="3"/>scanf("%d", n);</text:span></text:p>
      <text:p text:style-name="P4"><text:span text:style-name="T5"><text:s text:c="3"/>int *tab = (int *)malloc(*n * sizeof(*tab));</text:span></text:p>
      <text:p text:style-name="P4"><text:span text:style-name="T5"><text:s text:c="3"/>for (int i = 0; i &lt; *n; ++i) {</text:span></text:p>
      <text:p text:style-name="P4"><text:span text:style-name="T5"><text:s text:c="6"/>printf(element, i + 1);</text:span></text:p>
      <text:p text:style-name="P4"><text:span text:style-name="T5"><text:s text:c="6"/>scanf("%d", tab + i);</text:span></text:p>
      <text:p text:style-name="P4"><text:span text:style-name="T5"><text:s text:c="3"/>}</text:span></text:p>
      <text:p text:style-name="P4"><text:span text:style-name="T5"><text:s text:c="3"/>return tab;</text:span></text:p>
      <text:p text:style-name="P4"><text:span text:style-name="T5">}</text:span></text:p>
      <text:p text:style-name="P1"><text:span text:style-name="T2">V funkciji </text:span><text:span text:style-name="T5">vnosTabele</text:span><text:span text:style-name="T2"> smo uporabili kazalce povsod, kjer je bilo možno. Funkcija za parametra dobi dva niza, ki določata, kakšno besedilo se izpiše uporabniku pred vnosom dolžine tabele in vnosom posameznega elementa. Oba niza uporabimo kot formatna niza pri funkcijah </text:span><text:span text:style-name="T5">printf</text:span><text:span text:style-name="T2">. Pri drugem v nizu pričakujemo tudi formatno določilo za izpis celega števila. Niza smo namesto kot tabeli deklarirali kot kazalca. Funkcija bo vrnila kazalec na prvi element nove tabele, preko parametra </text:span><text:span text:style-name="T5">n</text:span><text:span text:style-name="T2"> pa še njeno dolžino. </text:span></text:p>
      <text:p text:style-name="P1"><text:span text:style-name="T2">Pri prvem klicu funkcije </text:span><text:span text:style-name="T5">scanf</text:span><text:span text:style-name="T2"> pred imenom spremenljivke nismo napisali znaka </text:span><text:span text:style-name="T5">&amp;</text:span><text:span text:style-name="T2"> kot smo ga običajno vedno napisali pri številskih spremenljivkah. To je zato, ker </text:span><text:span text:style-name="T5">n</text:span><text:span text:style-name="T2"> ni celoštevilska spremenljivka, pač pa kazalec na celo število. Pri drugem klicu funkcije </text:span><text:span text:style-name="T5">scanf</text:span><text:span text:style-name="T2"> pa smo namesto </text:span><text:span text:style-name="T5">&amp;tab[i]</text:span><text:span text:style-name="T2"> napisali kazalčno verzijo </text:span><text:span text:style-name="T5">tab + i</text:span><text:span text:style-name="T2">. </text:span></text:p>
      <text:p text:style-name="P1"><text:span text:style-name="T2">Novo tabelo smo ustvarili s klicem funkcije </text:span><text:span text:style-name="T5">malloc</text:span><text:span text:style-name="T2">, ki je definirana v </text:span><text:span text:style-name="T5">stdlib.h</text:span><text:span text:style-name="T2">. Funkcija rezervira zahtevano količino pomnilnika in vrne kazalec na začetek rezerviranega bloka. Ta kazalec pretvorimo v pravi tip in shranimo v spremenljivko </text:span><text:span text:style-name="T5">tab</text:span><text:span text:style-name="T2">. Velikost pomnilnika moramo podati v zlogih (bytih). Dolžina tabele v zlogih je enaka številu njenih element pomnoženo z velikostjo enega elementa. Velikost elementa ugotovimo z operatorjem </text:span><text:span text:style-name="T5">sizeof</text:span><text:span text:style-name="T2">. Funkcija na koncu vrne kazalec na začetek rezerviranega bloka, ki ga bomo uporabili kot tabelo. </text:span></text:p>
      <text:p text:style-name="P4"><text:span text:style-name="T5">int main(void)</text:span></text:p>
      <text:p text:style-name="P4"><text:span text:style-name="T5">{</text:span></text:p>
      <text:p text:style-name="P4"><text:span text:style-name="T5"><text:s text:c="3"/>int n;</text:span></text:p>
      <text:p text:style-name="P4"><text:span text:style-name="T5"><text:s text:c="3"/>int *t = vnosTabele("Vnesi dolzino: ", "Vnesi %d. element: ", &amp;n);</text:span></text:p>
      <text:p text:style-name="P5"/>
      <text:p text:style-name="P4"><text:span text:style-name="T5"><text:s text:c="3"/>// s tabelo t delamo kot z običajno tabelo</text:span></text:p>
      <text:p text:style-name="P5"/>
      <text:p text:style-name="P4"><text:span text:style-name="T5"><text:s text:c="3"/>free(t);</text:span></text:p>
      <text:p text:style-name="P4"><text:span text:style-name="T5"><text:s text:c="3"/>return 0;</text:span></text:p>
      <text:p text:style-name="P4"><text:span text:style-name="T5">}</text:span></text:p>
      <text:p text:style-name="P1"><text:span text:style-name="T2">Pred klicem funkcije </text:span><text:span text:style-name="T5">vnosTabele</text:span><text:span text:style-name="T2"> moramo deklarirati celoštevilsko spremenljivko, v katero nam bo funkcija shranila dolžino tabele. Naslov te spremenljivke podamo kot tretji parameter </text:span><text:soft-page-break/><text:span text:style-name="T2">pri klicu funkcije. Funkcija nam vrne kazalec na prvi element tabele, ki si ga shranimo v kazalčno spremenljivko. Tabelo potem uporabljamo kot čisto navadno tabelo, ko pa je ne potrebujemo več, moramo sprostiti pomnilnik, ki ga je tabela zasedala. To storimo s klicem funkcije </text:span><text:span text:style-name="T5">free</text:span><text:span text:style-name="T2">, ki je tudi definirana v </text:span><text:span text:style-name="T5">stdlib.h</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key" style:family="text" style:parent-style-name="Default_20_Paragraph_20_Font"/>
    <style:style style:name="name" style:family="text" style:parent-style-name="Default_20_Paragraph_20_Font"/>
    <style:style style:name="number" style:family="text" style:parent-style-name="Default_20_Paragraph_20_Font"/>
    <style:style style:name="comment" style:family="text" style:parent-style-name="Default_20_Paragraph_20_Font"/>
    <style:style style:name="char" style:family="text" style:parent-style-name="Default_20_Paragraph_20_Font"/>
    <style:style style:name="string"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9:00</meta:creation-date>
    <dc:date>2014-06-30T20:39:00</dc:date>
    <meta:editing-duration>P0D</meta:editing-duration>
    <meta:generator>LibreOffice/3.5$Linux_X86_64 LibreOffice_project/350m1$Build-2</meta:generator>
    <meta:document-statistic meta:table-count="1" meta:image-count="0" meta:object-count="0" meta:page-count="4" meta:paragraph-count="88" meta:word-count="1289" meta:character-count="7905" meta:non-whitespace-character-count="65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