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725in" fo:margin-left="-0.0104in" table:align="left" style:writing-mode="lr-tb"/>
    </style:style>
    <style:style style:name="Table1.A" style:family="table-column">
      <style:table-column-properties style:column-width="0.5521in"/>
    </style:style>
    <style:style style:name="Table1.B" style:family="table-column">
      <style:table-column-properties style:column-width="1.1722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1.859in" fo:margin-left="-0.0104in" table:align="left" style:writing-mode="lr-tb"/>
    </style:style>
    <style:style style:name="Table2.A" style:family="table-column">
      <style:table-column-properties style:column-width="0.7188in"/>
    </style:style>
    <style:style style:name="Table2.B" style:family="table-column">
      <style:table-column-properties style:column-width="1.1396in"/>
    </style:style>
    <style:style style:name="Table2.1" style:family="table-row">
      <style:table-row-properties fo:keep-together="auto"/>
    </style:style>
    <style:style style:name="Table2.A1" style:family="table-cell">
      <style:table-cell-properties style:vertical-align="middle" fo:padding="0.0104in" fo:border="none"/>
    </style:style>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center" style:justify-single-word="false"/>
    </style:style>
    <style:style style:name="P5"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 style:family="paragraph" style:parent-style-name="Standard">
      <style:paragraph-properties fo:margin-top="0in" fo:margin-bottom="0in" fo:line-height="100%"/>
      <style:text-properties style:font-name="Times New Roman" fo:font-size="12pt" style:font-name-asian="Times New Roman1" style:font-size-asian="12pt" style:language-asian="sl" style:country-asian="SI" style:font-name-complex="Times New Roman1" style:font-size-complex="12pt" text:display="none"/>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5"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6" style:family="text">
      <style:text-properties style:font-name="Courier New" fo:font-size="10pt" style:font-name-asian="Times New Roman1" style:font-size-asian="10pt" style:language-asian="sl" style:country-asian="SI" style:font-name-complex="Courier New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ogični izrazi</text:span></text:p>
      <text:p text:style-name="P1"><text:span text:style-name="T2">Problemov, ki se jih da rešiti s preprostimi programi, kjer se stavki izvajajo lepo po vrsti, eden za drugim, je razmeroma malo. Skoraj v vsakem programu se moramo odločiti med več možnostmi, oziroma izvršiti določene stavke samo, če je izpolnjen nek pogoj. Preden si pogledamo, kako to storimo, si poglejmo, kako zapišemo pogoj. </text:span></text:p>
      <text:p text:style-name="P1"><text:span text:style-name="T3">Logični izraz</text:span><text:span text:style-name="T2"> ali </text:span><text:span text:style-name="T3">pogoj</text:span><text:span text:style-name="T2"> je navaden aritmetični izraz s številsko vrednostjo. Pravimo, da je pogoj izpolnjen, če ima vrednost različno od 0, oziroma da ni izpolnjen, če ima vrednost enako 0. Za pogoje je značilna uporaba operatorjev za primerjavo ter logičnih operatorjev za povezovanje manjših pogojev v daljše logične izraze. </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4">izraz </text:span></text:p>
          </table:table-cell>
          <table:table-cell table:style-name="Table1.A1" office:value-type="string">
            <text:p text:style-name="P4"><text:span text:style-name="T4">pomen </text:span></text:p>
          </table:table-cell>
        </table:table-row>
        <table:table-row table:style-name="Table1.1">
          <table:table-cell table:style-name="Table1.A1" office:value-type="string">
            <text:p text:style-name="P3"><text:span text:style-name="T6">a &lt; b</text:span><text:span text:style-name="T2"> </text:span></text:p>
          </table:table-cell>
          <table:table-cell table:style-name="Table1.A1" office:value-type="string">
            <text:p text:style-name="P3"><text:span text:style-name="T2">strogo manjše </text:span></text:p>
          </table:table-cell>
        </table:table-row>
        <table:table-row table:style-name="Table1.1">
          <table:table-cell table:style-name="Table1.A1" office:value-type="string">
            <text:p text:style-name="P3"><text:span text:style-name="T6">a &gt; b</text:span><text:span text:style-name="T2"> </text:span></text:p>
          </table:table-cell>
          <table:table-cell table:style-name="Table1.A1" office:value-type="string">
            <text:p text:style-name="P3"><text:span text:style-name="T2">strogo večje </text:span></text:p>
          </table:table-cell>
        </table:table-row>
        <table:table-row table:style-name="Table1.1">
          <table:table-cell table:style-name="Table1.A1" office:value-type="string">
            <text:p text:style-name="P3"><text:span text:style-name="T6">a &lt;= b</text:span><text:span text:style-name="T2"> </text:span></text:p>
          </table:table-cell>
          <table:table-cell table:style-name="Table1.A1" office:value-type="string">
            <text:p text:style-name="P3"><text:span text:style-name="T2">manjše ali enako </text:span></text:p>
          </table:table-cell>
        </table:table-row>
        <table:table-row table:style-name="Table1.1">
          <table:table-cell table:style-name="Table1.A1" office:value-type="string">
            <text:p text:style-name="P3"><text:span text:style-name="T6">a &gt;= b</text:span><text:span text:style-name="T2"> </text:span></text:p>
          </table:table-cell>
          <table:table-cell table:style-name="Table1.A1" office:value-type="string">
            <text:p text:style-name="P3"><text:span text:style-name="T2">večje ali enako </text:span></text:p>
          </table:table-cell>
        </table:table-row>
        <table:table-row table:style-name="Table1.1">
          <table:table-cell table:style-name="Table1.A1" office:value-type="string">
            <text:p text:style-name="P3"><text:span text:style-name="T6">a == b</text:span><text:span text:style-name="T2"> </text:span></text:p>
          </table:table-cell>
          <table:table-cell table:style-name="Table1.A1" office:value-type="string">
            <text:p text:style-name="P3"><text:span text:style-name="T2">enako </text:span></text:p>
          </table:table-cell>
        </table:table-row>
        <table:table-row table:style-name="Table1.1">
          <table:table-cell table:style-name="Table1.A1" office:value-type="string">
            <text:p text:style-name="P3"><text:span text:style-name="T6">a != b</text:span><text:span text:style-name="T2"> </text:span></text:p>
          </table:table-cell>
          <table:table-cell table:style-name="Table1.A1" office:value-type="string">
            <text:p text:style-name="P3"><text:span text:style-name="T2">različno </text:span></text:p>
          </table:table-cell>
        </table:table-row>
      </table:table>
      <text:p text:style-name="P6"/>
      <table:table table:name="Table2" table:style-name="Table2">
        <table:table-column table:style-name="Table2.A"/>
        <table:table-column table:style-name="Table2.B"/>
        <table:table-row table:style-name="Table2.1">
          <table:table-cell table:style-name="Table2.A1" office:value-type="string">
            <text:p text:style-name="P4"><text:span text:style-name="T4">izraz </text:span></text:p>
          </table:table-cell>
          <table:table-cell table:style-name="Table2.A1" office:value-type="string">
            <text:p text:style-name="P4"><text:span text:style-name="T4">pomen </text:span></text:p>
          </table:table-cell>
        </table:table-row>
        <table:table-row table:style-name="Table2.1">
          <table:table-cell table:style-name="Table2.A1" office:value-type="string">
            <text:p text:style-name="P3"><text:span text:style-name="T6">p1 &amp;&amp; p2</text:span><text:span text:style-name="T2"> </text:span></text:p>
          </table:table-cell>
          <table:table-cell table:style-name="Table2.A1" office:value-type="string">
            <text:p text:style-name="P3"><text:span text:style-name="T2">logični in </text:span></text:p>
          </table:table-cell>
        </table:table-row>
        <table:table-row table:style-name="Table2.1">
          <table:table-cell table:style-name="Table2.A1" office:value-type="string">
            <text:p text:style-name="P3"><text:span text:style-name="T6">p1 || p2</text:span><text:span text:style-name="T2"> </text:span></text:p>
          </table:table-cell>
          <table:table-cell table:style-name="Table2.A1" office:value-type="string">
            <text:p text:style-name="P3"><text:span text:style-name="T2">logični ali </text:span></text:p>
          </table:table-cell>
        </table:table-row>
        <table:table-row table:style-name="Table2.1">
          <table:table-cell table:style-name="Table2.A1" office:value-type="string">
            <text:p text:style-name="P3"><text:span text:style-name="T6">!p</text:span><text:span text:style-name="T2"> </text:span></text:p>
          </table:table-cell>
          <table:table-cell table:style-name="Table2.A1" office:value-type="string">
            <text:p text:style-name="P3"><text:span text:style-name="T2">logična negacija </text:span></text:p>
          </table:table-cell>
        </table:table-row>
      </table:table>
      <text:p text:style-name="P1"><text:span text:style-name="T2">Poglejmo si primer, kjer bomo preverili, ali je dano leto prestopno. Recimo, da imamo v celoštevilski spremenljivki </text:span><text:span text:style-name="T6">leto</text:span><text:span text:style-name="T2"> zapisano neko letnico. Leto je prestopno, če je deljivo s 4 in ni deljivo s 100. Po tej logiki leto 2000 ne bi bilo prestopno, vendar je vsako 400-to leto spet prestopno, zato je leto 2000 bilo prestopno. Zapišimo to v obliki logičnega izraza: </text:span></text:p>
      <text:p text:style-name="P5"><text:span text:style-name="T6">leto % 4 == 0 &amp;&amp; leto % 100 != 0 || leto % 400 == 0</text:span></text:p>
      <text:p text:style-name="P1"><text:span text:style-name="T2">Tak logični izraz lahko uporabimo kot del drugega aritmetičnega izraza, kot izraz na desni strani prireditvenega stavka, najpogosteje pa ga uporabimo kot pogoj v pogojnih izrazih in v pogojnih stavkih. </text:span></text:p>
      <text:p text:style-name="P1"><text:span text:style-name="T5">Pogojni izraz</text:span></text:p>
      <text:p text:style-name="P1"><text:span text:style-name="T2">Pogojni izraz je edini izraz, ki ima tri operande. Prvi je pogoj, druga dva pa sta poljubna izraza. Vrednost pogojnega izraza je odvisna od prvega operanda (pogoja). Če je izpolnjen (če je njegova vrednost različna od 0), dobi izraz vrednost drugega, sicer pa vrednost tretjega operanda. </text:span></text:p>
      <text:p text:style-name="P5"><text:span text:style-name="T6">(pogoj) ? izraz1 : izraz2</text:span></text:p>
      <text:p text:style-name="P1"><text:span text:style-name="T2">Če ima pogoj od 0 različno vrednost, dobi pogojni izraz vrednost izraza </text:span><text:span text:style-name="T6">izraz1</text:span><text:span text:style-name="T2">, sicer pa vrednost izraza </text:span><text:span text:style-name="T6">izraz2</text:span><text:span text:style-name="T2">. Pogoj običajno napišemo v navadnih oklepajih. Izraza </text:span><text:span text:style-name="T6">izraz1</text:span><text:span text:style-name="T2"> in </text:span><text:span text:style-name="T6">izraz2</text:span><text:span text:style-name="T2"> morata imeti vrednost enakega tipa. </text:span></text:p>
      <text:p text:style-name="P1"><text:span text:style-name="T2">Recimo, da sta </text:span><text:span text:style-name="T6">a</text:span><text:span text:style-name="T2"> in </text:span><text:span text:style-name="T6">b</text:span><text:span text:style-name="T2"> celoštevilski spremenljivki s poljubnima vrednostma. V spodnjem primeru v spremenljivko </text:span><text:span text:style-name="T6">min</text:span><text:span text:style-name="T2"> zapišemo manjšo, v spremenljivko </text:span><text:span text:style-name="T6">max</text:span><text:span text:style-name="T2"> pa večjo od njunih vrednosti. V spremenljivko </text:span><text:span text:style-name="T6">abs</text:span><text:span text:style-name="T2"> izračunamo še absolutno vrednost spremenljivke </text:span><text:span text:style-name="T6">a</text:span><text:span text:style-name="T2">. </text:span></text:p>
      <text:p text:style-name="P5"><text:span text:style-name="T6">int min = (a &lt; b) ? a : b;</text:span></text:p>
      <text:p text:style-name="P5"><text:span text:style-name="T6">int max = (a &gt; b) ? a : b;</text:span></text:p>
      <text:p text:style-name="P5"><text:soft-page-break/><text:span text:style-name="T6">int abs = (a &lt; 0) ? -a : 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name" style:family="text" style:parent-style-name="Default_20_Paragraph_20_Font"/>
    <style:style style:name="number" style:family="text" style:parent-style-name="Default_20_Paragraph_20_Font"/>
    <style:style style:name="key"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32:00</meta:creation-date>
    <dc:date>2014-06-30T20:32:00</dc:date>
    <meta:editing-duration>P0D</meta:editing-duration>
    <meta:generator>LibreOffice/3.5$Linux_X86_64 LibreOffice_project/350m1$Build-2</meta:generator>
    <meta:document-statistic meta:table-count="2" meta:image-count="0" meta:object-count="0" meta:page-count="2" meta:paragraph-count="36" meta:word-count="413" meta:character-count="2365" meta:non-whitespace-character-count="19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