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Sestavi program, ki prebere naravno število n in ponavlja naslednji postopek vse dokler ne dobimo 1: če je število sodo, ga delimo z 2, če pa je n liho, ga zamenjamo z 3n+1. Na koncu izpiši še, po kolikih korakih prideš v 1.<text:line-break/><text:line-break/>2. Sestavi program, ki bo pretvarjal med desetiškim in binarnim sistemom.<text:line-break/><text:line-break/>3. Sestavi program, ki prebere besedilo in nato vsako besedo zapiše v svojo vrsto. Pri tem znake, ki niso črke, ignorira.<text:line-break/><text:line-break/>4. Sestavi program, ki iz datoteke prebere tekst in izpiše povprečno dolžino besede.<text:line-break/><text:line-break/>5. Sestavi program, ki iz datoteke prebere besedilo in sestavi histogram - za naravna števila izpiše, koliko besed te dolžine se v besedilu nahaja.<text:line-break/><text:line-break/>6. Sestavi funkcijo, ki kot parameter prejme dva niza (niz1 in niz2) in vrne število pojavitev niz2 v niz1. Funkcijo nato še predelaj tako, da boš lahko zraven tega števila vračal kazalec na zadnjo pojavitev niz2 v niz1.<text:line-break/><text:line-break/>7. Sestavi funkcijo, ki ciklično menja vrednosti celih števil a,b,c. Funkcija torej prejme kot parametre 3 cela števila a,b,c, po izvajanju funkcije pa mora imeti a vrednost, kot jo je imel na začetku c, b kot a in c kot b.<text:line-break/><text:line-break/>8. Sestavi funkcijo, ki kot parameter prejme število v desetiškem zapisu in vrne število v šestnajstiškem sistemu (kot niz).<text:line-break/><text:line-break/>9. Sestavi funkcijo, ki številu v šestnajstiškem sistemu priredi vrednost v desetiškem siste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30T20:41:00</meta:creation-date>
    <dc:date>2014-06-30T20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224" meta:character-count="1330" meta:non-whitespace-character-count="1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