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left="0.5in" fo:margin-right="0in" fo:margin-top="0in" fo:margin-bottom="0in" fo:line-height="10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text-position="super 58%"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5"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aloge za ponavljanje</text:span></text:p>
      <text:list xml:id="list4880050731" text:style-name="WWNum1">
        <text:list-item>
          <text:p text:style-name="P1"><text:span text:style-name="T2">Sestavi program, ki prebere čas v urah in minutah in izpiše, koliko bo ura čez 2006 minut. </text:span></text:p>
        </text:list-item>
        <text:list-item>
          <text:p text:style-name="P1"><text:span text:style-name="T2">Sestavi program, ki prebere naravno število in izpiše produkt njegovih neničelnih števk. </text:span></text:p>
        </text:list-item>
        <text:list-item>
          <text:p text:style-name="P1"><text:span text:style-name="T2">Sestavi program, ki prebere naravno število in izpiše njegov razcep. Za število 360 = 2^3 * 3^2 * 5 naj izpiše (2,3)(3,2)(5,1) </text:span></text:p>
        </text:list-item>
        <text:list-item>
          <text:p text:style-name="P1"><text:span text:style-name="T2">Sestavi program, ki prebere tabelo celih števil in meji intervala (tudi celi število), ter prešteje, koliko elementov tabele leži na tem intervalu. </text:span></text:p>
        </text:list-item>
        <text:list-item>
          <text:p text:style-name="P1"><text:span text:style-name="T2">Polinom ene spremenljivke predstavimo s tabelo koeficientov, kjer je element na mestu z indeksom </text:span><text:span text:style-name="T3">i</text:span><text:span text:style-name="T2"> enak koeficientu pri </text:span><text:span text:style-name="T3">x</text:span><text:span text:style-name="T4">i</text:span><text:span text:style-name="T2">. Sestavi program, ki prebere podatke za dva polinoma (lahko sta različne stopnje) in ju zmnoži. </text:span></text:p>
        </text:list-item>
        <text:list-item>
          <text:p text:style-name="P1"><text:span text:style-name="T2">Polinom ene spremenljivke predstavimo s tabelo koeficientov, kjer je element na mestu z indeksom </text:span><text:span text:style-name="T3">i</text:span><text:span text:style-name="T2"> enak koeficientu pri </text:span><text:span text:style-name="T3">x</text:span><text:span text:style-name="T4">i</text:span><text:span text:style-name="T2">. Sestavi program, ki prebere podatke za dva polinoma (lahko sta različne stopnje) in ju sešteje. Pazi, če sta polinoma enake stopnje se lahko vodilna koeficienta (ali več koeficientov) seštejeta v 0. </text:span></text:p>
        </text:list-item>
        <text:list-item>
          <text:p text:style-name="P1"><text:span text:style-name="T2">Pravokotnik v ravnini, ki ima stranice vzporedne s koordinatnima osema, predstavimo s koordinatami dveh (vseeno katerih) nasprotnih si oglišč. Sestavi program, ki prebere podatke za dva pravokotnika in izračuna obseg njune unije. Če se pravokotnika ne sečeta, je to kar vsota njunih obsegov. </text:span></text:p>
        </text:list-item>
        <text:list-item>
          <text:p text:style-name="P1"><text:span text:style-name="T2">Sestavi program, ki prebere podatke za dve matriki in izračuna njuno vsoto (v tretjo matriko), če je to mogoče. </text:span></text:p>
        </text:list-item>
        <text:list-item>
          <text:p text:style-name="P1"><text:span text:style-name="T2">Sestavi program, ki prebere podatke za kvadratno matriko, nato pa sestavi novo matriko, ki je enaka prvi zarotirani za 90 stopinj v smeri urinega kazalca. Dobljeno matriko naj tudi izpiše. </text:span></text:p>
        </text:list-item>
        <text:list-item>
          <text:p text:style-name="P1"><text:span text:style-name="T2">Sestavi program, ki prebere koordini središča kvadrata, dolžino njegove stranice in koordinati neke točke ter preveri, ali leži točka v notranjosti, na robu ali zunaj kvadrata. Stranice kvadrata so vzporedne s koordinatnima osema. </text:span></text:p>
        </text:list-item>
        <text:list-item>
          <text:p text:style-name="P1"><text:span text:style-name="T2">Zaporedje naravnih števil je definirano takole. Prvi člen zaporedja vnese uporabnik, vsak naslednji člen pa dobimo iz prejšnjega tako, da ga razpolovimo, če je sod, oziroma ga pomnožimo s tri in prištejemo ena, če je lih. Sestavi program, ki izpisuje člene takega zaporedja tako dolgo, da izpiše člen 1. Program naj tudi prešteje, koliko členov je izpisal. </text:span></text:p>
        </text:list-item>
        <text:list-item>
          <text:p text:style-name="P1"><text:span text:style-name="T2">Sestavi program, ki izpiše vsa naravna števila z intervala [</text:span><text:span text:style-name="T3">a</text:span><text:span text:style-name="T2">,</text:span><text:span text:style-name="T3">b</text:span><text:span text:style-name="T2">], ki so deljiva z vsoto kvadratov svojih števk. Meji intervala vnese uporabnik. </text:span></text:p>
        </text:list-item>
        <text:list-item>
          <text:p text:style-name="P1"><text:span text:style-name="T2">Sestavi program, ki prebere šest realnih števil </text:span><text:span text:style-name="T3">a</text:span><text:span text:style-name="T2">, </text:span><text:span text:style-name="T3">b</text:span><text:span text:style-name="T2">, </text:span><text:span text:style-name="T3">c</text:span><text:span text:style-name="T2">, </text:span><text:span text:style-name="T3">d</text:span><text:span text:style-name="T2">, </text:span><text:span text:style-name="T3">e</text:span><text:span text:style-name="T2">, </text:span><text:span text:style-name="T3">f</text:span><text:span text:style-name="T2"> ter reši sistem enačb: </text:span><text:span text:style-name="T3">a x</text:span><text:span text:style-name="T2"> + </text:span><text:span text:style-name="T3">b y</text:span><text:span text:style-name="T2"> = </text:span><text:span text:style-name="T3">c</text:span><text:span text:style-name="T2"> in </text:span><text:span text:style-name="T3">d x</text:span><text:span text:style-name="T2"> + </text:span><text:span text:style-name="T3">e y</text:span><text:span text:style-name="T2"> = </text:span><text:span text:style-name="T3">f</text:span><text:span text:style-name="T2">. Program naj tudi opozori, če sistem nima rešitve ali je rešitev več. </text:span></text:p>
        </text:list-item>
        <text:list-item>
          <text:p text:style-name="P1"><text:span text:style-name="T2">Sestavi program, ki prebere naravno število </text:span><text:span text:style-name="T3">n</text:span><text:span text:style-name="T2"> in izpiše piramido višine </text:span><text:span text:style-name="T3">n</text:span><text:span text:style-name="T2">, kot je to prikazano na primeru za </text:span><text:span text:style-name="T3">n</text:span><text:span text:style-name="T2">=6. </text:span></text:p>
        </text:list-item>
      </text:list>
      <text:p text:style-name="P3"><text:span text:style-name="T5"><text:s text:c="11"/>*<text:line-break/> <text:s text:c="9"/>***<text:line-break/> <text:s text:c="8"/>*****<text:line-break/> <text:s text:c="7"/>*******<text:line-break/></text:span><text:soft-page-break/><text:span text:style-name="T5"> <text:s text:c="6"/>*********<text:line-break/> <text:s text:c="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41:00</meta:creation-date>
    <dc:date>2014-06-30T20:41:00</dc:date>
    <meta:editing-duration>P0D</meta:editing-duration>
    <meta:generator>LibreOffice/3.5$Linux_X86_64 LibreOffice_project/350m1$Build-2</meta:generator>
    <meta:document-statistic meta:table-count="0" meta:image-count="0" meta:object-count="0" meta:page-count="2" meta:paragraph-count="16" meta:word-count="448" meta:character-count="146" meta:non-whitespace-character-count="22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