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4" style:family="text">
      <style:text-properties style:font-name="Courier New" fo:font-size="10pt" style:font-name-asian="Times New Roman1" style:font-size-asian="10pt" style:language-asian="sl" style:country-asian="SI" style:font-name-complex="Courier New1" style:font-size-complex="10pt"/>
    </style:style>
    <style:style style:name="T5" style:family="text">
      <style:text-properties style:font-name="Courier New" fo:font-size="10pt" fo:font-weight="bold" style:font-name-asian="Times New Roman1" style:font-size-asian="10pt" style:language-asian="sl" style:country-asian="SI" style:font-weight-asian="bold" style:font-name-complex="Courier New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izi</text:span></text:p>
      <text:p text:style-name="P1"><text:span text:style-name="T2">Niz je vsako zaporedje znakov, ki ga napišemo v dvojnih narekovajih. Do sedaj smo nize uporabljali v funkcijah </text:span><text:span text:style-name="T4">printf</text:span><text:span text:style-name="T2"> in </text:span><text:span text:style-name="T4">scanf</text:span><text:span text:style-name="T2">, sedaj pa si bomo pogledali, kako jih shranimo v spremenljivko in delamo z njimi. </text:span></text:p>
      <text:p text:style-name="P1"><text:span text:style-name="T2">Niz ni nič drugega, kot tabela znakov, katere zadnji element je vedno znak s kodo 0 (tega napišemo kot </text:span><text:span text:style-name="T4">'\0'</text:span><text:span text:style-name="T2">). Niz bi torej lahko definirali takole: </text:span></text:p>
      <text:p text:style-name="P3"><text:span text:style-name="T4">char niz[] = {'J', 'a', 'n', 'e', 'z', ' ', 'N', 'o', 'v', 'a', 'k', '\0'};</text:span></text:p>
      <text:p text:style-name="P1"><text:span text:style-name="T2">A ker je tak način precej neroden, nam C omogoča, da niz napišemo kar v dvojnih narekovajih. V tem primeru nam znaka s kodo 0 na koncu ni treba pisati, saj ga prevajalnik doda avtomatsko. </text:span></text:p>
      <text:p text:style-name="P3"><text:span text:style-name="T4">char niz[] = "Janez Novak";</text:span></text:p>
      <text:p text:style-name="P1"><text:span text:style-name="T2">Za nize torej velja vse, kar smo se naučili že pri tabelah, za lažje delo z nizi pa imamo na razpolago še knjižnico </text:span><text:span text:style-name="T4">string.h</text:span><text:span text:style-name="T2">, ki vsebuje vrsto uporabnih funkcij (če jo potrebujemo, jo moramo vključiti na začetku datoteke). </text:span></text:p>
      <text:p text:style-name="P1"><text:span text:style-name="T5">strlen</text:span></text:p>
      <text:p text:style-name="P1"><text:span text:style-name="T2">Funkcija </text:span><text:span text:style-name="T4">strlen</text:span><text:span text:style-name="T2"> vrne dolžino danega niza v znakih. Pri tem znaka '\0' ne šteje zraven. Niz </text:span><text:span text:style-name="T4">""</text:span><text:span text:style-name="T2"> (prazen niz) ima dolžino 0, zgoraj definirani niz pa 11. Zanko po vseh znakih v nizu bi torej lahko napisali takole: </text:span></text:p>
      <text:p text:style-name="P3"><text:span text:style-name="T4">for (int i = 0; i &lt; strlen(niz); ++i) ...</text:span></text:p>
      <text:p text:style-name="P1"><text:span text:style-name="T2">Vendar je to precej neučinkovito, saj moramo dolžino niza računati znova pri vsakem preverjanju pogoja. Veliko bolje je dolžino niza izračunati že pred zanko in si dobljeno vrednost zapomniti v posebno spremenljivko: </text:span></text:p>
      <text:p text:style-name="P3"><text:span text:style-name="T4">int n = strlen(niz);</text:span></text:p>
      <text:p text:style-name="P3"><text:span text:style-name="T4">for (int i = 0; i &lt; n; ++i) ...</text:span></text:p>
      <text:p text:style-name="P1"><text:span text:style-name="T2">Še najbolje pa je, če nam dolžine sploh ni treba izračunati. V tem primeru zanko ponavljamo tako dolgo, da pridemo do znaka za konec niza: </text:span></text:p>
      <text:p text:style-name="P3"><text:span text:style-name="T4">for (int i = 0; niz[i] != '\0'; ++i) ...</text:span></text:p>
      <text:p text:style-name="P1"><text:span text:style-name="T5">strchr</text:span></text:p>
      <text:p text:style-name="P1"><text:span text:style-name="T2">Funkcija </text:span><text:span text:style-name="T4">strchr</text:span><text:span text:style-name="T2"> v danem nizu poišče dani znak. Če iskanega znaka ne najde, vrne vrednost </text:span><text:span text:style-name="T4">NULL</text:span><text:span text:style-name="T2">, sicer pa vrne kazalec na najdeni znak. Več o kazalcih pride na vrsto kasneje. </text:span></text:p>
      <text:p text:style-name="P3"><text:span text:style-name="T4">if (strchr(niz, znak) == NULL) printf("Iskanega znaka ni v nizu");</text:span></text:p>
      <text:p text:style-name="P1"><text:span text:style-name="T5">strcmp</text:span></text:p>
      <text:p text:style-name="P1"><text:span text:style-name="T2">Funkcija </text:span><text:span text:style-name="T4">strcmp</text:span><text:span text:style-name="T2"> primerja dana niza po abecedi (leksikografsko). Funkcija vrne vrednost 0, če sta niza enaka, negativno vrednost, če je prvi niz manjši od drugega (prvi leksikografsko pred drugim) in pozitivno vrednost, če je prvi niz večji od drugega (prvi leksikografsko za drugim). </text:span></text:p>
      <text:p text:style-name="P3"><text:span text:style-name="T4">int c = strcmp(niz1, niz2);</text:span></text:p>
      <text:p text:style-name="P3"><text:span text:style-name="T4">if (c &lt; 0) printf("Prvi niz je manjsi od drugega");</text:span></text:p>
      <text:p text:style-name="P3"><text:span text:style-name="T4">else if (c &gt; 0) printf("Prvi niz je vecji od drugega");</text:span></text:p>
      <text:p text:style-name="P3"><text:span text:style-name="T4">else printf("Niza sta enaka");</text:span></text:p>
      <text:p text:style-name="P1"><text:span text:style-name="T3">Vnos in izpis nizov</text:span></text:p>
      <text:p text:style-name="P1"><text:span text:style-name="T2">Za vnos in izpis nizov imamo na razpolago formatno določilo </text:span><text:span text:style-name="T4">%s</text:span><text:span text:style-name="T2">. Pri izpisu ni nobenih posebnosti, pri branju pa moramo upoštevati, da bo program prebral samo prvo besedo v </text:span><text:soft-page-break/><text:span text:style-name="T2">vrstici in ne cele vpisane vrstice. Paziti je potrebno tudi, da pred imenom spremenljivke v funkciji </text:span><text:span text:style-name="T4">scanf</text:span><text:span text:style-name="T2"> ne dodamo znaka </text:span><text:span text:style-name="T4">&amp;</text:span><text:span text:style-name="T2">, kot smo bili navajeni pri številskih spremenljivkah. </text:span></text:p>
      <text:p text:style-name="P3"><text:span text:style-name="T4">scanf("%s", niz);</text:span></text:p>
      <text:p text:style-name="P3"><text:span text:style-name="T4">printf("%s", niz);</text:span></text:p>
      <text:p text:style-name="P1"><text:span text:style-name="T2">Za branje cele vrstice, vključno z vsemi presledki, imamo na razpolago funkcijo </text:span><text:span text:style-name="T4">gets</text:span><text:span text:style-name="T2">. Prostor za prebrani niz si moramo prej rezervirati, pri vnosu niza pa paziti, da ne bomo vnesli daljšega niza, kot ga lahko shranimo v pomnilnik. </text:span></text:p>
      <text:p text:style-name="P3"><text:span text:style-name="T4">char niz[MAX];</text:span></text:p>
      <text:p text:style-name="P3"><text:span text:style-name="T4">printf("Vnesi niz: ");</text:span></text:p>
      <text:p text:style-name="P3"><text:span text:style-name="T4">gets(ni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char" style:family="text" style:parent-style-name="Default_20_Paragraph_20_Font"/>
    <style:style style:name="string" style:family="text" style:parent-style-name="Default_20_Paragraph_20_Font"/>
    <style:style style:name="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38:00</meta:creation-date>
    <dc:date>2014-06-30T20:38:00</dc:date>
    <meta:editing-duration>P0D</meta:editing-duration>
    <meta:generator>LibreOffice/3.5$Linux_X86_64 LibreOffice_project/350m1$Build-2</meta:generator>
    <meta:document-statistic meta:table-count="0" meta:image-count="0" meta:object-count="0" meta:page-count="2" meta:paragraph-count="32" meta:word-count="510" meta:character-count="2960" meta:non-whitespace-character-count="2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