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Nimbus Sans L1" svg:font-family="'Nimbus Sans L'" style:font-family-generic="swiss"/>
    <style:font-face style:name="Calibri" svg:font-family="Calibri"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ourier New1" svg:font-family="'Courier New'" style:font-family-generic="system" style:font-pitch="variable"/>
    <style:font-face style:name="Nimbus Sans L" svg:font-family="'Nimbus Sans L'"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fo:margin-top="0.0693in" fo:margin-bottom="0.0693in" fo:line-height="100%"/>
    </style:style>
    <style:style style:name="P2" style:family="paragraph" style:parent-style-name="Standard" style:master-page-name="Standard">
      <style:paragraph-properties fo:margin-top="0.0693in" fo:margin-bottom="0.0693in" fo:line-height="100%" style:page-number="auto"/>
    </style:style>
    <style:style style:name="P3" style:family="paragraph" style:parent-style-name="Standard">
      <style:paragraph-properties fo:margin-top="0in" fo:margin-bottom="0in" fo:line-height="100%">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style>
    <style:style style:name="T1" style:family="text">
      <style:text-properties style:font-name="Times New Roman" fo:font-size="24pt" fo:font-weight="bold" style:letter-kerning="true" style:font-name-asian="Times New Roman1" style:font-size-asian="24pt" style:language-asian="sl" style:country-asian="SI" style:font-weight-asian="bold" style:font-name-complex="Times New Roman1" style:font-size-complex="24pt" style:font-weight-complex="bold"/>
    </style:style>
    <style:style style:name="T2" style:family="text">
      <style:text-properties style:font-name="Times New Roman" fo:font-size="12pt" style:font-name-asian="Times New Roman1" style:font-size-asian="12pt" style:language-asian="sl" style:country-asian="SI" style:font-name-complex="Times New Roman1" style:font-size-complex="12pt"/>
    </style:style>
    <style:style style:name="T3" style:family="text">
      <style:text-properties style:font-name="Times New Roman" fo:font-size="12pt" fo:font-style="italic" style:font-name-asian="Times New Roman1" style:font-size-asian="12pt" style:language-asian="sl" style:country-asian="SI" style:font-style-asian="italic" style:font-name-complex="Times New Roman1" style:font-size-complex="12pt" style:font-style-complex="italic"/>
    </style:style>
    <style:style style:name="T4" style:family="text">
      <style:text-properties style:font-name="Times New Roman" fo:font-size="18pt" fo:font-weight="bold" style:font-name-asian="Times New Roman1" style:font-size-asian="18pt" style:language-asian="sl" style:country-asian="SI" style:font-weight-asian="bold" style:font-name-complex="Times New Roman1" style:font-size-complex="18pt" style:font-weight-complex="bold"/>
    </style:style>
    <style:style style:name="T5" style:family="text">
      <style:text-properties style:font-name="Courier New" fo:font-size="10pt" style:font-name-asian="Times New Roman1" style:font-size-asian="10pt" style:language-asian="sl" style:country-asian="SI" style:font-name-complex="Courier New1" style:font-size-complex="10pt"/>
    </style:style>
    <style:style style:name="T6" style:family="text">
      <style:text-properties style:text-position="sub 58%" style:font-name="Times New Roman" fo:font-size="12pt" style:font-name-asian="Times New Roman1" style:font-size-asian="12pt" style:language-asian="sl" style:country-asian="SI" style:font-name-complex="Times New Roman1"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Pogojni stavek</text:span></text:p>
      <text:p text:style-name="P1"><text:span text:style-name="T2">Pogojni stavek uporabimo, kadar želimo izvesti določen stavek samo v primeru, ko je izpolnjen nek pogoj. Pogojni stavek zapišemo z besedo </text:span><text:span text:style-name="T5">if</text:span><text:span text:style-name="T2">, ki ji sledi pogoj, temu pa stavek, ki ga želimo izvesti, če je pogoj izpolnjen (če ima od 0 različno vrednost). </text:span></text:p>
      <text:p text:style-name="P3"><text:span text:style-name="T5">if (pogoj) stavek; </text:span></text:p>
      <text:p text:style-name="P1"><text:span text:style-name="T2">Poglejmo si primer, kako lahko izračunamo absolutno vrednost danega števila. Recimo, da je število zapisano v spremenljivki </text:span><text:span text:style-name="T5">x</text:span><text:span text:style-name="T2">. Če je negativno, mu moramo spremeniti predznak. </text:span></text:p>
      <text:p text:style-name="P3"><text:span text:style-name="T5">if (x &lt; 0) x = -x; </text:span></text:p>
      <text:p text:style-name="P1"><text:span text:style-name="T2">Poglejmo si primer izpisa ure v standardni obliki, npr: 9:15 ali 23:07 (pomembna je morebitna vodilna ničla pri minutah). Recimo, da imamo uro in minute shranjeni v celoštevilskih spremenljivkah </text:span><text:span text:style-name="T5">ura</text:span><text:span text:style-name="T2"> in </text:span><text:span text:style-name="T5">min</text:span><text:span text:style-name="T2">. Najprej bomo izpisali uro in dvopičje. Če so minute enomestno število (če je minut manj kot 10), moramo izpisati še ničlo. Na koncu izpiše minute in to je vse. Opozoriti je treba, da se da to izpisati tudi bistveno bolj elegantno (brez uporabe pogojnega stavka), če bi poznali formatna določila v podrobnosti (več o tem kasneje). </text:span></text:p>
      <text:p text:style-name="P3"><text:span text:style-name="T5">printf("%d:", ura);</text:span></text:p>
      <text:p text:style-name="P3"><text:span text:style-name="T5">if (min &lt; 10) printf("0");</text:span></text:p>
      <text:p text:style-name="P3"><text:span text:style-name="T5">printf("%d", min);</text:span></text:p>
      <text:p text:style-name="P1"><text:span text:style-name="T2">Če želimo v primeru, ko pogoj ni izpolnjen (ko ima vrednost 0), izvesti kakšen drug stavek, na koncu (običajno v novi vrsti) napišemo še besedo </text:span><text:span text:style-name="T5">else</text:span><text:span text:style-name="T2"> ter stavek, ki ga želimo izvesti. </text:span></text:p>
      <text:p text:style-name="P3"><text:span text:style-name="T5">if (pogoj) stavek1;</text:span></text:p>
      <text:p text:style-name="P3"><text:span text:style-name="T5">else stavek2; </text:span></text:p>
      <text:p text:style-name="P1"><text:span text:style-name="T2">Stavek, ki ga želimo izvesti, če je nek pogoj izpolnjen, je lahko sestavljen tudi iz več stavkov. V tem primeru stavke zapišemo enega za drugim in jih obdamo z zavitimi oklepaji, kot je to prikazano na primeru. Takemu stavku rečemu tudi </text:span><text:span text:style-name="T3">sestavljeni stavek</text:span><text:span text:style-name="T2"> ali </text:span><text:span text:style-name="T3">blok</text:span><text:span text:style-name="T2">. Stavke znotraj bloka pišemo z večjim odmikom od levega roba. </text:span></text:p>
      <text:p text:style-name="P3"><text:span text:style-name="T5">if (pogoj) {</text:span></text:p>
      <text:p text:style-name="P3"><text:span text:style-name="T5"><text:s text:c="3"/>stavek1;</text:span></text:p>
      <text:p text:style-name="P3"><text:span text:style-name="T5"><text:s text:c="3"/>stavek2;</text:span></text:p>
      <text:p text:style-name="P3"><text:span text:style-name="T5"><text:s text:c="3"/>stavek3;</text:span></text:p>
      <text:p text:style-name="P3"><text:span text:style-name="T5">}</text:span></text:p>
      <text:p text:style-name="P3"><text:span text:style-name="T5">else {</text:span></text:p>
      <text:p text:style-name="P3"><text:span text:style-name="T5"><text:s text:c="3"/>stavek4;</text:span></text:p>
      <text:p text:style-name="P3"><text:span text:style-name="T5"><text:s text:c="3"/>stavek5;</text:span></text:p>
      <text:p text:style-name="P3"><text:span text:style-name="T5">}</text:span></text:p>
      <text:p text:style-name="P1"><text:span text:style-name="T2">Tudi pogojni stavek je čisto navaden stavek, torej ga lahko uporabimo kot enega od stavkov znotraj drugega pogojnega stavka (</text:span><text:span text:style-name="T3">gnezdenje</text:span><text:span text:style-name="T2"> pogojnih stavkov). Pri tem pa lahko nastopijo nekatere težave. Če napišemo dva pogojna stavka (enega v drugem) in samo en </text:span><text:span text:style-name="T5">else</text:span><text:span text:style-name="T2">, včasih nastopijo dvomi, kateremu pogojnemu stavku ta </text:span><text:span text:style-name="T5">else</text:span><text:span text:style-name="T2"> pripada. Pravila prevajalnika so sicer jasna (</text:span><text:span text:style-name="T5">else</text:span><text:span text:style-name="T2"> pripada zadnjemu pogojnemu stavku brez njega), programerji pa včasih z zamikanjem nakažejo ravno drugače. Poglejmo si primer: </text:span></text:p>
      <text:p text:style-name="P3"><text:span text:style-name="T5">if (pogoj1)</text:span></text:p>
      <text:p text:style-name="P3"><text:span text:style-name="T5"><text:s text:c="3"/>if (pogoj2) stavek1;</text:span></text:p>
      <text:p text:style-name="P3"><text:span text:style-name="T5">else stavek2; </text:span></text:p>
      <text:p text:style-name="P1"><text:span text:style-name="T2">Stavki so zamaknjeni tako, da se zdi, kot da </text:span><text:span text:style-name="T5">else</text:span><text:span text:style-name="T2"> pripada prvemu pogojnemu stavku, v resnici pa pripada drugemu. Če bi želeli, da </text:span><text:span text:style-name="T5">else</text:span><text:span text:style-name="T2"> pripada prvemu pogojnemu stavku, bi morali uporabiti zavite oklepaje: </text:span></text:p>
      <text:p text:style-name="P3"><text:span text:style-name="T5">if (pogoj1) {</text:span></text:p>
      <text:p text:style-name="P3"><text:soft-page-break/><text:span text:style-name="T5"><text:s text:c="3"/>if (pogoj2) stavek1;</text:span></text:p>
      <text:p text:style-name="P3"><text:span text:style-name="T5">}</text:span></text:p>
      <text:p text:style-name="P3"><text:span text:style-name="T5">else stavek2; </text:span></text:p>
      <text:p text:style-name="P1"><text:span text:style-name="T2">S pogojnim stavkom se lahko odločimo za eno izmed dveh možnosti. Včasih pa je možnosti več. V takih primerih lahko uporabimo posebno varianto gnezdenih pogojnih stavkov. </text:span></text:p>
      <text:p text:style-name="P3"><text:span text:style-name="T5">if (pogoj1) stavek1;</text:span></text:p>
      <text:p text:style-name="P3"><text:span text:style-name="T5">else if (pogoj2) stavek2;</text:span></text:p>
      <text:p text:style-name="P3"><text:span text:style-name="T5">else if (pogoj3) stavek3;</text:span></text:p>
      <text:p text:style-name="P3"><text:span text:style-name="T5">else if (pogoj4) stavek4;</text:span></text:p>
      <text:p text:style-name="P3"><text:span text:style-name="T5">else stavek5; </text:span></text:p>
      <text:p text:style-name="P1"><text:span text:style-name="T4">Primer</text:span></text:p>
      <text:p text:style-name="P1"><text:span text:style-name="T2">Recimo, da imamo podan pravokotnik v ravnini, ki ima stranice vzporedne s koordinatnima osema. Naj bo (</text:span><text:span text:style-name="T3">x</text:span><text:span text:style-name="T6">1</text:span><text:span text:style-name="T2">, </text:span><text:span text:style-name="T3">y</text:span><text:span text:style-name="T6">1</text:span><text:span text:style-name="T2">) levo spodnje oglišče, (</text:span><text:span text:style-name="T3">x</text:span><text:span text:style-name="T6">2</text:span><text:span text:style-name="T2">, </text:span><text:span text:style-name="T3">y</text:span><text:span text:style-name="T6">2</text:span><text:span text:style-name="T2">) pa desno zgornje oglišče tega pravokotnika. Točka (</text:span><text:span text:style-name="T3">x</text:span><text:span text:style-name="T2">, </text:span><text:span text:style-name="T3">y</text:span><text:span text:style-name="T2">) naj bo poljubna točka v ravnini. Zanima nas, ali ta točka leži v notranjosti, zunanjosti, ali pa na robu pravokotnika. </text:span></text:p>
      <text:p text:style-name="P3"><text:span text:style-name="T5">printf("Tocka (%d, %d) lezi ", x, y);</text:span></text:p>
      <text:p text:style-name="P3"><text:span text:style-name="T5">if (x1 &lt; x &amp;&amp; x &lt; x2 &amp;&amp; y1 &lt; y &amp;&amp; y &lt; y2) printf("v pravokotniku");</text:span></text:p>
      <text:p text:style-name="P3"><text:span text:style-name="T5">else if (x &lt; x1 || x2 &lt; x || y &lt; y1 || y2 &lt; y) printf("zunaj pravokotnika");</text:span></text:p>
      <text:p text:style-name="P3"><text:span text:style-name="T5">else printf("na robu pravokotnika");</text:span></text:p>
      <text:p text:style-name="P3"><text:span text:style-name="T5">printf(" [%d, %d] x [%d, %d].\n", x1, x2, y1, y2);</text:span></text:p>
      <text:p text:style-name="P1"><text:span text:style-name="T4">Primer</text:span></text:p>
      <text:p text:style-name="P1"><text:span text:style-name="T2">Recimo, da imamo podani dve premici v ravnini. Vsaka je podana s smernim koeficientom in začetno vrednostjo, pri čemer </text:span><text:span text:style-name="T3">k</text:span><text:span text:style-name="T6">1</text:span><text:span text:style-name="T2"> in </text:span><text:span text:style-name="T3">n</text:span><text:span text:style-name="T6">1</text:span><text:span text:style-name="T2"> določata prvo premico, </text:span><text:span text:style-name="T3">k</text:span><text:span text:style-name="T6">2</text:span><text:span text:style-name="T2"> in </text:span><text:span text:style-name="T3">n</text:span><text:span text:style-name="T6">2</text:span><text:span text:style-name="T2"> pa drugo premico. Zanima nas, ali se premici prekrivata, sta vzporedni, ali pa se sekata v eni točki. </text:span></text:p>
      <text:p text:style-name="P3"><text:span text:style-name="T5">if (k1 == k2) {</text:span></text:p>
      <text:p text:style-name="P3"><text:span text:style-name="T5"><text:s text:c="3"/>if (n1 == n2) printf("Premici sta enaki.\n");</text:span></text:p>
      <text:p text:style-name="P3"><text:span text:style-name="T5"><text:s text:c="3"/>else printf("Premici sta vzporedni.\n");</text:span></text:p>
      <text:p text:style-name="P3"><text:span text:style-name="T5">}</text:span></text:p>
      <text:p text:style-name="P3"><text:span text:style-name="T5">else {</text:span></text:p>
      <text:p text:style-name="P3"><text:span text:style-name="T5"><text:s text:c="3"/>double x = (n2 - n1) / (k1 - k2);</text:span></text:p>
      <text:p text:style-name="P3"><text:span text:style-name="T5"><text:s text:c="3"/>double y = k1 * x + n1;</text:span></text:p>
      <text:p text:style-name="P3"><text:span text:style-name="T5"><text:s text:c="3"/>printf("Premici se seceta v tocki (%g, %g).\n", x, y);</text:span></text:p>
      <text:p text:style-name="P3"><text:span text:style-name="T5">}</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Nimbus Sans L1" svg:font-family="'Nimbus Sans L'" style:font-family-generic="swiss"/>
    <style:font-face style:name="Calibri" svg:font-family="Calibri"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ourier New1" svg:font-family="'Courier New'" style:font-family-generic="system" style:font-pitch="variable"/>
    <style:font-face style:name="Nimbus Sans L" svg:font-family="'Nimbus Sans L'"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sl" fo:country="SI" style:letter-kerning="true"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true" style:font-name-asian="백묵 돋움"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Text_20_body" style:default-outline-level="1" style:list-style-name="" style:class="text">
      <style:paragraph-properties fo:margin-top="0.0693in" fo:margin-bottom="0.0693in" fo:line-height="100%"/>
      <style:text-properties style:font-name="Times New Roman" fo:font-size="24pt" fo:font-weight="bold" style:letter-kerning="true" style:font-name-asian="Times New Roman1" style:font-size-asian="24pt" style:language-asian="sl" style:country-asian="SI" style:font-weight-asian="bold" style:font-name-complex="Times New Roman1" style:font-size-complex="24pt" style:font-weight-complex="bold"/>
    </style:style>
    <style:style style:name="Heading_20_2" style:display-name="Heading 2" style:family="paragraph" style:parent-style-name="Standard" style:next-style-name="Text_20_body" style:default-outline-level="2" style:class="text">
      <style:paragraph-properties fo:margin-top="0.0693in" fo:margin-bottom="0.0693in" fo:line-height="100%"/>
      <style:text-properties style:font-name="Times New Roman" fo:font-size="18pt" fo:font-weight="bold" style:font-name-asian="Times New Roman1" style:font-size-asian="18pt" style:language-asian="sl" style:country-asian="SI" style:font-weight-asian="bold" style:font-name-complex="Times New Roman1" style:font-size-complex="18pt" style:font-weight-complex="bold"/>
    </style:style>
    <style:style style:name="Normal_20__28_Web_29_" style:display-name="Normal (Web)" style:family="paragraph" style:parent-style-name="Standard" style:default-outline-level="">
      <style:paragraph-properties fo:margin-top="0.0693in" fo:margin-bottom="0.0693in" fo:line-height="100%"/>
      <style:text-properties style:font-name="Times New Roman" fo:font-size="12pt" style:font-name-asian="Times New Roman1" style:font-size-asian="12pt" style:language-asian="sl" style:country-asian="SI" style:font-name-complex="Times New Roman1" style:font-size-complex="12pt"/>
    </style:style>
    <style:style style:name="HTML_20_Preformatted" style:display-name="HTML Preformatted" style:family="paragraph" style:parent-style-name="Standard" style:default-outline-level="">
      <style:paragraph-properties fo:margin-top="0in" fo:margin-bottom="0in" fo:line-height="100%">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size="10pt" style:font-name-asian="Times New Roman1" style:font-size-asian="10pt" style:language-asian="sl" style:country-asian="SI" style:font-name-complex="Courier New1" style:font-size-complex="10pt"/>
    </style:style>
    <style:style style:name="Default_20_Paragraph_20_Font" style:display-name="Default Paragraph Font" style:family="text"/>
    <style:style style:name="Heading_20_1_20_Char" style:display-name="Heading 1 Char" style:family="text" style:parent-style-name="Default_20_Paragraph_20_Font">
      <style:text-properties style:font-name="Times New Roman" fo:font-size="24pt" fo:font-weight="bold" style:letter-kerning="true" style:font-name-asian="Times New Roman1" style:font-size-asian="24pt" style:language-asian="sl" style:country-asian="SI" style:font-weight-asian="bold" style:font-name-complex="Times New Roman1" style:font-size-complex="24pt" style:font-weight-complex="bold"/>
    </style:style>
    <style:style style:name="Heading_20_2_20_Char" style:display-name="Heading 2 Char" style:family="text" style:parent-style-name="Default_20_Paragraph_20_Font">
      <style:text-properties style:font-name="Times New Roman" fo:font-size="18pt" fo:font-weight="bold" style:font-name-asian="Times New Roman1" style:font-size-asian="18pt" style:language-asian="sl" style:country-asian="SI" style:font-weight-asian="bold" style:font-name-complex="Times New Roman1" style:font-size-complex="18pt" style:font-weight-complex="bold"/>
    </style:style>
    <style:style style:name="HTML_20_Typewriter" style:display-name="HTML Typewriter" style:family="text" style:parent-style-name="Default_20_Paragraph_20_Font">
      <style:text-properties style:font-name="Courier New" fo:font-size="10pt" style:font-name-asian="Times New Roman1" style:font-size-asian="10pt" style:font-name-complex="Courier New1" style:font-size-complex="10pt"/>
    </style:style>
    <style:style style:name="HTML_20_Preformatted_20_Char" style:display-name="HTML Preformatted Char" style:family="text" style:parent-style-name="Default_20_Paragraph_20_Font">
      <style:text-properties style:font-name="Courier New" fo:font-size="10pt" style:font-name-asian="Times New Roman1" style:font-size-asian="10pt" style:language-asian="sl" style:country-asian="SI" style:font-name-complex="Courier New1" style:font-size-complex="10pt"/>
    </style:style>
    <style:style style:name="key" style:family="text" style:parent-style-name="Default_20_Paragraph_20_Font"/>
    <style:style style:name="name" style:family="text" style:parent-style-name="Default_20_Paragraph_20_Font"/>
    <style:style style:name="number" style:family="text" style:parent-style-name="Default_20_Paragraph_20_Font"/>
    <style:style style:name="string" style:family="text" style:parent-style-name="Default_20_Paragraph_20_Font"/>
    <style:style style:name="HTML_20_Definition" style:display-name="HTML Definition" style:family="text" style:parent-style-name="Default_20_Paragraph_20_Fon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aka</meta:initial-creator>
    <dc:creator>Jaka</dc:creator>
    <meta:editing-cycles>3</meta:editing-cycles>
    <meta:creation-date>2014-06-30T20:33:00</meta:creation-date>
    <dc:date>2014-06-30T20:33:00</dc:date>
    <meta:editing-duration>P0D</meta:editing-duration>
    <meta:generator>LibreOffice/3.5$Linux_X86_64 LibreOffice_project/350m1$Build-2</meta:generator>
    <meta:document-statistic meta:table-count="0" meta:image-count="0" meta:object-count="0" meta:page-count="2" meta:paragraph-count="55" meta:word-count="651" meta:character-count="3871" meta:non-whitespace-character-count="3223"/>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