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559in" fo:margin-left="-0.0104in" table:align="left" style:writing-mode="lr-tb"/>
    </style:style>
    <style:style style:name="Table1.A" style:family="table-column">
      <style:table-column-properties style:column-width="0.8861in"/>
    </style:style>
    <style:style style:name="Table1.B" style:family="table-column">
      <style:table-column-properties style:column-width="0.6722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3.734in" fo:margin-left="-0.0104in" table:align="left" style:writing-mode="lr-tb"/>
    </style:style>
    <style:style style:name="Table2.A" style:family="table-column">
      <style:table-column-properties style:column-width="0.9688in"/>
    </style:style>
    <style:style style:name="Table2.B" style:family="table-column">
      <style:table-column-properties style:column-width="2.7646in"/>
    </style:style>
    <style:style style:name="Table2.1" style:family="table-row">
      <style:table-row-properties fo:keep-together="auto"/>
    </style:style>
    <style:style style:name="Table2.A1" style:family="table-cell">
      <style:table-cell-properties style:vertical-align="middle" fo:padding="0.0104in" fo:border="none"/>
    </style:style>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 style:family="paragraph" style:parent-style-name="Standard">
      <style:paragraph-properties fo:margin-top="0in" fo:margin-bottom="0in" fo:line-height="100%" fo:text-align="center" style:justify-single-word="false"/>
    </style:style>
    <style:style style:name="P6"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T1" style:family="tex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4"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5"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6" style:family="text">
      <style:text-properties style:font-name="Courier New" fo:font-size="10pt" style:font-name-asian="Times New Roman1" style:font-size-asian="10pt" style:language-asian="sl" style:country-asian="SI" style:font-name-complex="Courier New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premenljivke in izrazi</text:span></text:p>
      <text:p text:style-name="P1"><text:span text:style-name="T3">Spremenljivka</text:span><text:span text:style-name="T2"> je količina, katere vrednost se med izvajanjem programa lahko spreminja. Določena je s tipom, imenom in vrednostjo. Izmed osnovnih tipov spremenljivk bomo uporabljali cela števila (</text:span><text:span text:style-name="T6">int</text:span><text:span text:style-name="T2">) in realna števila (</text:span><text:span text:style-name="T6">double</text:span><text:span text:style-name="T2">). </text:span></text:p>
      <text:p text:style-name="P1"><text:span text:style-name="T2">Tip spremenljivke moramo določiti pred njeno prvo uporabo. Največkrat je to na začetku funkcije ali kakšnega drugega bloka, lahko pa je tudi vmes med drugimi stavki, kjer spremenljivko prvič uporabimo. Stavku, s katerim določimo tip spremenljivke, rečemo </text:span><text:span text:style-name="T3">deklaracija</text:span><text:span text:style-name="T2">, sestavljen pa je iz oznake tipa (v naših programih bo to </text:span><text:span text:style-name="T6">int</text:span><text:span text:style-name="T2"> ali </text:span><text:span text:style-name="T6">double</text:span><text:span text:style-name="T2">) in imena spremenljivke, ki si ga sami izberemo. Ime spremenljivke je lahko sestavljeno iz več znakov, a naj ne bo predolgo. Koristno je izbirati takšna imena, ki nam povedo, čemu je spremenljivka namenjena. </text:span></text:p>
      <text:p text:style-name="P4"><text:span text:style-name="T6">int visina;</text:span></text:p>
      <text:p text:style-name="P4"><text:span text:style-name="T6">double polmer; </text:span></text:p>
      <text:p text:style-name="P1"><text:span text:style-name="T2">Spremenljivki dodelimo (ali spremenimo) vrednost s </text:span><text:span text:style-name="T3">prireditvenim stavkom</text:span><text:span text:style-name="T2">. Uporabimo prireditveni operator (največkrat je to enačaj), na njegovi levi strani napišemo ime spremenljivke, na desni pa vrednost, ki jo želimo dodeliti tej spremenljivki. Seveda mora biti vrednost ustreznega tipa (realne vrednosti ne moremo shraniti v celoštevilsko spremenljivko). </text:span></text:p>
      <text:p text:style-name="P4"><text:span text:style-name="T6">visina = 753;</text:span></text:p>
      <text:p text:style-name="P4"><text:span text:style-name="T6">polmer = 6.249; </text:span></text:p>
      <text:p text:style-name="P1"><text:span text:style-name="T2">Deklaracijo in prireditev lahko zapišemo skupaj z enim samim stavkom, ki mu rečemo </text:span><text:span text:style-name="T3">definicija</text:span><text:span text:style-name="T2">: </text:span></text:p>
      <text:p text:style-name="P4"><text:span text:style-name="T6">int visina = 753;</text:span></text:p>
      <text:p text:style-name="P4"><text:span text:style-name="T6">double polmer = 6.249; </text:span></text:p>
      <text:p text:style-name="P1"><text:span text:style-name="T2">V prireditvenih stavkih in definicijah lahko namesto vrednosti na desni strani prireditvenega operatorja napišemo poljuben matematični izraz, katerega vrednost ustreza tipu spremenljivke. V takih izrazih lahko uporabljamo vrednosti, operatorje, oklepaje, klice funkcij ... </text:span></text:p>
      <text:p text:style-name="P4"><text:span text:style-name="T6">double obseg = 2 * 3.14 * polmer; </text:span></text:p>
      <text:p text:style-name="P1"><text:span text:style-name="T5">Operatorji</text:span></text:p>
      <text:p text:style-name="P1"><text:span text:style-name="T2">V programu lahko uporabljamo vse standardne operatorje (</text:span><text:span text:style-name="T6">+</text:span><text:span text:style-name="T2">, </text:span><text:span text:style-name="T6">-</text:span><text:span text:style-name="T2">, </text:span><text:span text:style-name="T6">*</text:span><text:span text:style-name="T2">, </text:span><text:span text:style-name="T6">/</text:span><text:span text:style-name="T2">). Posebej je treba opozoriti na posebnost deljenja, kadar sta oba operanda celoštevilska. Za rezultat v takem primeru dobimo celi del kvocienta. Če pa je vsaj eden od operandov realna vrednost, pa za rezultat dobimo pravilen realni kvocient. </text:span></text:p>
      <text:p text:style-name="P1"><text:span text:style-name="T2">Poleg štirih osnovnih opratorjev pozna C tudi operator </text:span><text:span text:style-name="T6">%</text:span><text:span text:style-name="T2"> (ostanek pri celoštevilskem deljenju). </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4">izraz </text:span></text:p>
          </table:table-cell>
          <table:table-cell table:style-name="Table1.A1" office:value-type="string">
            <text:p text:style-name="P5"><text:span text:style-name="T4">vrednost </text:span></text:p>
          </table:table-cell>
        </table:table-row>
        <table:table-row table:style-name="Table1.1">
          <table:table-cell table:style-name="Table1.A1" office:value-type="string">
            <text:p text:style-name="P3"><text:span text:style-name="T6">6 + 8</text:span><text:span text:style-name="T2"> </text:span></text:p>
          </table:table-cell>
          <table:table-cell table:style-name="Table1.A1" office:value-type="string">
            <text:p text:style-name="P3"><text:span text:style-name="T6">14</text:span><text:span text:style-name="T2"> </text:span></text:p>
          </table:table-cell>
        </table:table-row>
        <table:table-row table:style-name="Table1.1">
          <table:table-cell table:style-name="Table1.A1" office:value-type="string">
            <text:p text:style-name="P3"><text:span text:style-name="T6">13 - 7</text:span><text:span text:style-name="T2"> </text:span></text:p>
          </table:table-cell>
          <table:table-cell table:style-name="Table1.A1" office:value-type="string">
            <text:p text:style-name="P3"><text:span text:style-name="T6">6</text:span><text:span text:style-name="T2"> </text:span></text:p>
          </table:table-cell>
        </table:table-row>
        <table:table-row table:style-name="Table1.1">
          <table:table-cell table:style-name="Table1.A1" office:value-type="string">
            <text:p text:style-name="P3"><text:span text:style-name="T6">3 * 5</text:span><text:span text:style-name="T2"> </text:span></text:p>
          </table:table-cell>
          <table:table-cell table:style-name="Table1.A1" office:value-type="string">
            <text:p text:style-name="P3"><text:span text:style-name="T6">15</text:span><text:span text:style-name="T2"> </text:span></text:p>
          </table:table-cell>
        </table:table-row>
        <table:table-row table:style-name="Table1.1">
          <table:table-cell table:style-name="Table1.A1" office:value-type="string">
            <text:p text:style-name="P3"><text:span text:style-name="T6">17 / 5</text:span><text:span text:style-name="T2"> </text:span></text:p>
          </table:table-cell>
          <table:table-cell table:style-name="Table1.A1" office:value-type="string">
            <text:p text:style-name="P3"><text:span text:style-name="T6">3</text:span><text:span text:style-name="T2"> </text:span></text:p>
          </table:table-cell>
        </table:table-row>
        <table:table-row table:style-name="Table1.1">
          <table:table-cell table:style-name="Table1.A1" office:value-type="string">
            <text:p text:style-name="P3"><text:span text:style-name="T6">17.0 / 5</text:span><text:span text:style-name="T2"> </text:span></text:p>
          </table:table-cell>
          <table:table-cell table:style-name="Table1.A1" office:value-type="string">
            <text:p text:style-name="P3"><text:span text:style-name="T6">3.4</text:span><text:span text:style-name="T2"> </text:span></text:p>
          </table:table-cell>
        </table:table-row>
        <table:table-row table:style-name="Table1.1">
          <table:table-cell table:style-name="Table1.A1" office:value-type="string">
            <text:p text:style-name="P3"><text:span text:style-name="T6">17 / 5.0</text:span><text:span text:style-name="T2"> </text:span></text:p>
          </table:table-cell>
          <table:table-cell table:style-name="Table1.A1" office:value-type="string">
            <text:p text:style-name="P3"><text:span text:style-name="T6">3.4</text:span><text:span text:style-name="T2"> </text:span></text:p>
          </table:table-cell>
        </table:table-row>
        <table:table-row table:style-name="Table1.1">
          <table:table-cell table:style-name="Table1.A1" office:value-type="string">
            <text:p text:style-name="P3"><text:span text:style-name="T6">17.0 / 5.0</text:span><text:span text:style-name="T2"> </text:span></text:p>
          </table:table-cell>
          <table:table-cell table:style-name="Table1.A1" office:value-type="string">
            <text:p text:style-name="P3"><text:span text:style-name="T6">3.4</text:span><text:span text:style-name="T2"> </text:span></text:p>
          </table:table-cell>
        </table:table-row>
        <table:table-row table:style-name="Table1.1">
          <table:table-cell table:style-name="Table1.A1" office:value-type="string">
            <text:p text:style-name="P3"><text:span text:style-name="T6">17 % 5</text:span><text:span text:style-name="T2"> </text:span></text:p>
          </table:table-cell>
          <table:table-cell table:style-name="Table1.A1" office:value-type="string">
            <text:p text:style-name="P3"><text:span text:style-name="T6">2</text:span><text:span text:style-name="T2"> </text:span></text:p>
          </table:table-cell>
        </table:table-row>
      </table:table>
      <text:p text:style-name="P1"><text:soft-page-break/><text:span text:style-name="T2">Včasih pride prav tudi pretvorba cele vrednosti v realno in obratno. To storimo tako, da pred imenom spremenljivke ali pred izrazom (prej izraz zapišemo v oklepajih) napišemo ime tipa v oklepajih. Pretvorbo iz cele v realno vrednost potrebujemo predvsem pri deljenju dveh celih števil, kadar potrebujemo realen rezultat. Če je vsaj eden od operandov konstanta, lahko samo dopišemo decimalno piko in decimalko 0 (kot v zgornji tabeli), če pa sta oba operanda spremenljivki ali izraza, pa nam preostane samo še ta način pretvorbe. Pri pretvorbi iz realne v celo vrednost izgubimo vse decimalke (ostane samo celi del). </text:span></text:p>
      <text:p text:style-name="P4"><text:span text:style-name="T6">double x = 4.72;</text:span></text:p>
      <text:p text:style-name="P4"><text:span text:style-name="T6">int a = (int)x; <text:s text:c="12"/>// dobimo 4</text:span></text:p>
      <text:p text:style-name="P4"><text:span text:style-name="T6">int b = (int)(10 * x); <text:s text:c="5"/>// dobimo 47</text:span></text:p>
      <text:p text:style-name="P4"><text:span text:style-name="T6">double y = (double)b / a; <text:s text:c="2"/>// dobimo 11.75</text:span></text:p>
      <text:p text:style-name="P1"><text:span text:style-name="T5">Matematične funkcije</text:span></text:p>
      <text:p text:style-name="P1"><text:span text:style-name="T2">Prej ko slej bomo potrebovali tudi kakšno od znanih matematičnih funkcij, kot so trigonometrične, kvadratni koren, potenciranje, absolutna vrednost in podobne. te funkcije so zbrane v posebni knjižnici, ki jo vključimo na začetku programa z ukazom: </text:span></text:p>
      <text:p text:style-name="P4"><text:span text:style-name="T6">#include &lt;math.h&gt; </text:span></text:p>
      <text:p text:style-name="P1"><text:span text:style-name="T2">V spodnji tabeli so zbrane najpomembnejše matematične funkcije. Pri trigonometričnih funkcijah morajo biti vsi koti podani v radianih. </text:span></text:p>
      <table:table table:name="Table2" table:style-name="Table2">
        <table:table-column table:style-name="Table2.A"/>
        <table:table-column table:style-name="Table2.B"/>
        <table:table-row table:style-name="Table2.1">
          <table:table-cell table:style-name="Table2.A1" office:value-type="string">
            <text:p text:style-name="P5"><text:span text:style-name="T4">izraz </text:span></text:p>
          </table:table-cell>
          <table:table-cell table:style-name="Table2.A1" office:value-type="string">
            <text:p text:style-name="P5"><text:span text:style-name="T4">pomen </text:span></text:p>
          </table:table-cell>
        </table:table-row>
        <table:table-row table:style-name="Table2.1">
          <table:table-cell table:style-name="Table2.A1" office:value-type="string">
            <text:p text:style-name="P3"><text:span text:style-name="T6">sin(x)</text:span><text:span text:style-name="T2"> </text:span></text:p>
          </table:table-cell>
          <table:table-cell table:style-name="Table2.A1" office:value-type="string">
            <text:p text:style-name="P3"><text:span text:style-name="T2">sinus kota </text:span><text:span text:style-name="T6">x</text:span><text:span text:style-name="T2"> </text:span></text:p>
          </table:table-cell>
        </table:table-row>
        <table:table-row table:style-name="Table2.1">
          <table:table-cell table:style-name="Table2.A1" office:value-type="string">
            <text:p text:style-name="P3"><text:span text:style-name="T6">cos(x)</text:span><text:span text:style-name="T2"> </text:span></text:p>
          </table:table-cell>
          <table:table-cell table:style-name="Table2.A1" office:value-type="string">
            <text:p text:style-name="P3"><text:span text:style-name="T2">kosinus kota </text:span><text:span text:style-name="T6">x</text:span><text:span text:style-name="T2"> </text:span></text:p>
          </table:table-cell>
        </table:table-row>
        <table:table-row table:style-name="Table2.1">
          <table:table-cell table:style-name="Table2.A1" office:value-type="string">
            <text:p text:style-name="P3"><text:span text:style-name="T6">tan(x)</text:span><text:span text:style-name="T2"> </text:span></text:p>
          </table:table-cell>
          <table:table-cell table:style-name="Table2.A1" office:value-type="string">
            <text:p text:style-name="P3"><text:span text:style-name="T2">tangens kota </text:span><text:span text:style-name="T6">x</text:span><text:span text:style-name="T2"> </text:span></text:p>
          </table:table-cell>
        </table:table-row>
        <table:table-row table:style-name="Table2.1">
          <table:table-cell table:style-name="Table2.A1" office:value-type="string">
            <text:p text:style-name="P3"><text:span text:style-name="T6">asin(x)</text:span><text:span text:style-name="T2"> </text:span></text:p>
          </table:table-cell>
          <table:table-cell table:style-name="Table2.A1" office:value-type="string">
            <text:p text:style-name="P3"><text:span text:style-name="T2">arcus sinus od </text:span><text:span text:style-name="T6">x</text:span><text:span text:style-name="T2"> </text:span></text:p>
          </table:table-cell>
        </table:table-row>
        <table:table-row table:style-name="Table2.1">
          <table:table-cell table:style-name="Table2.A1" office:value-type="string">
            <text:p text:style-name="P3"><text:span text:style-name="T6">acos(x)</text:span><text:span text:style-name="T2"> </text:span></text:p>
          </table:table-cell>
          <table:table-cell table:style-name="Table2.A1" office:value-type="string">
            <text:p text:style-name="P3"><text:span text:style-name="T2">arcus kosinus od </text:span><text:span text:style-name="T6">x</text:span><text:span text:style-name="T2"> </text:span></text:p>
          </table:table-cell>
        </table:table-row>
        <table:table-row table:style-name="Table2.1">
          <table:table-cell table:style-name="Table2.A1" office:value-type="string">
            <text:p text:style-name="P3"><text:span text:style-name="T6">atan(x)</text:span><text:span text:style-name="T2"> </text:span></text:p>
          </table:table-cell>
          <table:table-cell table:style-name="Table2.A1" office:value-type="string">
            <text:p text:style-name="P3"><text:span text:style-name="T2">arcus tangens od </text:span><text:span text:style-name="T6">x</text:span><text:span text:style-name="T2"> </text:span></text:p>
          </table:table-cell>
        </table:table-row>
        <table:table-row table:style-name="Table2.1">
          <table:table-cell table:style-name="Table2.A1" office:value-type="string">
            <text:p text:style-name="P3"><text:span text:style-name="T6">atan2(y, x)</text:span><text:span text:style-name="T2"> </text:span></text:p>
          </table:table-cell>
          <table:table-cell table:style-name="Table2.A1" office:value-type="string">
            <text:p text:style-name="P3"><text:span text:style-name="T2">arcus tangens od </text:span><text:span text:style-name="T6">y/x</text:span><text:span text:style-name="T2"> </text:span></text:p>
          </table:table-cell>
        </table:table-row>
        <table:table-row table:style-name="Table2.1">
          <table:table-cell table:style-name="Table2.A1" office:value-type="string">
            <text:p text:style-name="P3"><text:span text:style-name="T6">sqrt(x)</text:span><text:span text:style-name="T2"> </text:span></text:p>
          </table:table-cell>
          <table:table-cell table:style-name="Table2.A1" office:value-type="string">
            <text:p text:style-name="P3"><text:span text:style-name="T2">kvadratni koren iz </text:span><text:span text:style-name="T6">x</text:span><text:span text:style-name="T2"> </text:span></text:p>
          </table:table-cell>
        </table:table-row>
        <table:table-row table:style-name="Table2.1">
          <table:table-cell table:style-name="Table2.A1" office:value-type="string">
            <text:p text:style-name="P3"><text:span text:style-name="T6">pow(x, y)</text:span><text:span text:style-name="T2"> </text:span></text:p>
          </table:table-cell>
          <table:table-cell table:style-name="Table2.A1" office:value-type="string">
            <text:p text:style-name="P3"><text:span text:style-name="T6">x</text:span><text:span text:style-name="T2"> na potenco </text:span><text:span text:style-name="T6">y</text:span><text:span text:style-name="T2"> </text:span></text:p>
          </table:table-cell>
        </table:table-row>
        <table:table-row table:style-name="Table2.1">
          <table:table-cell table:style-name="Table2.A1" office:value-type="string">
            <text:p text:style-name="P3"><text:span text:style-name="T6">exp(x)</text:span><text:span text:style-name="T2"> </text:span></text:p>
          </table:table-cell>
          <table:table-cell table:style-name="Table2.A1" office:value-type="string">
            <text:p text:style-name="P3"><text:span text:style-name="T6">e</text:span><text:span text:style-name="T2"> na potenco </text:span><text:span text:style-name="T6">x</text:span><text:span text:style-name="T2"> </text:span></text:p>
          </table:table-cell>
        </table:table-row>
        <table:table-row table:style-name="Table2.1">
          <table:table-cell table:style-name="Table2.A1" office:value-type="string">
            <text:p text:style-name="P3"><text:span text:style-name="T6">log(x)</text:span><text:span text:style-name="T2"> </text:span></text:p>
          </table:table-cell>
          <table:table-cell table:style-name="Table2.A1" office:value-type="string">
            <text:p text:style-name="P3"><text:span text:style-name="T2">naravni logaritem od </text:span><text:span text:style-name="T6">x</text:span><text:span text:style-name="T2"> </text:span></text:p>
          </table:table-cell>
        </table:table-row>
        <table:table-row table:style-name="Table2.1">
          <table:table-cell table:style-name="Table2.A1" office:value-type="string">
            <text:p text:style-name="P3"><text:span text:style-name="T6">log10(x)</text:span><text:span text:style-name="T2"> </text:span></text:p>
          </table:table-cell>
          <table:table-cell table:style-name="Table2.A1" office:value-type="string">
            <text:p text:style-name="P3"><text:span text:style-name="T2">logaritem pri osnovi 10 od </text:span><text:span text:style-name="T6">x</text:span><text:span text:style-name="T2"> </text:span></text:p>
          </table:table-cell>
        </table:table-row>
        <table:table-row table:style-name="Table2.1">
          <table:table-cell table:style-name="Table2.A1" office:value-type="string">
            <text:p text:style-name="P3"><text:span text:style-name="T6">fmod(x, y)</text:span><text:span text:style-name="T2"> </text:span></text:p>
          </table:table-cell>
          <table:table-cell table:style-name="Table2.A1" office:value-type="string">
            <text:p text:style-name="P3"><text:span text:style-name="T2">realni ostanek pri deljenju </text:span><text:span text:style-name="T6">x/y</text:span><text:span text:style-name="T2"> </text:span></text:p>
          </table:table-cell>
        </table:table-row>
        <table:table-row table:style-name="Table2.1">
          <table:table-cell table:style-name="Table2.A1" office:value-type="string">
            <text:p text:style-name="P3"><text:span text:style-name="T6">fabs(x)</text:span><text:span text:style-name="T2"> </text:span></text:p>
          </table:table-cell>
          <table:table-cell table:style-name="Table2.A1" office:value-type="string">
            <text:p text:style-name="P3"><text:span text:style-name="T2">absolutna vrednost realnega števila </text:span><text:span text:style-name="T6">x</text:span><text:span text:style-name="T2"> </text:span></text:p>
          </table:table-cell>
        </table:table-row>
        <table:table-row table:style-name="Table2.1">
          <table:table-cell table:style-name="Table2.A1" office:value-type="string">
            <text:p text:style-name="P3"><text:span text:style-name="T6">floor(x)</text:span><text:span text:style-name="T2"> </text:span></text:p>
          </table:table-cell>
          <table:table-cell table:style-name="Table2.A1" office:value-type="string">
            <text:p text:style-name="P3"><text:span text:style-name="T2">največje celo število, ki ni večje od </text:span><text:span text:style-name="T6">x</text:span><text:span text:style-name="T2"> </text:span></text:p>
          </table:table-cell>
        </table:table-row>
        <table:table-row table:style-name="Table2.1">
          <table:table-cell table:style-name="Table2.A1" office:value-type="string">
            <text:p text:style-name="P3"><text:span text:style-name="T6">ceil(x)</text:span><text:span text:style-name="T2"> </text:span></text:p>
          </table:table-cell>
          <table:table-cell table:style-name="Table2.A1" office:value-type="string">
            <text:p text:style-name="P3"><text:span text:style-name="T2">najmanjše celo število, ki ni manjše od </text:span><text:span text:style-name="T6">x</text:span><text:span text:style-name="T2"> </text:span></text:p>
          </table:table-cell>
        </table:table-row>
      </table:table>
      <text:p text:style-name="P1"><text:span text:style-name="T2">Funkcija, ki izračuna absolutno vrednost celega števila, ne spada med matematične funkcije. Najdemo jo v knjižnici </text:span><text:span text:style-name="T6">stdlib.h</text:span><text:span text:style-name="T2"> pod imenom </text:span><text:span text:style-name="T6">abs</text:span><text:span text:style-name="T2">. </text:span></text:p>
      <text:p text:style-name="P1"><text:span text:style-name="T5">Izpisovanje</text:span></text:p>
      <text:p text:style-name="P1"><text:span text:style-name="T2">Podobno, kot smo izpisovali zaporedja znakov, lahko izpisujemo tudi vrednosti spremenljivk in izrazov. Uporabimo celo isto funkcijo, le da v nizu (ki mu bomo od zdaj naprej rekli formatni niz) s posebno kombinacijo znakov (formatnim določilom) označimo mesto, kjer bi želeli izpisati vrednost spremenljivke ali izraza, samo vrednost pa podamo kot naslednji parameter funkcije. </text:span></text:p>
      <text:p text:style-name="P4"><text:span text:style-name="T6">printf("Janez je star %d let.\n", starost);</text:span></text:p>
      <text:p text:style-name="P4"><text:soft-page-break/><text:span text:style-name="T6">printf("Obseg kroga je %g\n", obseg);</text:span></text:p>
      <text:p text:style-name="P1"><text:span text:style-name="T2">Za izpis celoštevilske vrednosti uporabljamo formatno določilo </text:span><text:span text:style-name="T6">%d</text:span><text:span text:style-name="T2">, za izpis realne vrednosti pa določila </text:span><text:span text:style-name="T6">%f</text:span><text:span text:style-name="T2">, </text:span><text:span text:style-name="T6">%e</text:span><text:span text:style-name="T2"> in </text:span><text:span text:style-name="T6">%g</text:span><text:span text:style-name="T2">. Z določilom </text:span><text:span text:style-name="T6">%f</text:span><text:span text:style-name="T2"> izpišemo vrednost v decimalni obliki, z določilom </text:span><text:span text:style-name="T6">%e</text:span><text:span text:style-name="T2"> v eksponentni, pri uporabi določila </text:span><text:span text:style-name="T6">%g</text:span><text:span text:style-name="T2"> pa bo program sam izbral način, ki se mu zdi najlepši (4.0 bo izpisal brez decimalnih ničel). Formatna določila lahko razširimo z različnimi dodatki, ki določajo širino, število decimalnih mest, poravnavo ... </text:span></text:p>
      <text:p text:style-name="P1"><text:span text:style-name="T2">Z enim samim stavkom lahko izpišemo tudi več vrednosti, paziti moramo samo, da navedemo toliko dodatnih parametrov, kolikor formatnih določil uporabimo. </text:span></text:p>
      <text:p text:style-name="P4"><text:span text:style-name="T6">printf("Rojen je %d.%d.%d.\n", dan, mesec, leto);</text:span></text:p>
      <text:p text:style-name="P1"><text:span text:style-name="T5">Branje</text:span></text:p>
      <text:p text:style-name="P1"><text:span text:style-name="T2">Ko določamo vrednost spremenljivke, lahko zahtevamo, da vrednost vnese uporabnik z uporabo tipkovnice. Tako program postane bolj uporaben, saj ga lahko poženemo večkrat zaporedamo in preiskusimo njegovo delovanje pri različnih vhodnih podatkih. Vnos vrednost v programu zahtevamo s funkcijo </text:span><text:span text:style-name="T6">scanf</text:span><text:span text:style-name="T2">. Za prvi parameter ji podamo formatni niz, ki določa kakšnega tipa mora biti vpisana vrednost, temu pa sledi ime spremenljivke, v katero bo program shranil vpisano vrednost. Pred imenom številske spremenljivke moramo napisati znak </text:span><text:span text:style-name="T6">&amp;</text:span><text:span text:style-name="T2">, spremenljivko pa moramo pred tem deklarirati. </text:span></text:p>
      <text:p text:style-name="P1"><text:span text:style-name="T2">Pred vnosom vrednosti običajno izpišemo navodilo uporabniku, kaj naj vnese. Za branje celih vrednosti uporabljamo določilo </text:span><text:span text:style-name="T6">%d</text:span><text:span text:style-name="T2">, za branje realnih vrednosti pa določilo </text:span><text:span text:style-name="T6">%lf</text:span><text:span text:style-name="T2">. </text:span></text:p>
      <text:p text:style-name="P4"><text:span text:style-name="T6">int starost;</text:span></text:p>
      <text:p text:style-name="P4"><text:span text:style-name="T6">printf("Vnesi starost: ");</text:span></text:p>
      <text:p text:style-name="P4"><text:span text:style-name="T6">scanf("%d", &amp;starost);</text:span></text:p>
      <text:p text:style-name="P6"/>
      <text:p text:style-name="P4"><text:span text:style-name="T6">double velikost;</text:span></text:p>
      <text:p text:style-name="P4"><text:span text:style-name="T6">printf("Vnesi velikost v metrih: ");</text:span></text:p>
      <text:p text:style-name="P4"><text:span text:style-name="T6">scanf("%lf", &amp;velikost);</text:span></text:p>
      <text:p text:style-name="P1"><text:span text:style-name="T5">Primer</text:span></text:p>
      <text:p text:style-name="P1"><text:span text:style-name="T2">Sestavimo program, ki bo dolžino iz yardov pretvoril v metre, decimetre in centimetre. En yard meri 0.9144 metra. Ker sta vhodna dolžina in razmerje med yardi in metri realni, bomo v računih uporabili realne spremenljivke. Končni rezultat bo seveda celoštevilski. Dobili ga bomo z rezanjem decimalk, morebitne milimetre, ki ostanejo, pa bomo zanemarili. </text:span></text:p>
      <text:p text:style-name="P4"><text:span text:style-name="T6">#include &lt;stdio.h&gt;</text:span></text:p>
      <text:p text:style-name="P6"/>
      <text:p text:style-name="P4"><text:span text:style-name="T6">/* Pretvori dolžino iz yardov v m, dm in cm. */</text:span></text:p>
      <text:p text:style-name="P6"/>
      <text:p text:style-name="P4"><text:span text:style-name="T6">int main(void)</text:span></text:p>
      <text:p text:style-name="P4"><text:span text:style-name="T6">{</text:span></text:p>
      <text:p text:style-name="P4"><text:span text:style-name="T6"><text:s text:c="3"/>double yard = 0.9144; <text:s text:c="2"/>// razmerje med yardi in metri</text:span></text:p>
      <text:p text:style-name="P6"/>
      <text:p text:style-name="P4"><text:span text:style-name="T6"><text:s text:c="3"/>double dolzinaY;</text:span></text:p>
      <text:p text:style-name="P4"><text:span text:style-name="T6"><text:s text:c="3"/>printf("Vnesi dolzino v yardih: ");</text:span></text:p>
      <text:p text:style-name="P4"><text:span text:style-name="T6"><text:s text:c="3"/>scanf("%lf", &amp;dolzinaY);</text:span></text:p>
      <text:p text:style-name="P6"/>
      <text:p text:style-name="P4"><text:span text:style-name="T6"><text:s text:c="3"/>double dolzina = dolzinaY * yard;</text:span></text:p>
      <text:p text:style-name="P4"><text:span text:style-name="T6"><text:s text:c="3"/>int m = (int)dolzina;</text:span></text:p>
      <text:p text:style-name="P6"/>
      <text:p text:style-name="P4"><text:span text:style-name="T6"><text:s text:c="3"/>dolzina = 10 * (dolzina - m);</text:span></text:p>
      <text:p text:style-name="P4"><text:span text:style-name="T6"><text:s text:c="3"/>int dm = (int)dolzina;</text:span></text:p>
      <text:p text:style-name="P4"><text:span text:style-name="T6"><text:s text:c="3"/>int cm = 10 * (dolzina - dm);</text:span></text:p>
      <text:p text:style-name="P6"/>
      <text:p text:style-name="P4"><text:span text:style-name="T6"><text:s text:c="3"/>printf("%g yardov = %d m %d dm %d cm\n", dolzinaY, m, dm, cm);</text:span></text:p>
      <text:p text:style-name="P4"><text:soft-page-break/><text:span text:style-name="T6"><text:s text:c="3"/>return 0;</text:span></text:p>
      <text:p text:style-name="P4"><text:span text:style-name="T6">}</text:span></text:p>
      <text:p text:style-name="P1"><text:span text:style-name="T2">V spremenljivko </text:span><text:span text:style-name="T6">yard</text:span><text:span text:style-name="T2"> smo zapisali, koliko metrov meri en yard, v spremenljivko </text:span><text:span text:style-name="T6">dolzinaY</text:span><text:span text:style-name="T2"> pa dolžino v yardih, ki jo moramo pretvoriti v metre, decimetre in centimetre. Dolžino najprej iz yardov pretvorimo v metre. Dobimo realno število, ki ga shranimo v spremenljivko </text:span><text:span text:style-name="T6">dolzina</text:span><text:span text:style-name="T2">. Vrednost te spremenljivke pretvorimo v celo število (odrežemo decimalke) in tako dobimo metre (spremenljivka </text:span><text:span text:style-name="T6">m</text:span><text:span text:style-name="T2">). Če metre odštejemo od celotne dolžine, ostane nenegativno realno število manjše od 1, iz katerega moramo dobiti še decimetre in centimetre. Decimetre dobimo tako, da razliko pomnožimo z 10, shranimo nazaj v spremenljivko </text:span><text:span text:style-name="T6">dolzina</text:span><text:span text:style-name="T2">, nato pa odrežemo decimalke in dobljeno vrednost shranimo v spremenljivko </text:span><text:span text:style-name="T6">dm</text:span><text:span text:style-name="T2">. Na podoben način dobimo tudi centimetre.</text:span><text:bookmark text:name="_GoBack"/><text:span text:style-name="T6"> <text:s text:c="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style:style style:name="key" style:family="text" style:parent-style-name="Default_20_Paragraph_20_Font"/>
    <style:style style:name="name" style:family="text" style:parent-style-name="Default_20_Paragraph_20_Font"/>
    <style:style style:name="number" style:family="text" style:parent-style-name="Default_20_Paragraph_20_Font"/>
    <style:style style:name="comment" style:family="text" style:parent-style-name="Default_20_Paragraph_20_Font"/>
    <style:style style:name="prep" style:family="text" style:parent-style-name="Default_20_Paragraph_20_Font"/>
    <style:style style:name="string"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30T20:31:00</meta:creation-date>
    <dc:date>2014-06-30T20:31:00</dc:date>
    <meta:editing-duration>P0D</meta:editing-duration>
    <meta:generator>LibreOffice/3.5$Linux_X86_64 LibreOffice_project/350m1$Build-2</meta:generator>
    <meta:document-statistic meta:table-count="2" meta:image-count="0" meta:object-count="0" meta:page-count="4" meta:paragraph-count="113" meta:word-count="1156" meta:character-count="7552" meta:non-whitespace-character-count="63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