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P3"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T1" style:family="tex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4"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5" style:family="text">
      <style:text-properties style:font-name="Courier New" fo:font-size="10pt" style:font-name-asian="Times New Roman1" style:font-size-asian="10pt" style:language-asian="sl" style:country-asian="SI" style:font-name-complex="Courier New1" style:font-size-complex="10pt"/>
    </style:style>
    <style:style style:name="T6" style:family="text">
      <style:text-properties style:text-position="super 58%"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abele</text:span></text:p>
      <text:p text:style-name="P1"><text:span text:style-name="T2">Tabela je podatkovni tip, ki ga uporabimo, kadar želimo skupaj (pod istim imenom) hraniti več podatkov enakega tipa. Tako lahko imamo tabelo, v kateri hranimo samo cela števila, samo realna števila ... Novo tabelo najpreprosteje ustvarimo tako, da naštejemo vse njene elemente: </text:span></text:p>
      <text:p text:style-name="P3"><text:span text:style-name="T5">int tab1[] = {1, 5, 0, -4, 2, -3, 5, 0};</text:span></text:p>
      <text:p text:style-name="P3"><text:span text:style-name="T5">double tab2[] = {3.5, 2.341, 5, -4.2, 4.0, 3};</text:span></text:p>
      <text:p text:style-name="P1"><text:span text:style-name="T2">Spremenljivka </text:span><text:span text:style-name="T5">tab1</text:span><text:span text:style-name="T2"> je tabela celih števil. Da gre za tabelo in ne samo za eno celo število, smo določili s praznimi oglatimi oklepaji za imenom spremenljivke. Vrednosti, ki jih hranimo v tej tabeli, naštejemo v zavitih oklepajih. Podobno smo naredili tudi pri tabeli </text:span><text:span text:style-name="T5">tab2</text:span><text:span text:style-name="T2">, le da v njej hranimo realna števila. </text:span></text:p>
      <text:p text:style-name="P1"><text:span text:style-name="T2">V večini primerov pa vrednosti, ki jih bomo imeli v tabeli, ne poznamo vnaprej, ali pa jih je preveč, da bi jih vse našteli. C nam omogoča, da ustvarimo "prazno" tabelo. Pri taki tabeli moramo vnaprej poznati samo njeno velikost (največje možno število elementov, ki jih bomo hranili v tabeli). Takšno tabelo ustvarimo takole: </text:span></text:p>
      <text:p text:style-name="P3"><text:span text:style-name="T5">int t1[8];</text:span></text:p>
      <text:p text:style-name="P3"><text:span text:style-name="T5">double t2[6];</text:span></text:p>
      <text:p text:style-name="P1"><text:span text:style-name="T2">Elementi tabele so indeksirani od 0 naprej. Prvi element tabele ima indeks 0, drugi element ima indeks 1, zadnji element pa indeks </text:span><text:span text:style-name="T3">n</text:span><text:span text:style-name="T2"> - 1, če je </text:span><text:span text:style-name="T3">n</text:span><text:span text:style-name="T2"> število elementov v tabeli. Do elementa z indeksom </text:span><text:span text:style-name="T5">i</text:span><text:span text:style-name="T2"> v tabeli </text:span><text:span text:style-name="T5">tab</text:span><text:span text:style-name="T2"> pridemo tako, da indeks napišemo v oglatih oklepajih za imenom tabele, torej </text:span><text:span text:style-name="T5">tab[i]</text:span><text:span text:style-name="T2">. V našem primeru je </text:span><text:span text:style-name="T5">tab1[4]</text:span><text:span text:style-name="T2"> enako 2, </text:span><text:span text:style-name="T5">tab2[1]</text:span><text:span text:style-name="T2"> pa je enako 2.341. Če je </text:span><text:span text:style-name="T5">tab</text:span><text:span text:style-name="T2"> tabela celih števil, potem je </text:span><text:span text:style-name="T5">tab[i]</text:span><text:span text:style-name="T2"> celo število. Še več, </text:span><text:span text:style-name="T5">tab[i]</text:span><text:span text:style-name="T2"> lahko obravnavamo kot celoštevilsko spremenljivko, kar pomeni, da lahko stoji na levi strani prireditvenega operatorja. To uporabljamo, kadar želimo spremeniti vrednost elementa v tabeli. Podobno velja tudi za druge vrste tabel. </text:span></text:p>
      <text:p text:style-name="P3"><text:span text:style-name="T5">t1[0] = 3;</text:span></text:p>
      <text:p text:style-name="P3"><text:span text:style-name="T5">t2[4] = 4.5</text:span></text:p>
      <text:p text:style-name="P1"><text:span text:style-name="T2">Programski jezik C ne pozna funkcije, ki bi izračunala dolžino (maksimalno število elementov) dane tabele, zato moramo biti pri uporabi tabel zelo pazljivi. Dolžino poznamo takrat, ko tabelo ustvarimo (če naštejemo vse elemente, jih lahko tudi preštejemo, če samo rezerviramo prostor, pa moramo dolžino sami podati). </text:span></text:p>
      <text:p text:style-name="P1"><text:span text:style-name="T2">Pogosto dolžino tabele omejimo z vnaprej definiranim simbolom (konstanto), ki ga definiramo na začetku datoteke (običajno takoj za vključevanjem knjižnic). Najpogosteje tak simbol poimenujemo </text:span><text:span text:style-name="T5">MAX</text:span><text:span text:style-name="T2"> ali kaj podobnega. Lahko definiramo tudi več simbolov za različne tabele. S tem se izognemu večkratnemu pojavljanju istih konstant skozi program. Če se izkaže, da je potrebno povečati dolžino tabele, potem to lahko storimo samo na enem mestu (s spremembo vrednosti simbola). </text:span></text:p>
      <text:p text:style-name="P1"><text:span text:style-name="T2">Koristen je tudi makro ukaz (običajno ga poimenujemo </text:span><text:span text:style-name="T5">SIZEOF</text:span><text:span text:style-name="T2">), ki zna izračunati dolžino dane tabele (če ga uporabimo v isti funkciji, kjer je definirana tabela). Z uporabo tega makro ukaza se izognemo ročnemu preštevanju elementov v tabeli. Pri definiciji tega ukaza uporabimo operator </text:span><text:span text:style-name="T5">sizeof</text:span><text:span text:style-name="T2">, ki vrne velikost pomnilnika v zlogih, kolikor ga zaseda neka spremenljivka. </text:span></text:p>
      <text:p text:style-name="P3"><text:span text:style-name="T5">#define MAX 100</text:span></text:p>
      <text:p text:style-name="P3"><text:span text:style-name="T5">#define SIZEOF(tab) (sizeof(tab) / sizeof(tab[0]))</text:span></text:p>
      <text:p text:style-name="P1"><text:span text:style-name="T2">Z vnosom podatkov v tabelo imamo nekaj več dela kot z vnosom enega samega celega ali realnega števila. Pred vnosom elementov moramo tabelo ustvariti, kar pomeni, da moramo </text:span><text:soft-page-break/><text:span text:style-name="T2">najprej oceniti, največ koliko elementov bomo v tabeli hranili. Uporabnik bo nato vpisal dejansko število elementov, ki jih želi shraniti v tabelo, nato pa še vsak element posebej. Vnos podatkov v tabelo celih števil izgleda takole: </text:span></text:p>
      <text:p text:style-name="P3"><text:span text:style-name="T5">int n;</text:span></text:p>
      <text:p text:style-name="P3"><text:span text:style-name="T5">int tab[MAX];</text:span></text:p>
      <text:p text:style-name="P3"><text:span text:style-name="T5">printf("Vnesi stevilo elementov (med 0 in %d): ", MAX);</text:span></text:p>
      <text:p text:style-name="P3"><text:span text:style-name="T5">scanf("%d", &amp;n);</text:span></text:p>
      <text:p text:style-name="P3"><text:span text:style-name="T5">for (int i = 0; i &lt; n; ++i) {</text:span></text:p>
      <text:p text:style-name="P3"><text:span text:style-name="T5"><text:s text:c="3"/>printf("%d. element: ", i + 1);</text:span></text:p>
      <text:p text:style-name="P3"><text:span text:style-name="T5"><text:s text:c="3"/>scanf("%d", &amp;tab[i]);</text:span></text:p>
      <text:p text:style-name="P3"><text:span text:style-name="T5">}</text:span></text:p>
      <text:p text:style-name="P1"><text:span text:style-name="T2">Tudi z izpisom tabele je malo več dela kot z izpisom celega ali realnega števila. Izpisati moramo vsak element posebej, kar pomeni, da potrebujemo zanko, znotraj katere izpisujemo po en element tabele. Če vse elemente izpisujemo v isto vrstico (kot v spodnjem primeru), ne smemo na koncu pozabiti zaključiti vrstice. </text:span></text:p>
      <text:p text:style-name="P3"><text:span text:style-name="T5">for (int i = 0; i &lt; n; ++i) printf("%d ", tab[i]);</text:span></text:p>
      <text:p text:style-name="P3"><text:span text:style-name="T5">printf("\n");</text:span></text:p>
      <text:p text:style-name="P1"><text:span text:style-name="T4">Primer</text:span></text:p>
      <text:p text:style-name="P1"><text:span text:style-name="T2">Elemente dane tabele preštejemo tako, da definiramo pomožno spremenljivko z začetno vrednostjo 0 (trenutna vsota), nato pa ji v zanki prištevamo posamezne elemente tabele. V spodnji kodi je tabeli ime </text:span><text:span text:style-name="T5">tab</text:span><text:span text:style-name="T2">, seštevamo pa prvih </text:span><text:span text:style-name="T5">n</text:span><text:span text:style-name="T2"> elementov. </text:span></text:p>
      <text:p text:style-name="P3"><text:span text:style-name="T5">int vsota = 0;</text:span></text:p>
      <text:p text:style-name="P3"><text:span text:style-name="T5">for (int i = 0; i &lt; n; ++i) vsota += tab[i];</text:span></text:p>
      <text:p text:style-name="P1"><text:span text:style-name="T4">Primer</text:span></text:p>
      <text:p text:style-name="P1"><text:span text:style-name="T2">Najmanjši ali največji element tabele najdemo tako, da prvega v tabeli proglasimo za trenutno največjega in najmanšega. Potem pregledamo vse ostale elemente (zato zanko začnemo pri indeksu 1). Če najdemo manjši element od trenutno najmanjšega, si ga zapomnemo. Podobno velja za večjega od trenutno največjega. </text:span></text:p>
      <text:p text:style-name="P3"><text:span text:style-name="T5">int min = tab[0];</text:span></text:p>
      <text:p text:style-name="P3"><text:span text:style-name="T5">int max = tab[0];</text:span></text:p>
      <text:p text:style-name="P3"><text:span text:style-name="T5">for (int i = 1; i &lt; n; ++i) {</text:span></text:p>
      <text:p text:style-name="P3"><text:span text:style-name="T5"><text:s text:c="3"/>if (tab[i] &lt; min) min = tab[i];</text:span></text:p>
      <text:p text:style-name="P3"><text:span text:style-name="T5"><text:s text:c="3"/>if (tab[i] &gt; max) max = tab[i];</text:span></text:p>
      <text:p text:style-name="P3"><text:span text:style-name="T5">}</text:span></text:p>
      <text:p text:style-name="P4"/>
      <text:p text:style-name="P1"><text:span text:style-name="T2">S tabelami lahko predstavimo vrsto matematičnih objektov, kot so vektorji, permutacije, polinomi ene spremenljivke ... </text:span></text:p>
      <text:p text:style-name="P1"><text:span text:style-name="T2">Pri predstavitvi vektorja v tabelo zapišemo vse njegove koordinate. Število komponent je enako dimenziji prosta, ki mu pripada vektor. </text:span></text:p>
      <text:p text:style-name="P1"><text:span text:style-name="T2">Permutacijo predstavimo s tabelo tako, da za vsako število od 1 do </text:span><text:span text:style-name="T3">n</text:span><text:span text:style-name="T2"> v tabelo zapišemo, kam se to število preslika. Sliko števila </text:span><text:span text:style-name="T3">i</text:span><text:span text:style-name="T2"> zapišemo v tabelo na mesto z indeksom </text:span><text:span text:style-name="T3">i</text:span><text:span text:style-name="T2"> - 1. </text:span></text:p>
      <text:p text:style-name="P1"><text:span text:style-name="T2">Polinom ene spremenljivke pa predstavimo tako, da v tabelo zapišemo njegove koeficiente. Element na mestu z indeksom </text:span><text:span text:style-name="T3">i</text:span><text:span text:style-name="T2"> je kar koeficient pri </text:span><text:span text:style-name="T3">x</text:span><text:span text:style-name="T6">i</text:span><text:span text:style-name="T2">. Za zapis polinoma stopnje </text:span><text:span text:style-name="T3">n</text:span><text:span text:style-name="T2"> potrebujemo tabelo dolžine </text:span><text:span text:style-name="T3">n</text:span><text:span text:style-name="T2"> + 1. Vodilni koefocient mora biti različen od 0. Polinom 0 obravnavamo kot polinom stopnje -1 (predstavimo ga s prazno tabelo).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sl" style:country-asian="SI" style:font-name-complex="Courier New1" style:font-size-complex="10pt"/>
    </style:style>
    <style:style style:name="key" style:family="text" style:parent-style-name="Default_20_Paragraph_20_Font"/>
    <style:style style:name="name" style:family="text" style:parent-style-name="Default_20_Paragraph_20_Font"/>
    <style:style style:name="number" style:family="text" style:parent-style-name="Default_20_Paragraph_20_Font"/>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1" style:font-size-complex="10pt"/>
    </style:style>
    <style:style style:name="prep" style:family="text" style:parent-style-name="Default_20_Paragraph_20_Font"/>
    <style:style style:name="string"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5</meta:editing-cycles>
    <meta:creation-date>2014-06-30T20:36:00</meta:creation-date>
    <dc:date>2014-06-30T20:37:00</dc:date>
    <meta:editing-duration>P0D</meta:editing-duration>
    <meta:generator>LibreOffice/3.5$Linux_X86_64 LibreOffice_project/350m1$Build-2</meta:generator>
    <meta:document-statistic meta:table-count="0" meta:image-count="0" meta:object-count="0" meta:page-count="2" meta:paragraph-count="44" meta:word-count="878" meta:character-count="5413" meta:non-whitespace-character-count="45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