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Še o zankah</text:span></text:p>
      <text:p text:style-name="P1"><text:span text:style-name="T2">Zanka </text:span><text:span text:style-name="T5">for</text:span></text:p>
      <text:p text:style-name="P1"><text:span text:style-name="T3">Zanka </text:span><text:span text:style-name="T4">for</text:span><text:span text:style-name="T3"> je izpopolnjena oblika zanke </text:span><text:span text:style-name="T4">while</text:span><text:span text:style-name="T3">, ki nam omogoča bolj strnjen zapis stavkov, s katerimi kontroliramo potek zanke. Osnovna oblika je: </text:span></text:p>
      <text:p text:style-name="P3"><text:span text:style-name="T4">for (start; pogoj; korak) stavek; </text:span></text:p>
      <text:p text:style-name="P1"><text:span text:style-name="T3">Pri tem je </text:span><text:span text:style-name="T4">start</text:span><text:span text:style-name="T3"> stavek, ki se izvrši samo enkrat, preden se zanka sploh prične. Običajno s tem stavkom nastavimo začetno vrednost kontrolne spremenljivke (števec ali kaj podobnega), ki jo uporabljamo v zanki. Takoj zatem se preveri pogoj. Če je izpolnjen (če ima od 0 različno vrednost), se izvede telo zanke (stavek, ki sledi), nato pa še stavek </text:span><text:span text:style-name="T4">korak</text:span><text:span text:style-name="T3">, s katerim spremenimo vrednost kontrolne spremenljivke. Potem se spet preveri pogoj. Dokler je izpolnjen, se izvajata telo zanke in stavek </text:span><text:span text:style-name="T4">korak</text:span><text:span text:style-name="T3">. Ko pogoj ni več izpolnjen, se zanka konča. </text:span></text:p>
      <text:p text:style-name="P1"><text:span text:style-name="T3">Če je stavek </text:span><text:span text:style-name="T4">start</text:span><text:span text:style-name="T3"> definicija nove spremenljivke, potem lahko to spremenljivko uporabljamo samo znotraj zanke. Izven zanke je ne moremo uporabljati. Če nas po izteku zanke zanima njena končna vrednost, jo moramo deklarirati že pred zanko. </text:span></text:p>
      <text:p text:style-name="P1"><text:span text:style-name="T3">Izpis prvih desetih naravnih števil bi z zanko </text:span><text:span text:style-name="T4">for</text:span><text:span text:style-name="T3"> naredili takole: </text:span></text:p>
      <text:p text:style-name="P3"><text:span text:style-name="T4">for (int i = 1; i &lt;= 10; ++i) printf("%d\n", i);</text:span></text:p>
      <text:p text:style-name="P1"><text:span text:style-name="T3">Zanka </text:span><text:span text:style-name="T4">for</text:span><text:span text:style-name="T3"> je torej samo krajši zapis naslednje oblike zanke </text:span><text:span text:style-name="T4">while</text:span><text:span text:style-name="T3">: </text:span></text:p>
      <text:p text:style-name="P3"><text:span text:style-name="T4">{</text:span></text:p>
      <text:p text:style-name="P3"><text:span text:style-name="T4"><text:s text:c="3"/>start;</text:span></text:p>
      <text:p text:style-name="P3"><text:span text:style-name="T4"><text:s text:c="3"/>while (pogoj) {</text:span></text:p>
      <text:p text:style-name="P3"><text:span text:style-name="T4"><text:s text:c="6"/>stavek;</text:span></text:p>
      <text:p text:style-name="P3"><text:span text:style-name="T4"><text:s text:c="6"/>korak;</text:span></text:p>
      <text:p text:style-name="P3"><text:span text:style-name="T4"><text:s text:c="3"/>}</text:span></text:p>
      <text:p text:style-name="P3"><text:span text:style-name="T4">}</text:span></text:p>
      <text:p text:style-name="P1"><text:span text:style-name="T3">Zunanji zaviti oklepaji so potrebni, da omejimo vidnost števca, definiranega v stavku </text:span><text:span text:style-name="T4">start</text:span><text:span text:style-name="T3"> (kadar gre za definicijo nove spremenljivke). </text:span></text:p>
      <text:p text:style-name="P1"><text:span text:style-name="T2">Zanka </text:span><text:span text:style-name="T5">do</text:span></text:p>
      <text:p text:style-name="P1"><text:span text:style-name="T3">Zanka </text:span><text:span text:style-name="T4">do</text:span><text:span text:style-name="T3"> je v primerjavi s prejšnjima dvema zankama nekaj posebnega. Pri zankah </text:span><text:span text:style-name="T4">while</text:span><text:span text:style-name="T3"> in </text:span><text:span text:style-name="T4">for</text:span><text:span text:style-name="T3"> se veljavnost pogoja preverja pred vsako ponovitvijo telesa zanke, pri zanki </text:span><text:span text:style-name="T4">do</text:span><text:span text:style-name="T3"> pa se najprej izvede telo zanke in šele nato preveri veljavnost pogoja. Zanka </text:span><text:span text:style-name="T4">do</text:span><text:span text:style-name="T3"> se torej v vsakem primeru izvede vsaj enkrat. Zapišemo jo takole: </text:span></text:p>
      <text:p text:style-name="P3"><text:span text:style-name="T4">do stavek; while (pogoj);</text:span></text:p>
      <text:p text:style-name="P1"><text:span text:style-name="T3">Zanko </text:span><text:span text:style-name="T4">do</text:span><text:span text:style-name="T3"> torej uporabimo takrat, kadar se mora telo zanke izvršiti vsaj enkrat. Tipičen primer uporabe je preverjanje smiselnosti vnešenih podatkov. Od uporabnika zahtevamo vnos podatka tako dolgo, da vnese smiselno vrednost. </text:span></text:p>
      <text:p text:style-name="P3"><text:span text:style-name="T4">int stevilo;</text:span></text:p>
      <text:p text:style-name="P3"><text:span text:style-name="T4">do {</text:span></text:p>
      <text:p text:style-name="P3"><text:span text:style-name="T4"><text:s text:c="3"/>printf("Vnesi stirimestno naravno stevilo: ");</text:span></text:p>
      <text:p text:style-name="P3"><text:span text:style-name="T4"><text:s text:c="3"/>scanf("%d", &amp;stevilo);</text:span></text:p>
      <text:p text:style-name="P3"><text:span text:style-name="T4">} while (stevilo &lt; 1000 || stevilo &gt; 9999);</text:span></text:p>
      <text:p text:style-name="P1"><text:span text:style-name="T3">Uporabnik mora število vnesti vsaj enkrat. Če ne vnese štirimestnega števila, se zanka ponovi. Deklaracija spremenljivke </text:span><text:span text:style-name="T4">stevilo</text:span><text:span text:style-name="T3"> stoji pred zanko. Če bi jo napisali znotraj zanke, ne bi bila vidna v pogoju, tako da ne bi mogli preveriti smiselnosti njene vrednosti. </text:span></text:p>
      <text:p text:style-name="P1"><text:span text:style-name="T2">Stavek </text:span><text:span text:style-name="T5">break</text:span></text:p>
      <text:p text:style-name="P1"><text:soft-page-break/><text:span text:style-name="T3">Stavek </text:span><text:span text:style-name="T4">break</text:span><text:span text:style-name="T3"> uporabljamo znotraj zank, kadar želimo izvajanje zanke predčasno prekiniti. Program se nadaljuje s stavkom, ki sledi zanki. </text:span></text:p>
      <text:p text:style-name="P1"><text:span text:style-name="T2">Stavek </text:span><text:span text:style-name="T5">continue</text:span></text:p>
      <text:p text:style-name="P1"><text:span text:style-name="T3">Stavek </text:span><text:span text:style-name="T4">continue</text:span><text:span text:style-name="T3"> uporabljamo znotraj zank, kadar želimo trenutno ponovitev zanke predčasno prekiniti in nadaljevati z naslednjo ponovitvijo (če je pogoj za ponovitev zanke še vedno izpolnjen). Če ga uporabimo v telesu zank </text:span><text:span text:style-name="T4">while</text:span><text:span text:style-name="T3"> ali </text:span><text:span text:style-name="T4">do</text:span><text:span text:style-name="T3">, takoj preveri pogoj za ponovitev zanke, v zanki </text:span><text:span text:style-name="T4">for</text:span><text:span text:style-name="T3"> pa najprej izvede stavek za spremembo kontrolne spremenljivke (korak), in šele nato preveri pogoj. </text:span></text:p>
      <text:p text:style-name="P1"><text:span text:style-name="T2">Primer</text:span></text:p>
      <text:p text:style-name="P1"><text:span text:style-name="T3">Sestavimo zanko, v kateri bo uporabnik vnašal cela števila, dokler ne vnese števila 0. Na koncu naj program izpiše povprečje pozitivnih vnešenih števil. </text:span></text:p>
      <text:p text:style-name="P3"><text:span text:style-name="T4">int n = 0;</text:span></text:p>
      <text:p text:style-name="P3"><text:span text:style-name="T4">int vsota = 0;</text:span></text:p>
      <text:p text:style-name="P3"><text:span text:style-name="T4">while (1) {</text:span></text:p>
      <text:p text:style-name="P3"><text:span text:style-name="T4"><text:s text:c="3"/>int stevilo;</text:span></text:p>
      <text:p text:style-name="P3"><text:span text:style-name="T4"><text:s text:c="3"/>printf("Vnesi celo stevilo: ");</text:span></text:p>
      <text:p text:style-name="P3"><text:span text:style-name="T4"><text:s text:c="3"/>scanf("%d", &amp;stevilo);</text:span></text:p>
      <text:p text:style-name="P3"><text:span text:style-name="T4"><text:s text:c="3"/>if (stevilo &lt; 0) continue;</text:span></text:p>
      <text:p text:style-name="P3"><text:span text:style-name="T4"><text:s text:c="3"/>if (stevilo == 0) break;</text:span></text:p>
      <text:p text:style-name="P3"><text:span text:style-name="T4"><text:s text:c="3"/>vsota += stevilo;</text:span></text:p>
      <text:p text:style-name="P3"><text:span text:style-name="T4"><text:s text:c="3"/>++n;</text:span></text:p>
      <text:p text:style-name="P3"><text:span text:style-name="T4">}</text:span></text:p>
      <text:p text:style-name="P3"><text:span text:style-name="T4">if (n == 0) printf("Ni bilo pozitivnih stevil.\n");</text:span></text:p>
      <text:p text:style-name="P3"><text:span text:style-name="T4">else printf("Povprecje pozitivnih je %g.\n", (double)vsota / n);</text:span></text:p>
      <text:p text:style-name="P1"><text:span text:style-name="T3">Povprečje znamo izračunati, če poznamo vsoto števil in njihovo število (koliko jih je). Zato pred zanko definiramo spremenljivki </text:span><text:span text:style-name="T4">n</text:span><text:span text:style-name="T3"> in </text:span><text:span text:style-name="T4">vsota</text:span><text:span text:style-name="T3">. V zanki ju ustrezno povečujemo, na koncu (po izteku zanke) pa uporabimo pri izpisu. </text:span></text:p>
      <text:p text:style-name="P1"><text:span text:style-name="T3">V telesu zanke poskrbimo za vnos celega števila, potem pa ustrezno ukrepamo. Če je število negativno, ga ignoriramo (sprožimo naslednjo ponovitev zanke), če je enako 0, prekinemo izvajanje zanke (to je tudi edini izhod iz zanke, saj je pogoj za izvajanje zanke vedno različen od 0, torej vedno izpolnjen). Do zadnjih dveh stavkov v telesu zanke pridemo samo, če je število pozitivno, zato bi bil še en pogojni stavek odveč. </text:span></text:p>
      <text:p text:style-name="P1"><text:span text:style-name="T2">Gnezdenje</text:span></text:p>
      <text:p text:style-name="P1"><text:span text:style-name="T3">Tudi zanke so čisto običajni stavki, zato jih lahko uporabljamo znotraj drugih zank. Temu rečemo gnezdenje zank. Pri tem je zelo pomembno, da ne pomešamo števcev posameznih zank (več zank bi načeloma lahko uporabljalo isti števec, a taki primeri so zelo redki). Če bi na primer želeli na zaslon izpisati </text:span><text:span text:style-name="T4">n</text:span><text:span text:style-name="T3"> vrstic zvezdic, pri čemer bi v prvi vrstici imeli eno zvezdico, v drugi dve, v tretji tri, itn., bi zanki sestavili takole: </text:span></text:p>
      <text:p text:style-name="P3"><text:span text:style-name="T4">for (int i = 1; i &lt;= n; ++i) {</text:span></text:p>
      <text:p text:style-name="P3"><text:span text:style-name="T4"><text:s text:c="3"/>for (int j = 1; j &lt;= i; ++j) printf("*");</text:span></text:p>
      <text:p text:style-name="P3"><text:span text:style-name="T4"><text:s text:c="3"/>printf("\n");</text:span></text:p>
      <text:p text:style-name="P3"><text:span text:style-name="T4">}</text:span></text:p>
      <text:p text:style-name="P1"><text:span text:style-name="T3">Števec </text:span><text:span text:style-name="T4">i</text:span><text:span text:style-name="T3"> v zunanji zanki šteje vrstice. V </text:span><text:span text:style-name="T4">i</text:span><text:span text:style-name="T3">-ti vrstici moramo izpisati </text:span><text:span text:style-name="T4">i</text:span><text:span text:style-name="T3"> zvezdic, kar storimo v notranji zanki, ki </text:span><text:span text:style-name="T4">i</text:span><text:span text:style-name="T3">-krat izpiše po eno zvezdico. Ko je notranje zanke konec, skočimo v novo vrstico, in ponovimo zunanjo zanko (če je pogoj še vedno izpolnj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5:00</meta:creation-date>
    <dc:date>2014-06-30T20:35:00</dc:date>
    <meta:editing-duration>P0D</meta:editing-duration>
    <meta:generator>LibreOffice/3.5$Linux_X86_64 LibreOffice_project/350m1$Build-2</meta:generator>
    <meta:document-statistic meta:table-count="0" meta:image-count="0" meta:object-count="0" meta:page-count="2" meta:paragraph-count="55" meta:word-count="769" meta:character-count="4793" meta:non-whitespace-character-count="4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