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4"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5" style:family="text">
      <style:text-properties style:font-name="Courier New" fo:font-size="10pt" fo:font-weight="bold" style:letter-kerning="true" style:font-name-asian="Times New Roman1" style:font-size-asian="10pt" style:language-asian="sl" style:country-asian="SI" style:font-weight-asian="bold" style:font-name-complex="Courier New1" style:font-size-complex="10pt" style:font-weight-complex="bold"/>
    </style:style>
    <style:style style:name="T6" style:family="text">
      <style:text-properties style:font-name="Courier New" fo:font-size="10pt" style:font-name-asian="Times New Roman1" style:font-size-asian="10pt" style:language-asian="sl" style:country-asian="SI" style:font-name-complex="Courier New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Zanka </text:span><text:span text:style-name="T5">while</text:span></text:p>
      <text:p text:style-name="P1"><text:span text:style-name="T2">Zanko v programu uporabljamo takrat, ko želimo enega ali več stavkov izvršiti večkrat zaporedoma. C pozna tri vrste zank: </text:span><text:span text:style-name="T6">while</text:span><text:span text:style-name="T2">, </text:span><text:span text:style-name="T6">for</text:span><text:span text:style-name="T2"> in </text:span><text:span text:style-name="T6">do</text:span><text:span text:style-name="T2">. Najpreprostejša je zanka </text:span><text:span text:style-name="T6">while</text:span><text:span text:style-name="T2">: </text:span></text:p>
      <text:p text:style-name="P3"><text:span text:style-name="T6">while (pogoj) stavek; </text:span></text:p>
      <text:p text:style-name="P1"><text:span text:style-name="T2">To pomeni: "dokler je izpolnjen pogoj, ponavljaj stavek". Poglejmo podrobneje. Program najprej preveri pogoj, ki ga moramo vedno napisati v oklepajih. Če pogoj ni izpolnjen (če ima vrednost 0), se ne zgodi ničesar, sicer pa se izvede </text:span><text:span text:style-name="T3">telo zanke</text:span><text:span text:style-name="T2">. To je stavek, ki sledi pogoju. Potem se spet preveri pravilnost pogoja. Če je še vedno izpolnjen, se telo zanke izvede še enkrat. To se ponavlja, dokler je pogoj izpoljen. Ko pogoj ni več izpolnjen, se zanka konča. Nepazljiv programer lahko sestavi pogoj, ki bo vedno izpolnjen. V takem primeru se zanka ne bo nikoli končala. Pri programiranju zank moramo torej zelo paziti, da ne sestavimo neskončne zanke. </text:span></text:p>
      <text:p text:style-name="P1"><text:span text:style-name="T2">Verjetno ni treba dodajati, da lahko za telo zanke namesto preprostega stavka uporabimo tudi sestavljeni stavek (blok). Manj znano pa je, da je lahko telo zanke tudi prazno (še vedno moramo napisati podpičje). Taki primeri so sicer redki, vendar so dovoljeni, zato prevajalnik tega ne obravnava kot napako, čeprav se velikokrat izkaže, da gre za napako (odvečno podpičje med pogojem in stavkom). </text:span></text:p>
      <text:p text:style-name="P1"><text:span text:style-name="T2">Pri sestavljanju zank velikokrat uporabimo posebno kontrolno spremenljivko, s pomočjo katere se odločamo, kdaj je potrebno zanko končati. Največkrat je to števec, ki šteje kolikokrat se mora zanka še ponoviti ali pa kolikokrat se je že izvršila. Začetno vrednost te spremenljivke nastavimo pred zanko, njeno trenutno vrednost preverjamo v pogoju, spreminjamo pa jo v telesu zanke (največkrat tik pred koncem). Za števce lahko uporabljamo poljubne spremenljivke, največkrat pa izberemo kratka imena, kot so </text:span><text:span text:style-name="T6">i</text:span><text:span text:style-name="T2">, </text:span><text:span text:style-name="T6">j</text:span><text:span text:style-name="T2"> ali </text:span><text:span text:style-name="T6">k</text:span><text:span text:style-name="T2">. </text:span></text:p>
      <text:p text:style-name="P1"><text:span text:style-name="T2">Poglejmo si primer zanke, ki izpiše vsa naravna števila med 1 in 10. </text:span></text:p>
      <text:p text:style-name="P3"><text:span text:style-name="T6">int i = 1;</text:span></text:p>
      <text:p text:style-name="P3"><text:span text:style-name="T6">while (i &lt;= 10) {</text:span></text:p>
      <text:p text:style-name="P3"><text:span text:style-name="T6"><text:s text:c="3"/>printf("%d\n", i);</text:span></text:p>
      <text:p text:style-name="P3"><text:span text:style-name="T6"><text:s text:c="3"/>++i;</text:span></text:p>
      <text:p text:style-name="P3"><text:span text:style-name="T6">}</text:span></text:p>
      <text:p text:style-name="P1"><text:span text:style-name="T2">Pred zanko števcu </text:span><text:span text:style-name="T6">i</text:span><text:span text:style-name="T2"> dodelimo začetno vrednost 1. Dokler je </text:span><text:span text:style-name="T6">i</text:span><text:span text:style-name="T2"> manjši ali enak 10, izpisujemo njegovo vrednost, po vsakem izpisu pa mu vrednost še povečamo za 1. Ko števec </text:span><text:span text:style-name="T6">i</text:span><text:span text:style-name="T2"> dobi vrednost 11, se zanka konča. Enak učinek bi dosegli tudi z desetimi zaporednimi stavki za izpis števil od 1 do 10, vendar pa tak način odpove, če bi morali izpisati vsa naravna števila od 1 do 10000, ali pa vsa naravna števila od 1 do </text:span><text:span text:style-name="T6">n</text:span><text:span text:style-name="T2">. </text:span></text:p>
      <text:p text:style-name="P1"><text:span text:style-name="T4">Primer</text:span></text:p>
      <text:p text:style-name="P1"><text:span text:style-name="T2">Izpišimo in preštejmo vse delitelje naravnega števila </text:span><text:span text:style-name="T6">n</text:span><text:span text:style-name="T2">. Po vrsti bomo za vsako število od 1 do </text:span><text:span text:style-name="T6">n</text:span><text:span text:style-name="T2"> preverili, ali deli število </text:span><text:span text:style-name="T6">n</text:span><text:span text:style-name="T2">. Če ga deli, ga bomo izpisali in povečali števec deliteljev. </text:span></text:p>
      <text:p text:style-name="P3"><text:span text:style-name="T6">int stevec = 0;</text:span></text:p>
      <text:p text:style-name="P3"><text:span text:style-name="T6">int i = 1;</text:span></text:p>
      <text:p text:style-name="P3"><text:span text:style-name="T6">while (i &lt;= n) {</text:span></text:p>
      <text:p text:style-name="P3"><text:span text:style-name="T6"><text:s text:c="3"/>if (n % i == 0) {</text:span></text:p>
      <text:p text:style-name="P3"><text:span text:style-name="T6"><text:s text:c="6"/>printf("%d\n", i);</text:span></text:p>
      <text:p text:style-name="P3"><text:span text:style-name="T6"><text:s text:c="6"/>++stevec;</text:span></text:p>
      <text:p text:style-name="P3"><text:span text:style-name="T6"><text:s text:c="3"/>}</text:span></text:p>
      <text:p text:style-name="P3"><text:span text:style-name="T6"><text:s text:c="3"/>++i;</text:span></text:p>
      <text:p text:style-name="P3"><text:span text:style-name="T6">}</text:span></text:p>
      <text:p text:style-name="P1"><text:soft-page-break/><text:span text:style-name="T2">V spremenljivki </text:span><text:span text:style-name="T6">stevec</text:span><text:span text:style-name="T2"> štejemo že znane delitelje števila </text:span><text:span text:style-name="T6">n</text:span><text:span text:style-name="T2">. Ker na začetku ne poznamo še nobenega delitelja, je začetna vrednost tega števca enaka 0. Spremenljivko </text:span><text:span text:style-name="T6">i</text:span><text:span text:style-name="T2"> uporabimo za kandidate za delitelje. Vrednosti te spremenljivke tečejo od 1 do </text:span><text:span text:style-name="T6">n</text:span><text:span text:style-name="T2">. Pred zanko začetno vrednost nastavimo na 1, v pogoju zanke preverjamo, ali je vrednost še manjša ali enaka </text:span><text:span text:style-name="T6">n</text:span><text:span text:style-name="T2">, tik pred koncem zanke pa vrednost povečamo za 1. V zanki najprej preverimo, ali število </text:span><text:span text:style-name="T6">i</text:span><text:span text:style-name="T2"> deli število </text:span><text:span text:style-name="T6">n</text:span><text:span text:style-name="T2"> (ali je ostanek pri deljenju enak 0). Če je pogoj izpolnjen, izpišemo navega delitelja in povečamo števec deliteljev. </text:span></text:p>
      <text:p text:style-name="P1"><text:span text:style-name="T4">Primer</text:span></text:p>
      <text:p text:style-name="P1"><text:span text:style-name="T2">Seštejmo vse števke naravnega števila </text:span><text:span text:style-name="T6">n</text:span><text:span text:style-name="T2">. Če bi vedeli, koliko mest ima število, bi z uporabo operatorjev </text:span><text:span text:style-name="T6">/</text:span><text:span text:style-name="T2"> in </text:span><text:span text:style-name="T6">%</text:span><text:span text:style-name="T2"> izračunali posamezne števke in jih sešteli. Ker pa dolžine števila ne poznamo, moramo uporabiti zanko. Zanka se bo ponovila tolikokrat, kolikor števk ima število </text:span><text:span text:style-name="T6">n</text:span><text:span text:style-name="T2">. V vsaki ponovitvi zanke bomo k trenutni vsoti prišteli eno števko. </text:span></text:p>
      <text:p text:style-name="P3"><text:span text:style-name="T6">int vsota = 0;</text:span></text:p>
      <text:p text:style-name="P3"><text:span text:style-name="T6">while (n &gt; 0) {</text:span></text:p>
      <text:p text:style-name="P3"><text:span text:style-name="T6"><text:s text:c="3"/>int enice = n % 10;</text:span></text:p>
      <text:p text:style-name="P3"><text:span text:style-name="T6"><text:s text:c="3"/>vsota += enice;</text:span></text:p>
      <text:p text:style-name="P3"><text:span text:style-name="T6"><text:s text:c="3"/>n /= 10;</text:span></text:p>
      <text:p text:style-name="P3"><text:span text:style-name="T6">}</text:span></text:p>
      <text:p text:style-name="P1"><text:span text:style-name="T2">Trenutno vsoto vodimo v spremenljivki </text:span><text:span text:style-name="T6">vsota</text:span><text:span text:style-name="T2">. V vsaki ponovitvi zanke izračunamo enice števila </text:span><text:span text:style-name="T6">n</text:span><text:span text:style-name="T2">, jih prištejemo k trenutni vsoti, nato pa število </text:span><text:span text:style-name="T6">n</text:span><text:span text:style-name="T2"> skrajšamo za eno mesto, tako da mu odrežemo enice (število delimo z 10). Zanko ponavljamo, dokler število </text:span><text:span text:style-name="T6">n</text:span><text:span text:style-name="T2"> vsebuje še kakšno števko (dokler je večje od 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style:style style:name="key" style:family="text" style:parent-style-name="Default_20_Paragraph_20_Font"/>
    <style:style style:name="name" style:family="text" style:parent-style-name="Default_20_Paragraph_20_Font"/>
    <style:style style:name="HTML_20_Definition" style:display-name="HTML Definition" style:family="text" style:parent-style-name="Default_20_Paragraph_20_Font">
      <style:text-properties fo:font-style="italic" style:font-style-asian="italic" style:font-style-complex="italic"/>
    </style:style>
    <style:style style:name="number" style:family="text" style:parent-style-name="Default_20_Paragraph_20_Font"/>
    <style:style style:name="string"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30T20:33:00</meta:creation-date>
    <dc:date>2014-06-30T20:34:00</dc:date>
    <meta:editing-duration>PT1S</meta:editing-duration>
    <meta:generator>LibreOffice/3.5$Linux_X86_64 LibreOffice_project/350m1$Build-2</meta:generator>
    <meta:document-statistic meta:table-count="0" meta:image-count="0" meta:object-count="0" meta:page-count="2" meta:paragraph-count="34" meta:word-count="666" meta:character-count="3937" meta:non-whitespace-character-count="32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