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4618in" fo:margin-left="-0.0104in" table:align="left" style:writing-mode="lr-tb"/>
    </style:style>
    <style:style style:name="Table1.A" style:family="table-column">
      <style:table-column-properties style:column-width="0.2188in"/>
    </style:style>
    <style:style style:name="Table1.B" style:family="table-column">
      <style:table-column-properties style:column-width="1.2424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P6" style:family="paragraph" style:parent-style-name="Standard">
      <style:paragraph-properties fo:margin-left="0.5in" fo:margin-right="0in" fo:margin-top="0in" fo:margin-bottom="0in"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4" style:family="text">
      <style:text-properties style:font-name="Courier New" fo:font-size="10pt" style:font-name-asian="Times New Roman1" style:font-size-asian="10pt" style:language-asian="sl" style:country-asian="SI" style:font-name-complex="Courier New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Zgradba programa</text:span></text:p>
      <text:p text:style-name="P1"><text:span text:style-name="T2">Ogrodje, na katerem bo temeljil vsak naš naslednji program, izgleda takole: </text:span></text:p>
      <text:p text:style-name="P4"><text:span text:style-name="T4">#include &lt;stdio.h&gt;</text:span></text:p>
      <text:p text:style-name="P5"/>
      <text:p text:style-name="P4"><text:span text:style-name="T4">int main(void)</text:span></text:p>
      <text:p text:style-name="P4"><text:span text:style-name="T4">{</text:span></text:p>
      <text:p text:style-name="P4"><text:span text:style-name="T4"><text:s text:c="3"/>return 0;</text:span></text:p>
      <text:p text:style-name="P4"><text:span text:style-name="T4">}</text:span></text:p>
      <text:p text:style-name="P1"><text:span text:style-name="T2">S stavkom </text:span><text:span text:style-name="T4">include</text:span><text:span text:style-name="T2"> vključimo standardno knjižnico za vhodno izhodne operacije (branje s tipkovnice, izpis na zaslon, ...). V samem ogrodju sicer nismo uporabili nobene funkcije iz te knjižnice, a programa, ki tega ne bi potreboval, skoraj ne bo. </text:span></text:p>
      <text:p text:style-name="P1"><text:span text:style-name="T2">V nadaljevanju definiramo funkcijo z imenom </text:span><text:span text:style-name="T4">main</text:span><text:span text:style-name="T2">, ki je brez parametrov (</text:span><text:span text:style-name="T4">void</text:span><text:span text:style-name="T2">), kot rezultat pa vrača celo število (</text:span><text:span text:style-name="T4">int</text:span><text:span text:style-name="T2">). Ta funkcija je vstopna točka vsakega programa. V njo (med zavite oklepaje) bomo zapisali stavke, ki jih želimo izvršiti. Funkcija se konča s stavkom </text:span><text:span text:style-name="T4">return</text:span><text:span text:style-name="T2">, ki vrne vrednost 0, s čimer sporoči operacijskemu sistemu, da se je program uspešno zaključil. Več o funkcijah se bomo naučili kasneje. </text:span></text:p>
      <text:p text:style-name="P1"><text:span text:style-name="T2">Program shranimo na datoteko s poljubnim imenom in končnico </text:span><text:span text:style-name="T4">c</text:span><text:span text:style-name="T2"> (npr. </text:span><text:span text:style-name="T4">ogrodje.c</text:span><text:span text:style-name="T2">). Če delamo v urejevalniku TextPad in smo si nastavili vsa potrebna orodja za delo s C-jem, potem program prevedemo z ukazom </text:span><text:span text:style-name="T4">Compile C</text:span><text:span text:style-name="T2"> (uporabimo lahko bližnjico </text:span><text:span text:style-name="T4">Ctrl+4</text:span><text:span text:style-name="T2">). Če imamo v programu napako, nas prevajalnik o tem obvesti, če pa je vse v redu, izdela datoteko s končnico </text:span><text:span text:style-name="T4">exe</text:span><text:span text:style-name="T2">, ki jo lahko poženemo z ukazom </text:span><text:span text:style-name="T4">Run Program</text:span><text:span text:style-name="T2"> (uporabimo lahko bližnjico </text:span><text:span text:style-name="T4">Ctrl+Enter</text:span><text:span text:style-name="T2">). Ukaza za prevajanje in za zagon programa najdemo v meniju </text:span><text:span text:style-name="T4">Tools</text:span><text:span text:style-name="T2">, ki se nahaja na koncu orodne vrstice. </text:span></text:p>
      <text:p text:style-name="P1"><text:span text:style-name="T3">Izpisovanje</text:span></text:p>
      <text:p text:style-name="P1"><text:span text:style-name="T2">Izpisovanje na zaslon je eno od osnovnih opravil, ki ga moramo obvladati. Na zaslon izpisujemo s pomočjo funkcije </text:span><text:span text:style-name="T4">printf</text:span><text:span text:style-name="T2">, ki izpiše zaporedje znakov (niz), zapisan v dvojnih narekovajih: </text:span></text:p>
      <text:p text:style-name="P4"><text:span text:style-name="T4">printf("Pozdravljeni!");</text:span></text:p>
      <text:p text:style-name="P1"><text:span text:style-name="T2">Pri tem so nekateri znaki posebni in jih moramo zato napisati drugače. Tak znak je na primer dvojni narekovaj, ki ga uporabljamo za označevanja začetka in konca niza. Če ga želimo izpisati, moramo pred njim napisati nagibnico (backslash): </text:span></text:p>
      <text:p text:style-name="P4"><text:span text:style-name="T4">printf("Pozdravil je: \"Dober dan.\"");</text:span></text:p>
      <text:p text:style-name="P1"><text:span text:style-name="T2">S tem je tudi nagibnica postala poseben znak. Če jo želimo izpisati, moramo napisati dve: </text:span></text:p>
      <text:p text:style-name="P4"><text:span text:style-name="T4">printf("/\\/\\/\\");</text:span></text:p>
      <text:p text:style-name="P1"><text:span text:style-name="T2">V tabeli je nekaj posebnih znakov, na katere moramo pri izpisovanju posebej paziti: </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4">\"</text:span><text:span text:style-name="T2"> </text:span></text:p>
          </table:table-cell>
          <table:table-cell table:style-name="Table1.A1" office:value-type="string">
            <text:p text:style-name="P3"><text:span text:style-name="T2">dvojni narekovaj </text:span></text:p>
          </table:table-cell>
        </table:table-row>
        <table:table-row table:style-name="Table1.1">
          <table:table-cell table:style-name="Table1.A1" office:value-type="string">
            <text:p text:style-name="P3"><text:span text:style-name="T4">\'</text:span><text:span text:style-name="T2"> </text:span></text:p>
          </table:table-cell>
          <table:table-cell table:style-name="Table1.A1" office:value-type="string">
            <text:p text:style-name="P3"><text:span text:style-name="T2">enojni narekovaj </text:span></text:p>
          </table:table-cell>
        </table:table-row>
        <table:table-row table:style-name="Table1.1">
          <table:table-cell table:style-name="Table1.A1" office:value-type="string">
            <text:p text:style-name="P3"><text:span text:style-name="T4">\\</text:span><text:span text:style-name="T2"> </text:span></text:p>
          </table:table-cell>
          <table:table-cell table:style-name="Table1.A1" office:value-type="string">
            <text:p text:style-name="P3"><text:span text:style-name="T2">nagibnica </text:span></text:p>
          </table:table-cell>
        </table:table-row>
        <table:table-row table:style-name="Table1.1">
          <table:table-cell table:style-name="Table1.A1" office:value-type="string">
            <text:p text:style-name="P3"><text:span text:style-name="T4">\n</text:span><text:span text:style-name="T2"> </text:span></text:p>
          </table:table-cell>
          <table:table-cell table:style-name="Table1.A1" office:value-type="string">
            <text:p text:style-name="P3"><text:span text:style-name="T2">skok v novo vrsto </text:span></text:p>
          </table:table-cell>
        </table:table-row>
        <table:table-row table:style-name="Table1.1">
          <table:table-cell table:style-name="Table1.A1" office:value-type="string">
            <text:p text:style-name="P3"><text:span text:style-name="T4">\t</text:span><text:span text:style-name="T2"> </text:span></text:p>
          </table:table-cell>
          <table:table-cell table:style-name="Table1.A1" office:value-type="string">
            <text:p text:style-name="P3"><text:span text:style-name="T2">tabulator </text:span></text:p>
          </table:table-cell>
        </table:table-row>
      </table:table>
      <text:p text:style-name="P1"><text:span text:style-name="T3">Komentarji</text:span></text:p>
      <text:p text:style-name="P1"><text:soft-page-break/><text:span text:style-name="T2">V program je poleg stavkov, ki jih želimo izvršiti, koristno pisati tudi komentarje, kjer v naravnem jeziku na kratko opišemo, kaj naj bi program delal, kakšen postopek pri tem uporablja... Prevajalnik vse komentarje ignorira, tako da na delovanje programa ne vplivajo. Služijo nam samo za lažje razumevanje programa. Poznamo dve vrsti komentarjev: </text:span></text:p>
      <text:p text:style-name="P4"><text:span text:style-name="T4">// vrstični komentar</text:span></text:p>
      <text:p text:style-name="P4"><text:span text:style-name="T4">/* daljši komentar, ki ga lahko zapišemo</text:span></text:p>
      <text:p text:style-name="P4"><text:span text:style-name="T4"><text:s text:c="3"/>čez več vrstic */</text:span></text:p>
      <text:p text:style-name="P1"><text:span text:style-name="T2">Obe vrsti komentarjev lahko pričnemo skoraj kjerkoli v programu, ne samo na začetku vrstice (komentar se ne more pričeti znotraj niza). Vrstični komentar traja samo do konca tekoče vrstice, medtem ko daljši (večvrstični) komentar traja tako dolgo, dokler ga ne zaključimo s posebno kombinacijo znakov (zvezdico in poševnico). </text:span></text:p>
      <text:p text:style-name="P1"><text:span text:style-name="T3">Primer</text:span></text:p>
      <text:p text:style-name="P1"><text:span text:style-name="T2">Oglejmo si primer programa, ki bo na zaslon (v več vrstic) izpisal naslov neke osebe. Program je opremljen tudi s komentarji. </text:span></text:p>
      <text:p text:style-name="P4"><text:span text:style-name="T4">// Avtor: Janez Novak</text:span></text:p>
      <text:p text:style-name="P4"><text:span text:style-name="T4">// Datum: 8.10.2008</text:span></text:p>
      <text:p text:style-name="P5"/>
      <text:p text:style-name="P4"><text:span text:style-name="T4">#include &lt;stdio.h&gt;</text:span></text:p>
      <text:p text:style-name="P5"/>
      <text:p text:style-name="P4"><text:span text:style-name="T4">/* Program izpiše naslov dežurnega gasilca */</text:span></text:p>
      <text:p text:style-name="P5"/>
      <text:p text:style-name="P4"><text:span text:style-name="T4">int main(void)</text:span></text:p>
      <text:p text:style-name="P4"><text:span text:style-name="T4">{</text:span></text:p>
      <text:p text:style-name="P4"><text:span text:style-name="T4"><text:s text:c="3"/>printf("Gasilec Samo\n");</text:span></text:p>
      <text:p text:style-name="P4"><text:span text:style-name="T4"><text:s text:c="3"/>printf("Pri vodnem stolpu 12a\n");</text:span></text:p>
      <text:p text:style-name="P4"><text:span text:style-name="T4"><text:s text:c="3"/>printf("4000 Kranj\n");</text:span></text:p>
      <text:p text:style-name="P4"><text:span text:style-name="T4"><text:s text:c="3"/>return 0;</text:span></text:p>
      <text:p text:style-name="P4"><text:span text:style-name="T4">}</text:span></text:p>
      <text:p text:style-name="P6"><text:bookmark text:name="_GoBack"/><text:span text:style-name="T4"><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style:style style:name="prep" style:family="text" style:parent-style-name="Default_20_Paragraph_20_Font"/>
    <style:style style:name="name" style:family="text" style:parent-style-name="Default_20_Paragraph_20_Font"/>
    <style:style style:name="key" style:family="text" style:parent-style-name="Default_20_Paragraph_20_Font"/>
    <style:style style:name="number" style:family="text" style:parent-style-name="Default_20_Paragraph_20_Font"/>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style:style style:name="string" style:family="text" style:parent-style-name="Default_20_Paragraph_20_Font"/>
    <style:style style:name="comment"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5</meta:editing-cycles>
    <meta:creation-date>2014-06-30T20:30:00</meta:creation-date>
    <dc:date>2014-06-30T20:32:00</dc:date>
    <meta:editing-duration>PT1S</meta:editing-duration>
    <meta:generator>LibreOffice/3.5$Linux_X86_64 LibreOffice_project/350m1$Build-2</meta:generator>
    <meta:document-statistic meta:table-count="1" meta:image-count="0" meta:object-count="0" meta:page-count="2" meta:paragraph-count="48" meta:word-count="498" meta:character-count="3250" meta:non-whitespace-character-count="27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