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4" style:family="paragraph" style:parent-style-name="Standard" style:list-style-name="WWNum1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margin-left="0.5in" fo:margin-right="0in" fo:margin-top="0in" fo:margin-bottom="0in" fo:line-height="10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T4" style:family="text">
      <style:text-properties style:font-name="Courier New" fo:font-size="10pt" fo:font-weight="bold" style:font-name-asian="Times New Roman1" style:font-size-asian="10pt" style:language-asian="sl" style:country-asian="SI" style:font-weight-asian="bold" style:font-name-complex="Courier New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aloge</text:span></text:p>
      <text:p text:style-name="P1"><text:span text:style-name="T2">Pri vsaki nalogi je potrebno sestaviti eno ali več funkcij. Vse zapiši v isto datoteko. S funkcijo </text:span><text:span text:style-name="T3">main</text:span><text:span text:style-name="T2"> preveri delovanje posameznih funkcij, tako da bo izpis izgledal, kot na primerih. </text:span></text:p>
      <text:list xml:id="list20808516751" text:style-name="WWNum1">
        <text:list-item>
          <text:p text:style-name="P2"><text:span text:style-name="T2">Sestavi funkcijo, ki bo v dani permutaciji preštela njene inverzije. Inverzija v permutaciji je tak par števil, kjer se večje število pojavi pred manjšim. Z uporabo te funkcije sestavi še funkcijo, ki bo preverila, ali je dana permutacija soda. Permutacija je soda, če je sodo število njenih inverzij. </text:span></text:p>
        </text:list-item>
        <text:list-item>
          <text:p text:style-name="P4"><text:span text:style-name="T3"><text:s text:c="9"/>Vnesi dolzino permutacije </text:span><text:span text:style-name="T4">7</text:span></text:p>
        </text:list-item>
        <text:list-item>
          <text:p text:style-name="P4"><text:span text:style-name="T3"><text:s text:c="9"/>1 --&gt; </text:span><text:span text:style-name="T4">4</text:span></text:p>
        </text:list-item>
        <text:list-item>
          <text:p text:style-name="P4"><text:span text:style-name="T3"><text:s text:c="9"/>2 --&gt; </text:span><text:span text:style-name="T4">7</text:span></text:p>
        </text:list-item>
        <text:list-item>
          <text:p text:style-name="P4"><text:span text:style-name="T3"><text:s text:c="9"/>3 --&gt; </text:span><text:span text:style-name="T4">1</text:span></text:p>
        </text:list-item>
        <text:list-item>
          <text:p text:style-name="P4"><text:span text:style-name="T3"><text:s text:c="9"/>4 --&gt; </text:span><text:span text:style-name="T4">2</text:span></text:p>
        </text:list-item>
        <text:list-item>
          <text:p text:style-name="P4"><text:span text:style-name="T3"><text:s text:c="9"/>5 --&gt; </text:span><text:span text:style-name="T4">3</text:span></text:p>
        </text:list-item>
        <text:list-item>
          <text:p text:style-name="P4"><text:span text:style-name="T3"><text:s text:c="9"/>6 --&gt; </text:span><text:span text:style-name="T4">6</text:span></text:p>
        </text:list-item>
        <text:list-item>
          <text:p text:style-name="P4"><text:span text:style-name="T3"><text:s text:c="9"/>7 --&gt; </text:span><text:span text:style-name="T4">5</text:span></text:p>
        </text:list-item>
        <text:list-item>
          <text:p text:style-name="P4"><text:span text:style-name="T3"><text:s text:c="9"/>Stevilo inverzij: 9</text:span></text:p>
        </text:list-item>
        <text:list-item>
          <text:p text:style-name="P4"><text:span text:style-name="T3"><text:s text:c="9"/>Permutacija je liha.</text:span></text:p>
        </text:list-item>
      </text:list>
      <text:p text:style-name="P5"><text:span text:style-name="T3"><text:s text:c="6"/></text:span></text:p>
      <text:list xml:id="list2080851775" text:continue-numbering="true" text:style-name="WWNum1">
        <text:list-item>
          <text:p text:style-name="P2"><text:span text:style-name="T2">Sestavi funkcijo, ki v danem nizu prešteje, koliko je samoglasnikov. Pomagaj si s pomožnim nizom, ki vsebuje vse samoglasnike in metodo </text:span><text:span text:style-name="T3">strchr</text:span><text:span text:style-name="T2">. </text:span></text:p>
        </text:list-item>
        <text:list-item>
          <text:p text:style-name="P4"><text:span text:style-name="T3"><text:s text:c="9"/>Vnesi niz: </text:span><text:span text:style-name="T4">Mount Everest je visok <text:s/>8846 <text:s/>metrov.</text:span></text:p>
        </text:list-item>
        <text:list-item>
          <text:p text:style-name="P4"><text:span text:style-name="T3"><text:s text:c="9"/>Stevilo samoglasnikov: 10</text:span></text:p>
        </text:list-item>
      </text:list>
      <text:p text:style-name="P5"><text:span text:style-name="T3"><text:s text:c="6"/></text:span></text:p>
      <text:list xml:id="list1016728206" text:continue-numbering="true" text:style-name="WWNum1">
        <text:list-item>
          <text:p text:style-name="P2"><text:span text:style-name="T2">Sestavi funkcijo, ki v danem nizu vse presledke zamenja s pomišljaji, vrne pa število presledkov v prvotnem nizu. </text:span></text:p>
        </text:list-item>
        <text:list-item>
          <text:p text:style-name="P4"><text:span text:style-name="T3"><text:s text:c="9"/>Vnesi niz: </text:span><text:span text:style-name="T4">Mount Everest je visok <text:s/>8846 <text:s/>metrov.</text:span></text:p>
        </text:list-item>
        <text:list-item>
          <text:p text:style-name="P4"><text:span text:style-name="T3"><text:s text:c="9"/>Stevilo presledkov: 7</text:span></text:p>
        </text:list-item>
        <text:list-item>
          <text:p text:style-name="P4"><text:span text:style-name="T3"><text:s text:c="9"/>Predelan niz: Mount-Everest-je-visok--8846--metrov.</text:span></text:p>
        </text:list-item>
      </text:list>
      <text:p text:style-name="P5"><text:span text:style-name="T3"><text:s text:c="6"/></text:span></text:p>
      <text:list xml:id="list80578465" text:continue-numbering="true" text:style-name="WWNum1">
        <text:list-item>
          <text:p text:style-name="P2"><text:span text:style-name="T2">Sestavi funkcijo, ki bo v dani tabeli celih števil vse različne elemente zbral na začetku (vrstni red ni pomemben). Vrne naj število različnih elementov. </text:span></text:p>
        </text:list-item>
        <text:list-item>
          <text:p text:style-name="P4"><text:span text:style-name="T3"><text:s text:c="9"/>Vnesi dolzino tabele: </text:span><text:span text:style-name="T4">7</text:span></text:p>
        </text:list-item>
        <text:list-item>
          <text:p text:style-name="P4"><text:span text:style-name="T3"><text:s text:c="9"/>Vnesi 1. element: </text:span><text:span text:style-name="T4">1</text:span></text:p>
        </text:list-item>
        <text:list-item>
          <text:p text:style-name="P4"><text:span text:style-name="T3"><text:s text:c="9"/>Vnesi 2. element: </text:span><text:span text:style-name="T4">3</text:span></text:p>
        </text:list-item>
        <text:list-item>
          <text:p text:style-name="P4"><text:span text:style-name="T3"><text:s text:c="9"/>Vnesi 3. element: </text:span><text:span text:style-name="T4">1</text:span></text:p>
        </text:list-item>
        <text:list-item>
          <text:p text:style-name="P4"><text:span text:style-name="T3"><text:s text:c="9"/>Vnesi 4. element: </text:span><text:span text:style-name="T4">2</text:span></text:p>
        </text:list-item>
        <text:list-item>
          <text:p text:style-name="P4"><text:span text:style-name="T3"><text:s text:c="9"/>Vnesi 5. element: </text:span><text:span text:style-name="T4">3</text:span></text:p>
        </text:list-item>
        <text:list-item>
          <text:p text:style-name="P4"><text:span text:style-name="T3"><text:s text:c="9"/>Vnesi 6. element: </text:span><text:span text:style-name="T4">1</text:span></text:p>
        </text:list-item>
        <text:list-item>
          <text:p text:style-name="P4"><text:span text:style-name="T3"><text:s text:c="9"/>Vnesi 7. element: </text:span><text:span text:style-name="T4">5</text:span></text:p>
        </text:list-item>
        <text:list-item>
          <text:p text:style-name="P4"><text:span text:style-name="T3"><text:s text:c="9"/>Stevilo razlicnih elementov: 4</text:span></text:p>
        </text:list-item>
        <text:list-item>
          <text:p text:style-name="P4"><text:span text:style-name="T3"><text:s text:c="9"/>Razlicni elementi: 1 3 2 5</text:span></text:p>
        </text:list-item>
      </text:list>
      <text:p text:style-name="P5"><text:span text:style-name="T3"><text:s text:c="6"/></text:span></text:p>
      <text:list xml:id="list2067351119" text:continue-numbering="true" text:style-name="WWNum1">
        <text:list-item>
          <text:p text:style-name="P2"><text:span text:style-name="T2">Sestavi funkcijo, ki iz danega niza odstrani vse pojavitve danega znaka. Metoda naj vrne število odstranjenih znakov. </text:span></text:p>
        </text:list-item>
        <text:list-item>
          <text:p text:style-name="P4"><text:span text:style-name="T3"><text:s text:c="9"/>Vnesi niz: </text:span><text:span text:style-name="T4">Mount Everest je visok <text:s/>8846 <text:s/>metrov.</text:span></text:p>
        </text:list-item>
        <text:list-item>
          <text:p text:style-name="P4"><text:span text:style-name="T3"><text:s text:c="9"/>Vnesi znak: </text:span><text:span text:style-name="T4">e</text:span></text:p>
        </text:list-item>
        <text:list-item>
          <text:p text:style-name="P4"><text:span text:style-name="T3"><text:s text:c="9"/>Stevilo odstranjenih znakov: 4</text:span></text:p>
        </text:list-item>
        <text:list-item>
          <text:p text:style-name="P4"><text:soft-page-break/><text:span text:style-name="T3"><text:s text:c="9"/>Predelan niz: Mount Evere</text:span><text:bookmark text:name="_GoBack"/><text:span text:style-name="T3">st j visok <text:s/>8846 <text:s/>metrov.</text:span></text:p>
        </text:list-item>
      </text:list>
      <text:p text:style-name="P5"><text:span text:style-name="T3">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30T20:39:00</meta:creation-date>
    <dc:date>2014-06-30T20:3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41" meta:word-count="324" meta:character-count="315" meta:non-whitespace-character-count="1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