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4" style:family="paragraph" style:parent-style-name="Standard" style:list-style-name="WWNum1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5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loge</text:span></text:p>
      <text:p text:style-name="P1"><text:span text:style-name="T2">Pri vsaki nalogi je potrebno sestaviti eno ali več funkcij. Vse zapiši v isto datoteko. S funkcijo </text:span><text:span text:style-name="T4">main</text:span><text:span text:style-name="T2"> preveri delovanje posameznih funkcij, tako da bo izpis izgledal, kot na primerih. </text:span></text:p>
      <text:list xml:id="list1695718191" text:style-name="WWNum1">
        <text:list-item>
          <text:p text:style-name="P2"><text:span text:style-name="T2">Sestavi funkcijo, ki bo sestavila in vrnila tabelo prvih </text:span><text:span text:style-name="T3">n</text:span><text:span text:style-name="T2"> členov Fibonaccijevega zaporedja. </text:span></text:p>
        </text:list-item>
        <text:list-item>
          <text:p text:style-name="P4"><text:span text:style-name="T4"><text:s text:c="9"/>Vnesi stevilo clenov: </text:span><text:span text:style-name="T5">10</text:span></text:p>
        </text:list-item>
        <text:list-item>
          <text:p text:style-name="P4"><text:span text:style-name="T4"><text:s text:c="9"/>Zaporedje: 1 1 2 3 5 8 13 21 34 55</text:span></text:p>
        </text:list-item>
      </text:list>
      <text:p text:style-name="P5"><text:span text:style-name="T4"><text:s text:c="6"/></text:span></text:p>
      <text:list xml:id="list169571919" text:continue-numbering="true" text:style-name="WWNum1">
        <text:list-item>
          <text:p text:style-name="P2"><text:span text:style-name="T2">Sestavi funkcijo, ki iz danega niza izdela in vrne nov niz, ki bo vsak znak prvotnega niza vseboval dvakrat zaporedoma. </text:span></text:p>
        </text:list-item>
        <text:list-item>
          <text:p text:style-name="P4"><text:span text:style-name="T4"><text:s text:c="9"/>Vnesi niz: </text:span><text:span text:style-name="T5">racunalnistvo</text:span></text:p>
        </text:list-item>
        <text:list-item>
          <text:p text:style-name="P4"><text:span text:style-name="T4"><text:s text:c="9"/>Nov niz: rraaccuunnaallnniissttvvoo</text:span></text:p>
        </text:list-item>
      </text:list>
      <text:p text:style-name="P5"><text:span text:style-name="T4"><text:s text:c="6"/></text:span></text:p>
      <text:list xml:id="list1665787253" text:continue-numbering="true" text:style-name="WWNum1">
        <text:list-item>
          <text:p text:style-name="P2"><text:span text:style-name="T2">Sestavi funkcijo, ki bo iz dane tabele sestavila in vrnila novo tabelo, v kateri bodo zapisane vsote po </text:span><text:span text:style-name="T3">k</text:span><text:span text:style-name="T2"> zaporednih elementov (tudi </text:span><text:span text:style-name="T3">k</text:span><text:span text:style-name="T2"> je parameter). </text:span></text:p>
        </text:list-item>
        <text:list-item>
          <text:p text:style-name="P4"><text:span text:style-name="T4"><text:s text:c="9"/>Vnesi dolzino tabele: </text:span><text:span text:style-name="T5">7</text:span></text:p>
        </text:list-item>
        <text:list-item>
          <text:p text:style-name="P4"><text:span text:style-name="T4"><text:s text:c="9"/>Vnesi 1. element: </text:span><text:span text:style-name="T5">1</text:span></text:p>
        </text:list-item>
        <text:list-item>
          <text:p text:style-name="P4"><text:span text:style-name="T4"><text:s text:c="9"/>Vnesi 2. element: </text:span><text:span text:style-name="T5">3</text:span></text:p>
        </text:list-item>
        <text:list-item>
          <text:p text:style-name="P4"><text:span text:style-name="T4"><text:s text:c="9"/>Vnesi 3. element: </text:span><text:span text:style-name="T5">1</text:span></text:p>
        </text:list-item>
        <text:list-item>
          <text:p text:style-name="P4"><text:span text:style-name="T4"><text:s text:c="9"/>Vnesi 4. element: </text:span><text:span text:style-name="T5">2</text:span></text:p>
        </text:list-item>
        <text:list-item>
          <text:p text:style-name="P4"><text:span text:style-name="T4"><text:s text:c="9"/>Vnesi 5. element: </text:span><text:span text:style-name="T5">3</text:span></text:p>
        </text:list-item>
        <text:list-item>
          <text:p text:style-name="P4"><text:span text:style-name="T4"><text:s text:c="9"/>Vnesi 6. element: </text:span><text:span text:style-name="T5">1</text:span></text:p>
        </text:list-item>
        <text:list-item>
          <text:p text:style-name="P4"><text:span text:style-name="T4"><text:s text:c="9"/>Vnesi 7. element: </text:span><text:span text:style-name="T5">5</text:span></text:p>
        </text:list-item>
        <text:list-item>
          <text:p text:style-name="P4"><text:span text:style-name="T4"><text:s text:c="9"/>Vnesi k: </text:span><text:span text:style-name="T5">3</text:span></text:p>
        </text:list-item>
        <text:list-item>
          <text:p text:style-name="P4"><text:span text:style-name="T4"><text:s text:c="9"/>Vsote: 5 6 6 6 9</text:span></text:p>
        </text:list-item>
      </text:list>
      <text:p text:style-name="P5"><text:span text:style-name="T4"><text:s text:c="6"/></text:span></text:p>
      <text:list xml:id="list1118551983" text:continue-numbering="true" text:style-name="WWNum1">
        <text:list-item>
          <text:p text:style-name="P2"><text:span text:style-name="T2">Sestavi funkcijo, ki bo iz dane tabele sestavila in vrnila novo tabelo, v kateri bodo samo sodi elementi prvotne tabele. Najprej naj prešteje, koliko je sodih elementov v tabeli, nato ustvari tabelo in vanjo prepiši vse sode elemente. </text:span></text:p>
        </text:list-item>
        <text:list-item>
          <text:p text:style-name="P4"><text:span text:style-name="T4"><text:s text:c="9"/>Vnesi dolzino tabele: </text:span><text:span text:style-name="T5">7</text:span></text:p>
        </text:list-item>
        <text:list-item>
          <text:p text:style-name="P4"><text:span text:style-name="T4"><text:s text:c="9"/>Vnesi 1. element: </text:span><text:span text:style-name="T5">1</text:span></text:p>
        </text:list-item>
        <text:list-item>
          <text:p text:style-name="P4"><text:span text:style-name="T4"><text:s text:c="9"/>Vnesi 2. element: </text:span><text:span text:style-name="T5">4</text:span></text:p>
        </text:list-item>
        <text:list-item>
          <text:p text:style-name="P4"><text:span text:style-name="T4"><text:s text:c="9"/>Vnesi 3. element: </text:span><text:span text:style-name="T5">1</text:span></text:p>
        </text:list-item>
        <text:list-item>
          <text:p text:style-name="P4"><text:span text:style-name="T4"><text:s text:c="9"/>Vnesi 4. element: </text:span><text:span text:style-name="T5">2</text:span></text:p>
        </text:list-item>
        <text:list-item>
          <text:p text:style-name="P4"><text:span text:style-name="T4"><text:s text:c="9"/>Vnesi 5. element: </text:span><text:span text:style-name="T5">8</text:span></text:p>
        </text:list-item>
        <text:list-item>
          <text:p text:style-name="P4"><text:span text:style-name="T4"><text:s text:c="9"/>Vnesi 6. element: </text:span><text:span text:style-name="T5">1</text:span></text:p>
        </text:list-item>
        <text:list-item>
          <text:p text:style-name="P4"><text:span text:style-name="T4"><text:s text:c="9"/>Vnesi 7. element: </text:span><text:span text:style-name="T5">5</text:span></text:p>
        </text:list-item>
        <text:list-item>
          <text:p text:style-name="P4"><text:span text:style-name="T4"><text:s text:c="9"/>Sodi elementi: 4 2 8</text:span></text:p>
        </text:list-item>
      </text:list>
      <text:p text:style-name="P5"><text:span text:style-name="T4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30T20:40:00</meta:creation-date>
    <dc:date>2014-06-30T20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3" meta:word-count="253" meta:character-count="288" meta:non-whitespace-character-count="1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