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list-style-name="WWNum1">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list-style-name="WWNum1">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P5" style:family="paragraph" style:parent-style-name="Standard">
      <style:paragraph-properties fo:margin-left="0.5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Courier New" fo:font-size="10pt" style:font-name-asian="Times New Roman1" style:font-size-asian="10pt" style:language-asian="sl" style:country-asian="SI" style:font-name-complex="Courier New1" style:font-size-complex="10pt"/>
    </style:style>
    <style:style style:name="T4"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aloge</text:span></text:p>
      <text:list xml:id="list7079474621" text:style-name="WWNum1">
        <text:list-item>
          <text:p text:style-name="P1"><text:span text:style-name="T2">Sestavi program, ki prebere stavek in prešteje, kolik je besed v njem. Beseda je poljubno zaporedje znakov, posamezne besede pa so ločene z enim ali več presledki. Presledki se lahko pojavljajo tudi na začetku ali koncu stavka. </text:span></text:p>
        </text:list-item>
        <text:list-item>
          <text:p text:style-name="P3"><text:span text:style-name="T3"><text:s text:c="9"/>Vnesi niz: </text:span><text:span text:style-name="T4">Mount Everest je visok <text:s/>8846 <text:s/>metrov.</text:span></text:p>
        </text:list-item>
        <text:list-item>
          <text:p text:style-name="P3"><text:span text:style-name="T3"><text:s text:c="9"/>V nizu je 6 besed.</text:span></text:p>
        </text:list-item>
      </text:list>
      <text:p text:style-name="P5"><text:span text:style-name="T3"><text:s text:c="6"/></text:span></text:p>
      <text:list xml:id="list707947562" text:continue-numbering="true" text:style-name="WWNum1">
        <text:list-item>
          <text:p text:style-name="P1"><text:span text:style-name="T2">Sestavi program, ki bo za dani niz preveril, ali so oklepaji v njem pravilno gnezdeni. Omejiš se lahko samo na eno vrsto oklepajev (okrogle, oglate, zavite, ...). Oklepaji so pravilno gnezdeni, če oklepaji in zaklepaji nastopaji v parih in število zaklepajev nikoli ne preseže števila oklepajev, ko jih štejemo od leve proti desni. </text:span></text:p>
        </text:list-item>
        <text:list-item>
          <text:p text:style-name="P3"><text:span text:style-name="T3"><text:s text:c="9"/>Vnesi niz: </text:span><text:span text:style-name="T4">(a)xy((14+4(t))x(32))u</text:span></text:p>
        </text:list-item>
        <text:list-item>
          <text:p text:style-name="P3"><text:span text:style-name="T3"><text:s text:c="9"/>Oklepaji so pravilno gnezdeni.</text:span></text:p>
        </text:list-item>
      </text:list>
      <text:p text:style-name="P5"><text:span text:style-name="T3"><text:s text:c="6"/></text:span></text:p>
      <text:list xml:id="list2013960045" text:continue-numbering="true" text:style-name="WWNum1">
        <text:list-item>
          <text:p text:style-name="P1"><text:span text:style-name="T2">Sestavi program, kjer bo v danem nizu vse velike črke pretvoril v ustrezne male črke, in obratno. Vse druge znake naj pusti nespremenjene. </text:span></text:p>
        </text:list-item>
        <text:list-item>
          <text:p text:style-name="P3"><text:span text:style-name="T3"><text:s text:c="9"/>Vnesi niz: </text:span><text:span text:style-name="T4">abc+XYZ</text:span></text:p>
        </text:list-item>
        <text:list-item>
          <text:p text:style-name="P3"><text:span text:style-name="T3"><text:s text:c="9"/>predelan niz: ABC+xyz</text:span></text:p>
        </text:list-item>
      </text:list>
      <text:p text:style-name="P5"><text:span text:style-name="T3"><text:s text:c="6"/></text:span></text:p>
      <text:list xml:id="list702445660" text:continue-numbering="true" text:style-name="WWNum1">
        <text:list-item>
          <text:p text:style-name="P1"><text:span text:style-name="T2">Sestavi program, ki bo iz danega niza sestavil nov niz tako, da ga bo stisnil. Pri stiskanju naj več zaporednih pojavitev istega znaka nadomesti s tem znakom in številom njegovih pojavitev (predpostaviš lahko, da bo zaporednih pojavitev istega znaka vedno manj kot 10). Program nato dopolni še z obratno operacijo, ki bo iz stisnjega niza izdelala nazaj prvotni niz. </text:span></text:p>
        </text:list-item>
        <text:list-item>
          <text:p text:style-name="P3"><text:span text:style-name="T3"><text:s text:c="9"/>Vnesi niz: </text:span><text:span text:style-name="T4">aaabba cccddddd</text:span></text:p>
        </text:list-item>
        <text:list-item>
          <text:p text:style-name="P3"><text:span text:style-name="T3"><text:s text:c="9"/>Stisnjen niz: a3b2a c3d5</text:span></text:p>
        </text:list-item>
        <text:list-item>
          <text:p text:style-name="P3"><text:span text:style-name="T3"><text:s text:c="9"/>Prvotni niz: aaabba cccddddd</text:span></text:p>
        </text:list-item>
      </text:list>
      <text:p text:style-name="P5"><text:span text:style-name="T3"><text:s text:c="6"/></text:span></text:p>
      <text:list xml:id="list241010488" text:continue-numbering="true" text:style-name="WWNum1">
        <text:list-item>
          <text:p text:style-name="P1"><text:span text:style-name="T2">Sestavi program, ki bo z nami igral igro vislice. Uporabnik naj vnese besedo, potem pa se dela, kot da te besede ne pozna. Program naj najprej sestavi vzorec, sestavljen iz samih zvezdic, nato pa počaka na vnos črke s tipkovnice. Če ta črka nastopa v besedi, potem ustrezne zvezdice v vzorcu nadomesti s to črko, če je ni, pa izpiše primerno obvestilo. To ponavlja toliko časa, dokler uporabnik ne odkrije vseh črk. </text:span></text:p>
        </text:list-item>
        <text:list-item>
          <text:p text:style-name="P3"><text:span text:style-name="T3"><text:s text:c="9"/>Vnesi besedo: </text:span><text:span text:style-name="T4">banana</text:span></text:p>
        </text:list-item>
        <text:list-item>
          <text:p text:style-name="P3"><text:span text:style-name="T3"><text:s text:c="9"/>Ugani jo!</text:span></text:p>
        </text:list-item>
        <text:list-item>
          <text:p text:style-name="P4"/>
        </text:list-item>
        <text:list-item>
          <text:p text:style-name="P3"><text:span text:style-name="T3"><text:s text:c="9"/>******</text:span></text:p>
        </text:list-item>
        <text:list-item>
          <text:p text:style-name="P3"><text:span text:style-name="T3"><text:s text:c="9"/>Vnesi crko: </text:span><text:span text:style-name="T4">a</text:span></text:p>
        </text:list-item>
        <text:list-item>
          <text:p text:style-name="P4"/>
        </text:list-item>
        <text:list-item>
          <text:p text:style-name="P3"><text:span text:style-name="T3"><text:s text:c="9"/>*a*a*a</text:span></text:p>
        </text:list-item>
        <text:list-item>
          <text:p text:style-name="P3"><text:span text:style-name="T3"><text:s text:c="9"/>Vnesi crko: </text:span><text:span text:style-name="T4">s</text:span></text:p>
        </text:list-item>
        <text:list-item>
          <text:p text:style-name="P3"><text:span text:style-name="T3"><text:s text:c="9"/>Crke s ni v besedi.</text:span></text:p>
        </text:list-item>
        <text:list-item>
          <text:p text:style-name="P4"/>
        </text:list-item>
        <text:list-item>
          <text:p text:style-name="P3"><text:span text:style-name="T3"><text:s text:c="9"/>*a*a*a</text:span></text:p>
        </text:list-item>
        <text:list-item>
          <text:p text:style-name="P3"><text:span text:style-name="T3"><text:s text:c="9"/>Vnesi crko: </text:span><text:span text:style-name="T4">n</text:span></text:p>
        </text:list-item>
        <text:list-item>
          <text:p text:style-name="P4"/>
        </text:list-item>
        <text:list-item>
          <text:p text:style-name="P3"><text:span text:style-name="T3"><text:s text:c="9"/>*anana</text:span></text:p>
        </text:list-item>
        <text:list-item>
          <text:p text:style-name="P3"><text:span text:style-name="T3"><text:s text:c="9"/>Vnesi crko: </text:span><text:span text:style-name="T4">b</text:span></text:p>
        </text:list-item>
        <text:list-item>
          <text:p text:style-name="P4"><text:soft-page-break/></text:p>
        </text:list-item>
        <text:list-item>
          <text:p text:style-name="P3"><text:span text:style-name="T3"><text:s text:c="9"/>banana</text:span></text:p>
        </text:list-item>
        <text:list-item>
          <text:p text:style-name="P3"><text:span text:style-name="T3"><text:s text:c="9"/>Bravo!</text:span></text:p>
        </text:list-item>
      </text:list>
      <text:p text:style-name="P5"><text:span text:style-name="T3"><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8:00</meta:creation-date>
    <dc:date>2014-06-30T20:38:00</dc:date>
    <meta:editing-duration>P0D</meta:editing-duration>
    <meta:generator>LibreOffice/3.5$Linux_X86_64 LibreOffice_project/350m1$Build-2</meta:generator>
    <meta:document-statistic meta:table-count="0" meta:image-count="0" meta:object-count="0" meta:page-count="2" meta:paragraph-count="33" meta:word-count="338" meta:character-count="108" meta:non-whitespace-character-count="1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