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left="0.5in" fo:margin-right="0in" fo:margin-top="0.0693in" fo:margin-bottom="0.0693in" fo:line-height="100%" fo:text-indent="0in" style:auto-text-indent="false"/>
    </style:style>
    <style:style style:name="P4" style:family="paragraph" style:parent-style-name="Standard">
      <style:paragraph-properties fo:margin-left="0.5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list-style-name="WWNum1">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Courier New" fo:font-size="10pt" style:font-name-asian="Times New Roman1" style:font-size-asian="10pt" style:language-asian="sl" style:country-asian="SI" style:font-name-complex="Courier New1"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aloge</text:span></text:p>
      <text:list xml:id="list13325905211" text:style-name="WWNum1">
        <text:list-item>
          <text:p text:style-name="P1"><text:span text:style-name="T2">Sestavi program, ki izbere naključno naravno število med 1 in 100, potem pa od uporabnika zahteva, da to število ugane. Po vsakem poskusu naj izpiše, ali je izbrano število manjše ali večje od vnešenega. Program se konča, ko uporabnik ugane število. </text:span></text:p>
        </text:list-item>
      </text:list>
      <text:p text:style-name="P3"><text:span text:style-name="T2">Namig: </text:span><text:span text:style-name="T4">rand()</text:span><text:span text:style-name="T2"> vrne naključno celo število med 0 in </text:span><text:span text:style-name="T4">RAND_MAX</text:span><text:span text:style-name="T2">. Pred tem je treba nastaviti generator naključnih števil, kar storimo s </text:span><text:span text:style-name="T4">srand((unsigned)time(NULL))</text:span><text:span text:style-name="T2"> (samo enkrat na začetku programa). Vse potrebne funkcije so definirane v </text:span><text:span text:style-name="T4">stdlib.h</text:span><text:span text:style-name="T2"> in </text:span><text:span text:style-name="T4">time.h</text:span><text:span text:style-name="T2">. </text:span></text:p>
      <text:p text:style-name="P4"><text:span text:style-name="T4"><text:s text:c="9"/>Izmislil sem si naravno stevilo med 1 in 100. Ugani ga!</text:span></text:p>
      <text:p text:style-name="P4"><text:span text:style-name="T4"><text:s text:c="9"/>1. poskus: </text:span><text:span text:style-name="T5">50</text:span></text:p>
      <text:p text:style-name="P4"><text:span text:style-name="T4"><text:s text:c="9"/>Narobe. Stevilo 50 je premajhno.</text:span></text:p>
      <text:p text:style-name="P4"><text:span text:style-name="T4"><text:s text:c="9"/>2. poskus: </text:span><text:span text:style-name="T5">75</text:span></text:p>
      <text:p text:style-name="P4"><text:span text:style-name="T4"><text:s text:c="9"/>Narobe. Stevilo 75 je preveliko.</text:span></text:p>
      <text:p text:style-name="P4"><text:span text:style-name="T4"><text:s text:c="9"/>3. poskus: </text:span><text:span text:style-name="T5">62</text:span></text:p>
      <text:p text:style-name="P4"><text:span text:style-name="T4"><text:s text:c="9"/>Narobe. Stevilo 62 je preveliko.</text:span></text:p>
      <text:p text:style-name="P4"><text:span text:style-name="T4"><text:s text:c="9"/>4. poskus: </text:span><text:span text:style-name="T5">57</text:span></text:p>
      <text:p text:style-name="P4"><text:span text:style-name="T4"><text:s text:c="9"/>Cestitam. Stevilo 57 si uganil v 4. poskusu.</text:span></text:p>
      <text:p text:style-name="P4"><text:span text:style-name="T4"><text:s text:c="6"/></text:span></text:p>
      <text:list xml:id="list1332590521" text:continue-numbering="true" text:style-name="WWNum1">
        <text:list-item>
          <text:p text:style-name="P1"><text:span text:style-name="T2">Sestavi program, ki bo izpisal piramido velikosti </text:span><text:span text:style-name="T3">n</text:span><text:span text:style-name="T2">, kot je to prikazano na primeru. Pri tem je </text:span><text:span text:style-name="T3">n</text:span><text:span text:style-name="T2"> podatek, ki ga vnese uporabnik. Spodnja vrstica piramide naj bo ob levem robu okna. </text:span></text:p>
        </text:list-item>
        <text:list-item>
          <text:p text:style-name="P5"><text:span text:style-name="T4"><text:s text:c="9"/>Vnesi visino piramide: </text:span><text:span text:style-name="T5">6</text:span></text:p>
        </text:list-item>
        <text:list-item>
          <text:p text:style-name="P5"><text:span text:style-name="T4"><text:s text:c="14"/>*</text:span></text:p>
        </text:list-item>
        <text:list-item>
          <text:p text:style-name="P5"><text:span text:style-name="T4"><text:s text:c="13"/>***</text:span></text:p>
        </text:list-item>
        <text:list-item>
          <text:p text:style-name="P5"><text:span text:style-name="T4"><text:s text:c="12"/>*****</text:span></text:p>
        </text:list-item>
        <text:list-item>
          <text:p text:style-name="P5"><text:span text:style-name="T4"><text:s text:c="11"/>*******</text:span></text:p>
        </text:list-item>
        <text:list-item>
          <text:p text:style-name="P5"><text:span text:style-name="T4"><text:s text:c="10"/>*********</text:span></text:p>
        </text:list-item>
        <text:list-item>
          <text:p text:style-name="P5"><text:span text:style-name="T4"><text:s text:c="9"/>***********</text:span></text:p>
        </text:list-item>
      </text:list>
      <text:p text:style-name="P4"><text:span text:style-name="T4"><text:s text:c="6"/></text:span></text:p>
      <text:list xml:id="list393030012" text:continue-numbering="true" text:style-name="WWNum1">
        <text:list-item>
          <text:p text:style-name="P1"><text:span text:style-name="T2">Sestavi program, ki bo izpisal vsa perfektna števila na danem intervalu (meji intervala vnese uporabnik). Naravno število je perfektno, če je enako vsoti vseh svojih deliteljev (razen števila samega), npr. 28 = 1 + 2 + 4 + 7 + 14 </text:span></text:p>
        </text:list-item>
        <text:list-item>
          <text:p text:style-name="P5"><text:span text:style-name="T4"><text:s text:c="9"/>Vnesi spodnjo mejo: </text:span><text:span text:style-name="T5">1</text:span></text:p>
        </text:list-item>
        <text:list-item>
          <text:p text:style-name="P5"><text:span text:style-name="T4"><text:s text:c="9"/>Vnesi zgornjo mejo: </text:span><text:span text:style-name="T5">10000</text:span></text:p>
        </text:list-item>
        <text:list-item>
          <text:p text:style-name="P5"><text:span text:style-name="T4"><text:s text:c="9"/>Perfektna stevila: 6 28 496 8128</text:span></text:p>
        </text:list-item>
      </text:list>
      <text:p text:style-name="P4"><text:span text:style-name="T4"><text:s text:c="6"/></text:span></text:p>
      <text:list xml:id="list680222643" text:continue-numbering="true" text:style-name="WWNum1">
        <text:list-item>
          <text:p text:style-name="P1"><text:span text:style-name="T2">Sestavi program, ki bo prebral naravno število in izračunal vsoto kvadratov njegovih števk, vsoto kvadratov števk dobljene vsote, ..., dokler ne dobi enomestnega števila. Vse vsote naj sproti izpisuje. </text:span></text:p>
        </text:list-item>
        <text:list-item>
          <text:p text:style-name="P5"><text:span text:style-name="T4"><text:s text:c="9"/>Vnesi naravno stevilo: </text:span><text:span text:style-name="T5">7654672</text:span></text:p>
        </text:list-item>
        <text:list-item>
          <text:p text:style-name="P5"><text:span text:style-name="T4"><text:s text:c="9"/>7654672</text:span></text:p>
        </text:list-item>
        <text:list-item>
          <text:p text:style-name="P5"><text:span text:style-name="T4"><text:s text:c="9"/>215</text:span></text:p>
        </text:list-item>
        <text:list-item>
          <text:p text:style-name="P5"><text:span text:style-name="T4"><text:s text:c="9"/>30</text:span></text:p>
        </text:list-item>
        <text:list-item>
          <text:p text:style-name="P5"><text:span text:style-name="T4"><text:s text:c="9"/>9</text:span></text:p>
        </text:list-item>
      </text:list>
      <text:p text:style-name="P4"><text:span text:style-name="T4"><text:s text:c="6"/></text:span></text:p>
      <text:list xml:id="list1498743568" text:continue-numbering="true" text:style-name="WWNum1">
        <text:list-item>
          <text:p text:style-name="P1"><text:span text:style-name="T2">Sestavi program, ki bo eno poleg druge izpisal piramide velikosti od </text:span><text:span text:style-name="T3">n</text:span><text:span text:style-name="T2"> do 1, kot je to prikazano na primeru. Pri tem je </text:span><text:span text:style-name="T3">n</text:span><text:span text:style-name="T2"> podatek, ki ga vnese uporabnik. Prva piramida naj bo ob levem robu okna, med piramidami naj bo en presledek. </text:span></text:p>
        </text:list-item>
        <text:list-item>
          <text:p text:style-name="P5"><text:soft-page-break/><text:span text:style-name="T4"><text:s text:c="9"/>Vnesi visino prve piramide: </text:span><text:span text:style-name="T5">6</text:span></text:p>
        </text:list-item>
        <text:list-item>
          <text:p text:style-name="P5"><text:span text:style-name="T4"><text:s text:c="14"/>*</text:span></text:p>
        </text:list-item>
        <text:list-item>
          <text:p text:style-name="P5"><text:span text:style-name="T4"><text:s text:c="13"/>*** <text:s text:c="8"/>*</text:span></text:p>
        </text:list-item>
        <text:list-item>
          <text:p text:style-name="P5"><text:span text:style-name="T4"><text:s text:c="12"/>***** <text:s text:c="6"/>*** <text:s text:c="6"/>*</text:span></text:p>
        </text:list-item>
        <text:list-item>
          <text:p text:style-name="P5"><text:span text:style-name="T4"><text:s text:c="11"/>******* <text:s text:c="4"/>***** <text:s text:c="4"/>*** <text:s text:c="4"/>*</text:span></text:p>
        </text:list-item>
        <text:list-item>
          <text:p text:style-name="P5"><text:span text:style-name="T4"><text:s text:c="10"/>********* <text:s text:c="2"/>******* <text:s text:c="2"/>***** <text:s text:c="2"/>*** <text:s text:c="2"/>*</text:span></text:p>
        </text:list-item>
        <text:list-item>
          <text:p text:style-name="P5"><text:span text:style-name="T4"><text:s text:c="9"/>*********** ********* ******* ***** *** *</text:span></text:p>
        </text:list-item>
      </text:list>
      <text:p text:style-name="P4"><text:span text:style-name="T4"><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6:00</meta:creation-date>
    <dc:date>2014-06-30T20:36:00</dc:date>
    <meta:editing-duration>P0D</meta:editing-duration>
    <meta:generator>LibreOffice/3.5$Linux_X86_64 LibreOffice_project/350m1$Build-2</meta:generator>
    <meta:document-statistic meta:table-count="0" meta:image-count="0" meta:object-count="0" meta:page-count="2" meta:paragraph-count="43" meta:word-count="354" meta:character-count="688" meta:non-whitespace-character-count="16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