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top="0.0693in" fo:margin-bottom="0.0693in" fo:line-height="100%"/>
    </style:style>
    <style:style style:name="P2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P3" style:family="paragraph" style:parent-style-name="Standard" style:list-style-name="WWNum1">
      <style:paragraph-properties fo:margin-top="0in" fo:margin-bottom="0in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margin-left="0.5in" fo:margin-right="0in" fo:margin-top="0in" fo:margin-bottom="0in" fo:line-height="100%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4" style:family="text">
      <style:text-properties style:font-name="Courier New" fo:font-size="10pt" style:font-name-asian="Times New Roman1" style:font-size-asian="10pt" style:language-asian="sl" style:country-asian="SI" style:font-name-complex="Courier New1" style:font-size-complex="10pt"/>
    </style:style>
    <style:style style:name="T5" style:family="text">
      <style:text-properties style:font-name="Courier New" fo:font-size="10pt" fo:font-weight="bold" style:font-name-asian="Times New Roman1" style:font-size-asian="10pt" style:language-asian="sl" style:country-asian="SI" style:font-weight-asian="bold" style:font-name-complex="Courier New1" style:font-size-complex="10pt" style:font-weight-complex="bold"/>
    </style:style>
    <style:style style:name="T6" style:family="text">
      <style:text-properties style:text-position="super 58%"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aloge</text:span></text:p>
      <text:list xml:id="list14223194591" text:style-name="WWNum1">
        <text:list-item>
          <text:p text:style-name="P1"><text:span text:style-name="T2">Sestavi program, ki prebere naravno število </text:span><text:span text:style-name="T3">n</text:span><text:span text:style-name="T2"> in izpiše vse popolne kube med 1 in </text:span><text:span text:style-name="T3">n</text:span><text:span text:style-name="T2">. </text:span></text:p>
        </text:list-item>
        <text:list-item>
          <text:p text:style-name="P3"><text:span text:style-name="T4"><text:s text:c="9"/>Vnesi zgornjo mejo: </text:span><text:span text:style-name="T5">100</text:span></text:p>
        </text:list-item>
        <text:list-item>
          <text:p text:style-name="P3"><text:span text:style-name="T4"><text:s text:c="9"/>Kubi do 100 so: 1 8 27 64</text:span></text:p>
        </text:list-item>
      </text:list>
      <text:p text:style-name="P4"><text:span text:style-name="T4"><text:s text:c="6"/></text:span></text:p>
      <text:list xml:id="list1422319459" text:continue-numbering="true" text:style-name="WWNum1">
        <text:list-item>
          <text:p text:style-name="P1"><text:span text:style-name="T2">Sestavi program, ki prebere naravno število in izračuna produkt njegovih neničelnih števk. </text:span></text:p>
        </text:list-item>
        <text:list-item>
          <text:p text:style-name="P3"><text:span text:style-name="T4"><text:s text:c="9"/>Vnesi naravno število: </text:span><text:span text:style-name="T5">53802602</text:span></text:p>
        </text:list-item>
        <text:list-item>
          <text:p text:style-name="P3"><text:span text:style-name="T4"><text:s text:c="9"/>Produkt nenicelnih stevk je 2880.</text:span></text:p>
        </text:list-item>
      </text:list>
      <text:p text:style-name="P4"><text:span text:style-name="T4"><text:s text:c="6"/></text:span></text:p>
      <text:list xml:id="list1097284349" text:continue-numbering="true" text:style-name="WWNum1">
        <text:list-item>
          <text:p text:style-name="P1"><text:span text:style-name="T2">Sestavi program, ki bo preveril, ali je dano naravno število praštevilo. </text:span></text:p>
        </text:list-item>
        <text:list-item>
          <text:p text:style-name="P3"><text:span text:style-name="T4"><text:s text:c="9"/>Vnesi naravno število: </text:span><text:span text:style-name="T5">7623</text:span></text:p>
        </text:list-item>
        <text:list-item>
          <text:p text:style-name="P3"><text:span text:style-name="T4"><text:s text:c="9"/>Število 7623 ni prastevilo.</text:span></text:p>
        </text:list-item>
      </text:list>
      <text:p text:style-name="P4"><text:span text:style-name="T4"><text:s text:c="6"/></text:span></text:p>
      <text:list xml:id="list721608865" text:continue-numbering="true" text:style-name="WWNum1">
        <text:list-item>
          <text:p text:style-name="P1"><text:span text:style-name="T2">Sestavi program, ki prebere realno število </text:span><text:span text:style-name="T3">x</text:span><text:span text:style-name="T2"> in naravno število </text:span><text:span text:style-name="T3">n</text:span><text:span text:style-name="T2"> ter izračuna vsoto prvih </text:span><text:span text:style-name="T3">n</text:span><text:span text:style-name="T2"> členov potenčne vrste za </text:span><text:span text:style-name="T3">e</text:span><text:span text:style-name="T6">x</text:span><text:span text:style-name="T2">. </text:span></text:p>
        </text:list-item>
        <text:list-item>
          <text:p text:style-name="P3"><text:span text:style-name="T4"><text:s text:c="23"/>x^2 <text:s text:c="2"/>x^3 <text:s text:c="8"/>x^(n-1)</text:span></text:p>
        </text:list-item>
        <text:list-item>
          <text:p text:style-name="P3"><text:span text:style-name="T4"><text:s text:c="9"/>e^x = 1 + x + --- + --- + ... + -------</text:span></text:p>
        </text:list-item>
        <text:list-item>
          <text:p text:style-name="P3"><text:span text:style-name="T4"><text:s text:c="24"/>2! <text:s text:c="3"/>3! <text:s text:c="9"/>(n-1)!</text:span></text:p>
        </text:list-item>
      </text:list>
      <text:p text:style-name="P4"><text:span text:style-name="T4"><text:s text:c="6"/></text:span></text:p>
      <text:p text:style-name="P4"><text:span text:style-name="T4"><text:s text:c="9"/>Vnesi x: </text:span><text:span text:style-name="T5">1.5</text:span></text:p>
      <text:p text:style-name="P4"><text:span text:style-name="T4"><text:s text:c="9"/>Vnesi n: </text:span><text:span text:style-name="T5">10</text:span></text:p>
      <text:p text:style-name="P4"><text:span text:style-name="T4"><text:s text:c="9"/>Vsota: 4.48167</text:span></text:p>
      <text:p text:style-name="P4"><text:span text:style-name="T4"><text:s text:c="6"/></text:span></text:p>
      <text:list xml:id="list1008737154" text:continue-numbering="true" text:style-name="WWNum1">
        <text:list-item>
          <text:p text:style-name="P1"><text:span text:style-name="T2">Sestavi program, ki prebere naravna števila </text:span><text:span text:style-name="T3">a</text:span><text:span text:style-name="T2">, </text:span><text:span text:style-name="T3">b</text:span><text:span text:style-name="T2"> in </text:span><text:span text:style-name="T3">n</text:span><text:span text:style-name="T2"> ter izpiše celi deli in še </text:span><text:span text:style-name="T3">n</text:span><text:span text:style-name="T2"> decimalk kvocienta </text:span><text:span text:style-name="T3">a</text:span><text:span text:style-name="T2"> / </text:span><text:span text:style-name="T3">b</text:span><text:span text:style-name="T2">. </text:span></text:p>
        </text:list-item>
        <text:list-item>
          <text:p text:style-name="P3"><text:span text:style-name="T4"><text:s text:c="9"/>Vnesi a: </text:span><text:span text:style-name="T5">771</text:span></text:p>
        </text:list-item>
        <text:list-item>
          <text:p text:style-name="P3"><text:span text:style-name="T4"><text:s text:c="9"/>Vnesi b: </text:span><text:span text:style-name="T5">761</text:span></text:p>
        </text:list-item>
        <text:list-item>
          <text:p text:style-name="P3"><text:span text:style-name="T4"><text:s text:c="9"/>Vnesi n: </text:span><text:span text:style-name="T5">40</text:span></text:p>
        </text:list-item>
        <text:list-item>
          <text:p text:style-name="P3"><text:span text:style-name="T4"><text:s text:c="9"/>771 / 761 = 1.0131406044678055190538764783180026281208</text:span></text:p>
        </text:list-item>
      </text:list>
      <text:p text:style-name="P4"><text:span text:style-name="T4">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name-asian="Times New Roman1" style:font-size-asian="10pt" style:language-asian="sl" style:country-asian="SI" style:font-name-complex="Courier New1" style:font-size-complex="10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font-name-asian="Times New Roman1" style:font-size-asian="10pt" style:language-asian="sl" style:country-asian="SI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6-30T20:34:00</meta:creation-date>
    <dc:date>2014-06-30T20:34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28" meta:word-count="171" meta:character-count="151" meta:non-whitespace-character-count="7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