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 style:list-style-name="WWNum1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loga</text:span></text:p>
      <text:list xml:id="list909167919" text:style-name="WWNum1">
        <text:list-item>
          <text:p text:style-name="P1"><text:span text:style-name="T2">Sestavi program, ki bo na zaslon (v znakovno okno) narisal dve rački.</text:span></text:p>
        </text:list-item>
        <text:list-item>
          <text:p text:style-name="P3"><text:span text:style-name="T3"><text:s text:c="16"/>__ <text:s text:c="8"/>__</text:span></text:p>
        </text:list-item>
        <text:list-item>
          <text:p text:style-name="P3"><text:span text:style-name="T3"><text:s text:c="15"/>( ')&gt; <text:s text:c="4"/>&gt;(' )</text:span></text:p>
        </text:list-item>
        <text:list-item>
          <text:p text:style-name="P3"><text:span text:style-name="T3"><text:s text:c="16"/>\( <text:s text:c="8"/>)/</text:span></text:p>
        </text:list-item>
        <text:list-item>
          <text:p text:style-name="P3"><text:span text:style-name="T3"><text:s text:c="17"/>)\ <text:s text:c="6"/>/(</text:span></text:p>
        </text:list-item>
        <text:list-item>
          <text:p text:style-name="P3"><text:span text:style-name="T3"><text:s text:c="11"/>\----' <text:s/>\ <text:s text:c="4"/>/ <text:s/>`----/</text:span></text:p>
        </text:list-item>
        <text:list-item>
          <text:p text:style-name="P3"><text:span text:style-name="T3"><text:s text:c="13"/>\ --~ <text:s/>) <text:s text:c="2"/>( <text:s/>~-- /</text:span></text:p>
        </text:list-item>
        <text:list-item>
          <text:p text:style-name="P3"><text:span text:style-name="T3"><text:s text:c="9"/>~^~^~^~^~^~^~^~^~^~^~^~^~^~^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32:00</meta:creation-date>
    <dc:date>2014-06-30T20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45" meta:character-count="22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