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693in" fo:line-height="100%"/>
    </style:style>
    <style:style style:name="P2" style:family="paragraph" style:parent-style-name="Standard" style:master-page-name="Standard">
      <style:paragraph-properties fo:margin-top="0.0693in" fo:margin-bottom="0.0693in" fo:line-height="100%" style:page-number="auto"/>
    </style:style>
    <style:style style:name="P3" style:family="paragraph" style:parent-style-name="Standard">
      <style:paragraph-properties fo:margin-top="0in" fo:margin-bottom="0.1665in" fo:line-height="100%"/>
    </style:style>
    <style:style style:name="T1" style:family="text"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sl" style:country-asian="SI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style="italic" style:font-name-asian="Times New Roman1" style:font-size-asian="12pt" style:language-asian="sl" style:country-asian="SI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fo:font-style="italic" fo:font-weight="bold" style:font-name-asian="Times New Roman1" style:font-size-asian="12pt" style:language-asian="sl" style:country-asian="SI" style:font-style-asian="italic" style:font-weight-asian="bold" style:font-name-complex="Times New Roman1" style:font-size-complex="12pt" style:font-style-complex="italic" style:font-weight-complex="bold"/>
    </style:style>
    <style:style style:name="T6" style:family="text">
      <style:text-properties style:text-position="sub 58%" style:font-name="Times New Roman" fo:font-size="12pt" fo:font-style="italic" style:font-name-asian="Times New Roman1" style:font-size-asian="12pt" style:language-asian="sl" style:country-asian="SI" style:font-style-asian="italic" style:font-name-complex="Times New Roman1" style:font-size-complex="12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Barvanje grafov</text:span></text:p>
      <text:p text:style-name="P1"><text:span text:style-name="T3">A) Barvanje vozlišč</text:span></text:p>
      <text:p text:style-name="Standard"><text:span text:style-name="T4">Definicija. </text:span><text:span text:style-name="T2">Naj bo </text:span><text:span text:style-name="T4">k</text:span><text:span text:style-name="T2"> iz </text:span><text:span text:style-name="T4">N</text:span><text:span text:style-name="T6">0</text:span><text:span text:style-name="T2">. Preslikava </text:span><text:span text:style-name="T4">f: V(G) </text:span><text:span text:style-name="T2">--&gt; {1,2,...,</text:span><text:span text:style-name="T4">k</text:span><text:span text:style-name="T2">} je </text:span><text:span text:style-name="T5">pravilno k-barvanje vozlišč</text:span><text:span text:style-name="T2"> grafa </text:span><text:span text:style-name="T4">G</text:span><text:span text:style-name="T2">, če je </text:span><text:span text:style-name="T4">f(u) &lt;&gt; f(v)</text:span><text:span text:style-name="T2"> za vse pare sosednjih vozlišč </text:span><text:span text:style-name="T4">u</text:span><text:span text:style-name="T2"> in </text:span><text:span text:style-name="T4">v</text:span><text:span text:style-name="T2"> grafa </text:span><text:span text:style-name="T4">G</text:span><text:span text:style-name="T2">. Najmanjši </text:span><text:span text:style-name="T4">k</text:span><text:span text:style-name="T2">, za katerega obstaja pravilno </text:span><text:span text:style-name="T4">k</text:span><text:span text:style-name="T2">-barvanje vozlišč grafa </text:span><text:span text:style-name="T4">G</text:span><text:span text:style-name="T2">, označimo </text:span><text:span text:style-name="T4">hi(G)</text:span><text:span text:style-name="T2"> in imenujemo </text:span><text:span text:style-name="T5">kromatično število</text:span><text:span text:style-name="T2"> grafa </text:span><text:span text:style-name="T4">G</text:span><text:span text:style-name="T2">.<text:line-break/><text:line-break/></text:span><text:span text:style-name="T4">Trditev. hi(G) &lt;= Delta(G)</text:span><text:span text:style-name="T2"> + 1<text:line-break/><text:line-break/></text:span><text:span text:style-name="T5">Izrek štirih barv.</text:span><text:span text:style-name="T4"> G ravninski graf </text:span><text:span text:style-name="T2">==&gt; </text:span><text:span text:style-name="T4">hi(G) </text:span><text:span text:style-name="T2">&lt;= 4<text:line-break/><text:line-break/></text:span><text:span text:style-name="T4">Oznaka.</text:span><text:span text:style-name="T2"> </text:span><text:span text:style-name="T4">P</text:span><text:span text:style-name="T6">G</text:span><text:span text:style-name="T4">(k) </text:span><text:span text:style-name="T2">označuje število vseh pravilnih </text:span><text:span text:style-name="T4">k</text:span><text:span text:style-name="T2">-barvanj vozlišč grafa </text:span><text:span text:style-name="T4">G</text:span><text:span text:style-name="T2">.<text:line-break/><text:line-break/></text:span><text:span text:style-name="T5">Rekurzivna formula za </text:span><text:span text:style-name="T4">P</text:span><text:span text:style-name="T6">G</text:span><text:span text:style-name="T4">(k): </text:span><text:span text:style-name="T2">Za vsako povezavo </text:span><text:span text:style-name="T4">e</text:span><text:span text:style-name="T2"> grafa </text:span><text:span text:style-name="T4">G</text:span><text:span text:style-name="T2"> velja<text:line-break/></text:span><text:span text:style-name="T4">P</text:span><text:span text:style-name="T6">G-e</text:span><text:span text:style-name="T4">(k) = P</text:span><text:span text:style-name="T6">G</text:span><text:span text:style-name="T4">(k) + P</text:span><text:span text:style-name="T6">G/e</text:span><text:span text:style-name="T4">(k).</text:span></text:p>
      <text:p text:style-name="P3"><text:span text:style-name="T4">Trditev. P</text:span><text:span text:style-name="T6">G</text:span><text:span text:style-name="T4">(k) </text:span><text:span text:style-name="T2">je polinom spremenljivke </text:span><text:span text:style-name="T4">k</text:span><text:span text:style-name="T2"> stopnje </text:span><text:span text:style-name="T4">|V(G)|</text:span><text:span text:style-name="T2"> s celimi koeficienti in z vodilnim koeficientom 1.<text:line-break/><text:line-break/></text:span><text:span text:style-name="T4">Definicija.</text:span><text:span text:style-name="T2"> Polinom </text:span><text:span text:style-name="T4">P</text:span><text:span text:style-name="T6">G</text:span><text:span text:style-name="T4">(k)</text:span><text:span text:style-name="T2"> je </text:span><text:span text:style-name="T5">kromatični polinom</text:span><text:span text:style-name="T2"> grafa </text:span><text:span text:style-name="T4">G</text:span><text:span text:style-name="T2">.</text:span></text:p>
      <text:p text:style-name="P1"><text:span text:style-name="T3">B) Barvanje povezav</text:span></text:p>
      <text:p text:style-name="Standard"><text:span text:style-name="T4">Definicija. </text:span><text:span text:style-name="T2">Naj bo </text:span><text:span text:style-name="T4">k</text:span><text:span text:style-name="T2"> iz </text:span><text:span text:style-name="T4">N</text:span><text:span text:style-name="T6">0</text:span><text:span text:style-name="T2">. Preslikava </text:span><text:span text:style-name="T4">fi: E(G) </text:span><text:span text:style-name="T2">--&gt; {1,2,...,</text:span><text:span text:style-name="T4">k</text:span><text:span text:style-name="T2">} je </text:span><text:span text:style-name="T5">pravilno k-barvanje povezav</text:span><text:span text:style-name="T2"> grafa </text:span><text:span text:style-name="T4">G</text:span><text:span text:style-name="T2">, če je </text:span><text:span text:style-name="T4">fi(e) &lt;&gt; fi(f)</text:span><text:span text:style-name="T2"> za vse pare povezav </text:span><text:span text:style-name="T4">e</text:span><text:span text:style-name="T2"> &lt;&gt; </text:span><text:span text:style-name="T4">f</text:span><text:span text:style-name="T2">, ki se stikajo v skupnem krajišču. Najmanjši </text:span><text:span text:style-name="T4">k</text:span><text:span text:style-name="T2">, za katerega obstaja pravilno </text:span><text:span text:style-name="T4">k</text:span><text:span text:style-name="T2">-barvanje povezav grafa </text:span><text:span text:style-name="T4">G</text:span><text:span text:style-name="T2">, označimo </text:span><text:span text:style-name="T4">hi'(G)</text:span><text:span text:style-name="T2"> in imenujemo </text:span><text:span text:style-name="T5">kromatični indeks</text:span><text:span text:style-name="T2"> grafa </text:span><text:span text:style-name="T4">G</text:span><text:span text:style-name="T2">.<text:line-break/><text:line-break/></text:span><text:span text:style-name="T4">Trditev. hi'(G) = hi(L(G)) &gt;= Delta(G).<text:line-break/><text:line-break/></text:span><text:span text:style-name="T5">Vizingov izrek.</text:span><text:span text:style-name="T4"> Za vse grafe G je hi'(G) &lt;= Delta(G) </text:span><text:span text:style-name="T2">+ 1</text:span><text:span text:style-name="T4">.<text:line-break/><text:line-break/>Definicija.</text:span><text:span text:style-name="T2"> Graf </text:span><text:span text:style-name="T4">G</text:span><text:span text:style-name="T2"> je:<text:line-break/>- </text:span><text:span text:style-name="T5">razreda 1</text:span><text:span text:style-name="T2">, če je </text:span><text:span text:style-name="T4">hi'(G) = Delta(G), <text:line-break/>- </text:span><text:span text:style-name="T5">razreda 2</text:span><text:span text:style-name="T2">, če je </text:span><text:span text:style-name="T4">hi'(G) = Delta(G) </text:span><text:span text:style-name="T2">+ 1.<text:line-break/><text:line-break/></text:span><text:span text:style-name="T5">Izrek.</text:span><text:span text:style-name="T2"> Vsak dvodelni graf je razreda 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693in" fo:margin-bottom="0.0693in" fo:line-height="100%"/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0693in" fo:margin-bottom="0.0693in" fo:line-height="100%"/>
      <style:text-properties style:font-name="Times New Roman" fo:font-size="12pt" fo:font-weight="bold" style:font-name-asian="Times New Roman1" style:font-size-asian="12pt" style:language-asian="sl" style:country-asian="SI" style:font-weight-asian="bold" style:font-name-complex="Times New Roman1" style:font-size-complex="12pt" style:font-weight-complex="bold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Heading_20_4_20_Char" style:display-name="Heading 4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sl" style:country-asian="SI" style:font-weight-asian="bold" style:font-name-complex="Times New Roman1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3</meta:editing-cycles>
    <meta:creation-date>2014-07-07T14:37:00</meta:creation-date>
    <dc:date>2014-07-07T14:37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6" meta:word-count="226" meta:character-count="1318" meta:non-whitespace-character-count="10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