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sub 58%"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revesa in cikli</text:span></text:p>
      <text:p text:style-name="Standard"><text:span text:style-name="T3">Definicija. </text:span><text:span text:style-name="T4">Drevo</text:span><text:span text:style-name="T2"> je povezan graf brez ciklov. </text:span><text:span text:style-name="T4">Gozd</text:span><text:span text:style-name="T2"> je graf brez ciklov.<text:line-break/><text:line-break/></text:span><text:span text:style-name="T3">Trditev.</text:span><text:span text:style-name="T2"> Graf </text:span><text:span text:style-name="T3">G</text:span><text:span text:style-name="T2"> je gozd &lt;===&gt; vsaka povezana komponenta </text:span><text:span text:style-name="T3">G</text:span><text:span text:style-name="T2"> je drevo.<text:line-break/><text:line-break/></text:span><text:span text:style-name="T3">Definicija.</text:span><text:span text:style-name="T2"> Vozlišče </text:span><text:span text:style-name="T3">v</text:span><text:span text:style-name="T2"> grafa </text:span><text:span text:style-name="T3">G</text:span><text:span text:style-name="T2"> je </text:span><text:span text:style-name="T4">prerezno vozlišče</text:span><text:span text:style-name="T3">, če je Omega(G - v) &gt; Omega(G). </text:span><text:span text:style-name="T2">Povezava </text:span><text:span text:style-name="T3">e</text:span><text:span text:style-name="T2"> grafa </text:span><text:span text:style-name="T3">G</text:span><text:span text:style-name="T2"> je </text:span><text:span text:style-name="T4">most</text:span><text:span text:style-name="T3">, če je Omega(G - e) &gt; Omega(G). </text:span><text:span text:style-name="T2"><text:line-break/><text:line-break/></text:span><text:span text:style-name="T3">Trditev.</text:span><text:span text:style-name="T2"> Če je povezava </text:span><text:span text:style-name="T3">e</text:span><text:span text:style-name="T2"> most v </text:span><text:span text:style-name="T3">G</text:span><text:span text:style-name="T2">, je </text:span><text:span text:style-name="T3">Omega(G - e) = Omega(G) + 1. </text:span><text:span text:style-name="T2"><text:line-break/><text:line-break/></text:span><text:span text:style-name="T3">Trditev. P</text:span><text:span text:style-name="T2">ovezava </text:span><text:span text:style-name="T3">e</text:span><text:span text:style-name="T2"> je most v </text:span><text:span text:style-name="T3">G</text:span><text:span text:style-name="T2"> &lt;===&gt; povezava </text:span><text:span text:style-name="T3">e</text:span><text:span text:style-name="T2"> ni vsebovana v nobenem ciklu grafa </text:span><text:span text:style-name="T3">G</text:span><text:span text:style-name="T2">.<text:line-break/><text:line-break/></text:span><text:span text:style-name="T3">Posledica. G </text:span><text:span text:style-name="T2">drevo &lt;===&gt; </text:span><text:span text:style-name="T3">G</text:span><text:span text:style-name="T2"> povezan graf, vsaka povezava je most<text:line-break/><text:line-break/></text:span><text:span text:style-name="T4">Izrek 1</text:span><text:span text:style-name="T3">. </text:span><text:span text:style-name="T2">Za vsak graf </text:span><text:span text:style-name="T3">G</text:span><text:span text:style-name="T2"> so naslednje trditve ekvivalentne:<text:line-break/>(1) </text:span><text:span text:style-name="T3">G</text:span><text:span text:style-name="T2"> je drevo,<text:line-break/>(2) </text:span><text:span text:style-name="T3">G </text:span><text:span text:style-name="T2">je povezan graf, </text:span><text:span text:style-name="T3">|E(G)| = |V(G)| - 1,<text:line-break/></text:span><text:span text:style-name="T2">(3) </text:span><text:span text:style-name="T3">G </text:span><text:span text:style-name="T2">je brez ciklov, </text:span><text:span text:style-name="T3">|E(G)| = |V(G)| - 1.</text:span><text:span text:style-name="T2"><text:line-break/><text:line-break/></text:span><text:span text:style-name="T4">Izrek 2</text:span><text:span text:style-name="T3">. </text:span><text:span text:style-name="T2">Za vsak graf </text:span><text:span text:style-name="T3">G</text:span><text:span text:style-name="T2"> so naslednje trditve ekvivalentne:<text:line-break/>(1) </text:span><text:span text:style-name="T3">G</text:span><text:span text:style-name="T2"> je drevo,<text:line-break/>(2) za vsaki dve vozlišči </text:span><text:span text:style-name="T3">u,v </text:span><text:span text:style-name="T2">grafa</text:span><text:span text:style-name="T3"> G </text:span><text:span text:style-name="T2">obstaja v </text:span><text:span text:style-name="T3">G</text:span><text:span text:style-name="T2"> natanko ena pot od </text:span><text:span text:style-name="T3">u</text:span><text:span text:style-name="T2"> do </text:span><text:span text:style-name="T3">v,<text:line-break/></text:span><text:span text:style-name="T2">(3) </text:span><text:span text:style-name="T3">G </text:span><text:span text:style-name="T2">je brez ciklov, za vsaki dve različni nesosednji vozlišči </text:span><text:span text:style-name="T3">u,v </text:span><text:span text:style-name="T2">grafa</text:span><text:span text:style-name="T3"> G </text:span><text:span text:style-name="T2">pa ima graf </text:span><text:span text:style-name="T3">G</text:span><text:span text:style-name="T2"> natanko en cikel.<text:line-break/><text:line-break/></text:span><text:span text:style-name="T3">Definicija. </text:span><text:span text:style-name="T2">Drevo </text:span><text:span text:style-name="T3">T</text:span><text:span text:style-name="T2"> je </text:span><text:span text:style-name="T4">vpeto drevo</text:span><text:span text:style-name="T2"> v grafu </text:span><text:span text:style-name="T3">G</text:span><text:span text:style-name="T2">, če je </text:span><text:span text:style-name="T3">T</text:span><text:span text:style-name="T2"> vpet podgraf grafa </text:span><text:span text:style-name="T3">G</text:span><text:span text:style-name="T2">.</text:span></text:p>
      <text:p text:style-name="Standard"><text:span text:style-name="T6">Izrek.</text:span><text:span text:style-name="T5"> G </text:span>vsebuje vpeto drevo &lt;==&gt;<text:span text:style-name="T5"> G </text:span>povezan<text:line-break/><text:line-break/><text:span text:style-name="T5">Definicija. </text:span><text:span text:style-name="T6">Ciklomatično število</text:span><text:span text:style-name="T5"> gama(G) </text:span>grafa <text:span text:style-name="T5">G</text:span> je najmanjše število povezav, ki jih je treba odstraniti iz grafa <text:span text:style-name="T5">G</text:span>, da dobimo gozd.<text:line-break/><text:line-break/><text:span text:style-name="T6">Izrek.</text:span><text:span text:style-name="T5"> gama(G) = |E(G)| </text:span>-<text:span text:style-name="T5"> |V(G)| </text:span>+<text:span text:style-name="T5"> Omega(G) </text:span><text:line-break/><text:line-break/><text:span text:style-name="T5">Oznaka.</text:span> S<text:span text:style-name="T5"> tau(G)</text:span> označimo število vpetih dreves v grafu <text:span text:style-name="T5">G</text:span>.<text:line-break/><text:line-break/><text:span text:style-name="T6">Rekurzivna formula za tau(G).</text:span><text:span text:style-name="T5"> </text:span>Za vsako povezavo<text:span text:style-name="T5"> e </text:span>grafa<text:span text:style-name="T5"> G </text:span>je <text:span text:style-name="T5">tau(G) = tau(G</text:span>-<text:span text:style-name="T5">e) + tau(G</text:span>/<text:span text:style-name="T5">e).</text:span><text:line-break/><text:line-break/><text:span text:style-name="T6">Cayleyeva formula.</text:span><text:span text:style-name="T5"> </text:span>Za vsa naravna števila <text:span text:style-name="T5">n </text:span>je <text:span text:style-name="T5">tau(K</text:span><text:span text:style-name="T7">n</text:span><text:span text:style-name="T5">) = n</text:span><text:span text:style-name="T8">n-2</text:span><text:span text:style-name="T5">.</text:span><text:line-break/><text:line-break/><text:span text:style-name="T5">Definicija.</text:span> <text:span text:style-name="T6">Eulerjev sprehod</text:span><text:span text:style-name="T5"> </text:span>v <text:span text:style-name="T5">G</text:span> je sprehod, ki vsebuje vsako povezavo grafa <text:span text:style-name="T5">G</text:span> natanko enkrat. <text:span text:style-name="T6">Eulerjev obhod</text:span><text:span text:style-name="T5"> </text:span>v <text:span text:style-name="T5">G</text:span> je obhod, ki vsebuje vsako povezavo grafa <text:span text:style-name="T5">G</text:span> natanko enkrat. Graf <text:span text:style-name="T5">G</text:span> je <text:span text:style-name="T6">Eulerjev graf</text:span>, če vsebuje Eulerjev obhod.<text:line-break/><text:soft-page-break/><text:line-break/><text:span text:style-name="T6">Izrek.</text:span><text:span text:style-name="T5"> </text:span>Povezan graf je Eulerjev natanko tedaj, ko so vsa vozlišča sode stopnje.</text:p>
      <text:p text:style-name="Standard"><text:span text:style-name="T6">Izrek.</text:span><text:span text:style-name="T5"> </text:span>Povezan graf ima Eulerjev sprehod natanko tedaj, ko ima kvečjemu dve vozlišči sode stopnje.<text:line-break/><text:line-break/><text:span text:style-name="T5">Definicija.</text:span> <text:span text:style-name="T6">Hamiltonova pot</text:span><text:span text:style-name="T5"> </text:span>v <text:span text:style-name="T5">G</text:span> je pot, ki vsebuje vsa vozlišča grafa <text:span text:style-name="T5">G</text:span>. <text:span text:style-name="T6">Hamiltonov cikel </text:span>v <text:span text:style-name="T5">G</text:span> je cikel, ki vsebuje vsa vozlišča grafa <text:span text:style-name="T5">G</text:span>. Graf <text:span text:style-name="T5">G</text:span> je <text:span text:style-name="T6">Hamiltonov graf</text:span>, če vsebuje Hamiltonov cikel.<text:line-break/><text:line-break/><text:span text:style-name="T6">Izrek</text:span>. Če v grafu <text:span text:style-name="T5">G</text:span> obstaja neprazna množica vozlišč <text:span text:style-name="T5">S</text:span>, tako da je <text:span text:style-name="T5">Omega(G-S) &gt; |S|</text:span>, <text:span text:style-name="T5">G</text:span> ni Hamiltonov graf. Če v <text:span text:style-name="T5">G</text:span> obstaja množica vozlišč <text:span text:style-name="T5">S</text:span>, tako da je <text:span text:style-name="T5">Omega(G-S) &gt; |S| +</text:span> 1, <text:span text:style-name="T5">G</text:span> nima Hamiltonove poti.<text:line-break/><text:line-break/><text:span text:style-name="T6">Orejev izrek</text:span>. Naj bo <text:span text:style-name="T5">|V(G)| &gt;= </text:span>3<text:span text:style-name="T5">. </text:span>Če za vse različne nesosednje<text:span text:style-name="T5"> u, v</text:span> iz <text:span text:style-name="T5">V(G) </text:span>velja: <text:span text:style-name="T5">d(u) + d(v) &gt;= |V(G)|</text:span>, je <text:span text:style-name="T5">G</text:span> Hamiltonov graf. <text:line-break/><text:line-break/><text:span text:style-name="T6">Diracov izrek</text:span>. Naj bo <text:span text:style-name="T5">|V(G)| &gt;= </text:span>3<text:span text:style-name="T5">. </text:span>Če je <text:span text:style-name="T5">delta(G) &gt;= |V(G)|/</text:span>2, je <text:span text:style-name="T5">G</text:span> Hamiltonov gra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7-07T14:35:00</meta:creation-date>
    <dc:date>2014-07-07T14:36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4" meta:word-count="457" meta:character-count="2483" meta:non-whitespace-character-count="2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