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2" style:family="paragraph" style:parent-style-name="Standard">
      <style:paragraph-properties fo:margin-top="0in" fo:margin-bottom="0.1665in"/>
    </style:style>
    <style:style style:name="P3" style:family="paragraph" style:parent-style-name="Heading_20_4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11" style:family="text">
      <style:text-properties style:text-position="super 58%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čelo vključitev in izključitev (NVI)</text:span></text:p>
      <text:p text:style-name="Standard"><text:span text:style-name="T4">Izrek.</text:span><text:span text:style-name="T2"> Naj bodo </text:span><text:span text:style-name="T3">A</text:span><text:span text:style-name="T7">1</text:span><text:span text:style-name="T3">, A</text:span><text:span text:style-name="T7">2</text:span><text:span text:style-name="T3">, ..., A</text:span><text:span text:style-name="T7">n</text:span><text:span text:style-name="T3"> </text:span><text:span text:style-name="T2">podmnožice končne množice </text:span><text:span text:style-name="T3">A</text:span><text:span text:style-name="T2">. Za </text:span><text:span text:style-name="T3">k</text:span><text:span text:style-name="T2"> = 0, 1, ..., </text:span><text:span text:style-name="T3">n</text:span><text:span text:style-name="T2"> označimo:<text:line-break/><text:line-break/></text:span><text:span text:style-name="T3">N</text:span><text:span text:style-name="T7">k</text:span><text:span text:style-name="T3"> = </text:span><text:span text:style-name="T2">št. elementov </text:span><text:span text:style-name="T3">A</text:span><text:span text:style-name="T2">, ki pripadajo natanko </text:span><text:span text:style-name="T3">k</text:span><text:span text:style-name="T2"> množicam </text:span><text:span text:style-name="T3">A</text:span><text:span text:style-name="T7">i</text:span><text:span text:style-name="T3">,<text:line-break/>S</text:span><text:span text:style-name="T7">k</text:span><text:span text:style-name="T3"> = </text:span><text:span text:style-name="T2">vsota moči vseh presekov po </text:span><text:span text:style-name="T3">k</text:span><text:span text:style-name="T2"> množic </text:span><text:span text:style-name="T3">A</text:span><text:span text:style-name="T7">i</text:span><text:span text:style-name="T3"> </text:span><text:span text:style-name="T2">(</text:span><text:span text:style-name="T3">S</text:span><text:span text:style-name="T7">0</text:span><text:span text:style-name="T3"> = |A|</text:span><text:span text:style-name="T2">).<text:line-break/><text:line-break/>Potem velja:<text:line-break/><text:line-break/>a) </text:span><text:span text:style-name="T3">S</text:span><text:span text:style-name="T7">k</text:span><text:span text:style-name="T3"> =</text:span><text:span text:style-name="T2"> vsota </text:span><text:span text:style-name="T7">k &lt;= j &lt;= n</text:span><text:span text:style-name="T3"> </text:span><text:span text:style-name="T2">(</text:span><text:span text:style-name="T3">j</text:span><text:span text:style-name="T2"> nad </text:span><text:span text:style-name="T3">k</text:span><text:span text:style-name="T2">) </text:span><text:span text:style-name="T3">N</text:span><text:span text:style-name="T7">j</text:span><text:span text:style-name="T3">,</text:span><text:span text:style-name="T2"><text:line-break/>b) </text:span><text:span text:style-name="T3">N</text:span><text:span text:style-name="T7">k</text:span><text:span text:style-name="T3"> = </text:span><text:span text:style-name="T2">vsota </text:span><text:span text:style-name="T7">k &lt;= j &lt;= n</text:span><text:span text:style-name="T2"> (-1)</text:span><text:span text:style-name="T10">j+k</text:span><text:span text:style-name="T2">(</text:span><text:span text:style-name="T3">j</text:span><text:span text:style-name="T2"> nad </text:span><text:span text:style-name="T3">k</text:span><text:span text:style-name="T2">) </text:span><text:span text:style-name="T3">S</text:span><text:span text:style-name="T7">j</text:span><text:span text:style-name="T3">.</text:span></text:p>
      <text:p text:style-name="P2"><text:span text:style-name="T6">Posledica</text:span><text:span text:style-name="T5"> (načelo vključitev in izključitev, NVI). </text:span>Naj bodo <text:span text:style-name="T5">A</text:span><text:span text:style-name="T8">1</text:span><text:span text:style-name="T5">, A</text:span><text:span text:style-name="T8">2</text:span><text:span text:style-name="T5">, ..., A</text:span><text:span text:style-name="T8">n</text:span> podmnožice končne množice A. Označimo z <text:span text:style-name="T5">A</text:span><text:span text:style-name="T8">i</text:span>' komplement <text:span text:style-name="T5">A</text:span><text:span text:style-name="T8">i</text:span><text:span text:style-name="T5"> </text:span>v <text:span text:style-name="T5">A. </text:span>Potem je:<text:line-break/><text:line-break/>a) | presek <text:span text:style-name="T8">1 &lt;= i &lt;= n</text:span> <text:span text:style-name="T5">A</text:span><text:span text:style-name="T8">i</text:span>'| = vsota <text:span text:style-name="T8">0 &lt;= k &lt;= n</text:span> (-1)<text:span text:style-name="T11">k</text:span><text:span text:style-name="T5"> S</text:span><text:span text:style-name="T8">k</text:span><text:span text:style-name="T5">,</text:span><text:line-break/>b) | unija <text:span text:style-name="T8">1 &lt;= i &lt;= n</text:span> <text:span text:style-name="T5">A</text:span><text:span text:style-name="T8">i</text:span> | = vsota <text:span text:style-name="T8">1 &lt;= k &lt;= n </text:span>(-1)<text:span text:style-name="T9">k+1</text:span> <text:span text:style-name="T5">S</text:span><text:span text:style-name="T8">k</text:span><text:span text:style-name="T5">.<text:line-break/><text:line-break/>Zgledi uporabe NVI:</text:span><text:line-break/><text:line-break/>1. Število permutacij iz simetrične grupe <text:span text:style-name="T5">S</text:span><text:span text:style-name="T8">n</text:span><text:span text:style-name="T5"> </text:span>brez negibne točke je enako<text:line-break/><text:span text:style-name="T5">n! </text:span>vsota <text:span text:style-name="T8">0 &lt;= j &lt;= n </text:span>(-1)<text:span text:style-name="T11">j</text:span><text:span text:style-name="T5">/j!.</text:span><text:line-break/><text:line-break/>2. Število permutacij iz <text:span text:style-name="T5">S</text:span><text:span text:style-name="T8">n</text:span><text:span text:style-name="T5"> </text:span>z natanko <text:span text:style-name="T5">k</text:span> negibnimi točkami je enako<text:line-break/><text:span text:style-name="T5">n!</text:span>/<text:span text:style-name="T5">k! </text:span>vsota <text:span text:style-name="T8">0 &lt;= j &lt;= n-k </text:span>(-1)<text:span text:style-name="T11">j</text:span><text:span text:style-name="T5">/j!.</text:span><text:line-break/><text:line-break/>3. Povprečno število negibnih točk enakomerno naključno izbrane permutacije iz <text:span text:style-name="T5">S</text:span><text:span text:style-name="T8">n</text:span><text:span text:style-name="T5"> </text:span>je enako 1.</text:p>
      <text:h text:style-name="P3" text:outline-level="4">Bijekcije brez prepovedanih parov</text:h>
      <text:p text:style-name="Normal_20__28_Web_29_"><text:span text:style-name="T5">Definicija.</text:span> Naj bo <text:span text:style-name="T5">D</text:span> šahovska deska, ki ji lahko nekaj polj manjka, in <text:span text:style-name="T5">t</text:span><text:span text:style-name="T8">k</text:span>(<text:span text:style-name="T5">D</text:span>) število postavitev <text:span text:style-name="T5">k</text:span> nenapadajočih se trdnjav na desko <text:span text:style-name="T5">D</text:span>. Označimo število polj deske <text:span text:style-name="T5">D</text:span> z <text:span text:style-name="T5">|D|</text:span>. Polinom</text:p>
      <text:p text:style-name="Normal_20__28_Web_29_"><text:span text:style-name="T5">T</text:span>(<text:span text:style-name="T5">D,x</text:span>)<text:span text:style-name="T5"> = </text:span>vsota <text:span text:style-name="T8">0 &lt;= k &lt;= |D|</text:span> <text:span text:style-name="T5">t</text:span><text:span text:style-name="T8">k</text:span>(<text:span text:style-name="T5">D</text:span>) <text:span text:style-name="T5">x</text:span><text:span text:style-name="T11">k</text:span><text:span text:style-name="T5"> </text:span></text:p>
      <text:p text:style-name="Normal_20__28_Web_29_">imenujemo <text:span text:style-name="T5">trdnjavski polinom </text:span>deske <text:span text:style-name="T5">D.</text:span></text:p>
      <text:p text:style-name="Normal_20__28_Web_29_"/>
      <text:p text:style-name="Normal_20__28_Web_29_"><text:span text:style-name="T6">Izrek</text:span> (rekurzivne formule za <text:span text:style-name="T5">T</text:span>(<text:span text:style-name="T5">D,x</text:span>)).</text:p>
      <text:p text:style-name="Normal_20__28_Web_29_">1. Naj bo deska <text:span text:style-name="T5">D</text:span> unija desk <text:span text:style-name="T5">D</text:span><text:span text:style-name="T8">1</text:span><text:span text:style-name="T5"> </text:span>in <text:span text:style-name="T5">D</text:span><text:span text:style-name="T8">2</text:span>, za kateri velja: množici vrstic desk <text:span text:style-name="T5">D</text:span><text:span text:style-name="T8">1</text:span><text:span text:style-name="T5"> </text:span>in <text:span text:style-name="T5">D</text:span><text:span text:style-name="T8">2 </text:span>sta disjunktni, prav tako sta disjunktni množici stolpcev desk <text:span text:style-name="T5">D</text:span><text:span text:style-name="T8">1</text:span><text:span text:style-name="T5"> </text:span>in <text:span text:style-name="T5">D</text:span><text:span text:style-name="T8">2.</text:span> Potem je <text:span text:style-name="T5">T</text:span>(<text:span text:style-name="T5">D,x</text:span>) = <text:span text:style-name="T5">T</text:span>(<text:span text:style-name="T5">D</text:span><text:span text:style-name="T8">1</text:span><text:span text:style-name="T5">,x</text:span>) <text:span text:style-name="T5">T</text:span>(<text:span text:style-name="T5">D</text:span><text:span text:style-name="T8">2</text:span><text:span text:style-name="T5">,x</text:span>).</text:p>
      <text:p text:style-name="Normal_20__28_Web_29_">2. Naj bo <text:span text:style-name="T5">a</text:span> = (<text:span text:style-name="T5">i,j</text:span>) poljubno polje deske <text:span text:style-name="T5">D</text:span>. Z <text:span text:style-name="T5">D\a</text:span> označimo desko, ki jo dobimo iz <text:span text:style-name="T5">D,</text:span> če odstranimo polje <text:span text:style-name="T5">a</text:span>, z <text:span text:style-name="T5">D/a</text:span> pa desko, ki jo dobimo iz <text:span text:style-name="T5">D</text:span>, če odstranimo vsa polja v vrstici <text:span text:style-name="T5">i</text:span> in vsa polja v stolpcu <text:span text:style-name="T5">j</text:span>. Potem je <text:span text:style-name="T5">T</text:span>(<text:span text:style-name="T5">D,x</text:span>) = <text:span text:style-name="T5">T</text:span>(<text:span text:style-name="T5">D\a, x</text:span>) <text:span text:style-name="T5">+ x T</text:span>(<text:span text:style-name="T5">D/a, x</text:span>).</text:p>
      <text:p text:style-name="Normal_20__28_Web_29_"><text:span text:style-name="T6">Trditev.</text:span> Naj bo <text:span text:style-name="T5">D'</text:span> komplement deske <text:span text:style-name="T5">D</text:span> v pravokotni deski velikosti <text:span text:style-name="T5">m</text:span> x <text:span text:style-name="T5">n</text:span>. Potem je </text:p>
      <text:p text:style-name="Normal_20__28_Web_29_"><text:span text:style-name="T5">t</text:span><text:span text:style-name="T8">k</text:span>(<text:span text:style-name="T5">D</text:span>) = vsota <text:span text:style-name="T8">0 &lt;= j &lt;= m </text:span>(-1)<text:span text:style-name="T11">j</text:span> (<text:span text:style-name="T5">m-j</text:span> nad <text:span text:style-name="T5">k-j</text:span>) (<text:span text:style-name="T5">n-j</text:span> nad <text:span text:style-name="T5">k-j</text:span>) (<text:span text:style-name="T5">k-j</text:span>)!<text:span text:style-name="T5"> t</text:span><text:span text:style-name="T8">j</text:span>(<text:span text:style-name="T5">D</text:span>'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7T14:21:00</meta:creation-date>
    <dc:date>2014-07-07T14:2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375" meta:character-count="1859" meta:non-whitespace-character-count="1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