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833in" fo:margin-left="-0.0104in" table:align="left" style:writing-mode="lr-tb"/>
    </style:style>
    <style:style style:name="Table1.A" style:family="table-column">
      <style:table-column-properties style:column-width="1.2826in"/>
    </style:style>
    <style:style style:name="Table1.B" style:family="table-column">
      <style:table-column-properties style:column-width="1.2729in"/>
    </style:style>
    <style:style style:name="Table1.C" style:family="table-column">
      <style:table-column-properties style:column-width="1.2715in"/>
    </style:style>
    <style:style style:name="Table1.E" style:family="table-column">
      <style:table-column-properties style:column-width="1.2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="0.0208in 0.0139in 0.0104in" fo:padding="0.0104in" fo:border="0.75pt double #00000a"/>
    </style:style>
    <style:style style:name="P1" style:family="paragraph" style:parent-style-name="Standard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P2" style:family="paragraph" style:parent-style-name="Standard">
      <style:paragraph-properties fo:margin-top="0.0693in" fo:margin-bottom="0.0693in" fo:line-height="100%"/>
    </style:style>
    <style:style style:name="P3" style:family="paragraph" style:parent-style-name="Standard" style:list-style-name="WWNum1">
      <style:paragraph-properties fo:margin-top="0.0693in" fo:margin-bottom="0.0693in" fo:line-height="100%"/>
    </style:style>
    <style:style style:name="P4" style:family="paragraph" style:parent-style-name="Standard" style:list-style-name="WWNum2">
      <style:paragraph-properties fo:margin-top="0.0693in" fo:margin-bottom="0.0693in" fo:line-height="100%"/>
    </style:style>
    <style:style style:name="P5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Normal_20__28_Web_29_">
      <style:text-properties fo:font-style="italic" style:font-style-asian="italic" style:font-style-complex="italic"/>
    </style:style>
    <style:style style:name="P9" style:family="paragraph" style:parent-style-name="Normal_20__28_Web_29_">
      <style:paragraph-properties fo:break-before="page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9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style:text-position="super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12" style:family="text">
      <style:text-properties style:text-position="super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snove kombinatornega preštevanja</text:span></text:p>
      <text:p text:style-name="P2"><text:span text:style-name="T4">Oznake</text:span><text:span text:style-name="T3">: N</text:span><text:span text:style-name="T9">0</text:span><text:span text:style-name="T2"> = {0,1,2, ...}, </text:span><text:span text:style-name="T3">N</text:span><text:span text:style-name="T2"> = {1,2,3, ...}</text:span></text:p>
      <text:p text:style-name="P2"><text:span text:style-name="T2">Število elementov (moč) končne množice </text:span><text:span text:style-name="T3">A</text:span><text:span text:style-name="T2"> označimo z </text:span><text:span text:style-name="T3">|A|.</text:span></text:p>
      <text:p text:style-name="P2"><text:span text:style-name="T3">Padajoča potenca:</text:span><text:span text:style-name="T2"> </text:span><text:span text:style-name="T3">x</text:span><text:span text:style-name="T11">n_</text:span><text:span text:style-name="T2"> = produkt </text:span><text:span text:style-name="T9">0 &lt;= k &lt;= n-1</text:span><text:span text:style-name="T3"> (x - k) </text:span><text:span text:style-name="T2">(</text:span><text:span text:style-name="T3">n</text:span><text:span text:style-name="T2"> iz </text:span><text:span text:style-name="T3">N</text:span><text:span text:style-name="T2">)</text:span></text:p>
      <text:p text:style-name="P2"><text:span text:style-name="T3">Rastoča potenca:</text:span><text:span text:style-name="T2"> </text:span><text:span text:style-name="T3">x</text:span><text:span text:style-name="T11">n¯</text:span><text:span text:style-name="T2"> = produkt </text:span><text:span text:style-name="T9">0 &lt;= k &lt;= n-1</text:span><text:span text:style-name="T3"> (x + k) </text:span><text:span text:style-name="T2">(</text:span><text:span text:style-name="T3">n</text:span><text:span text:style-name="T2"> iz </text:span><text:span text:style-name="T3">N</text:span><text:span text:style-name="T2">)</text:span></text:p>
      <text:p text:style-name="P2"><text:span text:style-name="T3">Binomski koeficient:</text:span><text:span text:style-name="T2"> </text:span><text:span text:style-name="T3">(x </text:span><text:span text:style-name="T2">nad</text:span><text:span text:style-name="T3"> k)</text:span><text:span text:style-name="T2"> = </text:span><text:span text:style-name="T3">x</text:span><text:span text:style-name="T11">k_</text:span><text:span text:style-name="T3"> / k! </text:span><text:span text:style-name="T2">(</text:span><text:span text:style-name="T3">k iz N</text:span><text:span text:style-name="T9">0</text:span><text:span text:style-name="T2">)</text:span></text:p>
      <text:p text:style-name="P2"><text:span text:style-name="T3">(x </text:span><text:span text:style-name="T2">nad</text:span><text:span text:style-name="T3"> k)</text:span><text:span text:style-name="T2"> = 0</text:span><text:span text:style-name="T3">  </text:span><text:span text:style-name="T2">(</text:span><text:span text:style-name="T3">k </text:span><text:span text:style-name="T2">iz -</text:span><text:span text:style-name="T3">N</text:span><text:span text:style-name="T2">)</text:span></text:p>
      <text:p text:style-name="P2"><text:span text:style-name="T3">Definicija</text:span><text:span text:style-name="T4">. Stirlingovo število 2. vrste</text:span><text:span text:style-name="T2"> </text:span><text:span text:style-name="T3">S(n,k)</text:span><text:span text:style-name="T2"> je število razdelitev (particij) množice moči </text:span><text:span text:style-name="T3">n</text:span><text:span text:style-name="T2"> na </text:span><text:span text:style-name="T3">k</text:span><text:span text:style-name="T2"> nepraznih blokov.</text:span></text:p>
      <text:p text:style-name="P2"><text:span text:style-name="T2">Rekurzivna enačba za Stirlingova števila 2. vrste: Za </text:span><text:span text:style-name="T3">n, k</text:span><text:span text:style-name="T2"> &gt;= 1 je</text:span></text:p>
      <text:p text:style-name="P2"><text:span text:style-name="T3">S(n,k)</text:span><text:span text:style-name="T2"> = </text:span><text:span text:style-name="T3">S(n-1,k-1)</text:span><text:span text:style-name="T2"> + </text:span><text:span text:style-name="T3">k S(n-1,k)</text:span><text:span text:style-name="T2">.</text:span></text:p>
      <text:p text:style-name="P2"><text:span text:style-name="T3">Definicija</text:span><text:span text:style-name="T4">. Bellovo število </text:span><text:span text:style-name="T3">B</text:span><text:span text:style-name="T9">n</text:span><text:span text:style-name="T2"> je število vseh razdelitev (particij) množice moči </text:span><text:span text:style-name="T3">n</text:span><text:span text:style-name="T2"> na neprazne bloke. Velja: </text:span><text:span text:style-name="T3">B</text:span><text:span text:style-name="T9">n</text:span><text:span text:style-name="T3"> = </text:span><text:span text:style-name="T2">vsota </text:span><text:span text:style-name="T9">0 &lt;= k &lt;= n </text:span><text:span text:style-name="T3">S(n,k). </text:span></text:p>
      <text:p text:style-name="P2"><text:span text:style-name="T2">Rekurzivna enačba za Bellova števila: Za </text:span><text:span text:style-name="T3">n</text:span><text:span text:style-name="T2"> &gt;= 0 je</text:span></text:p>
      <text:p text:style-name="P2"><text:span text:style-name="T3">B</text:span><text:span text:style-name="T9">n+1</text:span><text:span text:style-name="T2"> = vsota </text:span><text:span text:style-name="T9">0 &lt;= k &lt;= n</text:span><text:span text:style-name="T3"> (n </text:span><text:span text:style-name="T2">nad</text:span><text:span text:style-name="T3"> k) B</text:span><text:span text:style-name="T9">k</text:span><text:span text:style-name="T2">.</text:span></text:p>
      <text:p text:style-name="P2"><text:span text:style-name="T5">Dvanajstera pot </text:span></text:p>
      <text:p text:style-name="P2"><text:span text:style-name="T2">Preštevamo preslikave iz množice </text:span><text:span text:style-name="T3">A</text:span><text:span text:style-name="T2"> v množico </text:span><text:span text:style-name="T3">B</text:span><text:span text:style-name="T2">, kjer je </text:span><text:span text:style-name="T3">|A| = n</text:span><text:span text:style-name="T2"> in </text:span><text:span text:style-name="T3">|B| = k</text:span><text:span text:style-name="T2">. Pri tem ločimo 4 primere glede na to, ali elemente množice </text:span><text:span text:style-name="T3">A</text:span><text:span text:style-name="T2"> oziroma elemente množice </text:span><text:span text:style-name="T3">B</text:span><text:span text:style-name="T2"> razlikujemo med seboj ali ne, in 3 primere glede na to, ali preštevamo vse preslikave, injektivne preslikave ali surjektivne preslikave. Rezultate prikazuje tabela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7"><text:span text:style-name="T3">elemente A</text:span></text:p>
          </table:table-cell>
          <table:table-cell table:style-name="Table1.A1" office:value-type="string">
            <text:p text:style-name="P7"><text:span text:style-name="T3">elemente B</text:span></text:p>
          </table:table-cell>
          <table:table-cell table:style-name="Table1.A1" office:value-type="string">
            <text:p text:style-name="P7"><text:span text:style-name="T3">vse preslikave</text:span></text:p>
          </table:table-cell>
          <table:table-cell table:style-name="Table1.A1" office:value-type="string">
            <text:p text:style-name="P7"><text:span text:style-name="T3">injekcije</text:span></text:p>
          </table:table-cell>
          <table:table-cell table:style-name="Table1.A1" office:value-type="string">
            <text:p text:style-name="P7"><text:span text:style-name="T3">surjekcije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razlikujemo</text:span></text:p>
          </table:table-cell>
          <table:table-cell table:style-name="Table1.A1" office:value-type="string">
            <text:p text:style-name="P7"><text:span text:style-name="T2">razlikujemo</text:span></text:p>
          </table:table-cell>
          <table:table-cell table:style-name="Table1.A1" office:value-type="string">
            <text:p text:style-name="P7"><text:span text:style-name="T3">k</text:span><text:span text:style-name="T11">n</text:span></text:p>
          </table:table-cell>
          <table:table-cell table:style-name="Table1.A1" office:value-type="string">
            <text:p text:style-name="P7"><text:span text:style-name="T3">k</text:span><text:span text:style-name="T11">n_</text:span></text:p>
          </table:table-cell>
          <table:table-cell table:style-name="Table1.A1" office:value-type="string">
            <text:p text:style-name="P7"><text:span text:style-name="T3">S(n,k) k!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ne razlikujemo</text:span></text:p>
          </table:table-cell>
          <table:table-cell table:style-name="Table1.A1" office:value-type="string">
            <text:p text:style-name="P7"><text:span text:style-name="T2">razlikujemo</text:span></text:p>
          </table:table-cell>
          <table:table-cell table:style-name="Table1.A1" office:value-type="string">
            <text:p text:style-name="P7"><text:span text:style-name="T2">(</text:span><text:span text:style-name="T3">n+k-1</text:span><text:span text:style-name="T2"> nad </text:span><text:span text:style-name="T3">n</text:span><text:span text:style-name="T2">)</text:span></text:p>
          </table:table-cell>
          <table:table-cell table:style-name="Table1.A1" office:value-type="string">
            <text:p text:style-name="P7"><text:span text:style-name="T2">(</text:span><text:span text:style-name="T3">k</text:span><text:span text:style-name="T2"> nad </text:span><text:span text:style-name="T3">n</text:span><text:span text:style-name="T2">)</text:span></text:p>
          </table:table-cell>
          <table:table-cell table:style-name="Table1.A1" office:value-type="string">
            <text:p text:style-name="P7"><text:span text:style-name="T2">(</text:span><text:span text:style-name="T3">n-1</text:span><text:span text:style-name="T2"> nad </text:span><text:span text:style-name="T3">n-k</text:span><text:span text:style-name="T2">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razlikujemo</text:span></text:p>
          </table:table-cell>
          <table:table-cell table:style-name="Table1.A1" office:value-type="string">
            <text:p text:style-name="P7"><text:span text:style-name="T2">ne razlikujemo </text:span></text:p>
          </table:table-cell>
          <table:table-cell table:style-name="Table1.A1" office:value-type="string">
            <text:p text:style-name="P7"><text:span text:style-name="T2">vsota </text:span><text:span text:style-name="T9">0&lt;=j&lt;= n </text:span><text:span text:style-name="T3">S(n,j)</text:span><text:span text:style-name="T2"> </text:span></text:p>
          </table:table-cell>
          <table:table-cell table:style-name="Table1.A1" office:value-type="string">
            <text:p text:style-name="P7"><text:span text:style-name="T2">{1, če </text:span><text:span text:style-name="T3">k&gt;=n</text:span><text:span text:style-name="T2"><text:line-break/>{0, sicer</text:span></text:p>
          </table:table-cell>
          <table:table-cell table:style-name="Table1.A1" office:value-type="string">
            <text:p text:style-name="P7"><text:span text:style-name="T3">S(n,k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ne razlikujemo </text:span></text:p>
          </table:table-cell>
          <table:table-cell table:style-name="Table1.A1" office:value-type="string">
            <text:p text:style-name="P7"><text:span text:style-name="T2">ne razlikujemo </text:span></text:p>
          </table:table-cell>
          <table:table-cell table:style-name="Table1.A1" office:value-type="string">
            <text:p text:style-name="P7"><text:span text:style-name="T2">vsota </text:span><text:span text:style-name="T9">0&lt;=j&lt;= n </text:span><text:span text:style-name="T3">p(n,j)</text:span><text:span text:style-name="T2"> </text:span></text:p>
          </table:table-cell>
          <table:table-cell table:style-name="Table1.A1" office:value-type="string">
            <text:p text:style-name="P7"><text:span text:style-name="T2">{1, če </text:span><text:span text:style-name="T3">k&gt;=n</text:span><text:span text:style-name="T2"><text:line-break/>{0, sicer </text:span></text:p>
          </table:table-cell>
          <table:table-cell table:style-name="Table1.A1" office:value-type="string">
            <text:p text:style-name="P7"><text:span text:style-name="T3">p(n,k)</text:span></text:p>
          </table:table-cell>
        </table:table-row>
      </table:table>
      <text:p text:style-name="P8"/>
      <text:p text:style-name="P1"/>
      <text:p text:style-name="P9"><text:span text:style-name="T6">Definicija</text:span><text:span text:style-name="T7">. Razčlenitev </text:span>ali<text:span text:style-name="T7"> particija </text:span>naravnega števila <text:span text:style-name="T6">n</text:span> na <text:span text:style-name="T6">k</text:span> členov je urejena <text:span text:style-name="T6">k</text:span>-terica naravnih števil <text:span text:style-name="T6">l = (l</text:span><text:span text:style-name="T10">1</text:span><text:span text:style-name="T6">,</text:span><text:span text:style-name="T10"> </text:span><text:span text:style-name="T6">l</text:span><text:span text:style-name="T10">2</text:span><text:span text:style-name="T6">, ..., l</text:span><text:span text:style-name="T10">k</text:span><text:span text:style-name="T6">), </text:span>za katera velja:</text:p>
      <text:list xml:id="list14989079571" text:style-name="WWNum1">
        <text:list-item>
          <text:p text:style-name="P3"><text:span text:style-name="T6">l</text:span><text:span text:style-name="T10">1</text:span><text:span text:style-name="T6"> +</text:span><text:span text:style-name="T10"> </text:span><text:span text:style-name="T6">l</text:span><text:span text:style-name="T10">2</text:span><text:span text:style-name="T6"> + ... + l</text:span><text:span text:style-name="T10">k</text:span> = n,</text:p>
        </text:list-item>
        <text:list-item>
          <text:p text:style-name="P3"><text:span text:style-name="T6">l</text:span><text:span text:style-name="T10">1</text:span><text:span text:style-name="T6"> &gt;=</text:span><text:span text:style-name="T10"> </text:span><text:span text:style-name="T6">l</text:span><text:span text:style-name="T10">2</text:span><text:span text:style-name="T6"> &gt;= ... &gt;= l</text:span><text:span text:style-name="T10">k </text:span><text:span text:style-name="T6">&gt;= </text:span>1<text:span text:style-name="T6">.</text:span></text:p>
        </text:list-item>
      </text:list>
      <text:p text:style-name="Normal_20__28_Web_29_"><text:span text:style-name="T6">Š</text:span>tevilo razčlenitev števila <text:span text:style-name="T6">n</text:span> na <text:span text:style-name="T6">k</text:span> členov označimo s <text:span text:style-name="T6">p(n,k)</text:span>, število vseh razčlenitev števila <text:span text:style-name="T6">n</text:span> pa s <text:span text:style-name="T6">p(n)</text:span>. Velja: <text:span text:style-name="T6">p(n) = </text:span>vsota <text:span text:style-name="T10">0 &lt;= k &lt;= n </text:span><text:span text:style-name="T6">p(n,k).</text:span></text:p>
      <text:p text:style-name="Normal_20__28_Web_29_">Rekurzivna enačba za števila <text:span text:style-name="T6">p(n,k)</text:span>: Za <text:span text:style-name="T6">n &gt;= k</text:span> &gt;= 1 je</text:p>
      <text:p text:style-name="Normal_20__28_Web_29_"><text:span text:style-name="T6">p(n,k)</text:span> = <text:span text:style-name="T6">p(n-1,k-1)</text:span> + <text:span text:style-name="T6">p(n-k,k)</text:span>.</text:p>
      <text:p text:style-name="Standard"><text:span text:style-name="T6"><text:line-break/>Zgled uporabe dvanajstere poti:<text:line-break/><text:line-break/>Definicija</text:span><text:span text:style-name="T7">. Urejena razčlenitev </text:span>ali<text:span text:style-name="T7"> dekompozicija </text:span>naravnega števila <text:span text:style-name="T6">n</text:span> na <text:span text:style-name="T6">k</text:span> členov je urejena <text:span text:style-name="T6">k</text:span>-terica naravnih števil <text:span text:style-name="T6">l = (l</text:span><text:span text:style-name="T10">1</text:span><text:span text:style-name="T6">,</text:span><text:span text:style-name="T10"> </text:span><text:span text:style-name="T6">l</text:span><text:span text:style-name="T10">2</text:span><text:span text:style-name="T6">, ..., l</text:span><text:span text:style-name="T10">k</text:span><text:span text:style-name="T6">), </text:span>za katera<text:span text:style-name="T6"> </text:span>je<text:span text:style-name="T6"> l</text:span><text:span text:style-name="T10">1</text:span><text:span text:style-name="T6"> +</text:span><text:span text:style-name="T10"> </text:span><text:span text:style-name="T6">l</text:span><text:span text:style-name="T10">2</text:span><text:span text:style-name="T6"> + ... + l</text:span><text:span text:style-name="T10">k</text:span> = <text:span text:style-name="T6">n</text:span>. </text:p>
      <text:p text:style-name="Normal_20__28_Web_29_"><text:span text:style-name="T6">Trditev</text:span>.</text:p>
      <text:list xml:id="list323503583" text:style-name="WWNum2">
        <text:list-item>
          <text:p text:style-name="P4">Število dekompozicij števila <text:span text:style-name="T6">n</text:span> na <text:span text:style-name="T6">k </text:span>členov je enako (<text:span text:style-name="T6">n-1</text:span> nad <text:span text:style-name="T6">n-k</text:span>).</text:p>
        </text:list-item>
        <text:list-item>
          <text:p text:style-name="P4">Število dekompozicij števila <text:span text:style-name="T6">n </text:span>je enako 1, če je <text:span text:style-name="T6">n = 0</text:span>, oziroma <text:span text:style-name="T6">2</text:span><text:span text:style-name="T12">n-1</text:span>, če je <text:span text:style-name="T6">n</text:span> &gt;= 1. </text:p>
        </text:list-item>
      </text:list>
      <text:p text:style-name="Normal_20__28_Web_29_"><text:span text:style-name="T6">Definicija</text:span><text:span text:style-name="T7">. Lahovo število</text:span> <text:span text:style-name="T6">L(n,k)</text:span> je število razdelitev (particij) množice moči <text:span text:style-name="T6">n</text:span> na <text:span text:style-name="T6">k</text:span> linearno urejenih nepraznih blokov.</text:p>
      <text:p text:style-name="Normal_20__28_Web_29_"><text:span text:style-name="T6">Trditev</text:span>. <text:span text:style-name="T6">L(n,k) = n!/k! </text:span>(<text:span text:style-name="T6">n-1</text:span> nad <text:span text:style-name="T6">n-k</text:span>).</text:p>
      <text:p text:style-name="Normal_20__28_Web_29_"><text:span text:style-name="T6">Definicija</text:span><text:span text:style-name="T7">. Stirlingovo število 1. vrste</text:span> s<text:span text:style-name="T6">(n,k)</text:span> je število razdelitev (particij) množice moči <text:span text:style-name="T6">n</text:span> na <text:span text:style-name="T6">k</text:span> ciklično urejenih nepraznih blokov.</text:p>
      <text:p text:style-name="P2"><text:span text:style-name="T2">Rekurzivna enačba za Stirlingova števila 1. vrste: Za </text:span><text:span text:style-name="T3">n, k</text:span><text:span text:style-name="T2"> &gt;= 1 je</text:span></text:p>
      <text:p text:style-name="P2"><text:span text:style-name="T3">s(n,k)</text:span><text:span text:style-name="T2"> = s</text:span><text:span text:style-name="T3">(n-1,k-1)</text:span><text:span text:style-name="T2"> + </text:span><text:span text:style-name="T3">(n-1) s(n-1,k)</text:span><text:span text:style-name="T2">.</text:span></text:p>
      <text:p text:style-name="P2"><text:span text:style-name="T2">Stirlingova in Lahova števila igrajo vlogo povezovalnih koeficientov med bazami prostora polinomov, ki jih sestavljajo navadne, padajoče in rastoče potence. Veljajo naslednje zveze:</text:span></text:p>
      <text:p text:style-name="P2"><text:span text:style-name="T2">a) </text:span><text:span text:style-name="T3">x</text:span><text:span text:style-name="T11">n</text:span><text:span text:style-name="T3"> = </text:span><text:span text:style-name="T2">vsota</text:span><text:span text:style-name="T9"> 0 &lt;= k &lt;= n</text:span><text:span text:style-name="T3"> S(n,k) x</text:span><text:span text:style-name="T11">k_</text:span></text:p>
      <text:p text:style-name="P2"><text:span text:style-name="T2">b) </text:span><text:span text:style-name="T3">x</text:span><text:span text:style-name="T11">n¯</text:span><text:span text:style-name="T3"> = </text:span><text:span text:style-name="T2">vsota</text:span><text:span text:style-name="T9"> 0 &lt;= k &lt;= n</text:span><text:span text:style-name="T3"> L(n,k) x</text:span><text:span text:style-name="T11">k_</text:span></text:p>
      <text:p text:style-name="P2"><text:span text:style-name="T2">c) </text:span><text:span text:style-name="T3">x</text:span><text:span text:style-name="T11">n¯</text:span><text:span text:style-name="T3"> = </text:span><text:span text:style-name="T2">vsota</text:span><text:span text:style-name="T9"> 0 &lt;= k &lt;= n</text:span><text:span text:style-name="T3"> s(n,k) x</text:span><text:span text:style-name="T11">k</text:span></text:p>
      <text:p text:style-name="P2"><text:span text:style-name="T2">a') </text:span><text:span text:style-name="T3">x</text:span><text:span text:style-name="T11">n</text:span><text:span text:style-name="T3"> = </text:span><text:span text:style-name="T2">vsota</text:span><text:span text:style-name="T9"> 0 &lt;= k &lt;= n</text:span><text:span text:style-name="T3"> (-1)</text:span><text:span text:style-name="T11">n+k</text:span><text:span text:style-name="T3"> S(n,k) x</text:span><text:span text:style-name="T11">k¯</text:span></text:p>
      <text:p text:style-name="P2"><text:span text:style-name="T2">b') </text:span><text:span text:style-name="T3">x</text:span><text:span text:style-name="T11">n_</text:span><text:span text:style-name="T3"> = </text:span><text:span text:style-name="T2">vsota</text:span><text:span text:style-name="T9"> 0 &lt;= k &lt;= n</text:span><text:span text:style-name="T3"> (-1)</text:span><text:span text:style-name="T11">n+k </text:span><text:span text:style-name="T3">L(n,k) x</text:span><text:span text:style-name="T11">k¯</text:span></text:p>
      <text:p text:style-name="P2"><text:span text:style-name="T2">c') </text:span><text:span text:style-name="T3">x</text:span><text:span text:style-name="T11">n_</text:span><text:span text:style-name="T3"> = </text:span><text:span text:style-name="T2">vsota</text:span><text:span text:style-name="T9"> 0 &lt;= k &lt;= n</text:span><text:span text:style-name="T3"> (-1)</text:span><text:span text:style-name="T11">n+k </text:span><text:span text:style-name="T3">s(n,k) x</text:span><text:span text:style-name="T11">k</text:span></text:p>
      <text:p text:style-name="P5"/>
      <text:p text:style-name="P2"><text:span text:style-name="T3">Definicija</text:span><text:span text:style-name="T2">. </text:span><text:span text:style-name="T4">Permutacija množice</text:span><text:span text:style-name="T2"> </text:span><text:span text:style-name="T3">A</text:span><text:span text:style-name="T2"> je bijekcija množice </text:span><text:span text:style-name="T3">A</text:span><text:span text:style-name="T2"> vase. </text:span></text:p>
      <text:p text:style-name="P2"><text:span text:style-name="T2">Vse permutacije množice </text:span><text:span text:style-name="T3">A</text:span><text:span text:style-name="T2"> z operacijo komponiranja sestavljajo grupo </text:span><text:span text:style-name="T3">S(A)</text:span><text:span text:style-name="T2">, ki jo imenujemo </text:span><text:span text:style-name="T3">simetrična grupa množice A</text:span><text:span text:style-name="T2">. Simetrično grupo množice {1,2,...,n} označimo tudi </text:span><text:span text:style-name="T3">S</text:span><text:span text:style-name="T9">n</text:span><text:span text:style-name="T2">. Velja: |</text:span><text:span text:style-name="T3">S</text:span><text:span text:style-name="T9">n</text:span><text:span text:style-name="T2">| = </text:span><text:span text:style-name="T3">n</text:span><text:span text:style-name="T2">!.</text:span></text:p>
      <text:p text:style-name="P2"><text:span text:style-name="T2">Razcep permutacije na disjunktne cikle nam pokaže, da so permutacije iz </text:span><text:span text:style-name="T3">S</text:span><text:span text:style-name="T9">n</text:span><text:span text:style-name="T2"> v bijektivni zvezi z razdelitvami množice {1,2,...,n} na neprazne ciklično urejene bloke. Torej je število permutacij iz </text:span><text:span text:style-name="T3">S</text:span><text:span text:style-name="T9">n</text:span><text:span text:style-name="T2"> z natanko </text:span><text:span text:style-name="T3">k</text:span><text:span text:style-name="T2"> cikli enako </text:span><text:span text:style-name="T3">s(n,k) </text:span><text:span text:style-name="T2">in velja: vsota</text:span><text:span text:style-name="T9"> 0 &lt;= k &lt;= n</text:span><text:span text:style-name="T3"> s(n,k) = n!.</text:span></text:p>
      <text:p text:style-name="P2"><text:soft-page-break/><text:span text:style-name="T3">Definicija</text:span><text:span text:style-name="T2">. </text:span><text:span text:style-name="T4">Množica s ponovitvami</text:span><text:span text:style-name="T2"> ali </text:span><text:span text:style-name="T4">multimnožica</text:span><text:span text:style-name="T2"> je preslikava </text:span><text:span text:style-name="T3">m</text:span><text:span text:style-name="T2"> neke končne množice </text:span><text:span text:style-name="T3">A</text:span><text:span text:style-name="T2"> v množico naravnih števil </text:span><text:span text:style-name="T3">N</text:span><text:span text:style-name="T9">0</text:span><text:span text:style-name="T2">. Za element </text:span><text:span text:style-name="T3">a</text:span><text:span text:style-name="T2"> iz </text:span><text:span text:style-name="T3">A</text:span><text:span text:style-name="T2"> imenujemo število </text:span><text:span text:style-name="T3">m(a)</text:span><text:span text:style-name="T2"> kratnost elementa </text:span><text:span text:style-name="T3">a</text:span><text:span text:style-name="T2"> v multimnožici </text:span><text:span text:style-name="T3">m</text:span><text:span text:style-name="T2">. </text:span><text:span text:style-name="T3">Moč</text:span><text:span text:style-name="T2"> multimnožice </text:span><text:span text:style-name="T3">m: A -&gt; N</text:span><text:span text:style-name="T9">0 </text:span><text:span text:style-name="T2">je vsota kratnosti vseh elementov množice </text:span><text:span text:style-name="T3">A</text:span><text:span text:style-name="T2">. Označimo jo </text:span><text:span text:style-name="T3">|m|</text:span><text:span text:style-name="T2">.</text:span></text:p>
      <text:p text:style-name="P2"><text:span text:style-name="T3">Definicija</text:span><text:span text:style-name="T2">. </text:span><text:span text:style-name="T4">Permutacija multimnožice</text:span><text:span text:style-name="T2"> </text:span><text:span text:style-name="T3">m: A -&gt; N</text:span><text:span text:style-name="T8">0</text:span><text:span text:style-name="T2">, kjer je </text:span><text:span text:style-name="T3">|m| = n</text:span><text:span text:style-name="T2">, je urejena n-terica </text:span><text:span text:style-name="T3">(x</text:span><text:span text:style-name="T9">1</text:span><text:span text:style-name="T3">, x</text:span><text:span text:style-name="T9">2</text:span><text:span text:style-name="T3">, ..., x</text:span><text:span text:style-name="T9">n</text:span><text:span text:style-name="T3">)</text:span><text:span text:style-name="T2">, v kateri vsak </text:span><text:span text:style-name="T3">a</text:span><text:span text:style-name="T2"> iz </text:span><text:span text:style-name="T3">A</text:span><text:span text:style-name="T2"> nastopa natanko </text:span><text:span text:style-name="T3">m(a)</text:span><text:span text:style-name="T2">-krat. </text:span></text:p>
      <text:p text:style-name="P2"><text:span text:style-name="T4">Izrek</text:span><text:span text:style-name="T2">. Število vseh permutacij multimnožice </text:span><text:span text:style-name="T3">m: A -&gt; N</text:span><text:span text:style-name="T8">0</text:span><text:span text:style-name="T2">, kjer je </text:span><text:span text:style-name="T3">|A| = r</text:span><text:span text:style-name="T2"> in </text:span><text:span text:style-name="T3">|m| = n</text:span><text:span text:style-name="T2">, je enako </text:span></text:p>
      <text:p text:style-name="P2"><text:span text:style-name="T2">(</text:span><text:span text:style-name="T3">n</text:span><text:span text:style-name="T2"> nad </text:span><text:span text:style-name="T3">k</text:span><text:span text:style-name="T9">1</text:span><text:span text:style-name="T3">, k</text:span><text:span text:style-name="T9">2</text:span><text:span text:style-name="T3">, ..., k</text:span><text:span text:style-name="T9">r</text:span><text:span text:style-name="T2">) = </text:span><text:span text:style-name="T3">n!/(k</text:span><text:span text:style-name="T9">1</text:span><text:span text:style-name="T3">! k</text:span><text:span text:style-name="T9">2</text:span><text:span text:style-name="T3">! ... k</text:span><text:span text:style-name="T9">r</text:span><text:span text:style-name="T3">!)</text:span><text:span text:style-name="T2">,</text:span></text:p>
      <text:p text:style-name="P2"><text:span text:style-name="T2">kjer je </text:span><text:span text:style-name="T3">k</text:span><text:span text:style-name="T9">i</text:span><text:span text:style-name="T8"> </text:span><text:span text:style-name="T2">kratnost </text:span><text:span text:style-name="T3">i</text:span><text:span text:style-name="T2">-tega elementa množice </text:span><text:span text:style-name="T3">A</text:span><text:span text:style-name="T2"> v multimnožici </text:span><text:span text:style-name="T3">m</text:span><text:span text:style-name="T2">. Število (</text:span><text:span text:style-name="T3">n</text:span><text:span text:style-name="T2"> nad </text:span><text:span text:style-name="T3">k</text:span><text:span text:style-name="T9">1</text:span><text:span text:style-name="T3">, k</text:span><text:span text:style-name="T9">2</text:span><text:span text:style-name="T3">, ..., k</text:span><text:span text:style-name="T9">r</text:span><text:span text:style-name="T2">) imenujemo </text:span><text:span text:style-name="T3">multinomski koeficient</text:span><text:span text:style-name="T2">.</text:span></text:p>
      <text:p text:style-name="P2"><text:span text:style-name="T4">Multinomski izrek.</text:span><text:span text:style-name="T2"> </text:span><text:span text:style-name="T3">(x</text:span><text:span text:style-name="T9">1</text:span><text:span text:style-name="T3"> + x</text:span><text:span text:style-name="T9">2</text:span><text:span text:style-name="T3"> + ... + x</text:span><text:span text:style-name="T9">r</text:span><text:span text:style-name="T3">)</text:span><text:span text:style-name="T11">n</text:span><text:span text:style-name="T2"> = vsota (</text:span><text:span text:style-name="T3">n</text:span><text:span text:style-name="T2"> nad </text:span><text:span text:style-name="T3">k</text:span><text:span text:style-name="T9">1</text:span><text:span text:style-name="T3">, k</text:span><text:span text:style-name="T9">2</text:span><text:span text:style-name="T3">, ..., k</text:span><text:span text:style-name="T9">r</text:span><text:span text:style-name="T2">) </text:span><text:span text:style-name="T3">x</text:span><text:span text:style-name="T9">1</text:span><text:span text:style-name="T11">k</text:span><text:span text:style-name="T9">1</text:span><text:span text:style-name="T3"> x</text:span><text:span text:style-name="T9">2</text:span><text:span text:style-name="T11">k</text:span><text:span text:style-name="T9">2</text:span><text:span text:style-name="T3"> ... x</text:span><text:span text:style-name="T9">r</text:span><text:span text:style-name="T11">k</text:span><text:span text:style-name="T9">r</text:span><text:span text:style-name="T2">,</text:span></text:p>
      <text:p text:style-name="P2"><text:span text:style-name="T2">kjer v vsoti na desni seštevamo po vseh urejenih </text:span><text:span text:style-name="T3">r</text:span><text:span text:style-name="T2">-tericah (</text:span><text:span text:style-name="T3">k</text:span><text:span text:style-name="T9">1</text:span><text:span text:style-name="T3">, k</text:span><text:span text:style-name="T9">2</text:span><text:span text:style-name="T3">, ..., k</text:span><text:span text:style-name="T9">r</text:span><text:span text:style-name="T2">) iz </text:span><text:span text:style-name="T3">N</text:span><text:span text:style-name="T9">0</text:span><text:span text:style-name="T11">r</text:span><text:span text:style-name="T2">, za katere je </text:span><text:span text:style-name="T3">k</text:span><text:span text:style-name="T9">1</text:span><text:span text:style-name="T3"> + k</text:span><text:span text:style-name="T9">2</text:span><text:span text:style-name="T3"> + ... + k</text:span><text:span text:style-name="T9">r</text:span><text:span text:style-name="T2"> = </text:span><text:span text:style-name="T3">n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hid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7T14:20:00</meta:creation-date>
    <dc:date>2014-07-07T14:21:00</dc:date>
    <meta:editing-duration>PT1S</meta:editing-duration>
    <meta:generator>LibreOffice/3.5$Linux_X86_64 LibreOffice_project/350m1$Build-2</meta:generator>
    <meta:document-statistic meta:table-count="1" meta:image-count="0" meta:object-count="0" meta:page-count="3" meta:paragraph-count="72" meta:word-count="843" meta:character-count="4299" meta:non-whitespace-character-count="3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