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</style:style>
    <style:style style:name="P2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T1" style:family="tex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language-asian="sl" style:country-asian="SI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bold" style:font-name-asian="Times New Roman1" style:font-size-asian="12pt" style:language-asian="sl" style:country-asian="SI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text-position="sub 58%" fo:font-style="italic" style:font-style-asian="italic" style:font-style-complex="italic"/>
    </style:style>
    <style:style style:name="T9" style:family="text">
      <style:text-properties style:text-position="super 58%"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Osnovno o grafih</text:span></text:p>
      <text:p text:style-name="P1"><text:span text:style-name="T3">Definicija</text:span><text:span text:style-name="T2">. (Enostaven neusmerjen) </text:span><text:span text:style-name="T4">graf</text:span><text:span text:style-name="T2"> je urejen par </text:span><text:span text:style-name="T3">G = (V, E), </text:span><text:span text:style-name="T2">kjer je </text:span><text:span text:style-name="T3">V </text:span><text:span text:style-name="T2">neprazna končna množica </text:span><text:span text:style-name="T3">vozlišč</text:span><text:span text:style-name="T2">, </text:span><text:span text:style-name="T3">E</text:span><text:span text:style-name="T2"> pa množica </text:span><text:span text:style-name="T3">povezav</text:span><text:span text:style-name="T2">, ki so množice po dveh različnih vozlišč iz </text:span><text:span text:style-name="T3">V</text:span><text:span text:style-name="T2">. Pri tem zahtevamo, da sta si množici </text:span><text:span text:style-name="T3">V</text:span><text:span text:style-name="T2"> in </text:span><text:span text:style-name="T3">E</text:span><text:span text:style-name="T2"> tuji.</text:span></text:p>
      <text:p text:style-name="Standard">Neformalno smo omenili druge vrste grafov, kot so multigrafi, psevdografi, usmerjeni grafi, neskončni grafi, hipergrafi.<text:line-break/><text:line-break/>Definirali smo <text:span text:style-name="T6">stopnjo</text:span> <text:span text:style-name="T6">d</text:span><text:span text:style-name="T8">G</text:span>(<text:span text:style-name="T6">v</text:span>) vozlišča <text:span text:style-name="T6">v</text:span> iz <text:span text:style-name="T6">V</text:span>(<text:span text:style-name="T6">G</text:span>) ter <text:span text:style-name="T6">največjo stopnjo Delta</text:span>(<text:span text:style-name="T6">G</text:span>) in <text:span text:style-name="T6">najmanjšo stopnjo delta</text:span>(G) vozlišč grafa <text:span text:style-name="T6">G</text:span>. Graf je <text:span text:style-name="T6">regularen</text:span>, če imajo vsa vozlišča enako stopnjo, <text:span text:style-name="T6">d-regularen</text:span>, če imajo vsa vozlišča stopnjo enako <text:span text:style-name="T6">d</text:span>, in <text:span text:style-name="T6">kubičen</text:span>, če je 3-regularen.<text:line-break/><text:line-break/><text:span text:style-name="T6">Prvi izrek teorije grafov</text:span> pove, da je vsota stopenj vseh vozlišč enaka dvakratniku števila povezav grafa. Posledici: število vozlišč lihe stopnje je vselej sodo, vsak kubičen graf ima sodo mnogo vozlišč.<text:line-break/><text:line-break/>Definirali smo <text:span text:style-name="T6">dvodelne grafe</text:span> ter naslednje standardne družine grafov: <text:span text:style-name="T6">K</text:span><text:span text:style-name="T8">n</text:span> (polni grafi), <text:span text:style-name="T6">P</text:span><text:span text:style-name="T8">n</text:span> (poti), <text:span text:style-name="T6">C</text:span><text:span text:style-name="T8">n</text:span> (cikli), <text:span text:style-name="T6">K</text:span><text:span text:style-name="T8">m,n</text:span> (polni dvodelni grafi), <text:span text:style-name="T6">Q</text:span><text:span text:style-name="T8">d</text:span> (hiperkocke) in <text:span text:style-name="T6">W</text:span><text:span text:style-name="T8">n</text:span> (kolesa).<text:line-break/><text:line-break/>Definirali smo relacije <text:span text:style-name="T6">podgraf, vpeti podgraf </text:span>in <text:span text:style-name="T6">inducirani podgraf</text:span> ter vpeljali oznako <text:span text:style-name="T6">G[U]</text:span> za inducirani podgraf grafa <text:span text:style-name="T6">G</text:span> z množico vozlišč <text:span text:style-name="T6">U</text:span>, oziroma <text:span text:style-name="T6">G[F]</text:span> za vpeti podgraf grafa <text:span text:style-name="T6">G</text:span> z množico povezav <text:span text:style-name="T6">F</text:span>.<text:line-break/><text:line-break/>Definirali smo <text:span text:style-name="T6">sprehod od u do v dolžine k</text:span>, <text:span text:style-name="T6">enostaven sprehod od u do v dožine k</text:span> in <text:span text:style-name="T6">pot od u do v dožine k</text:span>.</text:p>
      <text:p text:style-name="Standard">Definirali smo <text:span text:style-name="T6">stik </text:span>dveh sprehodov, <text:span text:style-name="T6">obrat </text:span>sprehoda in <text:span text:style-name="T6">odsek</text:span> sprehoda med dvema vozliščema na njem. Dolžino sprehoda <text:span text:style-name="T6">S</text:span> označujemo z |<text:span text:style-name="T6">S</text:span>|.<text:line-break/><text:line-break/><text:span text:style-name="T6">Lema.</text:span> Če v grafu <text:span text:style-name="T6">G</text:span> obstaja sprehod <text:span text:style-name="T6">S</text:span> od <text:span text:style-name="T6">u</text:span> do <text:span text:style-name="T6">v</text:span>, obstaja tudi pot <text:span text:style-name="T6">P</text:span> od <text:span text:style-name="T6">u</text:span> do <text:span text:style-name="T6">v</text:span>, za katero je |<text:span text:style-name="T6">P</text:span>| &lt;= |<text:span text:style-name="T6">S</text:span>|.<text:line-break/><text:line-break/><text:span text:style-name="T6">Definicija.</text:span> Graf <text:span text:style-name="T6">G</text:span> je <text:span text:style-name="T6">povezan</text:span>, če v njem za vsaki dve vozlišči <text:span text:style-name="T6">u</text:span> in <text:span text:style-name="T6">v</text:span> obstaja pot od <text:span text:style-name="T6">u</text:span> do <text:span text:style-name="T6">v. <text:line-break/><text:line-break/></text:span>Definirali smo<text:span text:style-name="T6"> povezane komponente </text:span>grafa<text:span text:style-name="T6"> G </text:span>in<text:span text:style-name="T6"> </text:span>njihovo število označili z <text:span text:style-name="T6">Omega(G)</text:span>.<text:line-break/><text:line-break/>Pokazali smo, da je v povezanem grafu dolžina najkrajše poti od <text:span text:style-name="T6">u</text:span> do <text:span text:style-name="T6">v</text:span> razdalja (metrika) na množici vozlišč grafa <text:span text:style-name="T6">V(G)</text:span>. Definirali smo <text:span text:style-name="T6">premer</text:span> <text:span text:style-name="T6">diam(G)</text:span> povezanega grafa <text:span text:style-name="T6">G</text:span> kot največjo razdaljo med katerimakoli vozliščema v <text:span text:style-name="T6">G</text:span>.<text:line-break/><text:line-break/><text:span text:style-name="T6">Definicija. </text:span>Sprehod v grafu <text:span text:style-name="T6">G</text:span> je <text:span text:style-name="T6">obhod</text:span>, če je njegovo končno vozlišče enako začetnemu. Obhod dolžine <text:span text:style-name="T6">k</text:span> &gt;= 3 je <text:span text:style-name="T6">cikel</text:span>, če vsebuje <text:span text:style-name="T6">k</text:span> različnih vozlišč.<text:line-break/><text:line-break/><text:span text:style-name="T7">Izrek</text:span> (karakterizacija dvodelnih grafov s cikli). <text:span text:style-name="T6">Graf G je dvodelen natanko tedaj, ko ne vsebuje ciklov lihe dolžine.</text:span><text:line-break/><text:line-break/><text:span text:style-name="T6">Definicija. </text:span>Grafa<text:span text:style-name="T6"> G</text:span><text:span text:style-name="T8">1 </text:span>in<text:span text:style-name="T6"> G</text:span><text:span text:style-name="T8">2</text:span> sta <text:span text:style-name="T6">izomorfna</text:span>, če obstaja bijekcija <text:span text:style-name="T6">f: V(G</text:span><text:span text:style-name="T8">1</text:span><text:span text:style-name="T6">) </text:span>-&gt; <text:span text:style-name="T6">V(G</text:span><text:span text:style-name="T8">2</text:span><text:span text:style-name="T6">)</text:span>, ki ohranja sosednost vozlišč.<text:line-break/><text:soft-page-break/><text:line-break/>Izomorfna grafa imata enako:<text:line-break/>- število vozlišč,<text:line-break/>- število povezav,<text:line-break/>- zaporedje stopenj vozlišč,<text:line-break/>- število ciklov dolžine <text:span text:style-name="T6">k</text:span> za vse <text:span text:style-name="T6">k</text:span>,<text:line-break/>itd.<text:line-break/><text:line-break/><text:span text:style-name="T5">Operacije z grafi</text:span><text:line-break/><text:span text:style-name="T6"><text:line-break/>1.</text:span> <text:span text:style-name="T6">Brisanje vozlišč in povezav</text:span><text:line-break/><text:line-break/>Če je <text:span text:style-name="T6">U</text:span> podmnožica <text:span text:style-name="T6">V(G)</text:span> in <text:span text:style-name="T6">F</text:span> podmnožica <text:span text:style-name="T6">E(G)</text:span>, definiramo:<text:line-break/><text:line-break/><text:span text:style-name="T6">G - U</text:span> <text:span text:style-name="T6">:= G[V(G) brez U],<text:line-break/>G - F := G[E(G) brez F].<text:line-break/><text:line-break/></text:span>Če je<text:span text:style-name="T6"> v</text:span> vozlišče in <text:span text:style-name="T6">e</text:span> povezava grafa <text:span text:style-name="T6">G</text:span>, pišemo<text:line-break/><text:line-break/><text:span text:style-name="T6">G - v := G - {v},<text:line-break/>G - e := G - {e}.</text:span><text:line-break/><text:line-break/><text:span text:style-name="T6">2.</text:span> <text:span text:style-name="T6">Komplementarni graf<text:line-break/></text:span><text:line-break/>Grafu <text:span text:style-name="T6">G</text:span> priredimo njegov <text:span text:style-name="T6">komplementarni graf</text:span> <text:span text:style-name="T6">G</text:span><text:span text:style-name="T9">-</text:span><text:span text:style-name="T6"> </text:span>takole:<text:line-break/><text:line-break/><text:span text:style-name="T6">V(G</text:span><text:span text:style-name="T9">-</text:span><text:span text:style-name="T6">) = V(G),<text:line-break/>E(G</text:span><text:span text:style-name="T9">-</text:span><text:span text:style-name="T6">) = {uv; u,v </text:span>iz <text:span text:style-name="T6">V(G)</text:span>, <text:span text:style-name="T6">uv </text:span>ni povezava grafa <text:span text:style-name="T6">G}</text:span></text:p>
      <text:p text:style-name="Standard"><text:span text:style-name="T6">3. Povezavni graf:</text:span> Grafu <text:span text:style-name="T6">G</text:span> priredimo povezavni graf <text:span text:style-name="T6">L(G)</text:span> takole:<text:line-break/><text:line-break/><text:span text:style-name="T6">V(L(G)) = E(G),<text:line-break/>E(L(G)) = {ef; e,f </text:span>iz<text:span text:style-name="T6"> E(G)</text:span>, <text:span text:style-name="T6">e</text:span> presek <text:span text:style-name="T6">f &lt;&gt; 0}</text:span><text:line-break/><text:line-break/><text:span text:style-name="T6">4. Kartezični produkt G</text:span><text:span text:style-name="T8">1</text:span><text:span text:style-name="T6"> </text:span>kvadrat <text:span text:style-name="T6">G</text:span><text:span text:style-name="T8">2 </text:span>grafov <text:span text:style-name="T6">G</text:span><text:span text:style-name="T8">1</text:span><text:span text:style-name="T6"> </text:span>in <text:span text:style-name="T6">G</text:span><text:span text:style-name="T8">2</text:span> definiramo takole:<text:line-break/><text:line-break/><text:span text:style-name="T6">V(G</text:span><text:span text:style-name="T8">1</text:span><text:span text:style-name="T6"> </text:span>kvadrat <text:span text:style-name="T6">G</text:span><text:span text:style-name="T8">2</text:span><text:span text:style-name="T6">) = V(G</text:span><text:span text:style-name="T8">1</text:span><text:span text:style-name="T6">) </text:span>kvadrat <text:span text:style-name="T6">V(G</text:span><text:span text:style-name="T8">2</text:span><text:span text:style-name="T6">),<text:line-break/>(u</text:span><text:span text:style-name="T8">1</text:span><text:span text:style-name="T6">,u</text:span><text:span text:style-name="T8">2</text:span><text:span text:style-name="T6">) ~ (v</text:span><text:span text:style-name="T8">1</text:span><text:span text:style-name="T6">,v</text:span><text:span text:style-name="T8">2</text:span><text:span text:style-name="T6">) &lt;===&gt; (u</text:span><text:span text:style-name="T8">1</text:span><text:span text:style-name="T6"> = v</text:span><text:span text:style-name="T8">1</text:span><text:span text:style-name="T6"> </text:span>in <text:span text:style-name="T6">u</text:span><text:span text:style-name="T8">2</text:span><text:span text:style-name="T6"> ~ v</text:span><text:span text:style-name="T8">2</text:span><text:span text:style-name="T6">) </text:span>ali <text:span text:style-name="T6">(u</text:span><text:span text:style-name="T8">1</text:span><text:span text:style-name="T6"> ~ v</text:span><text:span text:style-name="T8">1</text:span><text:span text:style-name="T6"> </text:span>in <text:span text:style-name="T6">u</text:span><text:span text:style-name="T8">2</text:span><text:span text:style-name="T6"> = v</text:span><text:span text:style-name="T8">2</text:span><text:span text:style-name="T6">).</text:span><text:line-break/><text:line-break/><text:span text:style-name="T6">5. Krčenje povezav<text:line-break/><text:line-break/></text:span>Če je <text:span text:style-name="T6">G</text:span> multigraf in <text:span text:style-name="T6">e </text:span>iz <text:span text:style-name="T6">E(G)</text:span>, z <text:span text:style-name="T6">G/e</text:span> označimo multigraf, dobljen iz <text:span text:style-name="T6">G</text:span> tako, da identificiramo krajišči povezave <text:span text:style-name="T6">e</text:span> in odstranimo vse nastale zanke.<text:line-break/><text:line-break/><text:span text:style-name="T6">6. Dodajanje povezav<text:line-break/><text:line-break/></text:span>Naj bo <text:span text:style-name="T6">G </text:span>graf in <text:span text:style-name="T6">x,y</text:span> iz <text:span text:style-name="T6">V(G).</text:span> Z <text:span text:style-name="T6">G + xy </text:span>označimo graf, za katerega je<text:line-break/><text:line-break/><text:soft-page-break/><text:span text:style-name="T6">V(G + xy) = V(G),<text:line-break/>E(G + xy) = E(G) </text:span>unija <text:span text:style-name="T6">{xy}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693in" fo:margin-bottom="0.0693in" fo:line-height="100%"/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3</meta:editing-cycles>
    <meta:creation-date>2014-07-07T14:34:00</meta:creation-date>
    <dc:date>2014-07-07T14:35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3" meta:paragraph-count="5" meta:word-count="620" meta:character-count="3498" meta:non-whitespace-character-count="28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