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text-position="sub 58%"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vezanost</text:span></text:p>
      <text:p text:style-name="Standard"><text:span text:style-name="T2"><text:line-break/></text:span><text:span text:style-name="T3">Definicija. </text:span><text:span text:style-name="T2">Naj bo </text:span><text:span text:style-name="T3">k</text:span><text:span text:style-name="T2"> iz </text:span><text:span text:style-name="T3">N</text:span><text:span text:style-name="T5">0</text:span><text:span text:style-name="T2">. Graf </text:span><text:span text:style-name="T3">G</text:span><text:span text:style-name="T2"> je </text:span><text:span text:style-name="T3">(po vozliščih)</text:span><text:span text:style-name="T2"> </text:span><text:span text:style-name="T4">k-povezan</text:span><text:span text:style-name="T2">, če velja:<text:line-break/>1. </text:span><text:span text:style-name="T3">|V(G)| &gt;= k</text:span><text:span text:style-name="T2"> + 1,<text:line-break/>2. za vsako množico vozlišč </text:span><text:span text:style-name="T3">S</text:span><text:span text:style-name="T2"> grafa </text:span><text:span text:style-name="T3">G</text:span><text:span text:style-name="T2">, ki ima manj kot </text:span><text:span text:style-name="T3">k</text:span><text:span text:style-name="T2"> elementov, je graf </text:span><text:span text:style-name="T3">G </text:span><text:span text:style-name="T2">-</text:span><text:span text:style-name="T3"> S</text:span><text:span text:style-name="T2"> povezan.<text:line-break/><text:line-break/></text:span><text:span text:style-name="T3">Zgledi:<text:line-break/><text:line-break/></text:span><text:span text:style-name="T2">1. Vsak graf je 0-povezan.<text:line-break/>2. </text:span><text:span text:style-name="T3">G</text:span><text:span text:style-name="T2"> 1-povezan &lt;==&gt; </text:span><text:span text:style-name="T3">|V(G)| &gt;= </text:span><text:span text:style-name="T2">2</text:span><text:span text:style-name="T3"> </text:span><text:span text:style-name="T2">in </text:span><text:span text:style-name="T3">G</text:span><text:span text:style-name="T2"> povezan<text:line-break/>3. </text:span><text:span text:style-name="T3">G</text:span><text:span text:style-name="T2"> 2-povezan &lt;==&gt; </text:span><text:span text:style-name="T3">|V(G)| &gt;= </text:span><text:span text:style-name="T2">3</text:span><text:span text:style-name="T3">,</text:span><text:span text:style-name="T2"> </text:span><text:span text:style-name="T3">G</text:span><text:span text:style-name="T2"> povezan in brez prereznih vozlišč<text:line-break/><text:line-break/></text:span><text:span text:style-name="T3">Definicija. </text:span><text:span text:style-name="T2">Število </text:span><text:span text:style-name="T3">kapa(G) </text:span><text:span text:style-name="T2">= max{</text:span><text:span text:style-name="T3">k</text:span><text:span text:style-name="T2"> iz </text:span><text:span text:style-name="T3">N</text:span><text:span text:style-name="T5">0</text:span><text:span text:style-name="T3">; G</text:span><text:span text:style-name="T2"> </text:span><text:span text:style-name="T3">k</text:span><text:span text:style-name="T2">-povezan} je </text:span><text:span text:style-name="T4">povezanost</text:span><text:span text:style-name="T2"> grafa </text:span><text:span text:style-name="T3">G (po vozliščih).</text:span><text:span text:style-name="T2"><text:line-break/><text:line-break/></text:span><text:span text:style-name="T3">Definicija.</text:span><text:span text:style-name="T2"> </text:span><text:span text:style-name="T4">Blok</text:span><text:span text:style-name="T2"> grafa </text:span><text:span text:style-name="T3">G</text:span><text:span text:style-name="T2"> je maksimalen povezan podgraf grafa </text:span><text:span text:style-name="T3">G</text:span><text:span text:style-name="T2"> brez prereznih vozlišč.<text:line-break/><text:line-break/></text:span><text:span text:style-name="T3">Trditev.</text:span><text:span text:style-name="T2"><text:line-break/>1. </text:span><text:span text:style-name="T3">H </text:span><text:span text:style-name="T2">blok grafa </text:span><text:span text:style-name="T3">G</text:span><text:span text:style-name="T2">, </text:span><text:span text:style-name="T3">|V(H)| &gt;= </text:span><text:span text:style-name="T2">3 ==&gt; </text:span><text:span text:style-name="T3">H</text:span><text:span text:style-name="T2"> 2-povezan<text:line-break/>2. Različna bloka grafa </text:span><text:span text:style-name="T3">G</text:span><text:span text:style-name="T2"> imata skupno kvečjemu eno vozlišče. To vozlišče je prerezno vozlišče grafa </text:span><text:span text:style-name="T3">G</text:span><text:span text:style-name="T2">.<text:line-break/>3. Različni povezavi grafa </text:span><text:span text:style-name="T3">G</text:span><text:span text:style-name="T2"> pripadata istemu bloku natanko tedaj, ko ležita na skupnem cikl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7-07T14:37:00</meta:creation-date>
    <dc:date>2014-07-07T14:3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" meta:word-count="142" meta:character-count="785" meta:non-whitespace-character-count="6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