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per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8" style:family="text">
      <style:text-properties style:text-position="sub 58%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9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10" style:family="text">
      <style:text-properties style:text-position="sub 58%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avninski grafi</text:span></text:p>
      <text:p text:style-name="Standard"><text:span text:style-name="T3">Definicija. Jordanov lok</text:span><text:span text:style-name="T2"> v ravnini je zaloga vrednosti injekcije </text:span><text:span text:style-name="T3">fi: </text:span><text:span text:style-name="T2">[0,1] -&gt; </text:span><text:span text:style-name="T3">R</text:span><text:span text:style-name="T7">2</text:span><text:span text:style-name="T2">. Točki </text:span><text:span text:style-name="T3">fi(0)</text:span><text:span text:style-name="T2"> in </text:span><text:span text:style-name="T3">fi(1)</text:span><text:span text:style-name="T2"> sta </text:span><text:span text:style-name="T3">krajišči</text:span><text:span text:style-name="T2">, množica </text:span><text:span text:style-name="T3">fi(</text:span><text:span text:style-name="T2">(0,1)</text:span><text:span text:style-name="T3">) </text:span><text:span text:style-name="T2">pa </text:span><text:span text:style-name="T3">notranjost</text:span><text:span text:style-name="T2"> loka </text:span><text:span text:style-name="T3">fi(</text:span><text:span text:style-name="T2">[0,1]</text:span><text:span text:style-name="T3">).<text:line-break/><text:line-break/>Definicija.</text:span><text:span text:style-name="T2"> </text:span><text:span text:style-name="T4">Graf v ravnini</text:span><text:span text:style-name="T2"> je par </text:span><text:span text:style-name="T3">(V,E)</text:span><text:span text:style-name="T2">, kjer je:<text:line-break/>1. </text:span><text:span text:style-name="T3">V </text:span><text:span text:style-name="T2">neprazna končna množica točk v ravnini</text:span><text:span text:style-name="T3">,</text:span><text:span text:style-name="T2"><text:line-break/>2. </text:span><text:span text:style-name="T3">E</text:span><text:span text:style-name="T2"> končna množica Jordanovih lokov s krajišči v množici </text:span><text:span text:style-name="T3">V</text:span><text:span text:style-name="T2">, za katero velja:<text:line-break/>3. za vse različne </text:span><text:span text:style-name="T3">e,f</text:span><text:span text:style-name="T2"> iz </text:span><text:span text:style-name="T3">E</text:span><text:span text:style-name="T2"> je </text:span><text:span text:style-name="T3">|e</text:span><text:span text:style-name="T2"> presek </text:span><text:span text:style-name="T3">f|</text:span><text:span text:style-name="T2"> &lt;= 1, </text:span><text:span text:style-name="T3">e</text:span><text:span text:style-name="T2"> presek </text:span><text:span text:style-name="T3">f </text:span><text:span text:style-name="T2">podmnožica </text:span><text:span text:style-name="T3">V</text:span><text:span text:style-name="T2">,<text:line-break/>4. za vse </text:span><text:span text:style-name="T3">e</text:span><text:span text:style-name="T2"> iz </text:span><text:span text:style-name="T3">E</text:span><text:span text:style-name="T2"> je presek </text:span><text:span text:style-name="T3">V</text:span><text:span text:style-name="T2"> z notranjostjo </text:span><text:span text:style-name="T3">e</text:span><text:span text:style-name="T2"> prazen.<text:line-break/><text:line-break/>Grafu v ravnini </text:span><text:span text:style-name="T3">G = (V,E) </text:span><text:span text:style-name="T2">priredimo (abstraktni) graf </text:span><text:span text:style-name="T3">G' = (V,E')</text:span><text:span text:style-name="T2">, kjer je </text:span><text:span text:style-name="T3">E'</text:span><text:span text:style-name="T2"> = {{</text:span><text:span text:style-name="T3">x,y</text:span><text:span text:style-name="T2">}; obstaja </text:span><text:span text:style-name="T3">e</text:span><text:span text:style-name="T2"> iz </text:span><text:span text:style-name="T3">E</text:span><text:span text:style-name="T2">: </text:span><text:span text:style-name="T3">x,y</text:span><text:span text:style-name="T2"> sta krajišči </text:span><text:span text:style-name="T3">e</text:span><text:span text:style-name="T2">}.<text:line-break/><text:line-break/></text:span><text:span text:style-name="T3">Definicija.</text:span><text:span text:style-name="T2"> Graf </text:span><text:span text:style-name="T3">G</text:span><text:span text:style-name="T2"> je </text:span><text:span text:style-name="T4">ravninski graf</text:span><text:span text:style-name="T2">, če obstaja graf v ravnini </text:span><text:span text:style-name="T3">H</text:span><text:span text:style-name="T2">, tako da je </text:span><text:span text:style-name="T3">G</text:span><text:span text:style-name="T2"> izomorfen grafu </text:span><text:span text:style-name="T3">H'</text:span><text:span text:style-name="T2">. V tem primeru imenujemo </text:span><text:span text:style-name="T3">H</text:span><text:span text:style-name="T2"> </text:span><text:span text:style-name="T3">vložitev grafa G v ravnino</text:span><text:span text:style-name="T2">.<text:line-break/><text:line-break/></text:span><text:span text:style-name="T3">Definicija. </text:span><text:span text:style-name="T2">Naj bo </text:span><text:span text:style-name="T3">G = (V,E)</text:span><text:span text:style-name="T2"> graf v ravnini. Množica točk v ravnini </text:span><text:span text:style-name="T3">S(G) = V </text:span><text:span text:style-name="T2">unija (unija </text:span><text:span text:style-name="T3">E</text:span><text:span text:style-name="T2">) je </text:span><text:span text:style-name="T3">slika grafa G</text:span><text:span text:style-name="T2">. Povezane komponente komplementa množice </text:span><text:span text:style-name="T3">S(G)</text:span><text:span text:style-name="T2"> v ravnini so </text:span><text:span text:style-name="T4">lica</text:span><text:span text:style-name="T2"> grafa </text:span><text:span text:style-name="T3">G</text:span><text:span text:style-name="T2">. Množico vseh lic grafa v ravnini </text:span><text:span text:style-name="T3">G</text:span><text:span text:style-name="T2"> označimo z </text:span><text:span text:style-name="T3">F(G)</text:span><text:span text:style-name="T2">.<text:line-break/><text:line-break/></text:span><text:span text:style-name="T3">Izrek.</text:span><text:span text:style-name="T2"> Graf v ravnini ima natanko eno neomejeno lice.<text:line-break/><text:line-break/></text:span><text:span text:style-name="T3">Definicija.</text:span><text:span text:style-name="T2"> Naj bo </text:span><text:span text:style-name="T3">G</text:span><text:span text:style-name="T2"> graf v ravnini. </text:span><text:span text:style-name="T3">Dolžina d(f) </text:span><text:span text:style-name="T2">lica </text:span><text:span text:style-name="T3">f</text:span><text:span text:style-name="T2"> iz </text:span><text:span text:style-name="T3">F(G)</text:span><text:span text:style-name="T2"> je število povezav </text:span><text:span text:style-name="T3">e</text:span><text:span text:style-name="T2"> iz </text:span><text:span text:style-name="T3">E(G)</text:span><text:span text:style-name="T2">, ki ležijo na robu lica </text:span><text:span text:style-name="T3">f</text:span><text:span text:style-name="T2">, pri čemer povezave, ki ne ležijo na robu nobenega drugega lica, štejemo dvojno.<text:line-break/><text:line-break/></text:span><text:span text:style-name="T3">Trditev</text:span><text:span text:style-name="T2">. Za graf v ravnini </text:span><text:span text:style-name="T3">G</text:span><text:span text:style-name="T2"> velja: vsota</text:span><text:span text:style-name="T9"> f </text:span><text:span text:style-name="T8">iz </text:span><text:span text:style-name="T9">F(G)</text:span><text:span text:style-name="T2"> </text:span><text:span text:style-name="T3">d(f)</text:span><text:span text:style-name="T2"> = 2|</text:span><text:span text:style-name="T3">E(G)</text:span><text:span text:style-name="T2">|.<text:line-break/><text:line-break/></text:span><text:span text:style-name="T4">Izrek</text:span><text:span text:style-name="T3"> (Eulerjeva formula).</text:span><text:span text:style-name="T2"> Za graf v ravnini </text:span><text:span text:style-name="T3">G</text:span><text:span text:style-name="T2"> velja: <text:line-break/><text:line-break/>|</text:span><text:span text:style-name="T3">V(G)</text:span><text:span text:style-name="T2">| - |</text:span><text:span text:style-name="T3">E(G)</text:span><text:span text:style-name="T2">| + |</text:span><text:span text:style-name="T3">F(G)</text:span><text:span text:style-name="T2">| = </text:span><text:span text:style-name="T3">Omega(G) </text:span><text:span text:style-name="T2">+ 1.</text:span></text:p>
      <text:p text:style-name="Standard"><text:span text:style-name="T6">Izrek.</text:span> Naj bo <text:span text:style-name="T5">G</text:span> graf v ravnini in |<text:span text:style-name="T5">V(G)</text:span>| &gt;= 3. Potem velja: <text:line-break/><text:line-break/>|<text:span text:style-name="T5">E(G)</text:span>| &lt;= 3|<text:span text:style-name="T5">V(G)</text:span>| - 6.<text:line-break/><text:line-break/><text:span text:style-name="T5">Posledica</text:span><text:span text:style-name="T6">.</text:span> Graf <text:span text:style-name="T5">K</text:span><text:span text:style-name="T10">5</text:span> ni ravninski. <text:line-break/><text:line-break/><text:span text:style-name="T6">Izrek.</text:span> Naj bo <text:span text:style-name="T5">G</text:span> graf v ravnini brez trikotnikov in |<text:span text:style-name="T5">V(G)</text:span>| &gt;= 3. Potem velja: <text:line-break/><text:line-break/>|<text:span text:style-name="T5">E(G)</text:span>| &lt;= 2|<text:span text:style-name="T5">V(G)</text:span>| - 4.<text:line-break/><text:line-break/><text:span text:style-name="T5">Posledica</text:span><text:span text:style-name="T6">.</text:span> Graf <text:span text:style-name="T5">K</text:span><text:span text:style-name="T10">3,3</text:span> ni ravninski. <text:line-break/><text:line-break/><text:soft-page-break/><text:span text:style-name="T5">Definicija.</text:span> Graf <text:span text:style-name="T5">G</text:span> je <text:span text:style-name="T6">subdivizija</text:span> grafa <text:span text:style-name="T5">H</text:span>, če <text:span text:style-name="T5">G</text:span> dobimo iz <text:span text:style-name="T5">H</text:span> tako, da povezave nadomestimo s potmi dolžine &gt;= 1. Pri tem nobena nova pot ne sme imeti notranjih vozlišč v <text:span text:style-name="T5">V(G)</text:span> ali na drugi novi poti.<text:line-break/><text:line-break/><text:span text:style-name="T6">Izrek Kuratowskega.</text:span><text:span text:style-name="T5"> G ravninski graf &lt;==&gt;</text:span> <text:span text:style-name="T5">G ne vsebuje podgrafa, izomorfnega subdiviziji K</text:span><text:span text:style-name="T10">5 </text:span><text:span text:style-name="T5">ali K</text:span><text:span text:style-name="T10">3,3</text:span><text:span text:style-name="T5">.<text:line-break/><text:line-break/>Definicija.</text:span> Graf <text:span text:style-name="T5">G</text:span> je <text:span text:style-name="T6">minor</text:span> grafa <text:span text:style-name="T5">H</text:span>, če <text:span text:style-name="T5">G</text:span> dobimo iz nekega podgrafa grafa <text:span text:style-name="T5">H</text:span> s krčenjem nekaterih povezav (pri čemer nastale vzporedne povezave odstranjujemo).<text:line-break/><text:line-break/><text:span text:style-name="T6">Wagnerjev izrek.</text:span><text:span text:style-name="T5"> G ravninski graf &lt;==&gt;</text:span> <text:span text:style-name="T5">G ne vsebuje minorja, izomorfnega K</text:span><text:span text:style-name="T10">5 </text:span><text:span text:style-name="T5">ali K</text:span><text:span text:style-name="T10">3,3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7-07T14:36:00</meta:creation-date>
    <dc:date>2014-07-07T14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" meta:word-count="406" meta:character-count="2231" meta:non-whitespace-character-count="1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