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>
      <style:paragraph-properties fo:margin-top="0.0693in" fo:margin-bottom="0.0693in" fo:line-height="100%" fo:text-align="center" style:justify-single-word="false"/>
    </style:style>
    <style:style style:name="P3" style:family="paragraph" style:parent-style-name="Standard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P4" style:family="paragraph" style:parent-style-name="Standard">
      <style:paragraph-properties fo:margin-top="0.0693in" fo:margin-bottom="0.0693in" fo:line-height="100%" fo:text-align="center" style:justify-single-word="false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P5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P6" style:family="paragraph" style:parent-style-name="Standard">
      <style:paragraph-properties fo:margin-top="0in" fo:margin-bottom="0in" fo:line-height="100%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b 58%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8" style:family="text">
      <style:text-properties style:text-position="sub 58%"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9" style:family="text">
      <style:text-properties style:text-position="sub 58%" fo:font-style="italic" style:font-style-asian="italic" style:font-style-complex="italic"/>
    </style:style>
    <style:style style:name="T10" style:family="text">
      <style:text-properties style:text-position="super 58%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11" style:family="text">
      <style:text-properties style:text-position="super 58%"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12" style:family="text">
      <style:text-properties style:text-position="super 58%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kurzivne enačbe in rodovne funkcije</text:span></text:p>
      <text:p text:style-name="P4"/>
      <text:p text:style-name="P2"><text:span text:style-name="T2">Predstavitve zaporedij</text:span></text:p>
      <text:p text:style-name="P1"><text:span text:style-name="T3">Zaporedje (</text:span><text:span text:style-name="T4">a</text:span><text:span text:style-name="T8">0</text:span><text:span text:style-name="T4">, a</text:span><text:span text:style-name="T8">1</text:span><text:span text:style-name="T4">, a</text:span><text:span text:style-name="T8">2</text:span><text:span text:style-name="T4">, ...</text:span><text:span text:style-name="T3">) s kompleksnimi členi oziroma </text:span><text:span text:style-name="T4">a: N</text:span><text:span text:style-name="T8">0</text:span><text:span text:style-name="T4"> </text:span><text:span text:style-name="T3">-&gt;</text:span><text:span text:style-name="T4"> C</text:span><text:span text:style-name="T3"> lahko predstavimo oziroma podamo na več različnih načinov, npr.:</text:span></text:p>
      <text:p text:style-name="P1"><text:span text:style-name="T3">a) </text:span><text:span text:style-name="T4">eksplicitno</text:span><text:span text:style-name="T3">: </text:span><text:span text:style-name="T4">a</text:span><text:span text:style-name="T8">n</text:span><text:span text:style-name="T4"> = f(n)</text:span></text:p>
      <text:p text:style-name="P1"><text:span text:style-name="T3">b) </text:span><text:span text:style-name="T4">rekurzivno</text:span><text:span text:style-name="T3">: </text:span><text:span text:style-name="T4">a</text:span><text:span text:style-name="T8">n</text:span><text:span text:style-name="T4"> = F(n, a</text:span><text:span text:style-name="T8">n-1</text:span><text:span text:style-name="T4">, a</text:span><text:span text:style-name="T8">n-2</text:span><text:span text:style-name="T4">, ..., a</text:span><text:span text:style-name="T8">0</text:span><text:span text:style-name="T4">)</text:span></text:p>
      <text:p text:style-name="P1"><text:span text:style-name="T3">c) z</text:span><text:span text:style-name="T4"> rodovno funkcijo: Gf(a,x) = </text:span><text:span text:style-name="T3">vsota </text:span><text:span text:style-name="T8">n &gt;= 0</text:span><text:span text:style-name="T4"> a</text:span><text:span text:style-name="T8">n</text:span><text:span text:style-name="T4"> x</text:span><text:span text:style-name="T11">n</text:span><text:span text:style-name="T4"> </text:span></text:p>
      <text:p text:style-name="P1"><text:span text:style-name="T3">Rodovna funkcija zaporedja </text:span><text:span text:style-name="T4">a</text:span><text:span text:style-name="T3"> je formalna potenčna vrsta, katere koeficienti so členi zaporedja </text:span><text:span text:style-name="T4">a</text:span><text:span text:style-name="T3">. </text:span></text:p>
      <text:p text:style-name="P3"/>
      <text:p text:style-name="P2"><text:span text:style-name="T2">Kolobar formalnih potenčnih vrst C[[x]]</text:span></text:p>
      <text:p text:style-name="P1"><text:span text:style-name="T4">Elementi</text:span><text:span text:style-name="T3">: zaporedja </text:span><text:span text:style-name="T4">a: N</text:span><text:span text:style-name="T8">0</text:span><text:span text:style-name="T4"> </text:span><text:span text:style-name="T3">-&gt;</text:span><text:span text:style-name="T4"> C</text:span><text:span text:style-name="T3">, ki jih pišemo v obliki potenčnih vrst:</text:span></text:p>
      <text:p text:style-name="P1"><text:span text:style-name="T4">a(x) = </text:span><text:span text:style-name="T3">vsota </text:span><text:span text:style-name="T8">n &gt;= 0</text:span><text:span text:style-name="T4"> a</text:span><text:span text:style-name="T8">n </text:span><text:span text:style-name="T4">x</text:span><text:span text:style-name="T11">n</text:span><text:span text:style-name="T4">.</text:span></text:p>
      <text:p text:style-name="P1"><text:span text:style-name="T4">Operacije: </text:span></text:p>
      <text:p text:style-name="P1"><text:span text:style-name="T3">1. seštevanje:</text:span><text:span text:style-name="T4"> </text:span></text:p>
      <text:p text:style-name="P1"><text:span text:style-name="T3">vsota </text:span><text:span text:style-name="T8">n &gt;= 0</text:span><text:span text:style-name="T4"> a</text:span><text:span text:style-name="T8">n</text:span><text:span text:style-name="T4"> x</text:span><text:span text:style-name="T11">n</text:span><text:span text:style-name="T4"> + </text:span><text:span text:style-name="T3">vsota </text:span><text:span text:style-name="T8">n &gt;= 0</text:span><text:span text:style-name="T4"> b</text:span><text:span text:style-name="T8">n</text:span><text:span text:style-name="T4"> x</text:span><text:span text:style-name="T11">n</text:span><text:span text:style-name="T4"> = </text:span><text:span text:style-name="T3">vsota </text:span><text:span text:style-name="T8">n &gt;= 0</text:span><text:span text:style-name="T4"> (a</text:span><text:span text:style-name="T8">n </text:span><text:span text:style-name="T4">+ b</text:span><text:span text:style-name="T8">n</text:span><text:span text:style-name="T4">) x</text:span><text:span text:style-name="T11">n</text:span><text:span text:style-name="T4"> </text:span></text:p>
      <text:p text:style-name="P1"><text:span text:style-name="T3">2. množenje (</text:span><text:span text:style-name="T4">Cauchyjev produkt</text:span><text:span text:style-name="T3"> ali </text:span><text:span text:style-name="T4">konvolucija</text:span><text:span text:style-name="T3"> zaporedij):</text:span><text:span text:style-name="T4"> </text:span></text:p>
      <text:p text:style-name="P1"><text:span text:style-name="T3">(vsota </text:span><text:span text:style-name="T8">n &gt;= 0</text:span><text:span text:style-name="T4"> a</text:span><text:span text:style-name="T8">n</text:span><text:span text:style-name="T4"> x</text:span><text:span text:style-name="T11">n</text:span><text:span text:style-name="T3">) (vsota </text:span><text:span text:style-name="T8">n &gt;= 0</text:span><text:span text:style-name="T4"> b</text:span><text:span text:style-name="T8">n</text:span><text:span text:style-name="T4"> x</text:span><text:span text:style-name="T11">n</text:span><text:span text:style-name="T3">)</text:span><text:span text:style-name="T4"> = </text:span><text:span text:style-name="T3">vsota </text:span><text:span text:style-name="T8">n &gt;= 0</text:span><text:span text:style-name="T4"> c</text:span><text:span text:style-name="T8">n</text:span><text:span text:style-name="T4"> x</text:span><text:span text:style-name="T11">n</text:span><text:span text:style-name="T3">,</text:span></text:p>
      <text:p text:style-name="P1"><text:span text:style-name="T3">kjer je </text:span><text:span text:style-name="T4">c</text:span><text:span text:style-name="T8">n</text:span><text:span text:style-name="T3"> = vsota </text:span><text:span text:style-name="T7">0 &lt;= k &lt;= 0 </text:span><text:span text:style-name="T4">a</text:span><text:span text:style-name="T8">k</text:span><text:span text:style-name="T4"> b</text:span><text:span text:style-name="T8">n-k</text:span><text:span text:style-name="T4">.</text:span></text:p>
      <text:p text:style-name="P1"><text:span text:style-name="T3">3. produkt s skalarjem </text:span><text:span text:style-name="T4">lambda </text:span><text:span text:style-name="T3">iz </text:span><text:span text:style-name="T4">C</text:span><text:span text:style-name="T3">:</text:span></text:p>
      <text:p text:style-name="P1"><text:span text:style-name="T4">lambda</text:span><text:span text:style-name="T3"> (vsota </text:span><text:span text:style-name="T8">n &gt;= 0</text:span><text:span text:style-name="T4"> a</text:span><text:span text:style-name="T8">n</text:span><text:span text:style-name="T4"> x</text:span><text:span text:style-name="T11">n</text:span><text:span text:style-name="T3">) = vsota </text:span><text:span text:style-name="T8">n &gt;= 0</text:span><text:span text:style-name="T4"> </text:span><text:span text:style-name="T3">(</text:span><text:span text:style-name="T4">lambda a</text:span><text:span text:style-name="T8">n</text:span><text:span text:style-name="T3">)</text:span><text:span text:style-name="T4"> x</text:span><text:span text:style-name="T11">n</text:span><text:span text:style-name="T3">.</text:span></text:p>
      <text:p text:style-name="P1"><text:span text:style-name="T5">Trditev.</text:span></text:p>
      <text:p text:style-name="P1"><text:span text:style-name="T3">1. (</text:span><text:span text:style-name="T4">C[[x]]</text:span><text:span text:style-name="T3">, +, .) je cel kolobar z ničlo (0,0,0,...) in enico (1,0,0,...), ki vsebuje kolobar polinomov (</text:span><text:span text:style-name="T4">C[x]</text:span><text:span text:style-name="T3">, +, .) kot podkolobar. </text:span></text:p>
      <text:p text:style-name="P1"><text:span text:style-name="T3">2. (</text:span><text:span text:style-name="T4">C[[x]]</text:span><text:span text:style-name="T3">, +) skupaj s produktom s skalarjem je vektorski prostor nad </text:span><text:span text:style-name="T4">C</text:span><text:span text:style-name="T3">.</text:span></text:p>
      <text:p text:style-name="P1"><text:span text:style-name="T5">Trditev.</text:span><text:span text:style-name="T3"> Formalna potenčna vrsta </text:span><text:span text:style-name="T4">a(x) = </text:span><text:span text:style-name="T3">vsota </text:span><text:span text:style-name="T8">n &gt;= 0</text:span><text:span text:style-name="T4"> a</text:span><text:span text:style-name="T8">n</text:span><text:span text:style-name="T4"> x</text:span><text:span text:style-name="T11">n</text:span><text:span text:style-name="T3"> iz </text:span><text:span text:style-name="T4">C[[x]] </text:span><text:span text:style-name="T3">je obrnljiva za množenje natanko tedaj, ko </text:span><text:span text:style-name="T4">a</text:span><text:span text:style-name="T8">0</text:span><text:span text:style-name="T4"> </text:span><text:span text:style-name="T3">ni enako</text:span><text:span text:style-name="T4"> 0.</text:span></text:p>
      <text:p text:style-name="P3"/>
      <text:p text:style-name="P2"><text:span text:style-name="T2">Metoda rodovnih funkcij za reševanje rekurzivnih enačb</text:span></text:p>
      <text:p text:style-name="P1"><text:span text:style-name="T3">Zaporedje a, podano rekurzivno, želimo predstaviti eksplicitno. To poskušamo storiti v naslednjih treh korakih (ki žal ne uspejo vedno):</text:span></text:p>
      <text:p text:style-name="P1"><text:span text:style-name="T3">1. Rekurzivno enačbo za </text:span><text:span text:style-name="T4">a</text:span><text:span text:style-name="T3"> spremenimo v funkcijsko enačbo za </text:span><text:span text:style-name="T4">Gf(a,x)</text:span><text:span text:style-name="T3">.</text:span></text:p>
      <text:p text:style-name="P1"><text:span text:style-name="T3">2. Dobljeno enačbo rešimo v kolobarju (</text:span><text:span text:style-name="T4">C[[x]]</text:span><text:span text:style-name="T3">, +, .) in dobimo </text:span><text:span text:style-name="T4">Gf(a,x)</text:span><text:span text:style-name="T3">.</text:span></text:p>
      <text:p text:style-name="P1"><text:span text:style-name="T3">3. Iz </text:span><text:span text:style-name="T4">Gf(a,x) </text:span><text:span text:style-name="T3">odčitamo formulo za njen </text:span><text:span text:style-name="T4">n</text:span><text:span text:style-name="T3">-ti koeficient </text:span><text:span text:style-name="T4">a</text:span><text:span text:style-name="T8">n</text:span><text:span text:style-name="T4">.</text:span><text:span text:style-name="T3"> </text:span></text:p>
      <text:p text:style-name="P2"><text:span text:style-name="T2">Odvod v C[[x]]</text:span></text:p>
      <text:p text:style-name="P1"><text:span text:style-name="T4">Definicija.</text:span><text:span text:style-name="T3"> Za f. p. vrsto </text:span><text:span text:style-name="T4">a(x) = </text:span><text:span text:style-name="T3">vsota </text:span><text:span text:style-name="T8">n &gt;= 0</text:span><text:span text:style-name="T4"> a</text:span><text:span text:style-name="T8">n </text:span><text:span text:style-name="T4">x</text:span><text:span text:style-name="T11">n</text:span><text:span text:style-name="T3"> iz </text:span><text:span text:style-name="T4">C[[x]]</text:span><text:span text:style-name="T3"> naj bo </text:span></text:p>
      <text:p text:style-name="P1"><text:soft-page-break/><text:span text:style-name="T4">a'(x) = </text:span><text:span text:style-name="T3">vsota </text:span><text:span text:style-name="T8">n &gt;= 0</text:span><text:span text:style-name="T4"> (n+1) a</text:span><text:span text:style-name="T8">n+1 </text:span><text:span text:style-name="T4">x</text:span><text:span text:style-name="T11">n</text:span><text:span text:style-name="T4">.</text:span><text:span text:style-name="T11"> </text:span></text:p>
      <text:p text:style-name="P1"><text:span text:style-name="T5">Lastnosti:</text:span><text:span text:style-name="T3"> Za vse </text:span><text:span text:style-name="T4">a, b</text:span><text:span text:style-name="T3"> iz </text:span><text:span text:style-name="T4">C[[x]]</text:span><text:span text:style-name="T3"> in </text:span><text:span text:style-name="T4">lambda</text:span><text:span text:style-name="T3">, </text:span><text:span text:style-name="T4">mi</text:span><text:span text:style-name="T3"> iz </text:span><text:span text:style-name="T4">C</text:span><text:span text:style-name="T3"> velja:</text:span></text:p>
      <text:p text:style-name="P1"><text:span text:style-name="T3">a) </text:span><text:span text:style-name="T4">a</text:span><text:span text:style-name="T3">' = 0 &lt;==&gt; </text:span><text:span text:style-name="T4">a</text:span><text:span text:style-name="T3"> = </text:span><text:span text:style-name="T4">a</text:span><text:span text:style-name="T8">0</text:span><text:span text:style-name="T3">,</text:span></text:p>
      <text:p text:style-name="P1"><text:span text:style-name="T3">b) (</text:span><text:span text:style-name="T4">lambda a + mi b</text:span><text:span text:style-name="T3">)' = </text:span><text:span text:style-name="T4">lambda a' + mi b'</text:span><text:span text:style-name="T3">,</text:span></text:p>
      <text:p text:style-name="P1"><text:span text:style-name="T3">c)</text:span><text:span text:style-name="T4"> (a b)' = a' b + a b'</text:span><text:span text:style-name="T3">,</text:span></text:p>
      <text:p text:style-name="P1"><text:span text:style-name="T3">d)</text:span><text:span text:style-name="T4"> b</text:span><text:span text:style-name="T7">0</text:span><text:span text:style-name="T3"> &lt;&gt; 0 ==&gt; (</text:span><text:span text:style-name="T4">a</text:span><text:span text:style-name="T3">/</text:span><text:span text:style-name="T4">b</text:span><text:span text:style-name="T3">)' = (</text:span><text:span text:style-name="T4">a' b - a b')/b</text:span><text:span text:style-name="T10">2</text:span><text:span text:style-name="T3">.</text:span></text:p>
      <text:p text:style-name="P3"/>
      <text:p text:style-name="P2"><text:span text:style-name="T2">Binomska vrsta</text:span></text:p>
      <text:p text:style-name="P6"><text:span text:style-name="T4">Definicija.</text:span><text:span text:style-name="T3"> Za </text:span><text:span text:style-name="T4">lambda</text:span><text:span text:style-name="T3"> iz </text:span><text:span text:style-name="T4">C</text:span><text:span text:style-name="T3"> naj bo </text:span></text:p>
      <text:p text:style-name="P1"><text:span text:style-name="T4">B</text:span><text:span text:style-name="T8">lambda</text:span><text:span text:style-name="T3">(</text:span><text:span text:style-name="T4">x</text:span><text:span text:style-name="T3">)</text:span><text:span text:style-name="T4"> = </text:span><text:span text:style-name="T3">vsota </text:span><text:span text:style-name="T8">n &gt;= 0</text:span><text:span text:style-name="T4"> (lambda </text:span><text:span text:style-name="T3">nad </text:span><text:span text:style-name="T4">n)</text:span><text:span text:style-name="T8"> </text:span><text:span text:style-name="T4">x</text:span><text:span text:style-name="T11">n</text:span><text:span text:style-name="T4">.</text:span><text:span text:style-name="T11"> </text:span></text:p>
      <text:p text:style-name="P1"><text:span text:style-name="T5">Lastnosti:</text:span><text:span text:style-name="T3"> Za vse </text:span><text:span text:style-name="T4">lambda</text:span><text:span text:style-name="T3">, </text:span><text:span text:style-name="T4">mi</text:span><text:span text:style-name="T3"> iz </text:span><text:span text:style-name="T4">C</text:span><text:span text:style-name="T3">, </text:span><text:span text:style-name="T4">k</text:span><text:span text:style-name="T3"> iz </text:span><text:span text:style-name="T4">Z</text:span><text:span text:style-name="T3"> in </text:span><text:span text:style-name="T4">n</text:span><text:span text:style-name="T3"> iz </text:span><text:span text:style-name="T4">N</text:span><text:span text:style-name="T3"> velja:</text:span></text:p>
      <text:p text:style-name="P1"><text:span text:style-name="T3">a) (1 +</text:span><text:span text:style-name="T4"> x</text:span><text:span text:style-name="T3">)</text:span><text:span text:style-name="T4"> B</text:span><text:span text:style-name="T3">'</text:span><text:span text:style-name="T8">lambda</text:span><text:span text:style-name="T3">(</text:span><text:span text:style-name="T4">x</text:span><text:span text:style-name="T3">)</text:span><text:span text:style-name="T4"> = lambda B</text:span><text:span text:style-name="T8">lambda</text:span><text:span text:style-name="T3">(</text:span><text:span text:style-name="T4">x</text:span><text:span text:style-name="T3">),</text:span></text:p>
      <text:p text:style-name="P1"><text:span text:style-name="T3">b) </text:span><text:span text:style-name="T4">B</text:span><text:span text:style-name="T8">lambda + mi</text:span><text:span text:style-name="T3">(</text:span><text:span text:style-name="T4">x</text:span><text:span text:style-name="T3">) = </text:span><text:span text:style-name="T4">B</text:span><text:span text:style-name="T8">lambda</text:span><text:span text:style-name="T3">(</text:span><text:span text:style-name="T4">x</text:span><text:span text:style-name="T3">) </text:span><text:span text:style-name="T4">B</text:span><text:span text:style-name="T8">mi</text:span><text:span text:style-name="T3">(</text:span><text:span text:style-name="T4">x</text:span><text:span text:style-name="T3">),</text:span></text:p>
      <text:p text:style-name="P1"><text:span text:style-name="T3">c)</text:span><text:span text:style-name="T4"> B</text:span><text:span text:style-name="T8">k lambda</text:span><text:span text:style-name="T3">(</text:span><text:span text:style-name="T4">x</text:span><text:span text:style-name="T3">) = </text:span><text:span text:style-name="T4">B</text:span><text:span text:style-name="T8">lambda</text:span><text:span text:style-name="T3">(</text:span><text:span text:style-name="T4">x</text:span><text:span text:style-name="T3">)</text:span><text:span text:style-name="T11">k</text:span><text:span text:style-name="T3">,</text:span></text:p>
      <text:p text:style-name="P1"><text:span text:style-name="T3">d)</text:span><text:span text:style-name="T4"> B</text:span><text:span text:style-name="T8">k</text:span><text:span text:style-name="T3">(</text:span><text:span text:style-name="T4">x</text:span><text:span text:style-name="T3">) = (1 + </text:span><text:span text:style-name="T4">x</text:span><text:span text:style-name="T3">)</text:span><text:span text:style-name="T11">k</text:span><text:span text:style-name="T3">,</text:span></text:p>
      <text:p text:style-name="P1"><text:span text:style-name="T3">e)</text:span><text:span text:style-name="T4"> B</text:span><text:span text:style-name="T8">k</text:span><text:span text:style-name="T7">/</text:span><text:span text:style-name="T8">n</text:span><text:span text:style-name="T3">(</text:span><text:span text:style-name="T4">x</text:span><text:span text:style-name="T3">)</text:span><text:span text:style-name="T11">n</text:span><text:span text:style-name="T3"> = (1 + </text:span><text:span text:style-name="T4">x</text:span><text:span text:style-name="T3">)</text:span><text:span text:style-name="T11">k</text:span><text:span text:style-name="T3">.</text:span></text:p>
      <text:p text:style-name="P1"><text:span text:style-name="T3">Zaradi teh lastnosti za vrsto </text:span><text:span text:style-name="T4">B</text:span><text:span text:style-name="T8">lambda</text:span><text:span text:style-name="T3">(</text:span><text:span text:style-name="T4">x</text:span><text:span text:style-name="T3">) za vse </text:span><text:span text:style-name="T4">lambda</text:span><text:span text:style-name="T3"> iz </text:span><text:span text:style-name="T4">C </text:span><text:span text:style-name="T3">uporabljamo oznako (1 + </text:span><text:span text:style-name="T4">x</text:span><text:span text:style-name="T3">)</text:span><text:span text:style-name="T11">lambda</text:span><text:span text:style-name="T3">.</text:span></text:p>
      <text:p text:style-name="P3"/>
      <text:p text:style-name="P2"><text:span text:style-name="T2">Substitucija v C[[x]]</text:span></text:p>
      <text:p text:style-name="P1"><text:span text:style-name="T4">Definicija.</text:span><text:span text:style-name="T3"> Za f. p. vrsto </text:span><text:span text:style-name="T4">a(x) = </text:span><text:span text:style-name="T3">vsota </text:span><text:span text:style-name="T8">n &gt;= 0</text:span><text:span text:style-name="T4"> a</text:span><text:span text:style-name="T8">n </text:span><text:span text:style-name="T4">x</text:span><text:span text:style-name="T11">n</text:span><text:span text:style-name="T3"> definiramo: </text:span><text:span text:style-name="T4">a(0) = a</text:span><text:span text:style-name="T8">0</text:span><text:span text:style-name="T4">.</text:span></text:p>
      <text:p text:style-name="P1"><text:span text:style-name="T4">Definicija.</text:span><text:span text:style-name="T3"> Za f. p. vrsti </text:span><text:span text:style-name="T4">a(x) = </text:span><text:span text:style-name="T3">vsota </text:span><text:span text:style-name="T8">n &gt;= 0</text:span><text:span text:style-name="T4"> a</text:span><text:span text:style-name="T8">n </text:span><text:span text:style-name="T4">x</text:span><text:span text:style-name="T11">n</text:span><text:span text:style-name="T3"> in </text:span><text:span text:style-name="T4">b(x) = </text:span><text:span text:style-name="T3">vsota </text:span><text:span text:style-name="T8">n &gt;= 0</text:span><text:span text:style-name="T4"> b</text:span><text:span text:style-name="T8">n </text:span><text:span text:style-name="T4">x</text:span><text:span text:style-name="T11">n</text:span><text:span text:style-name="T3">, pri čemer je </text:span><text:span text:style-name="T4">b(</text:span><text:span text:style-name="T3">0</text:span><text:span text:style-name="T4">) = </text:span><text:span text:style-name="T3">0, definiramo </text:span><text:span text:style-name="T4">kompozitum</text:span></text:p>
      <text:p text:style-name="P1"><text:span text:style-name="T4">a(x) </text:span><text:span text:style-name="T7">o</text:span><text:span text:style-name="T3"> </text:span><text:span text:style-name="T4">b(x) = a(b(x)) = </text:span><text:span text:style-name="T3">vsota </text:span><text:span text:style-name="T8">n &gt;= 0</text:span><text:span text:style-name="T4"> </text:span><text:span text:style-name="T3">vsota </text:span><text:span text:style-name="T8">0 &lt;= k &lt;= n</text:span><text:span text:style-name="T4"> a</text:span><text:span text:style-name="T8">k </text:span><text:span text:style-name="T4">b</text:span><text:span text:style-name="T8">n</text:span><text:span text:style-name="T11">(k)</text:span><text:span text:style-name="T8"> </text:span><text:span text:style-name="T4">x</text:span><text:span text:style-name="T11">n</text:span><text:span text:style-name="T3">,</text:span></text:p>
      <text:p text:style-name="P1"><text:span text:style-name="T3">kjer je </text:span><text:span text:style-name="T4">b</text:span><text:span text:style-name="T8">n</text:span><text:span text:style-name="T11">(k)</text:span><text:span text:style-name="T3"> koeficient pri </text:span><text:span text:style-name="T4">x</text:span><text:span text:style-name="T11">n </text:span><text:span text:style-name="T3">v vrsti </text:span><text:span text:style-name="T4">b(x)</text:span><text:span text:style-name="T11">k</text:span><text:span text:style-name="T3">.</text:span></text:p>
      <text:p text:style-name="P3"/>
      <text:p text:style-name="P6"><text:span text:style-name="T5">Lastnosti:</text:span><text:span text:style-name="T3"> Za vse </text:span><text:span text:style-name="T4">f, g, h</text:span><text:span text:style-name="T3"> iz </text:span><text:span text:style-name="T4">C[[x]]</text:span><text:span text:style-name="T3"> velja: </text:span></text:p>
      <text:p text:style-name="P1"><text:span text:style-name="T3">a) </text:span><text:span text:style-name="T4">g(0) = h(0) = 0 </text:span><text:span text:style-name="T3">==&gt; (</text:span><text:span text:style-name="T4">f </text:span><text:span text:style-name="T7">o</text:span><text:span text:style-name="T4"> g</text:span><text:span text:style-name="T3">) </text:span><text:span text:style-name="T7">o</text:span><text:span text:style-name="T4"> h</text:span><text:span text:style-name="T3"> = </text:span><text:span text:style-name="T4">f </text:span><text:span text:style-name="T7">o</text:span><text:span text:style-name="T4"> </text:span><text:span text:style-name="T3">(</text:span><text:span text:style-name="T4">g</text:span><text:span text:style-name="T3"> </text:span><text:span text:style-name="T7">o</text:span><text:span text:style-name="T4"> h</text:span><text:span text:style-name="T3">),</text:span></text:p>
      <text:p text:style-name="P1"><text:span text:style-name="T3">b) </text:span><text:span text:style-name="T4">h(0) = 0 </text:span><text:span text:style-name="T3">==&gt; (</text:span><text:span text:style-name="T4">f </text:span><text:span text:style-name="T3">+</text:span><text:span text:style-name="T4"> g</text:span><text:span text:style-name="T3">) </text:span><text:span text:style-name="T7">o</text:span><text:span text:style-name="T4"> h</text:span><text:span text:style-name="T3"> = </text:span><text:span text:style-name="T4">f </text:span><text:span text:style-name="T7">o</text:span><text:span text:style-name="T4"> h</text:span><text:span text:style-name="T3"> + </text:span><text:span text:style-name="T4">g </text:span><text:span text:style-name="T7">o</text:span><text:span text:style-name="T4"> h,</text:span></text:p>
      <text:p text:style-name="P1"><text:span text:style-name="T3">c)</text:span><text:span text:style-name="T4"> h(0) = 0 </text:span><text:span text:style-name="T3">==&gt; (</text:span><text:span text:style-name="T4">f g</text:span><text:span text:style-name="T3">) </text:span><text:span text:style-name="T7">o</text:span><text:span text:style-name="T4"> h</text:span><text:span text:style-name="T3"> = (</text:span><text:span text:style-name="T4">f </text:span><text:span text:style-name="T7">o</text:span><text:span text:style-name="T4"> h</text:span><text:span text:style-name="T3">)(</text:span><text:span text:style-name="T4">g </text:span><text:span text:style-name="T7">o</text:span><text:span text:style-name="T4"> h</text:span><text:span text:style-name="T3">),</text:span></text:p>
      <text:p text:style-name="P1"><text:span text:style-name="T3">d)</text:span><text:span text:style-name="T4"> f(0) &lt;&gt; 0, h(0) = 0 </text:span><text:span text:style-name="T3">==&gt; obstaja (</text:span><text:span text:style-name="T4">f </text:span><text:span text:style-name="T7">o</text:span><text:span text:style-name="T4"> g</text:span><text:span text:style-name="T3">)</text:span><text:span text:style-name="T10">-1</text:span><text:span text:style-name="T3"> in (</text:span><text:span text:style-name="T4">f </text:span><text:span text:style-name="T7">o</text:span><text:span text:style-name="T4"> g</text:span><text:span text:style-name="T3">)</text:span><text:span text:style-name="T10">-1 </text:span><text:span text:style-name="T3">= </text:span><text:span text:style-name="T4">f</text:span><text:span text:style-name="T11"> -1</text:span><text:span text:style-name="T4"> </text:span><text:span text:style-name="T7">o</text:span><text:span text:style-name="T4"> g</text:span><text:span text:style-name="T3">.</text:span></text:p>
      <text:p text:style-name="P2"><text:span text:style-name="T2">Obseg formalnih Laurentovih vrst C((x))</text:span></text:p>
      <text:p text:style-name="P1"><text:span text:style-name="T3">Ker je </text:span><text:span text:style-name="T4">C[[x]]</text:span><text:span text:style-name="T3"> cel kolobar, ga lahko vložimo v ustrezni obseg ulomkov </text:span><text:span text:style-name="T4">C((x))</text:span><text:span text:style-name="T3">. Elemente </text:span><text:span text:style-name="T4">C((x))</text:span><text:span text:style-name="T3"> lahko enačimo s formalnimi Laurentovimi vrstami oblike </text:span></text:p>
      <text:p text:style-name="P1"><text:span text:style-name="T3">vsota </text:span><text:span text:style-name="T8">n &gt;= m</text:span><text:span text:style-name="T4"> c</text:span><text:span text:style-name="T8">n </text:span><text:span text:style-name="T4">x</text:span><text:span text:style-name="T11">n</text:span><text:span text:style-name="T3">, kjer je </text:span><text:span text:style-name="T4">m</text:span><text:span text:style-name="T3"> celo število in so koeficienti </text:span><text:span text:style-name="T4">c</text:span><text:span text:style-name="T8">n</text:span><text:span text:style-name="T3"> kompleksna števila.</text:span></text:p>
      <text:p text:style-name="P1"><text:span text:style-name="T5">Zgled:</text:span><text:span text:style-name="T3"> Po metodi rodovnih funkcij smo rešili rekurzivno enačbo za Catalanova števila </text:span><text:span text:style-name="T4">C</text:span><text:span text:style-name="T8">n</text:span></text:p>
      <text:p text:style-name="P1"><text:span text:style-name="T4">C</text:span><text:span text:style-name="T7">0</text:span><text:span text:style-name="T3"> = 1, </text:span><text:span text:style-name="T4">C</text:span><text:span text:style-name="T8">n</text:span><text:span text:style-name="T4"> </text:span><text:span text:style-name="T3">= vsota </text:span><text:span text:style-name="T8">0 &lt;= k &lt;= n-1</text:span><text:span text:style-name="T4"> C</text:span><text:span text:style-name="T8">k</text:span><text:span text:style-name="T4"> C</text:span><text:span text:style-name="T8">n-k-1</text:span><text:span text:style-name="T3"> za </text:span><text:span text:style-name="T4">n </text:span><text:span text:style-name="T3">&gt;= 1. </text:span></text:p>
      <text:p text:style-name="P1"><text:span text:style-name="T3">Ugotovili smo, da je </text:span><text:span text:style-name="T4">Gf(C,x) = </text:span><text:span text:style-name="T3">(1 - (1 - 4</text:span><text:span text:style-name="T4">x</text:span><text:span text:style-name="T3">)</text:span><text:span text:style-name="T10">1/2</text:span><text:span text:style-name="T3">)/(2</text:span><text:span text:style-name="T4">x</text:span><text:span text:style-name="T3">) in da je </text:span></text:p>
      <text:p text:style-name="P1"><text:soft-page-break/><text:span text:style-name="T4">C</text:span><text:span text:style-name="T8">n</text:span><text:span text:style-name="T3"> = (2</text:span><text:span text:style-name="T4">n</text:span><text:span text:style-name="T3"> nad </text:span><text:span text:style-name="T4">n</text:span><text:span text:style-name="T3">)/(</text:span><text:span text:style-name="T4">n</text:span><text:span text:style-name="T3">+1)</text:span><text:span text:style-name="T4">.</text:span></text:p>
      <text:p text:style-name="P2"><text:span text:style-name="T2">Linearne rekurzivne enačbe</text:span></text:p>
      <text:p text:style-name="P1"><text:span text:style-name="T3">V vektorskem prostoru zaporedij s kompleksnimi členi </text:span><text:span text:style-name="T4">C</text:span><text:span text:style-name="T11">N</text:span><text:span text:style-name="T8">0</text:span><text:span text:style-name="T3"> smo definirali </text:span><text:span text:style-name="T4">operator pomika E</text:span><text:span text:style-name="T3"> in </text:span><text:span text:style-name="T4">linearni rekurzivni operator L reda d </text:span><text:span text:style-name="T3">s koeficienti </text:span><text:span text:style-name="T4">c</text:span><text:span text:style-name="T8">0</text:span><text:span text:style-name="T4">, c</text:span><text:span text:style-name="T8">1</text:span><text:span text:style-name="T4">, ..., c</text:span><text:span text:style-name="T8">d</text:span><text:span text:style-name="T4">: N</text:span><text:span text:style-name="T8">0</text:span><text:span text:style-name="T4"> </text:span><text:span text:style-name="T3">-&gt; </text:span><text:span text:style-name="T4">C</text:span><text:span text:style-name="T3">, kjer </text:span><text:span text:style-name="T4">c</text:span><text:span text:style-name="T8">d</text:span><text:span text:style-name="T3"> ni identično 0, takole: </text:span></text:p>
      <text:p text:style-name="P1"><text:span text:style-name="T4">L</text:span><text:span text:style-name="T3"> = vsota</text:span><text:span text:style-name="T7"> 0 &lt;= </text:span><text:span text:style-name="T8">k</text:span><text:span text:style-name="T7"> &lt;= </text:span><text:span text:style-name="T8">d</text:span><text:span text:style-name="T3"> </text:span><text:span text:style-name="T4">c</text:span><text:span text:style-name="T8">k</text:span><text:span text:style-name="T4">(n) E</text:span><text:span text:style-name="T11">k</text:span><text:span text:style-name="T3">. </text:span></text:p>
      <text:p text:style-name="P1"><text:span text:style-name="T5">Izrek.</text:span><text:span text:style-name="T3"> Če je </text:span><text:span text:style-name="T4">L</text:span><text:span text:style-name="T3"> linearni rekurzivni operator reda </text:span><text:span text:style-name="T4">d</text:span><text:span text:style-name="T3">, kjer je </text:span><text:span text:style-name="T4">c</text:span><text:span text:style-name="T8">d</text:span><text:span text:style-name="T4">(n) &lt;&gt; </text:span><text:span text:style-name="T3">0</text:span><text:span text:style-name="T4"> </text:span><text:span text:style-name="T3">za vse </text:span><text:span text:style-name="T4">n</text:span><text:span text:style-name="T3">, je množica rešitev homogene linearne rekurzivne enačbe </text:span><text:span text:style-name="T4">Ly = </text:span><text:span text:style-name="T3">0 (oziroma: jedro Ker </text:span><text:span text:style-name="T4">L</text:span><text:span text:style-name="T3"> operatorja </text:span><text:span text:style-name="T4">L</text:span><text:span text:style-name="T3">) </text:span><text:span text:style-name="T4">d</text:span><text:span text:style-name="T3">-razsežen podprostor prostora </text:span><text:span text:style-name="T4">C</text:span><text:span text:style-name="T11">N</text:span><text:span text:style-name="T8">0</text:span><text:span text:style-name="T3">.</text:span></text:p>
      <text:p text:style-name="P1"><text:span text:style-name="T5">Trditev.</text:span><text:span text:style-name="T3"> Naj bo </text:span><text:span text:style-name="T4">p</text:span><text:span text:style-name="T3"> ena od rešitev nehomogene enačbe </text:span><text:span text:style-name="T4">Ly = f</text:span><text:span text:style-name="T3">. Potem je množica vseh rešitev enačbe </text:span><text:span text:style-name="T4">Ly = f </text:span><text:span text:style-name="T3">enaka </text:span><text:span text:style-name="T4">p</text:span><text:span text:style-name="T3"> + Ker </text:span><text:span text:style-name="T4">L</text:span><text:span text:style-name="T3">.</text:span></text:p>
      <text:p text:style-name="P3"/>
      <text:p text:style-name="P2"><text:span text:style-name="T2">Linearne rekurzivne enačbe s konstantnimi koeficienti</text:span></text:p>
      <text:p text:style-name="P1"><text:span text:style-name="T4">Definicija.</text:span><text:span text:style-name="T3"> Naj bo </text:span><text:span text:style-name="T4">L</text:span><text:span text:style-name="T3"> = vsota</text:span><text:span text:style-name="T7"> 0 &lt;= k &lt;= d</text:span><text:span text:style-name="T3"> </text:span><text:span text:style-name="T4">c</text:span><text:span text:style-name="T8">k</text:span><text:span text:style-name="T4"> E</text:span><text:span text:style-name="T11">k</text:span><text:span text:style-name="T3"> linearni rekurzivni operator s konstantnimi koeficienti </text:span><text:span text:style-name="T4">c</text:span><text:span text:style-name="T8">0</text:span><text:span text:style-name="T4">,c</text:span><text:span text:style-name="T8">1</text:span><text:span text:style-name="T4">, ..., c</text:span><text:span text:style-name="T8">d</text:span><text:span text:style-name="T3"> iz </text:span><text:span text:style-name="T4">C</text:span><text:span text:style-name="T3">, kjer je </text:span><text:span text:style-name="T4">c</text:span><text:span text:style-name="T8">0</text:span><text:span text:style-name="T4">c</text:span><text:span text:style-name="T8">d </text:span><text:span text:style-name="T3">&lt;&gt; 0. Potem enačbo </text:span><text:span text:style-name="T4">Ly = f </text:span><text:span text:style-name="T3">imenujemo </text:span><text:span text:style-name="T4">linearna rekurzivna enačba reda d s konstantnimi koeficienti</text:span><text:span text:style-name="T3">. </text:span></text:p>
      <text:p text:style-name="P1"><text:span text:style-name="T4">Definicija. </text:span><text:span text:style-name="T3">Zaporedje</text:span><text:span text:style-name="T4"> a </text:span><text:span text:style-name="T3">iz </text:span><text:span text:style-name="T4">C</text:span><text:span text:style-name="T11">N</text:span><text:span text:style-name="T8">0</text:span><text:span text:style-name="T3"> je </text:span><text:span text:style-name="T4">C-rekurzivno</text:span><text:span text:style-name="T3">, če zadošča kakšni homogeni linearni rekurzivni enačbi s konstantnimi koeficienti.</text:span></text:p>
      <text:p text:style-name="Standard"><text:span text:style-name="T5">Izrek. </text:span><text:span text:style-name="T3">Za </text:span><text:span text:style-name="T4">a </text:span><text:span text:style-name="T3">iz </text:span><text:span text:style-name="T4">C</text:span><text:span text:style-name="T11">N</text:span><text:span text:style-name="T8">0</text:span><text:span text:style-name="T3"> so naslednje trditve enakovredne:<text:line-break/><text:line-break/>(i) </text:span><text:span text:style-name="T4">a</text:span><text:span text:style-name="T3"> je C-rekurzivno zaporedje,<text:line-break/>(ii) obstajata polinoma </text:span><text:span text:style-name="T4">p, q</text:span><text:span text:style-name="T3"> iz </text:span><text:span text:style-name="T4">C[x]</text:span><text:span text:style-name="T3">, tako da je st(</text:span><text:span text:style-name="T4">p</text:span><text:span text:style-name="T3">) &lt; st(</text:span><text:span text:style-name="T4">q</text:span><text:span text:style-name="T3">), </text:span><text:span text:style-name="T4">q</text:span><text:span text:style-name="T3">(0) &lt;&gt; 0 in </text:span><text:span text:style-name="T4">Gf</text:span><text:span text:style-name="T3">(</text:span><text:span text:style-name="T4">a,x</text:span><text:span text:style-name="T3">)</text:span><text:span text:style-name="T4"> = p</text:span><text:span text:style-name="T3">(</text:span><text:span text:style-name="T4">x</text:span><text:span text:style-name="T3">)/</text:span><text:span text:style-name="T4">q</text:span><text:span text:style-name="T3">(</text:span><text:span text:style-name="T4">x</text:span><text:span text:style-name="T3">)</text:span><text:span text:style-name="T4">,</text:span><text:span text:style-name="T3"><text:line-break/>(iii) obstajajo </text:span><text:span text:style-name="T4">r</text:span><text:span text:style-name="T3"> iz </text:span><text:span text:style-name="T4">N</text:span><text:span text:style-name="T3">, polinomi </text:span><text:span text:style-name="T4">p</text:span><text:span text:style-name="T7">1</text:span><text:span text:style-name="T3">, ..., </text:span><text:span text:style-name="T4">p</text:span><text:span text:style-name="T8">r</text:span><text:span text:style-name="T3"> iz </text:span><text:span text:style-name="T4">C[n] </text:span><text:span text:style-name="T3">in od 0 različna kompleksna števila </text:span><text:span text:style-name="T4">lambda</text:span><text:span text:style-name="T7">1</text:span><text:span text:style-name="T3">, ..., </text:span><text:span text:style-name="T4">lambda</text:span><text:span text:style-name="T8">r</text:span><text:span text:style-name="T3">, tako da za vse </text:span><text:span text:style-name="T4">n</text:span><text:span text:style-name="T3"> iz </text:span><text:span text:style-name="T4">N</text:span><text:span text:style-name="T7">0</text:span><text:span text:style-name="T3"> velja:<text:line-break/></text:span><text:span text:style-name="T4">a</text:span><text:span text:style-name="T8">n</text:span><text:span text:style-name="T4"> </text:span><text:span text:style-name="T3">=</text:span><text:span text:style-name="T4"> </text:span><text:span text:style-name="T3">vsota </text:span><text:span text:style-name="T7">1 &lt;= </text:span><text:span text:style-name="T8">i</text:span><text:span text:style-name="T7"> &lt;= </text:span><text:span text:style-name="T8">r</text:span><text:span text:style-name="T3"> </text:span><text:span text:style-name="T4">p</text:span><text:span text:style-name="T8">i</text:span><text:span text:style-name="T3">(</text:span><text:span text:style-name="T4">n</text:span><text:span text:style-name="T3">) </text:span><text:span text:style-name="T4">lambda</text:span><text:span text:style-name="T8">i</text:span><text:span text:style-name="T11">n</text:span><text:span text:style-name="T3">.</text:span></text:p>
      <text:p text:style-name="Standard">Zapisali smo postopek za konstrukcijo splošne rešitve homogene linearne rekurzivne enačbe s konstantnimi koeficienti <text:span text:style-name="T6">Ly = </text:span>0.<text:line-break/><text:line-break/>Ugotovili smo, da je kompozitum linearnih rekurzivnih operatorjev <text:span text:style-name="T6">L</text:span><text:span text:style-name="T9">1</text:span> in <text:span text:style-name="T6">L</text:span><text:span text:style-name="T9">2</text:span> s konstantnimi koeficienti linearni rekurzivni operator, ki ga dobimo, če <text:span text:style-name="T6">L</text:span><text:span text:style-name="T9">1</text:span> in <text:span text:style-name="T6">L</text:span><text:span text:style-name="T9">2 </text:span>zmnožimo kot polinoma spremenljivke <text:span text:style-name="T6">E</text:span>. Od tod sledi, da je komponiranje linearnih rekurzivnih operatorjev s konstantnimi koeficienti komutativno.<text:line-break/><text:line-break/>Za nehomogeno linearno rekurzivno enačbo s konstantnimi koeficienti <text:span text:style-name="T6">Ly = f</text:span>, kjer je <text:span text:style-name="T6">f(n) = p(n) lambda</text:span><text:span text:style-name="T12">n</text:span> in je <text:span text:style-name="T6">p(n)</text:span> polinom stopnje <text:span text:style-name="T6">r, lambda</text:span> pa ničla karakterističnega polinoma operatorja <text:span text:style-name="T6">L</text:span> stopnje <text:span text:style-name="T6">s &gt;=</text:span> 0, smo pokazali, da ima rešitev oblike <text:span text:style-name="T6">n</text:span><text:span text:style-name="T12">s</text:span><text:span text:style-name="T6">P(n) lambda</text:span><text:span text:style-name="T12">n</text:span>, kjer je <text:span text:style-name="T6">P(n)</text:span> polinom stopnje &lt;= <text:span text:style-name="T6">r. </text:span>Zapisali smo postopek za konstrukcijo splošne rešitve takšne enačb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7-07T14:31:00</meta:creation-date>
    <dc:date>2014-07-07T14:3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72" meta:word-count="1083" meta:character-count="5576" meta:non-whitespace-character-count="45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