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7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8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9" style:family="text">
      <style:text-properties style:font-name="Cambria Math" fo:font-size="14.5pt" fo:font-style="italic" style:font-name-asian="Times New Roman1" style:font-size-asian="14.5pt" style:language-asian="sl" style:country-asian="SI" style:font-style-asian="italic" style:font-name-complex="Cambria Math1" style:font-size-complex="14.5pt" style:font-style-complex="italic"/>
    </style:style>
    <style:style style:name="T10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11" style:family="text">
      <style:text-properties style:font-name="MathJax_Main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12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3" style:family="text">
      <style:text-properties style:font-name="MathJax_Main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zjavni račun</text:span></text:p>
      <text:p text:style-name="P1"><text:bookmark-start text:name="_GoBack"/><text:span text:style-name="T2">4. 10. 2013</text:span></text:p>
      <text:p text:style-name="P1"><text:bookmark-end text:name="_GoBack"/><text:span text:style-name="T4">Izjava</text:span><text:span text:style-name="T2"> je poved, ki je bodisi </text:span><text:span text:style-name="T3">resnična</text:span><text:span text:style-name="T2"> (ima </text:span><text:span text:style-name="T3">resničnostno vrednost</text:span><text:span text:style-name="T2"> 1) bodisi </text:span><text:span text:style-name="T3">neresnična</text:span><text:span text:style-name="T2"> (ima </text:span><text:span text:style-name="T3">resničnostno vrednost</text:span><text:span text:style-name="T2"> 0). Povedi "Koliko je ura?", "Pridi sem!" in "Ta poved ni resnična" torej niso izjave.</text:span></text:p>
      <text:p text:style-name="P1"><text:span text:style-name="T2">Po obliki delimo izjave na </text:span><text:span text:style-name="T3">osnovne</text:span><text:span text:style-name="T2"> in</text:span><text:span text:style-name="T3"> sestavljene</text:span><text:span text:style-name="T2">. Izjave sestavljamo z </text:span><text:span text:style-name="T3">izjavnimi vezniki, </text:span><text:span text:style-name="T2">ki so glede na to, koliko izjav povežejo v novo izjavo, </text:span><text:span text:style-name="T3">n</text:span><text:span text:style-name="T2">-mestni, kjer je </text:span><text:span text:style-name="T3">n</text:span><text:span text:style-name="T2"> lahko enak 0, 1, 2, ... Pomembna zahteva, ki ji morajo zadoščati izjavni vezniki, je naslednja: Resničnostna vrednost sestavljene izjave mora biti enolično določena z resničnostnimi vrednostmi njenih sestavnih delov. To nam omogoča, da izjavne veznike definiramo s pomočjo </text:span><text:span text:style-name="T3">resničnostnih tabel</text:span><text:span text:style-name="T2">.</text:span></text:p>
      <text:p text:style-name="P1"><text:span text:style-name="T2">Definirali smo naslednje veznike:</text:span></text:p>
      <text:p text:style-name="P1"><text:span text:style-name="T2">0-mestna veznika (oz. </text:span><text:span text:style-name="T3">logični konstanti</text:span><text:span text:style-name="T2">): 0 in 1</text:span></text:p>
      <text:p text:style-name="P1"><text:span text:style-name="T2">1-mestni veznik: negacija</text:span></text:p>
      <text:p text:style-name="P1"><text:span text:style-name="T2">2-mestni vezniki: konjunkcija, disjunkcija, implikacija, ekvivalenca</text:span></text:p>
      <text:p text:style-name="P1"><text:span text:style-name="T2">Podobno kot v aritmetiki iz števil in spremenljivk z aritmetičnimi operacijami tvorimo </text:span><text:span text:style-name="T3">aritmetične izraze</text:span><text:span text:style-name="T2">, v izjavnem računu iz izjavnih konstant in izjavnih spremenljivk z izjavnimi vezniki sestavljamo </text:span><text:span text:style-name="T4">izjavne izraze</text:span><text:span text:style-name="T2">. Podobno kot to velja za izjavne veznike, lahko tudi resničnostne vrednosti izjavnega izraza pri različnih vrednostih izjavnih spremenljivk, ki v njem nastopajo, predstavimo v </text:span><text:span text:style-name="T3">resničnostni tabeli</text:span><text:span text:style-name="T2">.</text:span></text:p>
      <text:p text:style-name="P1"><text:span text:style-name="T2">Med izjavnimi izrazi so posebej pomembne </text:span><text:span text:style-name="T4">tavtologije</text:span><text:span text:style-name="T2"> (izrazi, ki so resnični pri vseh naborih vrednosti izjavnih spremenljivk) in </text:span><text:span text:style-name="T4">protislovja</text:span><text:span text:style-name="T2"> (izrazi, ki so neresnični pri vseh naborih vrednosti izjavnih spremenljivk). Izrazi, ki niso ne tavtologije ne protislovja, so </text:span><text:span text:style-name="T3">kontingentni</text:span><text:span text:style-name="T2">.</text:span></text:p>
      <text:p text:style-name="P1"><text:span text:style-name="T2">11. 10. 2013</text:span></text:p>
      <text:p text:style-name="P1"><text:span text:style-name="T2">Izjavna izraza </text:span><text:span text:style-name="T6">A</text:span><text:span text:style-name="T2"> in </text:span><text:span text:style-name="T6">B</text:span><text:span text:style-name="T2"> sta </text:span><text:span text:style-name="T4">enakovredna</text:span><text:span text:style-name="T2">, če imata pri vseh naborih vrednosti izjavnih spremenljivk enako vrednost. V tem primeru zapišemo: </text:span><text:span text:style-name="T6">A</text:span><text:span text:style-name="T8">∼</text:span><text:span text:style-name="T6">B</text:span><text:span text:style-name="T2">.</text:span></text:p>
      <text:p text:style-name="P1"><text:span text:style-name="T2">Sestavili smo seznam nekaterih pomembnih enakovrednosti izjavnega računa, ki nam omogočajo poenostavljanje izjavnih izrazov.</text:span></text:p>
      <text:p text:style-name="P1"><text:span text:style-name="T2"><text:line-break/></text:span><text:span text:style-name="T4">Definicija.</text:span><text:span text:style-name="T5"> </text:span><text:span text:style-name="T2">Končno zaporedje izjavnih izrazov </text:span><text:span text:style-name="T6">A</text:span><text:span text:style-name="T10">1</text:span><text:span text:style-name="T12">,</text:span><text:span text:style-name="T6">A</text:span><text:span text:style-name="T10">2</text:span><text:span text:style-name="T12">,…,</text:span><text:span text:style-name="T6">A</text:span><text:span text:style-name="T7">k</text:span><text:span text:style-name="T12">,</text:span><text:span text:style-name="T6">B</text:span><text:span text:style-name="T2"> je </text:span><text:span text:style-name="T4">pravilen</text:span><text:span text:style-name="T3"> </text:span><text:span text:style-name="T2">ali </text:span><text:span text:style-name="T4">veljaven sklep</text:span><text:span text:style-name="T2"> ali </text:span><text:span text:style-name="T4">pravilo sklepanja</text:span><text:span text:style-name="T2"> s </text:span><text:span text:style-name="T3">predpostavkami </text:span><text:span text:style-name="T6">A</text:span><text:span text:style-name="T11">1</text:span><text:span text:style-name="T13">,</text:span><text:span text:style-name="T6">A</text:span><text:span text:style-name="T11">2</text:span><text:span text:style-name="T13">,…,</text:span><text:span text:style-name="T6">A</text:span><text:span text:style-name="T7">k</text:span><text:span text:style-name="T2"> in </text:span><text:span text:style-name="T3">zaključkom </text:span><text:span text:style-name="T6">B</text:span><text:span text:style-name="T2">, če je zaključek resničen pri vseh tistih naborih resničnostnih vrednosti izjavnih spremenljivk, pri katerih so resnične vse predpostavke. V tem primeru rečemo, da zaključek </text:span><text:span text:style-name="T4">logično</text:span><text:span text:style-name="T5"> </text:span><text:span text:style-name="T4">sledi</text:span><text:span text:style-name="T2"> iz predpostavk, in pišemo: </text:span><text:span text:style-name="T6">A</text:span><text:span text:style-name="T10">1</text:span><text:span text:style-name="T12">,</text:span><text:span text:style-name="T6">A</text:span><text:span text:style-name="T10">2</text:span><text:span text:style-name="T12">,…,</text:span><text:span text:style-name="T6">A</text:span><text:span text:style-name="T7">k</text:span><text:span text:style-name="T8">⊨</text:span><text:span text:style-name="T6">B</text:span><text:span text:style-name="T2">.</text:span></text:p>
      <text:p text:style-name="P1"><text:span text:style-name="T2">Navedli smo nekaj </text:span><text:span text:style-name="T3">osnovnih pravil sklepanja </text:span><text:span text:style-name="T2">(</text:span><text:span text:style-name="T6">A</text:span><text:span text:style-name="T13">,</text:span><text:span text:style-name="T6">B</text:span><text:span text:style-name="T13">,</text:span><text:span text:style-name="T6">C</text:span><text:span text:style-name="T2"> so poljubni izjavni izrazi):</text:span></text:p>
      <text:p text:style-name="P1"><text:span text:style-name="T2">1. </text:span><text:span text:style-name="T3">modus ponens</text:span><text:span text:style-name="T2"> (MP):  Iz </text:span><text:span text:style-name="T6">A</text:span><text:span text:style-name="T3">, </text:span><text:span text:style-name="T6">A</text:span><text:span text:style-name="T8">⇒</text:span><text:span text:style-name="T6">B</text:span><text:span text:style-name="T2"> logično sledi </text:span><text:span text:style-name="T6">B</text:span><text:span text:style-name="T2">.</text:span></text:p>
      <text:p text:style-name="P1"><text:span text:style-name="T2">2. </text:span><text:span text:style-name="T3">modus tollens</text:span><text:span text:style-name="T2"> (MT):  Iz </text:span><text:span text:style-name="T6">A</text:span><text:span text:style-name="T8">⇒</text:span><text:span text:style-name="T6">B</text:span><text:span text:style-name="T2">, </text:span><text:span text:style-name="T12">¬</text:span><text:span text:style-name="T6">B</text:span><text:span text:style-name="T2"> logično sledi </text:span><text:span text:style-name="T12">¬</text:span><text:span text:style-name="T6">A</text:span><text:span text:style-name="T2">.</text:span></text:p>
      <text:p text:style-name="P1"><text:span text:style-name="T2">3. </text:span><text:span text:style-name="T3">disjunktivni silogizem</text:span><text:span text:style-name="T2"> (DS): Iz </text:span><text:span text:style-name="T6">A</text:span><text:span text:style-name="T9">∨</text:span><text:span text:style-name="T6">B</text:span><text:span text:style-name="T2">, </text:span><text:span text:style-name="T12">¬</text:span><text:span text:style-name="T6">B</text:span><text:span text:style-name="T2"> logično sledi </text:span><text:span text:style-name="T6">A</text:span><text:span text:style-name="T2">.</text:span></text:p>
      <text:p text:style-name="P1"><text:span text:style-name="T2">4. </text:span><text:span text:style-name="T3">hipotetični silogizem</text:span><text:span text:style-name="T2"> (HS): Iz </text:span><text:span text:style-name="T6">A</text:span><text:span text:style-name="T9">⇒</text:span><text:span text:style-name="T6">B</text:span><text:span text:style-name="T3">, </text:span><text:span text:style-name="T6">B</text:span><text:span text:style-name="T9">⇒</text:span><text:span text:style-name="T6">C</text:span><text:span text:style-name="T2"> logično sledi </text:span><text:span text:style-name="T6">A</text:span><text:span text:style-name="T9">⇒</text:span><text:span text:style-name="T6">C</text:span><text:span text:style-name="T2">.</text:span></text:p>
      <text:p text:style-name="P1"><text:soft-page-break/><text:span text:style-name="T2">5. </text:span><text:span text:style-name="T3">poenostavitev</text:span><text:span text:style-name="T2"> (Po): Iz </text:span><text:span text:style-name="T6">A</text:span><text:span text:style-name="T9">∧</text:span><text:span text:style-name="T6">B</text:span><text:span text:style-name="T2"> logično sledi </text:span><text:span text:style-name="T6">A</text:span><text:span text:style-name="T2">.</text:span></text:p>
      <text:p text:style-name="P1"><text:span text:style-name="T2">6. </text:span><text:span text:style-name="T3">združitev</text:span><text:span text:style-name="T2"> (Zd): Iz </text:span><text:span text:style-name="T6">A</text:span><text:span text:style-name="T2">, </text:span><text:span text:style-name="T6">B</text:span><text:span text:style-name="T2"> logično sledi </text:span><text:span text:style-name="T6">A</text:span><text:span text:style-name="T9">∧</text:span><text:span text:style-name="T6">B</text:span><text:span text:style-name="T2">.</text:span></text:p>
      <text:p text:style-name="P1"><text:span text:style-name="T2">7. </text:span><text:span text:style-name="T3">pridružitev</text:span><text:span text:style-name="T2"> (Pr): Iz </text:span><text:span text:style-name="T6">A</text:span><text:span text:style-name="T2"> logično sledi </text:span><text:span text:style-name="T6">A</text:span><text:span text:style-name="T9">∨</text:span><text:span text:style-name="T6">B</text:span><text:span text:style-name="T2">.</text:span></text:p>
      <text:p text:style-name="P1"><text:span text:style-name="T4">Pravilnost</text:span><text:span text:style-name="T2"> sklepa s predpostavkami </text:span><text:span text:style-name="T6">A</text:span><text:span text:style-name="T10">1</text:span><text:span text:style-name="T12">,</text:span><text:span text:style-name="T6">A</text:span><text:span text:style-name="T10">2</text:span><text:span text:style-name="T12">,…,</text:span><text:span text:style-name="T6">A</text:span><text:span text:style-name="T7">k</text:span><text:span text:style-name="T2"> in zaključkom </text:span><text:span text:style-name="T6">B</text:span><text:span text:style-name="T2"> lahko dokažemo z resničnostno tabelo, ali pa (ponavadi veliko hitreje!) s konstrukcijo </text:span><text:span text:style-name="T3">končnega zaporedja izjavnih izrazov</text:span><text:span text:style-name="T2"> </text:span><text:span text:style-name="T6">B</text:span><text:span text:style-name="T10">1</text:span><text:span text:style-name="T12">,</text:span><text:span text:style-name="T6">B</text:span><text:span text:style-name="T10">2</text:span><text:span text:style-name="T12">,…,</text:span><text:span text:style-name="T6">B</text:span><text:span text:style-name="T7">n</text:span><text:span text:style-name="T2">, kjer je </text:span><text:span text:style-name="T6">B</text:span><text:span text:style-name="T7">n</text:span><text:span text:style-name="T12">=</text:span><text:span text:style-name="T6">B</text:span><text:span text:style-name="T2">, za </text:span><text:span text:style-name="T6">i</text:span><text:span text:style-name="T12">=1,2,…,</text:span><text:span text:style-name="T6">n</text:span><text:span text:style-name="T2"> pa velja:</text:span></text:p>
      <text:p text:style-name="P1"><text:span text:style-name="T2">a) </text:span><text:span text:style-name="T6">B</text:span><text:span text:style-name="T7">i</text:span><text:span text:style-name="T2"> je ena od predpostavk </text:span><text:span text:style-name="T6">A</text:span><text:span text:style-name="T10">1</text:span><text:span text:style-name="T12">,</text:span><text:span text:style-name="T6">A</text:span><text:span text:style-name="T10">2</text:span><text:span text:style-name="T12">,…,</text:span><text:span text:style-name="T6">A</text:span><text:span text:style-name="T7">k</text:span><text:span text:style-name="T2">, ali</text:span></text:p>
      <text:p text:style-name="P1"><text:span text:style-name="T2">b) </text:span><text:span text:style-name="T6">B</text:span><text:span text:style-name="T7">i</text:span><text:span text:style-name="T2"> je tavtologija, ali</text:span></text:p>
      <text:p text:style-name="P1"><text:span text:style-name="T2">c) </text:span><text:span text:style-name="T6">B</text:span><text:span text:style-name="T7">i</text:span><text:span text:style-name="T8">∼</text:span><text:span text:style-name="T6">B</text:span><text:span text:style-name="T7">j</text:span><text:span text:style-name="T2"> za neki </text:span><text:span text:style-name="T6">j</text:span><text:span text:style-name="T12">&lt;</text:span><text:span text:style-name="T6">i</text:span><text:span text:style-name="T2">, ali</text:span></text:p>
      <text:p text:style-name="P1"><text:span text:style-name="T2">d) </text:span><text:span text:style-name="T6">B</text:span><text:span text:style-name="T7">i</text:span><text:span text:style-name="T2"> logično sledi iz </text:span><text:span text:style-name="T6">B</text:span><text:span text:style-name="T10">1</text:span><text:span text:style-name="T12">,</text:span><text:span text:style-name="T6">B</text:span><text:span text:style-name="T10">2</text:span><text:span text:style-name="T12">,…,</text:span><text:span text:style-name="T6">B</text:span><text:span text:style-name="T7">i</text:span><text:span text:style-name="T10">−1</text:span><text:span text:style-name="T2"> po enem od osnovnih pravil sklepanja.</text:span></text:p>
      <text:p text:style-name="P1"><text:span text:style-name="T4">Nepravilnost</text:span><text:span text:style-name="T2"> sklepa s predpostavkami </text:span><text:span text:style-name="T6">A</text:span><text:span text:style-name="T10">1</text:span><text:span text:style-name="T12">,</text:span><text:span text:style-name="T6">A</text:span><text:span text:style-name="T10">2</text:span><text:span text:style-name="T12">,…,</text:span><text:span text:style-name="T6">A</text:span><text:span text:style-name="T7">k</text:span><text:span text:style-name="T2"> in zaključkom </text:span><text:span text:style-name="T6">B</text:span><text:span text:style-name="T2"> lahko dokažemo z resničnostno tabelo, ali pa (ponavadi veliko hitreje!) s konstrukcijo </text:span><text:span text:style-name="T3">protiprimera</text:span><text:span text:style-name="T2"> (t.j. nabora resničnostnih vrednosti izjavnih spremenljivk, pri katerem so vse predpostavke </text:span><text:span text:style-name="T6">A</text:span><text:span text:style-name="T10">1</text:span><text:span text:style-name="T12">,</text:span><text:span text:style-name="T6">A</text:span><text:span text:style-name="T10">2</text:span><text:span text:style-name="T12">,…,</text:span><text:span text:style-name="T6">A</text:span><text:span text:style-name="T7">k</text:span><text:span text:style-name="T2"> resnične, zaključek </text:span><text:span text:style-name="T6">B</text:span><text:span text:style-name="T2"> pa ne).</text:span></text:p>
      <text:p text:style-name="P1"><text:span text:style-name="T2">18. 10. 2013</text:span></text:p>
      <text:p text:style-name="P1"><text:span text:style-name="T2">Ogledali smo si še dva pomembna pomožna sklepa: </text:span><text:span text:style-name="T3">pogojni sklep</text:span><text:span text:style-name="T2"> (PS) in </text:span><text:span text:style-name="T3">sklep s protislovjem</text:span><text:span text:style-name="T2"> (RA).</text:span></text:p>
      <text:p text:style-name="P1"><text:span text:style-name="T2"><text:line-break/>Definirali smo </text:span><text:span text:style-name="T3">disjunktivno normalno obliko</text:span><text:span text:style-name="T2"> (DNO) izjavnega izraza, ki ni protislovje.</text:span></text:p>
      <text:p text:style-name="P1"><text:span text:style-name="T4">Definicija.</text:span><text:span text:style-name="T5"> </text:span><text:span text:style-name="T2">Množica izjavnih veznikov </text:span><text:span text:style-name="T6">M</text:span><text:span text:style-name="T2"> je </text:span><text:span text:style-name="T4">poln nabor</text:span><text:span text:style-name="T2"> izjavnih veznikov, če za vsak izjavni izraz </text:span><text:span text:style-name="T6">A</text:span><text:span text:style-name="T2"> obstaja enakovreden izjavni izraz </text:span><text:span text:style-name="T6">B</text:span><text:span text:style-name="T2">, ki vsebuje le veznike iz </text:span><text:span text:style-name="T6">M</text:span><text:span text:style-name="T2">.</text:span></text:p>
      <text:p text:style-name="P1"><text:span text:style-name="T2">S pomočjo DNO vidimo, da je množica </text:span><text:span text:style-name="T12">{¬,</text:span><text:span text:style-name="T8">∧</text:span><text:span text:style-name="T12">,</text:span><text:span text:style-name="T8">∨</text:span><text:span text:style-name="T12">}</text:span><text:span text:style-name="T2"> poln nabor izjavnih veznikov.</text:span></text:p>
      <text:p text:style-name="P1"><text:span text:style-name="T2">Ko že poznamo kak poln nabor izjavnih veznikov, lahko za množico izjavnih veznikov </text:span><text:span text:style-name="T6">M</text:span><text:span text:style-name="T2"> pokažemo, da je tudi poln nabor, na naslednji način:</text:span></text:p>
      <text:p text:style-name="P1"><text:span text:style-name="T2">1. Izberemo neki znan polni nabor </text:span><text:span text:style-name="T6">P</text:span><text:span text:style-name="T2">.</text:span></text:p>
      <text:p text:style-name="P1"><text:span text:style-name="T2">2. Vsak veznik iz </text:span><text:span text:style-name="T6">P</text:span><text:span text:style-name="T2"> izrazimo z vezniki iz </text:span><text:span text:style-name="T6">M</text:span><text:span text:style-name="T2">. (To pomeni: za vsak </text:span><text:span text:style-name="T6">n</text:span><text:span text:style-name="T2">-mesten izjavni veznik </text:span><text:span text:style-name="T6">F</text:span><text:span text:style-name="T2"> iz </text:span><text:span text:style-name="T6">P</text:span><text:span text:style-name="T2"> poiščemo izjavni izraz </text:span><text:span text:style-name="T6">B</text:span><text:span text:style-name="T2">, ki vsebuje le veznike iz </text:span><text:span text:style-name="T6">M</text:span><text:span text:style-name="T2"> in je enakovreden izrazu </text:span><text:span text:style-name="T6">F</text:span><text:span text:style-name="T12">(</text:span><text:span text:style-name="T6">p</text:span><text:span text:style-name="T10">1</text:span><text:span text:style-name="T12">,</text:span><text:span text:style-name="T6">p</text:span><text:span text:style-name="T10">2</text:span><text:span text:style-name="T12">,…,</text:span><text:span text:style-name="T6">p</text:span><text:span text:style-name="T7">n</text:span><text:span text:style-name="T12">)</text:span><text:span text:style-name="T2">.)</text:span></text:p>
      <text:p text:style-name="P1"><text:span text:style-name="T2">Na ta način smo pokazali, da sta tudi </text:span><text:span text:style-name="T12">{¬,</text:span><text:span text:style-name="T8">∨</text:span><text:span text:style-name="T12">}</text:span><text:span text:style-name="T2"> in </text:span><text:span text:style-name="T12">{¬,</text:span><text:span text:style-name="T8">∧</text:span><text:span text:style-name="T12">}</text:span><text:span text:style-name="T2"> polna nabora izjavnih veznikov.</text:span></text:p>
      <text:p text:style-name="P1"><text:span text:style-name="T2">25. 10. 2013</text:span></text:p>
      <text:p text:style-name="P1"><text:span text:style-name="T2">Pokazali smo, da sta </text:span><text:span text:style-name="T12">{¬,</text:span><text:span text:style-name="T8">⇒</text:span><text:span text:style-name="T12">}</text:span><text:span text:style-name="T2"> in </text:span><text:span text:style-name="T12">{0,</text:span><text:span text:style-name="T8">⇒</text:span><text:span text:style-name="T12">}</text:span><text:span text:style-name="T2"> polna nabora izjavnih veznikov.</text:span></text:p>
      <text:p text:style-name="P1"><text:span text:style-name="T2">Definirali smo še tri dvomestne izjavne veznike. To so: </text:span><text:span text:style-name="T3">Stroga disjunkcija</text:span><text:span text:style-name="T2"> (</text:span><text:span text:style-name="T6">p</text:span><text:span text:style-name="T8">⊕</text:span><text:span text:style-name="T6">q</text:span><text:span text:style-name="T2">), </text:span><text:span text:style-name="T3">Shefferjev veznik</text:span><text:span text:style-name="T2"> (</text:span><text:span text:style-name="T6">p</text:span><text:span text:style-name="T12">↑</text:span><text:span text:style-name="T6">q</text:span><text:span text:style-name="T2">) in </text:span><text:span text:style-name="T3">Lukasiewiczev veznik</text:span><text:span text:style-name="T2"> (</text:span><text:span text:style-name="T6">p</text:span><text:span text:style-name="T12">↓</text:span><text:span text:style-name="T6">q</text:span><text:span text:style-name="T2">).</text:span></text:p>
      <text:p text:style-name="P1"><text:span text:style-name="T2">Pokazali smo, da sta tudi </text:span><text:span text:style-name="T12">{↑}</text:span><text:span text:style-name="T2"> in </text:span><text:span text:style-name="T12">{↓}</text:span><text:span text:style-name="T2"> polna nabora izjavnih veznikov.</text:span></text:p>
      <text:p text:style-name="P1"><text:soft-page-break/><text:span text:style-name="T2">Da neka množica </text:span><text:span text:style-name="T6">M</text:span><text:span text:style-name="T2"> ni poln nabor veznikov, pa lahko pokažemo tako, da poiščemo neko lastnost izjavnih izrazov </text:span><text:span text:style-name="T6">L</text:span><text:span text:style-name="T2">, za katero velja:</text:span></text:p>
      <text:p text:style-name="P1"><text:span text:style-name="T2">1. Vsi izjavni izrazi, sestavljeni le iz veznikov iz </text:span><text:span text:style-name="T6">M</text:span><text:span text:style-name="T2">, imajo lastnost </text:span><text:span text:style-name="T6">L</text:span><text:span text:style-name="T2">.</text:span></text:p>
      <text:p text:style-name="P1"><text:span text:style-name="T2">2. Obstajajo izjavni izrazi, ki nimajo lastnosti </text:span><text:span text:style-name="T6">L</text:span><text:span text:style-name="T2">.</text:span></text:p>
      <text:p text:style-name="P1"><text:span text:style-name="T2">3. Če ima izjavni izraz </text:span><text:span text:style-name="T6">A</text:span><text:span text:style-name="T2"> lastnost </text:span><text:span text:style-name="T6">L</text:span><text:span text:style-name="T2"> in je </text:span><text:span text:style-name="T6">A</text:span><text:span text:style-name="T8">∼</text:span><text:span text:style-name="T6">B</text:span><text:span text:style-name="T2">, ima tudi izraz </text:span><text:span text:style-name="T6">B</text:span><text:span text:style-name="T2"> lastnost </text:span><text:span text:style-name="T6">L</text:span><text:span text:style-name="T2">.</text:span></text:p>
      <text:p text:style-name="P1"><text:span text:style-name="T3">Zgled</text:span><text:span text:style-name="T2">: Rečemo, da izjavni izraz </text:span><text:span text:style-name="T6">A</text:span><text:span text:style-name="T2"> </text:span><text:span text:style-name="T3">ohranja vrednost</text:span><text:span text:style-name="T2"> 1, če ima </text:span><text:span text:style-name="T6">A</text:span><text:span text:style-name="T2"> vrednost 1, kadar imajo vse izjavne spremenljivke vrednost 1. Naj bo </text:span><text:span text:style-name="T6">M</text:span><text:span text:style-name="T2"> </text:span><text:span text:style-name="T12">=</text:span><text:span text:style-name="T2"> </text:span><text:span text:style-name="T12">{</text:span><text:span text:style-name="T8">∧</text:span><text:span text:style-name="T12">,</text:span><text:span text:style-name="T8">∨</text:span><text:span text:style-name="T12">,</text:span><text:span text:style-name="T8">⇒</text:span><text:span text:style-name="T12">,</text:span><text:span text:style-name="T8">⇔</text:span><text:span text:style-name="T12">,1}</text:span><text:span text:style-name="T2"> in naj bo </text:span><text:span text:style-name="T6">L</text:span><text:span text:style-name="T2"> lastnost ohranjanja vrednosti 1. Potem so gornje zahteve 1, 2, 3 izpolnjene. Torej </text:span><text:span text:style-name="T6">M</text:span><text:span text:style-name="T2"> ni poln nabor izjavnih veznikov, saj samo z vezniki iz </text:span><text:span text:style-name="T6">M</text:span><text:span text:style-name="T2"> ne moremo izraziti izjavnih izrazov, ki ne ohranjajo vrednosti 1 (npr. izraza </text:span><text:span text:style-name="T12">0</text:span><text:span text:style-name="T2"> ali izraza </text:span><text:span text:style-name="T12">¬</text:span><text:span text:style-name="T6">p</text:span><text:span text:style-name="T2">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i" style:family="text" style:parent-style-name="Default_20_Paragraph_20_Font"/>
    <style:style style:name="mo" style:family="text" style:parent-style-name="Default_20_Paragraph_20_Font"/>
    <style:style style:name="m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1T13:19:00</meta:creation-date>
    <dc:date>2014-06-21T13:1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46" meta:word-count="811" meta:character-count="5232" meta:non-whitespace-character-count="4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