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8" style:family="text">
      <style:text-properties style:font-name="Cambria Math" fo:font-size="14.5pt" fo:font-style="italic" style:font-name-asian="Times New Roman1" style:font-size-asian="14.5pt" style:language-asian="sl" style:country-asian="SI" style:font-style-asian="italic" style:font-name-complex="Cambria Math1" style:font-size-complex="14.5pt" style:font-style-complex="italic"/>
    </style:style>
    <style:style style:name="T9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0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1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2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3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4" style:family="text">
      <style:text-properties fo:color="#ff0000"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5" style:family="text">
      <style:text-properties fo:color="#0000ff"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6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7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nožice</text:span></text:p>
      <text:p text:style-name="P1"><text:span text:style-name="T2">22. 11. 2013</text:span></text:p>
      <text:p text:style-name="P1"><text:span text:style-name="T3">Množico</text:span><text:span text:style-name="T2"> v teoriji množic ZFC vzamemo za osnovni pojem, ki ga ne definiramo. Vse druge matematične pojme lahko definiramo s pomočjo množic.</text:span></text:p>
      <text:p text:style-name="P1"><text:span text:style-name="T5">3.1. Relacije med množicami</text:span></text:p>
      <text:p text:style-name="P1"><text:span text:style-name="T5">1</text:span><text:span text:style-name="T2">. Osnovna relacija v teoriji množic je </text:span><text:span text:style-name="T3">relacija pripadnosti</text:span><text:span text:style-name="T2"> </text:span><text:span text:style-name="T7">∈</text:span><text:span text:style-name="T2">.</text:span></text:p>
      <text:p text:style-name="P1"><text:span text:style-name="T5">2</text:span><text:span text:style-name="T2">. </text:span><text:span text:style-name="T3">Relacija enakosti</text:span><text:span text:style-name="T2"> </text:span><text:span text:style-name="T9">=</text:span><text:span text:style-name="T2"> ima običajne lastnosti. Za vse </text:span><text:span text:style-name="T12">A</text:span><text:span text:style-name="T2">, </text:span><text:span text:style-name="T12">B</text:span><text:span text:style-name="T2">, </text:span><text:span text:style-name="T12">C</text:span><text:span text:style-name="T2"> velja:</text:span></text:p>
      <text:p text:style-name="P1"><text:span text:style-name="T2">a) </text:span><text:span text:style-name="T12">A</text:span><text:span text:style-name="T9">=</text:span><text:span text:style-name="T12">A</text:span><text:span text:style-name="T2">  (</text:span><text:span text:style-name="T3">refleksivnost</text:span><text:span text:style-name="T2">)</text:span></text:p>
      <text:p text:style-name="P1"><text:span text:style-name="T2">b) </text:span><text:span text:style-name="T12">A</text:span><text:span text:style-name="T9">=</text:span><text:span text:style-name="T12">B</text:span><text:span text:style-name="T7">⟹</text:span><text:span text:style-name="T12">B</text:span><text:span text:style-name="T9">=</text:span><text:span text:style-name="T12">A</text:span><text:span text:style-name="T2">  (</text:span><text:span text:style-name="T3">simetričnost</text:span><text:span text:style-name="T2">)</text:span></text:p>
      <text:p text:style-name="P1"><text:span text:style-name="T2">c) </text:span><text:span text:style-name="T12">A</text:span><text:span text:style-name="T9">=</text:span><text:span text:style-name="T12">B</text:span><text:span text:style-name="T7">∧</text:span><text:span text:style-name="T12">B</text:span><text:span text:style-name="T9">=</text:span><text:span text:style-name="T12">C</text:span><text:span text:style-name="T7">⟹</text:span><text:span text:style-name="T12">A</text:span><text:span text:style-name="T9">=</text:span><text:span text:style-name="T12">C</text:span><text:span text:style-name="T2">  (</text:span><text:span text:style-name="T3">tranzitivnost</text:span><text:span text:style-name="T2">)</text:span></text:p>
      <text:p text:style-name="P1"><text:span text:style-name="T2">d) </text:span><text:span text:style-name="T12">A</text:span><text:span text:style-name="T9">=</text:span><text:span text:style-name="T12">B</text:span><text:span text:style-name="T9"> </text:span><text:span text:style-name="T7">⟹</text:span><text:span text:style-name="T9"> </text:span><text:span text:style-name="T2"> vse, kar velja za </text:span><text:span text:style-name="T12">A</text:span><text:span text:style-name="T2">, velja tudi za </text:span><text:span text:style-name="T12">B</text:span><text:span text:style-name="T2">  (načelo </text:span><text:span text:style-name="T3">zamenljivosti enakega z enakim </text:span><text:span text:style-name="T2">)</text:span></text:p>
      <text:p text:style-name="P1"><text:span text:style-name="T4">Trditev. </text:span><text:span text:style-name="T2">Za poljubni množici </text:span><text:span text:style-name="T12">A</text:span><text:span text:style-name="T2"> in </text:span><text:span text:style-name="T12">B</text:span><text:span text:style-name="T2"> velja:</text:span></text:p>
      <text:p text:style-name="P1"><text:span text:style-name="T12">A</text:span><text:span text:style-name="T9">=</text:span><text:span text:style-name="T12">B</text:span><text:span text:style-name="T9"> </text:span><text:span text:style-name="T7">⟹</text:span><text:span text:style-name="T9"> 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7">⇔</text:span><text:span text:style-name="T12">x</text:span><text:span text:style-name="T7">∈</text:span><text:span text:style-name="T12">B</text:span><text:span text:style-name="T9">).</text:span></text:p>
      <text:p text:style-name="P1"><text:span text:style-name="T2">Z besedami: Enaki množici imata iste elemente.</text:span></text:p>
      <text:p text:style-name="P1"><text:span text:style-name="T3">Dokaz:</text:span><text:span text:style-name="T2"> Naj bo </text:span><text:span text:style-name="T12">A</text:span><text:span text:style-name="T9">=</text:span><text:span text:style-name="T12">B</text:span><text:span text:style-name="T2">. Če je </text:span><text:span text:style-name="T12">x</text:span><text:span text:style-name="T7">∈</text:span><text:span text:style-name="T12">A</text:span><text:span text:style-name="T2">, po načelu zamenljivosti od tod sledi </text:span><text:span text:style-name="T12">x</text:span><text:span text:style-name="T7">∈</text:span><text:span text:style-name="T12">B</text:span><text:span text:style-name="T2">, torej velja </text:span><text:span text:style-name="T12">x</text:span><text:span text:style-name="T7">∈</text:span><text:span text:style-name="T12">A</text:span><text:span text:style-name="T7">⇒</text:span><text:span text:style-name="T12">x</text:span><text:span text:style-name="T7">∈</text:span><text:span text:style-name="T12">B</text:span><text:span text:style-name="T2">. Zaradi simetričnosti enakosti je tudi </text:span><text:span text:style-name="T12">B</text:span><text:span text:style-name="T9">=</text:span><text:span text:style-name="T12">A</text:span><text:span text:style-name="T2">. Če je </text:span><text:span text:style-name="T12">x</text:span><text:span text:style-name="T7">∈</text:span><text:span text:style-name="T12">B</text:span><text:span text:style-name="T2">, po načelu zamenljivosti od tod sledi </text:span><text:span text:style-name="T12">x</text:span><text:span text:style-name="T7">∈</text:span><text:span text:style-name="T12">A</text:span><text:span text:style-name="T2">, torej velja </text:span><text:span text:style-name="T12">x</text:span><text:span text:style-name="T7">∈</text:span><text:span text:style-name="T12">B</text:span><text:span text:style-name="T7">⇒</text:span><text:span text:style-name="T12">x</text:span><text:span text:style-name="T7">∈</text:span><text:span text:style-name="T12">A</text:span><text:span text:style-name="T2">. Zato: </text:span><text:span text:style-name="T12">x</text:span><text:span text:style-name="T7">∈</text:span><text:span text:style-name="T12">A</text:span><text:span text:style-name="T7">⇔</text:span><text:span text:style-name="T12">x</text:span><text:span text:style-name="T7">∈</text:span><text:span text:style-name="T12">B</text:span><text:span text:style-name="T2">. Ker je bil </text:span><text:span text:style-name="T12">x</text:span><text:span text:style-name="T2"> poljuben, sledi 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7">⇔</text:span><text:span text:style-name="T12">x</text:span><text:span text:style-name="T7">∈</text:span><text:span text:style-name="T12">B</text:span><text:span text:style-name="T9">)</text:span><text:span text:style-name="T2">.</text:span></text:p>
      <text:p text:style-name="P1"><text:span text:style-name="T2">Ali velja tudi obratno? To ni samo po sebi umevno, saj bi lahko množice poleg elementov imele še kakšne druge atribute (npr. barvo - potem bi bila množica </text:span><text:span text:style-name="T14">{1,2,3}</text:span><text:span text:style-name="T2"> različna od množice </text:span><text:span text:style-name="T15">{1,2,3}</text:span><text:span text:style-name="T2">, čeprav imata iste elemente). Ker tega ne želimo, privzamemo trditev, da sta množici z istimi elementi enaki, kot aksiom.</text:span></text:p>
      <text:p text:style-name="P1"><text:span text:style-name="T4">Aksiom ekstenzionalnosti (AE). </text:span><text:span text:style-name="T2">Za poljubni množici </text:span><text:span text:style-name="T12">A</text:span><text:span text:style-name="T2"> in </text:span><text:span text:style-name="T12">B</text:span><text:span text:style-name="T2"> velja:</text:span></text:p>
      <text:p text:style-name="P1"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7">⇔</text:span><text:span text:style-name="T12">x</text:span><text:span text:style-name="T7">∈</text:span><text:span text:style-name="T12">B</text:span><text:span text:style-name="T9">) </text:span><text:span text:style-name="T7">⟹</text:span><text:span text:style-name="T9"> </text:span><text:span text:style-name="T12">A</text:span><text:span text:style-name="T9">=</text:span><text:span text:style-name="T12">B</text:span><text:span text:style-name="T2">.</text:span></text:p>
      <text:p text:style-name="P1"><text:span text:style-name="T4">Posledica. </text:span><text:span text:style-name="T2">Za poljubni množici </text:span><text:span text:style-name="T12">A</text:span><text:span text:style-name="T2"> in </text:span><text:span text:style-name="T12">B</text:span><text:span text:style-name="T2"> velja:</text:span></text:p>
      <text:p text:style-name="P1"><text:span text:style-name="T12">A</text:span><text:span text:style-name="T9">=</text:span><text:span text:style-name="T12">B</text:span><text:span text:style-name="T9"> </text:span><text:span text:style-name="T7">⟺</text:span><text:span text:style-name="T9"> 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7">⇔</text:span><text:span text:style-name="T12">x</text:span><text:span text:style-name="T7">∈</text:span><text:span text:style-name="T12">B</text:span><text:span text:style-name="T9">).</text:span></text:p>
      <text:p text:style-name="P1"><text:span text:style-name="T2">Z besedami: Množici sta enaki natanko tedaj, ko imata iste elemente.</text:span></text:p>
      <text:p text:style-name="P1"><text:span text:style-name="T2">Množico torej podamo tako, da povemo, kaj so njeni elementi. Za majhne končne množice lahko elemente naštejemo, npr.: </text:span><text:span text:style-name="T12">A</text:span><text:span text:style-name="T9">={1,2,3}</text:span><text:span text:style-name="T2">. Splošneje velja:</text:span></text:p>
      <text:p text:style-name="P1"><text:span text:style-name="T3">Množico </text:span><text:span text:style-name="T12">A</text:span><text:span text:style-name="T3"> podamo z zapisom </text:span><text:span text:style-name="T12">A</text:span><text:span text:style-name="T10">={</text:span><text:span text:style-name="T12">x</text:span><text:span text:style-name="T10">; </text:span><text:span text:style-name="T12">φ</text:span><text:span text:style-name="T10">(</text:span><text:span text:style-name="T12">x</text:span><text:span text:style-name="T10">)}</text:span><text:span text:style-name="T3">, kjer je </text:span><text:span text:style-name="T12">φ</text:span><text:span text:style-name="T10">(</text:span><text:span text:style-name="T12">x</text:span><text:span text:style-name="T10">)</text:span><text:span text:style-name="T3"> izjavna formula, v kateri lahko prosto nastopa le individualna spremenljivka </text:span><text:span text:style-name="T12">x</text:span><text:span text:style-name="T3">. Ta zapis je okrajšava za izjavno formulo </text:span><text:span text:style-name="T8">∀</text:span><text:span text:style-name="T12">x</text:span><text:span text:style-name="T10">:(</text:span><text:span text:style-name="T12">x</text:span><text:span text:style-name="T8">∈</text:span><text:span text:style-name="T12">A</text:span><text:span text:style-name="T8">⇔</text:span><text:span text:style-name="T12">φ</text:span><text:span text:style-name="T10">(</text:span><text:span text:style-name="T12">x</text:span><text:span text:style-name="T10">))</text:span><text:span text:style-name="T3">. Torej je </text:span><text:span text:style-name="T12">A</text:span><text:span text:style-name="T3"> množica vseh tistih </text:span><text:span text:style-name="T12">x</text:span><text:span text:style-name="T3">, za katere velja </text:span><text:span text:style-name="T12">φ</text:span><text:span text:style-name="T10">(</text:span><text:span text:style-name="T12">x</text:span><text:span text:style-name="T10">)</text:span><text:span text:style-name="T3">. </text:span></text:p>
      <text:p text:style-name="P1"><text:span text:style-name="T2">Pri tem moramo biti pazljivi, saj nekatere izjavne formule vodijo v protislovje. Če npr. definiramo: </text:span><text:span text:style-name="T12">S</text:span><text:span text:style-name="T9">={</text:span><text:span text:style-name="T12">x</text:span><text:span text:style-name="T9">; </text:span><text:span text:style-name="T12">x</text:span><text:span text:style-name="T7">∉</text:span><text:span text:style-name="T12">x</text:span><text:span text:style-name="T9">}</text:span><text:span text:style-name="T2">, dobimo protislovje </text:span><text:span text:style-name="T12">S</text:span><text:span text:style-name="T7">∈</text:span><text:span text:style-name="T12">S</text:span><text:span text:style-name="T7">⇔</text:span><text:span text:style-name="T12">S</text:span><text:span text:style-name="T7">∉</text:span><text:span text:style-name="T12">S</text:span><text:span text:style-name="T2"> (</text:span><text:span text:style-name="T3">Russellova antinomija</text:span><text:span text:style-name="T2">). </text:span><text:soft-page-break/><text:span text:style-name="T2">Nastalo situacijo lahko razrešimo npr. tako, da namesto množice za osnovni pojem vzamemo </text:span><text:span text:style-name="T3">razred</text:span><text:span text:style-name="T2">, množico pa definiramo kot poseben primer razreda.</text:span></text:p>
      <text:p text:style-name="P1"><text:span text:style-name="T3">Definicija</text:span><text:span text:style-name="T2">. Razred </text:span><text:span text:style-name="T12">A</text:span><text:span text:style-name="T2"> je </text:span><text:span text:style-name="T3">množica</text:span><text:span text:style-name="T2">, če obstaja razred </text:span><text:span text:style-name="T12">B</text:span><text:span text:style-name="T2">, tako da je </text:span><text:span text:style-name="T12">A</text:span><text:span text:style-name="T7">∈</text:span><text:span text:style-name="T12">B</text:span><text:span text:style-name="T2">. Če takšnega </text:span><text:span text:style-name="T12">B</text:span><text:span text:style-name="T2"> ni, je </text:span><text:span text:style-name="T12">A</text:span><text:span text:style-name="T2"> </text:span><text:span text:style-name="T3">pravi razred</text:span><text:span text:style-name="T2">.</text:span></text:p>
      <text:p text:style-name="P1"><text:span text:style-name="T2">Naj bo predikat </text:span><text:span text:style-name="T12">M</text:span><text:span text:style-name="T9">(</text:span><text:span text:style-name="T12">x</text:span><text:span text:style-name="T9">)</text:span><text:span text:style-name="T2"> okrajšava za izjavno formulo </text:span><text:span text:style-name="T7">∃</text:span><text:span text:style-name="T12">y</text:span><text:span text:style-name="T9">:</text:span><text:span text:style-name="T12">x</text:span><text:span text:style-name="T7">∈</text:span><text:span text:style-name="T12">y</text:span><text:span text:style-name="T2"> (torej: </text:span><text:span text:style-name="T12">x</text:span><text:span text:style-name="T2"> je množica). Po definiciji so lahko elementi razredov le množice, zato podajanje razredov definiramo takole:</text:span></text:p>
      <text:p text:style-name="P1"><text:span text:style-name="T3">Razred </text:span><text:span text:style-name="T12">A</text:span><text:span text:style-name="T3"> podamo z zapisom </text:span><text:span text:style-name="T12">A</text:span><text:span text:style-name="T10">={</text:span><text:span text:style-name="T12">x</text:span><text:span text:style-name="T10">; </text:span><text:span text:style-name="T12">M</text:span><text:span text:style-name="T10">(</text:span><text:span text:style-name="T12">x</text:span><text:span text:style-name="T10">)</text:span><text:span text:style-name="T8">∧</text:span><text:span text:style-name="T12">φ</text:span><text:span text:style-name="T10">(</text:span><text:span text:style-name="T12">x</text:span><text:span text:style-name="T10">)}</text:span><text:span text:style-name="T3">, kjer je </text:span><text:span text:style-name="T12">φ</text:span><text:span text:style-name="T10">(</text:span><text:span text:style-name="T12">x</text:span><text:span text:style-name="T10">)</text:span><text:span text:style-name="T3"> izjavna formula, v kateri lahko prosto nastopa le spremenljivka </text:span><text:span text:style-name="T12">x</text:span><text:span text:style-name="T3">. Torej je </text:span><text:span text:style-name="T12">A</text:span><text:span text:style-name="T3"> razred vseh tistih množic </text:span><text:span text:style-name="T12">x</text:span><text:span text:style-name="T3">, za katere velja </text:span><text:span text:style-name="T12">φ</text:span><text:span text:style-name="T10">(</text:span><text:span text:style-name="T12">x</text:span><text:span text:style-name="T10">)</text:span><text:span text:style-name="T3">. </text:span></text:p>
      <text:p text:style-name="P1"><text:span text:style-name="T2">Če zdaj definiramo Russellov razred takole: </text:span><text:span text:style-name="T12">S</text:span><text:span text:style-name="T9">={</text:span><text:span text:style-name="T12">x</text:span><text:span text:style-name="T9">; </text:span><text:span text:style-name="T12">M</text:span><text:span text:style-name="T9">(</text:span><text:span text:style-name="T12">x</text:span><text:span text:style-name="T9">)</text:span><text:span text:style-name="T7">∧</text:span><text:span text:style-name="T12">x</text:span><text:span text:style-name="T7">∉</text:span><text:span text:style-name="T12">x</text:span><text:span text:style-name="T9">}</text:span><text:span text:style-name="T2">, velja  </text:span><text:span text:style-name="T12">S</text:span><text:span text:style-name="T7">∈</text:span><text:span text:style-name="T12">S</text:span><text:span text:style-name="T7">⇔</text:span><text:span text:style-name="T12">M</text:span><text:span text:style-name="T9">(</text:span><text:span text:style-name="T12">S</text:span><text:span text:style-name="T9">)</text:span><text:span text:style-name="T7">∧</text:span><text:span text:style-name="T12">S</text:span><text:span text:style-name="T7">∉</text:span><text:span text:style-name="T12">S</text:span><text:span text:style-name="T2">. Ta izjavna formula pa ni protislovna, ampak je enakovredna formuli </text:span><text:span text:style-name="T12">S</text:span><text:span text:style-name="T7">∉</text:span><text:span text:style-name="T12">S</text:span><text:span text:style-name="T7">∧</text:span><text:span text:style-name="T9">¬</text:span><text:span text:style-name="T12">M</text:span><text:span text:style-name="T9">(</text:span><text:span text:style-name="T12">S</text:span><text:span text:style-name="T9">)</text:span><text:span text:style-name="T2">. Torej </text:span><text:span text:style-name="T12">S</text:span><text:span text:style-name="T2"> ni množica, oziroma: </text:span><text:span text:style-name="T12">S</text:span><text:span text:style-name="T2"> je pravi razred.</text:span></text:p>
      <text:p text:style-name="P1"><text:span text:style-name="T2">Odslej bomo privzeli </text:span><text:span text:style-name="T3">standardno interpretacijo</text:span><text:span text:style-name="T2"> izjavnih formul: Za domeno </text:span><text:span text:style-name="T12">D</text:span><text:span text:style-name="T2"> bomo vzeli razred vseh množic, dvomestni predikat </text:span><text:span text:style-name="T12">x</text:span><text:span text:style-name="T7">∈</text:span><text:span text:style-name="T12">y</text:span><text:span text:style-name="T2"> bomo interpretirali kot relacijo pripadnosti, dvomestni predikat </text:span><text:span text:style-name="T12">x</text:span><text:span text:style-name="T9">=</text:span><text:span text:style-name="T12">y</text:span><text:span text:style-name="T2"> pa kot relacijo enakosti. Izjavne formule (oziroma njihova univerzalna zaprtja) bomo enačili z ustreznimi izjavami v standardni interpretaciji. Za individualne spremenljivke bomo uporabljali vse črke (velike in male), individualne konstante pa bodo označevali posebni simboli, kot so </text:span><text:span text:style-name="T7">∅</text:span><text:span text:style-name="T2">, </text:span><text:span text:style-name="T9">0</text:span><text:span text:style-name="T2">, </text:span><text:span text:style-name="T9">1</text:span><text:span text:style-name="T2">, </text:span><text:span text:style-name="T9">2</text:span><text:span text:style-name="T2">, </text:span><text:span text:style-name="T12">ω</text:span><text:span text:style-name="T2">, </text:span><text:span text:style-name="T16">N</text:span><text:span text:style-name="T2">, </text:span><text:span text:style-name="T16">Z</text:span><text:span text:style-name="T2">, </text:span><text:span text:style-name="T16">R</text:span><text:span text:style-name="T2"> itd.</text:span></text:p>
      <text:p text:style-name="P1"><text:span text:style-name="T2">V teoriji množic ZFC govorimo le o množicah. Russellovi antinomiji in podobnim protislovjem se skušamo izogniti tako, da privzamemo </text:span><text:span text:style-name="T3">eksistenčne aksiome</text:span><text:span text:style-name="T2">, ki za "dovolj majhne" množice zagotavljajo, da obstajajo.</text:span></text:p>
      <text:p text:style-name="P1"><text:span text:style-name="T5">3. </text:span><text:span text:style-name="T2">Relacijo </text:span><text:span text:style-name="T4">inkluzije</text:span><text:span text:style-name="T2"> ali </text:span><text:span text:style-name="T4">podmnožice</text:span><text:span text:style-name="T2"> definiramo takole:</text:span></text:p>
      <text:p text:style-name="P1"><text:span text:style-name="T12">A</text:span><text:span text:style-name="T7">⊆</text:span><text:span text:style-name="T12">B</text:span><text:span text:style-name="T9"> </text:span><text:span text:style-name="T7">⟺</text:span><text:span text:style-name="T9"> 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9"> </text:span><text:span text:style-name="T7">⇒</text:span><text:span text:style-name="T9"> </text:span><text:span text:style-name="T12">x</text:span><text:span text:style-name="T7">∈</text:span><text:span text:style-name="T12">B</text:span><text:span text:style-name="T9">)</text:span><text:span text:style-name="T2">.</text:span></text:p>
      <text:p text:style-name="P1"><text:span text:style-name="T4">Trditev. </text:span><text:span text:style-name="T2">Za poljubni množici </text:span><text:span text:style-name="T12">A</text:span><text:span text:style-name="T2"> in </text:span><text:span text:style-name="T12">B</text:span><text:span text:style-name="T2"> velja:</text:span></text:p>
      <text:p text:style-name="P1"><text:span text:style-name="T12">A</text:span><text:span text:style-name="T9">=</text:span><text:span text:style-name="T12">B</text:span><text:span text:style-name="T9"> </text:span><text:span text:style-name="T7">⟺</text:span><text:span text:style-name="T9"> </text:span><text:span text:style-name="T12">A</text:span><text:span text:style-name="T7">⊆</text:span><text:span text:style-name="T12">B</text:span><text:span text:style-name="T7">∧</text:span><text:span text:style-name="T12">B</text:span><text:span text:style-name="T7">⊆</text:span><text:span text:style-name="T12">A</text:span><text:span text:style-name="T9">.</text:span></text:p>
      <text:p text:style-name="P1"><text:span text:style-name="T4">Aksiom o podmnožicah (AP). </text:span><text:span text:style-name="T2">Za vsako množico </text:span><text:span text:style-name="T12">B</text:span><text:span text:style-name="T2"> in vsako izjavno formulo </text:span><text:span text:style-name="T12">φ</text:span><text:span text:style-name="T9">(</text:span><text:span text:style-name="T12">x</text:span><text:span text:style-name="T9">)</text:span><text:span text:style-name="T2">, ki ne vsebuje prostih nastopov individualne spremenljivke </text:span><text:span text:style-name="T12">B</text:span><text:span text:style-name="T2">, obstaja množica </text:span><text:span text:style-name="T12">A</text:span><text:span text:style-name="T9">=</text:span><text:span text:style-name="T2"> </text:span><text:span text:style-name="T9">{</text:span><text:span text:style-name="T12">x</text:span><text:span text:style-name="T9">; </text:span><text:span text:style-name="T12">x</text:span><text:span text:style-name="T7">∈</text:span><text:span text:style-name="T12">B</text:span><text:span text:style-name="T7">∧</text:span><text:span text:style-name="T12">φ</text:span><text:span text:style-name="T9">(</text:span><text:span text:style-name="T12">x</text:span><text:span text:style-name="T9">)}</text:span><text:span text:style-name="T2">. S formulo: </text:span><text:span text:style-name="T7">∀</text:span><text:span text:style-name="T12">B</text:span><text:span text:style-name="T7">∃</text:span><text:span text:style-name="T12">A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9"> </text:span><text:span text:style-name="T7">⟺</text:span><text:span text:style-name="T9"> </text:span><text:span text:style-name="T12">x</text:span><text:span text:style-name="T7">∈</text:span><text:span text:style-name="T12">B</text:span><text:span text:style-name="T7">∧</text:span><text:span text:style-name="T12">φ</text:span><text:span text:style-name="T9">(</text:span><text:span text:style-name="T12">x</text:span><text:span text:style-name="T9">))</text:span><text:span text:style-name="T2">.</text:span></text:p>
      <text:p text:style-name="P1"><text:span text:style-name="T2">Če v aksiomu o podmnožicah za </text:span><text:span text:style-name="T12">φ</text:span><text:span text:style-name="T9">(</text:span><text:span text:style-name="T12">x</text:span><text:span text:style-name="T9">)</text:span><text:span text:style-name="T2"> vzamemo izjavno formulo </text:span><text:span text:style-name="T12">x</text:span><text:span text:style-name="T9">≠</text:span><text:span text:style-name="T12">x</text:span><text:span text:style-name="T2">, lahko iz njega izpeljemo izjavo </text:span><text:span text:style-name="T7">∃</text:span><text:span text:style-name="T12">A</text:span><text:span text:style-name="T7">∀</text:span><text:span text:style-name="T12">x</text:span><text:span text:style-name="T9">:</text:span><text:span text:style-name="T12">x</text:span><text:span text:style-name="T7">∉</text:span><text:span text:style-name="T12">A</text:span><text:span text:style-name="T2">, ki pravi: </text:span><text:span text:style-name="T3">Prazna množica </text:span><text:span text:style-name="T8">∅</text:span><text:span text:style-name="T3"> obstaja</text:span><text:span text:style-name="T2">.</text:span></text:p>
      <text:p text:style-name="P1"><text:span text:style-name="T2">Iz aksioma o podmnožicah sledi tudi, da </text:span><text:span text:style-name="T3">množica vseh množic ne obstaja</text:span><text:span text:style-name="T2"> (oziroma, če govorimo o razredih: razred vseh množic je </text:span><text:span text:style-name="T3">pravi razred</text:span><text:span text:style-name="T2">). Recimo namreč, da obstaja množica vseh množic </text:span><text:span text:style-name="T12">V</text:span><text:span text:style-name="T9">={</text:span><text:span text:style-name="T12">x</text:span><text:span text:style-name="T9">; </text:span><text:span text:style-name="T12">x</text:span><text:span text:style-name="T9">=</text:span><text:span text:style-name="T12">x</text:span><text:span text:style-name="T9">}</text:span><text:span text:style-name="T2">. Po AP potem obstaja množica</text:span></text:p>
      <text:p text:style-name="P1"><text:span text:style-name="T12">S</text:span><text:span text:style-name="T9">={</text:span><text:span text:style-name="T12">x</text:span><text:span text:style-name="T9">; </text:span><text:span text:style-name="T12">x</text:span><text:span text:style-name="T7">∈</text:span><text:span text:style-name="T12">V</text:span><text:span text:style-name="T7">∧</text:span><text:span text:style-name="T12">x</text:span><text:span text:style-name="T7">∉</text:span><text:span text:style-name="T12">x</text:span><text:span text:style-name="T9">}={</text:span><text:span text:style-name="T12">x</text:span><text:span text:style-name="T9">; </text:span><text:span text:style-name="T12">x</text:span><text:span text:style-name="T9">≠</text:span><text:span text:style-name="T12">x</text:span><text:span text:style-name="T7">∧</text:span><text:span text:style-name="T12">x</text:span><text:span text:style-name="T7">∉</text:span><text:span text:style-name="T12">x</text:span><text:span text:style-name="T9">}={</text:span><text:span text:style-name="T12">x</text:span><text:span text:style-name="T9">; </text:span><text:span text:style-name="T12">x</text:span><text:span text:style-name="T7">∉</text:span><text:span text:style-name="T12">x</text:span><text:span text:style-name="T9">}</text:span><text:span text:style-name="T2">.</text:span></text:p>
      <text:p text:style-name="P1"><text:span text:style-name="T2">To pa je "Russellova množica'', ki ne obstaja. Torej tudi </text:span><text:span text:style-name="T12">V</text:span><text:span text:style-name="T2"> ne obstaja.</text:span></text:p>
      <text:p text:style-name="P1"><text:span text:style-name="T2">29. 11. 2013</text:span></text:p>
      <text:p text:style-name="P1"><text:soft-page-break/><text:span text:style-name="T2">Za vse množice </text:span><text:span text:style-name="T12">A</text:span><text:span text:style-name="T2">, </text:span><text:span text:style-name="T12">B</text:span><text:span text:style-name="T2">, </text:span><text:span text:style-name="T12">C</text:span><text:span text:style-name="T2"> velja:</text:span></text:p>
      <text:p text:style-name="P1"><text:span text:style-name="T2">1. </text:span><text:span text:style-name="T12">A</text:span><text:span text:style-name="T7">⊆</text:span><text:span text:style-name="T12">A</text:span><text:span text:style-name="T2">  (refleksivnost)</text:span></text:p>
      <text:p text:style-name="P1"><text:span text:style-name="T2">2. </text:span><text:span text:style-name="T12">A</text:span><text:span text:style-name="T7">⊆</text:span><text:span text:style-name="T12">B</text:span><text:span text:style-name="T7">∧</text:span><text:span text:style-name="T12">B</text:span><text:span text:style-name="T7">⊆</text:span><text:span text:style-name="T12">A</text:span><text:span text:style-name="T9"> </text:span><text:span text:style-name="T7">⟹</text:span><text:span text:style-name="T9"> </text:span><text:span text:style-name="T12">A</text:span><text:span text:style-name="T9">=</text:span><text:span text:style-name="T12">B</text:span><text:span text:style-name="T2">  (antisimetričnost)</text:span></text:p>
      <text:p text:style-name="P1"><text:span text:style-name="T2">3. </text:span><text:span text:style-name="T12">A</text:span><text:span text:style-name="T9"> </text:span><text:span text:style-name="T7">⊆</text:span><text:span text:style-name="T12">B</text:span><text:span text:style-name="T7">∧</text:span><text:span text:style-name="T12">B</text:span><text:span text:style-name="T7">⊆</text:span><text:span text:style-name="T12">C</text:span><text:span text:style-name="T9"> </text:span><text:span text:style-name="T7">⟹</text:span><text:span text:style-name="T9"> </text:span><text:span text:style-name="T12">A</text:span><text:span text:style-name="T9"> </text:span><text:span text:style-name="T7">⊆</text:span><text:span text:style-name="T12">C</text:span><text:span text:style-name="T2">  (tranzitivnost)</text:span></text:p>
      <text:p text:style-name="P1"><text:span text:style-name="T2">4. </text:span><text:span text:style-name="T9"> </text:span><text:span text:style-name="T7">∅⊆</text:span><text:span text:style-name="T12">A</text:span></text:p>
      <text:p text:style-name="P1"><text:span text:style-name="T2">5. </text:span><text:span text:style-name="T12">A</text:span><text:span text:style-name="T7">⊆∅</text:span><text:span text:style-name="T9"> </text:span><text:span text:style-name="T7">⟹</text:span><text:span text:style-name="T9"> </text:span><text:span text:style-name="T12">A</text:span><text:span text:style-name="T9">=</text:span><text:span text:style-name="T7">∅</text:span></text:p>
      <text:p text:style-name="P1"><text:span text:style-name="T5">4.</text:span><text:span text:style-name="T2"> Relacijo </text:span><text:span text:style-name="T4">stroge inkluzije</text:span><text:span text:style-name="T2"> ali </text:span><text:span text:style-name="T4">prave podmnožice</text:span><text:span text:style-name="T2"> definiramo takole:</text:span></text:p>
      <text:p text:style-name="P1"><text:span text:style-name="T12">A</text:span><text:span text:style-name="T7">⊂</text:span><text:span text:style-name="T12">B</text:span><text:span text:style-name="T9"> </text:span><text:span text:style-name="T7">⟺</text:span><text:span text:style-name="T9"> </text:span><text:span text:style-name="T12">A</text:span><text:span text:style-name="T7">⊆</text:span><text:span text:style-name="T12">B</text:span><text:span text:style-name="T7">∧</text:span><text:span text:style-name="T12">A</text:span><text:span text:style-name="T9">≠</text:span><text:span text:style-name="T12">B</text:span><text:span text:style-name="T2">.</text:span></text:p>
      <text:p text:style-name="P1"><text:span text:style-name="T4">Trditev. </text:span><text:span text:style-name="T2">Za poljubni množici </text:span><text:span text:style-name="T12">A</text:span><text:span text:style-name="T2"> in </text:span><text:span text:style-name="T12">B</text:span><text:span text:style-name="T2"> velja:</text:span></text:p>
      <text:p text:style-name="P1"><text:span text:style-name="T12">A</text:span><text:span text:style-name="T7">⊂</text:span><text:span text:style-name="T12">B</text:span><text:span text:style-name="T9"> </text:span><text:span text:style-name="T7">⟺</text:span><text:span text:style-name="T9"> </text:span><text:span text:style-name="T12">A</text:span><text:span text:style-name="T7">⊆</text:span><text:span text:style-name="T12">B</text:span><text:span text:style-name="T7">∧∃</text:span><text:span text:style-name="T12">x</text:span><text:span text:style-name="T9">:(</text:span><text:span text:style-name="T12">x</text:span><text:span text:style-name="T7">∈</text:span><text:span text:style-name="T12">B</text:span><text:span text:style-name="T7">∧</text:span><text:span text:style-name="T12">x</text:span><text:span text:style-name="T7">∉</text:span><text:span text:style-name="T12">A</text:span><text:span text:style-name="T9">).</text:span></text:p>
      <text:p text:style-name="P1"><text:span text:style-name="T2">Za vse množice </text:span><text:span text:style-name="T12">A</text:span><text:span text:style-name="T2">, </text:span><text:span text:style-name="T12">B</text:span><text:span text:style-name="T2">, </text:span><text:span text:style-name="T12">C</text:span><text:span text:style-name="T2"> velja:</text:span></text:p>
      <text:p text:style-name="P1"><text:span text:style-name="T2">1. </text:span><text:span text:style-name="T12">A</text:span><text:span text:style-name="T7">⊂</text:span><text:span text:style-name="T6"≯</text:span><text:span text:style-name="T12">A</text:span><text:span text:style-name="T2">  (irefleksivnost)</text:span></text:p>
      <text:p text:style-name="P1"><text:span text:style-name="T2">2. </text:span><text:span text:style-name="T12">A</text:span><text:span text:style-name="T7">⊂</text:span><text:span text:style-name="T12">B</text:span><text:span text:style-name="T9"> </text:span><text:span text:style-name="T7">⟹</text:span><text:span text:style-name="T9"> </text:span><text:span text:style-name="T12">B</text:span><text:span text:style-name="T7">⊂</text:span><text:span text:style-name="T6"≯</text:span><text:span text:style-name="T12">A</text:span><text:span text:style-name="T2">  (asimetričnost)</text:span></text:p>
      <text:p text:style-name="P1"><text:span text:style-name="T2">3. </text:span><text:span text:style-name="T12">A</text:span><text:span text:style-name="T9"> </text:span><text:span text:style-name="T7">⊂</text:span><text:span text:style-name="T12">B</text:span><text:span text:style-name="T7">∧</text:span><text:span text:style-name="T12">B</text:span><text:span text:style-name="T7">⊂</text:span><text:span text:style-name="T12">C</text:span><text:span text:style-name="T9"> </text:span><text:span text:style-name="T7">⟹</text:span><text:span text:style-name="T9"> </text:span><text:span text:style-name="T12">A</text:span><text:span text:style-name="T9"> </text:span><text:span text:style-name="T7">⊂</text:span><text:span text:style-name="T12">C</text:span><text:span text:style-name="T2">  (tranzitivnost)</text:span></text:p>
      <text:p text:style-name="P1"><text:span text:style-name="T5">3.3. Operacije z množicami</text:span></text:p>
      <text:p text:style-name="P1"><text:span text:style-name="T5">1. </text:span><text:span text:style-name="T4">Neurejeni par</text:span></text:p>
      <text:p text:style-name="P1"><text:span text:style-name="T4">Aksiom o paru. </text:span><text:span text:style-name="T7">∀</text:span><text:span text:style-name="T12">u</text:span><text:span text:style-name="T7">∀</text:span><text:span text:style-name="T12">v</text:span><text:span text:style-name="T7">∃</text:span><text:span text:style-name="T12">A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9"> </text:span><text:span text:style-name="T7">⟺</text:span><text:span text:style-name="T9"> </text:span><text:span text:style-name="T12">x</text:span><text:span text:style-name="T9">=</text:span><text:span text:style-name="T12">u</text:span><text:span text:style-name="T7">∨</text:span><text:span text:style-name="T12">x</text:span><text:span text:style-name="T9">=</text:span><text:span text:style-name="T12">v</text:span><text:span text:style-name="T9">)</text:span><text:span text:style-name="T2">.</text:span><text:span text:style-name="T5"> </text:span></text:p>
      <text:p text:style-name="P1"><text:span text:style-name="T3">Posledica (izrek o enojčku)</text:span><text:span text:style-name="T2">. </text:span><text:span text:style-name="T7">∀</text:span><text:span text:style-name="T12">u</text:span><text:span text:style-name="T7">∃</text:span><text:span text:style-name="T12">A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9"> </text:span><text:span text:style-name="T7">⇔</text:span><text:span text:style-name="T9"> </text:span><text:span text:style-name="T12">x</text:span><text:span text:style-name="T9">=</text:span><text:span text:style-name="T12">u</text:span><text:span text:style-name="T9">)</text:span><text:span text:style-name="T2">.</text:span></text:p>
      <text:p text:style-name="P1"><text:span text:style-name="T5">2. </text:span><text:span text:style-name="T4">Unija, presek, razlika, Boolova vsota</text:span></text:p>
      <text:p text:style-name="P1"><text:span text:style-name="T12">A</text:span><text:span text:style-name="T7">∪</text:span><text:span text:style-name="T12">B</text:span><text:span text:style-name="T9">={</text:span><text:span text:style-name="T12">x</text:span><text:span text:style-name="T9">; </text:span><text:span text:style-name="T12">x</text:span><text:span text:style-name="T7">∈</text:span><text:span text:style-name="T12">A</text:span><text:span text:style-name="T7">∨</text:span><text:span text:style-name="T12">x</text:span><text:span text:style-name="T7">∈</text:span><text:span text:style-name="T12">B</text:span><text:span text:style-name="T9">} </text:span><text:span text:style-name="T2"> </text:span><text:span text:style-name="T3">unija</text:span><text:span text:style-name="T2"> množic </text:span><text:span text:style-name="T12">A</text:span><text:span text:style-name="T2"> in </text:span><text:span text:style-name="T12">B</text:span></text:p>
      <text:p text:style-name="P1"><text:span text:style-name="T12">A</text:span><text:span text:style-name="T9">∩</text:span><text:span text:style-name="T12">B</text:span><text:span text:style-name="T9">={</text:span><text:span text:style-name="T12">x</text:span><text:span text:style-name="T9">; </text:span><text:span text:style-name="T12">x</text:span><text:span text:style-name="T7">∈</text:span><text:span text:style-name="T12">A</text:span><text:span text:style-name="T7">∧</text:span><text:span text:style-name="T12">x</text:span><text:span text:style-name="T7">∈</text:span><text:span text:style-name="T12">B</text:span><text:span text:style-name="T9">} </text:span><text:span text:style-name="T2"> </text:span><text:span text:style-name="T3">presek</text:span><text:span text:style-name="T2"> množic </text:span><text:span text:style-name="T12">A</text:span><text:span text:style-name="T2"> in </text:span><text:span text:style-name="T12">B</text:span></text:p>
      <text:p text:style-name="P1"><text:span text:style-name="T12">A</text:span><text:span text:style-name="T7">∖</text:span><text:span text:style-name="T12">B</text:span><text:span text:style-name="T9">={</text:span><text:span text:style-name="T12">x</text:span><text:span text:style-name="T9">; </text:span><text:span text:style-name="T12">x</text:span><text:span text:style-name="T7">∈</text:span><text:span text:style-name="T12">A</text:span><text:span text:style-name="T7">∧</text:span><text:span text:style-name="T12">x</text:span><text:span text:style-name="T7">∉</text:span><text:span text:style-name="T12">B</text:span><text:span text:style-name="T9">} </text:span><text:span text:style-name="T2"> </text:span><text:span text:style-name="T3">razlika</text:span><text:span text:style-name="T2"> množic </text:span><text:span text:style-name="T12">A</text:span><text:span text:style-name="T2"> in </text:span><text:span text:style-name="T12">B</text:span><text:span text:style-name="T2"> (</text:span><text:span text:style-name="T12">A</text:span><text:span text:style-name="T2"> brez </text:span><text:span text:style-name="T12">B</text:span><text:span text:style-name="T2">)</text:span></text:p>
      <text:p text:style-name="P1"><text:span text:style-name="T12">A</text:span><text:span text:style-name="T7">⊕</text:span><text:span text:style-name="T12">B</text:span><text:span text:style-name="T9">={</text:span><text:span text:style-name="T12">x</text:span><text:span text:style-name="T9">; </text:span><text:span text:style-name="T12">x</text:span><text:span text:style-name="T7">∈</text:span><text:span text:style-name="T12">A</text:span><text:span text:style-name="T7">⊕</text:span><text:span text:style-name="T12">x</text:span><text:span text:style-name="T7">∈</text:span><text:span text:style-name="T12">B</text:span><text:span text:style-name="T9">} </text:span><text:span text:style-name="T2"> </text:span><text:span text:style-name="T3">Boolova vsota</text:span><text:span text:style-name="T2"> množic </text:span><text:span text:style-name="T12">A</text:span><text:span text:style-name="T2"> in </text:span><text:span text:style-name="T12">B</text:span></text:p>
      <text:p text:style-name="P1"><text:span text:style-name="T2"><text:line-break/></text:span><text:span text:style-name="T4">Omejeni kvantifikatorji.</text:span><text:span text:style-name="T2"> Naj bo </text:span><text:span text:style-name="T12">A</text:span><text:span text:style-name="T2"> množica in </text:span><text:span text:style-name="T12">φ</text:span><text:span text:style-name="T2"> izjavna formula.</text:span></text:p>
      <text:p text:style-name="P1"><text:span text:style-name="T7">∀</text:span><text:span text:style-name="T12">x</text:span><text:span text:style-name="T7">∈</text:span><text:span text:style-name="T12">A</text:span><text:span text:style-name="T9">:</text:span><text:span text:style-name="T12">φ</text:span><text:span text:style-name="T9">  </text:span><text:span text:style-name="T2"> je okrajšava za izjavno formulo </text:span><text:span text:style-name="T9"> </text:span><text:span text:style-name="T7">∀</text:span><text:span text:style-name="T12">x</text:span><text:span text:style-name="T9">:(</text:span><text:span text:style-name="T12">x</text:span><text:span text:style-name="T7">∈</text:span><text:span text:style-name="T12">A</text:span><text:span text:style-name="T7">⇒</text:span><text:span text:style-name="T12">φ</text:span><text:span text:style-name="T9">)</text:span><text:span text:style-name="T2">.</text:span></text:p>
      <text:p text:style-name="P1"><text:span text:style-name="T7">∃</text:span><text:span text:style-name="T12">x</text:span><text:span text:style-name="T7">∈</text:span><text:span text:style-name="T12">A</text:span><text:span text:style-name="T9">:</text:span><text:span text:style-name="T12">φ</text:span><text:span text:style-name="T9">  </text:span><text:span text:style-name="T2"> je okrajšava za izjavno formulo </text:span><text:span text:style-name="T9"> </text:span><text:span text:style-name="T7">∃</text:span><text:span text:style-name="T12">x</text:span><text:span text:style-name="T9">:(</text:span><text:span text:style-name="T12">x</text:span><text:span text:style-name="T7">∈</text:span><text:span text:style-name="T12">A</text:span><text:span text:style-name="T7">∧</text:span><text:span text:style-name="T12">φ</text:span><text:span text:style-name="T9">)</text:span><text:span text:style-name="T2">.</text:span></text:p>
      <text:p text:style-name="P1"><text:span text:style-name="T3">Definicija unije (vseh elementov) množice </text:span><text:span text:style-name="T12">A</text:span><text:span text:style-name="T3">:</text:span></text:p>
      <text:p text:style-name="P1"><text:span text:style-name="T7">⋃</text:span><text:span text:style-name="T12">A</text:span><text:span text:style-name="T9"> = {</text:span><text:span text:style-name="T12">x</text:span><text:span text:style-name="T9">; </text:span><text:span text:style-name="T7">∃</text:span><text:span text:style-name="T12">y</text:span><text:span text:style-name="T7">∈</text:span><text:span text:style-name="T12">A</text:span><text:span text:style-name="T9">:</text:span><text:span text:style-name="T12">x</text:span><text:span text:style-name="T7">∈</text:span><text:span text:style-name="T12">y</text:span><text:span text:style-name="T9">}</text:span></text:p>
      <text:p text:style-name="P1"><text:span text:style-name="T3">Definicija preseka (vseh elementov) neprazne množice </text:span><text:span text:style-name="T12">A</text:span><text:span text:style-name="T3">: </text:span><text:span text:style-name="T2">Naj bo </text:span><text:span text:style-name="T12">A</text:span><text:span text:style-name="T9">≠</text:span><text:span text:style-name="T7">∅</text:span><text:span text:style-name="T2">.</text:span></text:p>
      <text:p text:style-name="P1"><text:soft-page-break/><text:span text:style-name="T7">⋂</text:span><text:span text:style-name="T12">A</text:span><text:span text:style-name="T9"> = {</text:span><text:span text:style-name="T12">x</text:span><text:span text:style-name="T9">; </text:span><text:span text:style-name="T7">∀</text:span><text:span text:style-name="T12">y</text:span><text:span text:style-name="T7">∈</text:span><text:span text:style-name="T12">A</text:span><text:span text:style-name="T9">:</text:span><text:span text:style-name="T12">x</text:span><text:span text:style-name="T7">∈</text:span><text:span text:style-name="T12">y</text:span><text:span text:style-name="T9">}</text:span></text:p>
      <text:p text:style-name="P1"><text:span text:style-name="T4">Aksiom o uniji. </text:span><text:span text:style-name="T9"> </text:span><text:span text:style-name="T7">∀</text:span><text:span text:style-name="T12">A</text:span><text:span text:style-name="T7">∃</text:span><text:span text:style-name="T12">B</text:span><text:span text:style-name="T7">∀</text:span><text:span text:style-name="T12">x</text:span><text:span text:style-name="T9">:(</text:span><text:span text:style-name="T12">x</text:span><text:span text:style-name="T7">∈</text:span><text:span text:style-name="T12">B</text:span><text:span text:style-name="T9"> </text:span><text:span text:style-name="T7">⟺</text:span><text:span text:style-name="T9"> </text:span><text:span text:style-name="T7">∃</text:span><text:span text:style-name="T12">y</text:span><text:span text:style-name="T7">∈</text:span><text:span text:style-name="T12">A</text:span><text:span text:style-name="T9">:</text:span><text:span text:style-name="T12">x</text:span><text:span text:style-name="T7">∈</text:span><text:span text:style-name="T12">y</text:span><text:span text:style-name="T9">)</text:span><text:span text:style-name="T2">.</text:span></text:p>
      <text:p text:style-name="P1"><text:span text:style-name="T2">S pomočjo aksiomov o paru, uniji in podmnožicah smo dokazali:</text:span></text:p>
      <text:p text:style-name="P1"><text:span text:style-name="T2">1. Za vsaki dve množici </text:span><text:span text:style-name="T12">A</text:span><text:span text:style-name="T2"> in </text:span><text:span text:style-name="T12">B</text:span><text:span text:style-name="T2"> obstajajo množice </text:span><text:span text:style-name="T12">A</text:span><text:span text:style-name="T7">∪</text:span><text:span text:style-name="T12">B</text:span><text:span text:style-name="T2">, </text:span><text:span text:style-name="T12">A</text:span><text:span text:style-name="T9">∩</text:span><text:span text:style-name="T12">B</text:span><text:span text:style-name="T2">, </text:span><text:span text:style-name="T12">A</text:span><text:span text:style-name="T7">∖</text:span><text:span text:style-name="T12">B</text:span><text:span text:style-name="T2"> in </text:span><text:span text:style-name="T12">A</text:span><text:span text:style-name="T7">⊕</text:span><text:span text:style-name="T12">B</text:span><text:span text:style-name="T2">.</text:span></text:p>
      <text:p text:style-name="P1"><text:span text:style-name="T2">2. Za vsako množico </text:span><text:span text:style-name="T12">A</text:span><text:span text:style-name="T2"> obstaja množica </text:span><text:span text:style-name="T7">⋃</text:span><text:span text:style-name="T12">A</text:span><text:span text:style-name="T2"> </text:span><text:span text:style-name="T3">(to je ravno aksiom o uniji)</text:span><text:span text:style-name="T2">.</text:span></text:p>
      <text:p text:style-name="P1"><text:span text:style-name="T2">3. Za vsako neprazno množico </text:span><text:span text:style-name="T12">A</text:span><text:span text:style-name="T2"> obstaja množica </text:span><text:span text:style-name="T7">⋂</text:span><text:span text:style-name="T12">A</text:span><text:span text:style-name="T2">.</text:span></text:p>
      <text:p text:style-name="P1"><text:span text:style-name="T5">3.</text:span><text:span text:style-name="T2"> </text:span><text:span text:style-name="T4">Komplement</text:span></text:p>
      <text:p text:style-name="P1"><text:span text:style-name="T2">Pogosto ne govorimo o </text:span><text:span text:style-name="T3">vseh</text:span><text:span text:style-name="T2"> množicah, ampak le o podmnožicah neke </text:span><text:span text:style-name="T4">univerzalne množice</text:span><text:span text:style-name="T2"> </text:span><text:span text:style-name="T12">S</text:span><text:span text:style-name="T2">. Tedaj za vsako množico </text:span><text:span text:style-name="T12">A</text:span><text:span text:style-name="T7">⊆</text:span><text:span text:style-name="T12">S</text:span><text:span text:style-name="T2"> definiramo </text:span><text:span text:style-name="T3">komplement</text:span><text:span text:style-name="T2"> </text:span><text:span text:style-name="T12">A</text:span><text:span text:style-name="T13">c</text:span><text:span text:style-name="T2"> množice </text:span><text:span text:style-name="T12">A</text:span><text:span text:style-name="T2"> (glede na univerzalno množico </text:span><text:span text:style-name="T12">S</text:span><text:span text:style-name="T2">):</text:span></text:p>
      <text:p text:style-name="P1"><text:span text:style-name="T2">     </text:span><text:span text:style-name="T12">A</text:span><text:span text:style-name="T13">c</text:span><text:span text:style-name="T9">={</text:span><text:span text:style-name="T12">x</text:span><text:span text:style-name="T7">∈</text:span><text:span text:style-name="T12">S</text:span><text:span text:style-name="T9">; </text:span><text:span text:style-name="T12">x</text:span><text:span text:style-name="T7">∉</text:span><text:span text:style-name="T12">A</text:span><text:span text:style-name="T9">} </text:span><text:span text:style-name="T2">   </text:span></text:p>
      <text:p text:style-name="P1"><text:span text:style-name="T2">Očitno </text:span><text:span text:style-name="T12">A</text:span><text:span text:style-name="T13">c</text:span><text:span text:style-name="T2"> obstaja po aksiomu o podmnožicah. Velja: </text:span><text:span text:style-name="T12">A</text:span><text:span text:style-name="T13">c</text:span><text:span text:style-name="T9">=</text:span><text:span text:style-name="T12">S</text:span><text:span text:style-name="T7">∖</text:span><text:span text:style-name="T12">A</text:span><text:span text:style-name="T2"> in </text:span><text:span text:style-name="T9">(</text:span><text:span text:style-name="T12">A</text:span><text:span text:style-name="T13">c</text:span><text:span text:style-name="T9">)</text:span><text:span text:style-name="T13">c</text:span><text:span text:style-name="T9">=</text:span><text:span text:style-name="T12">A</text:span><text:span text:style-name="T2">.</text:span></text:p>
      <text:p text:style-name="P1"><text:span text:style-name="T5">4. </text:span><text:span text:style-name="T4">Potenčna množica</text:span></text:p>
      <text:p text:style-name="P1"><text:span text:style-name="T4">Definicija</text:span><text:span text:style-name="T2">. Množico</text:span></text:p>
      <text:p text:style-name="P1"><text:span text:style-name="T17">P</text:span><text:span text:style-name="T12">A</text:span><text:span text:style-name="T9"> = {</text:span><text:span text:style-name="T12">x</text:span><text:span text:style-name="T9">; </text:span><text:span text:style-name="T12">x</text:span><text:span text:style-name="T7">⊆</text:span><text:span text:style-name="T12">A</text:span><text:span text:style-name="T9">}</text:span></text:p>
      <text:p text:style-name="P1"><text:span text:style-name="T2">imenujemo </text:span><text:span text:style-name="T3">množica vseh podmnožic</text:span><text:span text:style-name="T2"> ali </text:span><text:span text:style-name="T3">potenčna množica</text:span><text:span text:style-name="T2"> množice </text:span><text:span text:style-name="T12">A</text:span><text:span text:style-name="T2">.</text:span></text:p>
      <text:p text:style-name="P1"><text:span text:style-name="T4">Aksiom o potenčni množici. </text:span><text:span text:style-name="T9"> </text:span><text:span text:style-name="T7">∀</text:span><text:span text:style-name="T12">A</text:span><text:span text:style-name="T7">∃</text:span><text:span text:style-name="T12">B</text:span><text:span text:style-name="T7">∀</text:span><text:span text:style-name="T12">x</text:span><text:span text:style-name="T9">:(</text:span><text:span text:style-name="T12">x</text:span><text:span text:style-name="T7">∈</text:span><text:span text:style-name="T12">B</text:span><text:span text:style-name="T9"> </text:span><text:span text:style-name="T7">⟺</text:span><text:span text:style-name="T9"> </text:span><text:span text:style-name="T12">x</text:span><text:span text:style-name="T7">⊆</text:span><text:span text:style-name="T12">A</text:span><text:span text:style-name="T9">)</text:span><text:span text:style-name="T2">.</text:span></text:p>
      <text:p text:style-name="P1"><text:span text:style-name="T2">Za vsako množico </text:span><text:span text:style-name="T12">A</text:span><text:span text:style-name="T2"> velja: </text:span><text:span text:style-name="T9"> </text:span><text:span text:style-name="T7">∅∈</text:span><text:span text:style-name="T17">P</text:span><text:span text:style-name="T12">A</text:span><text:span text:style-name="T2">, </text:span><text:span text:style-name="T9"> </text:span><text:span text:style-name="T12">A</text:span><text:span text:style-name="T7">∈</text:span><text:span text:style-name="T17">P</text:span><text:span text:style-name="T12">A</text:span><text:span text:style-name="T2">, </text:span><text:span text:style-name="T9"> </text:span><text:span text:style-name="T7">⋃</text:span><text:span text:style-name="T17">P</text:span><text:span text:style-name="T12">A</text:span><text:span text:style-name="T9">=</text:span><text:span text:style-name="T12">A</text:span><text:span text:style-name="T9"> </text:span><text:span text:style-name="T2"> in </text:span><text:span text:style-name="T9"> </text:span><text:span text:style-name="T7">⋂</text:span><text:span text:style-name="T17">P</text:span><text:span text:style-name="T12">A</text:span><text:span text:style-name="T9">=</text:span><text:span text:style-name="T7">∅</text:span><text:span text:style-name="T2">.</text:span></text:p>
      <text:p text:style-name="P1"><text:span text:style-name="T2">Če je </text:span><text:span text:style-name="T12">A</text:span><text:span text:style-name="T2"> končna množica z </text:span><text:span text:style-name="T12">n</text:span><text:span text:style-name="T2"> elementi, je </text:span><text:span text:style-name="T17">P</text:span><text:span text:style-name="T12">A</text:span><text:span text:style-name="T2"> končna množica z </text:span><text:span text:style-name="T9">2</text:span><text:span text:style-name="T13">n</text:span><text:span text:style-name="T2"> elementi.</text:span></text:p>
      <text:p text:style-name="P1"><text:span text:style-name="T2">6. 12. 2013</text:span></text:p>
      <text:p text:style-name="P1"><text:span text:style-name="T5">5. Urejeni par in kartezični produkt</text:span></text:p>
      <text:p text:style-name="P1"><text:span text:style-name="T4">Definicija</text:span><text:span text:style-name="T2">. Množico</text:span></text:p>
      <text:p text:style-name="P1"><text:span text:style-name="T9">(</text:span><text:span text:style-name="T12">x</text:span><text:span text:style-name="T9">,</text:span><text:span text:style-name="T12">y</text:span><text:span text:style-name="T9">) = {{</text:span><text:span text:style-name="T12">x</text:span><text:span text:style-name="T9">,</text:span><text:span text:style-name="T12">y</text:span><text:span text:style-name="T9">},{</text:span><text:span text:style-name="T12">x</text:span><text:span text:style-name="T9">}}</text:span></text:p>
      <text:p text:style-name="P1"><text:span text:style-name="T2">imenujemo </text:span><text:span text:style-name="T4">urejeni par</text:span><text:span text:style-name="T2"> s </text:span><text:span text:style-name="T3">prvo komponento</text:span><text:span text:style-name="T2"> </text:span><text:span text:style-name="T12">x</text:span><text:span text:style-name="T2"> in </text:span><text:span text:style-name="T3">drugo komponento</text:span><text:span text:style-name="T2"> </text:span><text:span text:style-name="T12">y</text:span><text:span text:style-name="T2">.</text:span></text:p>
      <text:p text:style-name="P1"><text:span text:style-name="T4">Izrek</text:span><text:span text:style-name="T2"> (osnovna lastnost urejenih parov).</text:span></text:p>
      <text:p text:style-name="P1"><text:span text:style-name="T9">(</text:span><text:span text:style-name="T12">x</text:span><text:span text:style-name="T9">,</text:span><text:span text:style-name="T12">y</text:span><text:span text:style-name="T9">)=(</text:span><text:span text:style-name="T12">u</text:span><text:span text:style-name="T9">,</text:span><text:span text:style-name="T12">v</text:span><text:span text:style-name="T9">) </text:span><text:span text:style-name="T7">⟺</text:span><text:span text:style-name="T9"> </text:span><text:span text:style-name="T12">x</text:span><text:span text:style-name="T9">=</text:span><text:span text:style-name="T12">u</text:span><text:span text:style-name="T7">∧</text:span><text:span text:style-name="T12">y</text:span><text:span text:style-name="T9">=</text:span><text:span text:style-name="T12">v</text:span><text:span text:style-name="T2">.</text:span></text:p>
      <text:p text:style-name="P1"><text:span text:style-name="T4">Definicija</text:span><text:span text:style-name="T2">. Množica</text:span></text:p>
      <text:p text:style-name="P1"><text:span text:style-name="T12">A</text:span><text:span text:style-name="T9">×</text:span><text:span text:style-name="T12">B</text:span><text:span text:style-name="T9"> = {(</text:span><text:span text:style-name="T12">x</text:span><text:span text:style-name="T9">,</text:span><text:span text:style-name="T12">y</text:span><text:span text:style-name="T9">); </text:span><text:span text:style-name="T12">x</text:span><text:span text:style-name="T7">∈</text:span><text:span text:style-name="T12">A</text:span><text:span text:style-name="T7">∧</text:span><text:span text:style-name="T12">y</text:span><text:span text:style-name="T7">∈</text:span><text:span text:style-name="T12">B</text:span><text:span text:style-name="T9">}</text:span></text:p>
      <text:p text:style-name="P1"><text:span text:style-name="T2">je </text:span><text:span text:style-name="T4">kartezični produkt</text:span><text:span text:style-name="T2"> množic </text:span><text:span text:style-name="T12">A</text:span><text:span text:style-name="T2"> in </text:span><text:span text:style-name="T12">B</text:span><text:span text:style-name="T2">.</text:span></text:p>
      <text:p text:style-name="P1"><text:span text:style-name="T2">Ugotovili smo, da je </text:span><text:span text:style-name="T12">A</text:span><text:span text:style-name="T9">×</text:span><text:span text:style-name="T12">B</text:span><text:span text:style-name="T7">⊆</text:span><text:span text:style-name="T17">PP</text:span><text:span text:style-name="T9">(</text:span><text:span text:style-name="T12">A</text:span><text:span text:style-name="T7">∪</text:span><text:span text:style-name="T12">B</text:span><text:span text:style-name="T9">)</text:span><text:span text:style-name="T2">. Če obstajata množici </text:span><text:span text:style-name="T12">A</text:span><text:span text:style-name="T2"> in </text:span><text:span text:style-name="T12">B</text:span><text:span text:style-name="T2">, po aksiomih o paru, uniji in potenčni množici obstaja tudi množica </text:span><text:span text:style-name="T17">PP</text:span><text:span text:style-name="T9">(</text:span><text:span text:style-name="T12">A</text:span><text:span text:style-name="T7">∪</text:span><text:span text:style-name="T12">B</text:span><text:span text:style-name="T9">)</text:span><text:span text:style-name="T2">, po aksiomu o podmnožicah torej tudi</text:span></text:p>
      <text:p text:style-name="P1"><text:soft-page-break/><text:span text:style-name="T12">A</text:span><text:span text:style-name="T9">×</text:span><text:span text:style-name="T12">B</text:span><text:span text:style-name="T9"> = {</text:span><text:span text:style-name="T12">x</text:span><text:span text:style-name="T7">∈</text:span><text:span text:style-name="T17">PP</text:span><text:span text:style-name="T9">(</text:span><text:span text:style-name="T12">A</text:span><text:span text:style-name="T7">∪</text:span><text:span text:style-name="T12">B</text:span><text:span text:style-name="T9">); </text:span><text:span text:style-name="T7">∃</text:span><text:span text:style-name="T12">a</text:span><text:span text:style-name="T7">∈</text:span><text:span text:style-name="T12">A</text:span><text:span text:style-name="T7">∃</text:span><text:span text:style-name="T12">b</text:span><text:span text:style-name="T7">∈</text:span><text:span text:style-name="T12">B</text:span><text:span text:style-name="T9">:</text:span><text:span text:style-name="T12">x</text:span><text:span text:style-name="T9">=(</text:span><text:span text:style-name="T12">a</text:span><text:span text:style-name="T9">,</text:span><text:span text:style-name="T12">b</text:span><text:span text:style-name="T9">)}</text:span><text:span text:style-name="T2">.</text:span></text:p>
      <text:p text:style-name="P1"><text:span text:style-name="T2">Če je </text:span><text:span text:style-name="T12">A</text:span><text:span text:style-name="T2"> končna množica z </text:span><text:span text:style-name="T12">n</text:span><text:span text:style-name="T2"> elementi in </text:span><text:span text:style-name="T12">B</text:span><text:span text:style-name="T2"> končna množica s </text:span><text:span text:style-name="T12">k</text:span><text:span text:style-name="T2"> elementi, je </text:span><text:span text:style-name="T12">A</text:span><text:span text:style-name="T9">×</text:span><text:span text:style-name="T12">B</text:span><text:span text:style-name="T2"> končna množica z </text:span><text:span text:style-name="T12">n</text:span><text:span text:style-name="T7">⋅</text:span><text:span text:style-name="T12">k</text:span><text:span text:style-name="T2"> elementi.</text:span></text:p>
      <text:p text:style-name="P1"><text:span text:style-name="T2">Za </text:span><text:span text:style-name="T12">n</text:span><text:span text:style-name="T9">≥2</text:span><text:span text:style-name="T2"> smo induktivno definirali </text:span><text:span text:style-name="T4">urejeno</text:span><text:span text:style-name="T2"> </text:span><text:span text:style-name="T12">n</text:span><text:span text:style-name="T4">-terico</text:span><text:span text:style-name="T2"> </text:span><text:span text:style-name="T9">(</text:span><text:span text:style-name="T12">a</text:span><text:span text:style-name="T11">1</text:span><text:span text:style-name="T9">,</text:span><text:span text:style-name="T12">a</text:span><text:span text:style-name="T11">2</text:span><text:span text:style-name="T9">,…,</text:span><text:span text:style-name="T12">a</text:span><text:span text:style-name="T13">n</text:span><text:span text:style-name="T9">)</text:span><text:span text:style-name="T2"> takole:</text:span></text:p>
      <text:p text:style-name="P1"><text:span text:style-name="T2">1. </text:span><text:span text:style-name="T9">(</text:span><text:span text:style-name="T12">a</text:span><text:span text:style-name="T11">1</text:span><text:span text:style-name="T9">,</text:span><text:span text:style-name="T12">a</text:span><text:span text:style-name="T11">2</text:span><text:span text:style-name="T9">) = {{</text:span><text:span text:style-name="T12">a</text:span><text:span text:style-name="T11">1</text:span><text:span text:style-name="T9">,</text:span><text:span text:style-name="T12">a</text:span><text:span text:style-name="T11">2</text:span><text:span text:style-name="T9">},{</text:span><text:span text:style-name="T12">a</text:span><text:span text:style-name="T11">1</text:span><text:span text:style-name="T9">}}</text:span><text:span text:style-name="T2">,</text:span></text:p>
      <text:p text:style-name="P1"><text:span text:style-name="T2">2. za </text:span><text:span text:style-name="T12">n</text:span><text:span text:style-name="T9">≥3</text:span><text:span text:style-name="T2"> je </text:span><text:span text:style-name="T9">(</text:span><text:span text:style-name="T12">a</text:span><text:span text:style-name="T11">1</text:span><text:span text:style-name="T9">,</text:span><text:span text:style-name="T12">a</text:span><text:span text:style-name="T11">2</text:span><text:span text:style-name="T9">,…,</text:span><text:span text:style-name="T12">a</text:span><text:span text:style-name="T13">n</text:span><text:span text:style-name="T9">) = ((</text:span><text:span text:style-name="T12">a</text:span><text:span text:style-name="T11">1</text:span><text:span text:style-name="T9">,</text:span><text:span text:style-name="T12">a</text:span><text:span text:style-name="T11">2</text:span><text:span text:style-name="T9">,…,</text:span><text:span text:style-name="T12">a</text:span><text:span text:style-name="T13">n</text:span><text:span text:style-name="T11">−1</text:span><text:span text:style-name="T9">),</text:span><text:span text:style-name="T12">a</text:span><text:span text:style-name="T13">n</text:span><text:span text:style-name="T9">)</text:span><text:span text:style-name="T2">.</text:span></text:p>
      <text:p text:style-name="P1"><text:span text:style-name="T4">Izrek</text:span><text:span text:style-name="T2"> (osnovna lastnost urejenih </text:span><text:span text:style-name="T12">n</text:span><text:span text:style-name="T2">-teric).</text:span></text:p>
      <text:p text:style-name="P1"><text:span text:style-name="T9">(</text:span><text:span text:style-name="T12">a</text:span><text:span text:style-name="T11">1</text:span><text:span text:style-name="T9">,</text:span><text:span text:style-name="T12">a</text:span><text:span text:style-name="T11">2</text:span><text:span text:style-name="T9">,…,</text:span><text:span text:style-name="T12">a</text:span><text:span text:style-name="T13">n</text:span><text:span text:style-name="T9">)=(</text:span><text:span text:style-name="T12">b</text:span><text:span text:style-name="T11">1</text:span><text:span text:style-name="T9">,</text:span><text:span text:style-name="T12">b</text:span><text:span text:style-name="T11">2</text:span><text:span text:style-name="T9">,…,</text:span><text:span text:style-name="T12">b</text:span><text:span text:style-name="T13">n</text:span><text:span text:style-name="T9">) </text:span><text:span text:style-name="T7">⟺</text:span><text:span text:style-name="T9"> </text:span></text:p>
      <text:p text:style-name="P1"><text:span text:style-name="T12">a</text:span><text:span text:style-name="T11">1</text:span><text:span text:style-name="T9">=</text:span><text:span text:style-name="T12">b</text:span><text:span text:style-name="T11">1</text:span><text:span text:style-name="T7">∧</text:span><text:span text:style-name="T12">a</text:span><text:span text:style-name="T11">2</text:span><text:span text:style-name="T9">=</text:span><text:span text:style-name="T12">b</text:span><text:span text:style-name="T11">2</text:span><text:span text:style-name="T7">∧⋯∧</text:span><text:span text:style-name="T12">a</text:span><text:span text:style-name="T13">n</text:span><text:span text:style-name="T9">=</text:span><text:span text:style-name="T12">b</text:span><text:span text:style-name="T13">n</text:span><text:span text:style-name="T2">.</text:span></text:p>
      <text:p text:style-name="P1"><text:span text:style-name="T4">Definicija</text:span><text:span text:style-name="T2">. Množica</text:span></text:p>
      <text:p text:style-name="P1"><text:span text:style-name="T12">A</text:span><text:span text:style-name="T11">1</text:span><text:span text:style-name="T9">×</text:span><text:span text:style-name="T12">A</text:span><text:span text:style-name="T11">2</text:span><text:span text:style-name="T9">×</text:span><text:span text:style-name="T7">⋯</text:span><text:span text:style-name="T6">×</text:span><text:span text:style-name="T12">A</text:span><text:span text:style-name="T13">n</text:span><text:span text:style-name="T9"> = </text:span></text:p>
      <text:p text:style-name="P1"><text:span text:style-name="T9">{(</text:span><text:span text:style-name="T12">x</text:span><text:span text:style-name="T11">1</text:span><text:span text:style-name="T9">,</text:span><text:span text:style-name="T12">x</text:span><text:span text:style-name="T11">2</text:span><text:span text:style-name="T9">,…,</text:span><text:span text:style-name="T12">x</text:span><text:span text:style-name="T13">n</text:span><text:span text:style-name="T9">); </text:span><text:span text:style-name="T12">x</text:span><text:span text:style-name="T11">1</text:span><text:span text:style-name="T7">∈</text:span><text:span text:style-name="T12">A</text:span><text:span text:style-name="T11">1</text:span><text:span text:style-name="T7">∧</text:span><text:span text:style-name="T12">x</text:span><text:span text:style-name="T11">2</text:span><text:span text:style-name="T7">∈</text:span><text:span text:style-name="T12">A</text:span><text:span text:style-name="T11">2</text:span><text:span text:style-name="T7">∧⋯∧</text:span><text:span text:style-name="T12">x</text:span><text:span text:style-name="T13">n</text:span><text:span text:style-name="T7">∈</text:span><text:span text:style-name="T12">A</text:span><text:span text:style-name="T13">n</text:span><text:span text:style-name="T9">}</text:span></text:p>
      <text:p text:style-name="P1"><text:span text:style-name="T2">je </text:span><text:span text:style-name="T4">kartezični produkt</text:span><text:span text:style-name="T2"> množic </text:span><text:span text:style-name="T12">A</text:span><text:span text:style-name="T11">1</text:span><text:span text:style-name="T9">,</text:span><text:span text:style-name="T12">A</text:span><text:span text:style-name="T11">2</text:span><text:span text:style-name="T9">,…,</text:span><text:span text:style-name="T12">A</text:span><text:span text:style-name="T13">n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athjax_5f_preview" style:display-name="mathjax_preview" style:family="text" style:parent-style-name="Default_20_Paragraph_20_Font"/>
    <style:style style:name="mathjax" style:family="text" style:parent-style-name="Default_20_Paragraph_20_Font"/>
    <style:style style:name="math" style:family="text" style:parent-style-name="Default_20_Paragraph_20_Font"/>
    <style:style style:name="mrow" style:family="text" style:parent-style-name="Default_20_Paragraph_20_Font"/>
    <style:style style:name="mo" style:family="text" style:parent-style-name="Default_20_Paragraph_20_Font"/>
    <style:style style:name="mi" style:family="text" style:parent-style-name="Default_20_Paragraph_20_Font"/>
    <style:style style:name="mtext" style:family="text" style:parent-style-name="Default_20_Paragraph_20_Font"/>
    <style:style style:name="mn" style:family="text" style:parent-style-name="Default_20_Paragraph_20_Font"/>
    <style:style style:name="texatom" style:family="text" style:parent-style-name="Default_20_Paragraph_20_Font"/>
    <style:style style:name="mspace" style:family="text" style:parent-style-name="Default_20_Paragraph_20_Font"/>
    <style:style style:name="msubsu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6-21T13:21:00</meta:creation-date>
    <dc:date>2014-06-21T13:2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08" meta:word-count="1145" meta:character-count="7188" meta:non-whitespace-character-count="6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