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MathJax_AMS" svg:font-family="MathJax_AMS" style:font-family-generic="roman" style:font-pitch="variable"/>
    <style:font-face style:name="MathJax_Caligraphic" svg:font-family="MathJax_Caligraphic" style:font-family-generic="roman" style:font-pitch="variable"/>
    <style:font-face style:name="MathJax_Main" svg:font-family="MathJax_Main" style:font-family-generic="roman" style:font-pitch="variable"/>
    <style:font-face style:name="MathJax_Math" svg:font-family="MathJax_Math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T1" style:family="tex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bold" style:font-name-asian="Times New Roman1" style:font-size-asian="12pt" style:language-asian="sl" style:country-asian="SI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2pt" fo:font-weight="bold" style:font-name-asian="Times New Roman1" style:font-size-asian="12pt" style:language-asian="sl" style:country-asian="SI" style:font-weight-asian="bold" style:font-name-complex="Times New Roman1" style:font-size-complex="12pt" style:font-weight-complex="bold"/>
    </style:style>
    <style:style style:name="T6" style:family="text">
      <style:text-properties style:font-name="MathJax_Math" fo:font-size="14.5pt" fo:font-style="italic" style:font-name-asian="Times New Roman1" style:font-size-asian="14.5pt" style:language-asian="sl" style:country-asian="SI" style:font-style-asian="italic" style:font-name-complex="Times New Roman1" style:font-size-complex="14.5pt" style:font-style-complex="italic"/>
    </style:style>
    <style:style style:name="T7" style:family="text">
      <style:text-properties style:font-name="MathJax_Math" fo:font-size="10pt" fo:font-style="italic" style:font-name-asian="Times New Roman1" style:font-size-asian="10pt" style:language-asian="sl" style:country-asian="SI" style:font-style-asian="italic" style:font-name-complex="Times New Roman1" style:font-size-complex="10pt" style:font-style-complex="italic"/>
    </style:style>
    <style:style style:name="T8" style:family="text">
      <style:text-properties style:font-name="Cambria Math" fo:font-size="14.5pt" style:font-name-asian="Times New Roman1" style:font-size-asian="14.5pt" style:language-asian="sl" style:country-asian="SI" style:font-name-complex="Cambria Math1" style:font-size-complex="14.5pt"/>
    </style:style>
    <style:style style:name="T9" style:family="text">
      <style:text-properties style:font-name="MathJax_Main" fo:font-size="14.5pt" style:font-name-asian="Times New Roman1" style:font-size-asian="14.5pt" style:language-asian="sl" style:country-asian="SI" style:font-name-complex="Times New Roman1" style:font-size-complex="14.5pt"/>
    </style:style>
    <style:style style:name="T10" style:family="text">
      <style:text-properties style:font-name="MathJax_AMS" fo:font-size="14.5pt" style:font-name-asian="Times New Roman1" style:font-size-asian="14.5pt" style:language-asian="sl" style:country-asian="SI" style:font-name-complex="Times New Roman1" style:font-size-complex="14.5pt"/>
    </style:style>
    <style:style style:name="T11" style:family="text">
      <style:text-properties style:font-name="MathJax_Caligraphic" fo:font-size="14.5pt" style:font-name-asian="Times New Roman1" style:font-size-asian="14.5pt" style:language-asian="sl" style:country-asian="SI" style:font-name-complex="Times New Roman1" style:font-size-complex="14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oč množic</text:span></text:p>
      <text:p text:style-name="P1"><text:span text:style-name="T4">Definicija</text:span><text:span text:style-name="T2">. Množica </text:span><text:span text:style-name="T6">A</text:span><text:span text:style-name="T2"> ima </text:span><text:span text:style-name="T3">enako moč</text:span><text:span text:style-name="T2"> kot množica </text:span><text:span text:style-name="T6">B</text:span><text:span text:style-name="T2"> (</text:span><text:span text:style-name="T6">A</text:span><text:span text:style-name="T8">∼</text:span><text:span text:style-name="T6">B</text:span><text:span text:style-name="T2">), če obstaja bijekcija, ki preslika </text:span><text:span text:style-name="T6">A</text:span><text:span text:style-name="T2"> v </text:span><text:span text:style-name="T6">B</text:span><text:span text:style-name="T2">.</text:span></text:p>
      <text:p text:style-name="P1"><text:span text:style-name="T2">Množica </text:span><text:span text:style-name="T6">A</text:span><text:span text:style-name="T2"> ima </text:span><text:span text:style-name="T3">manjšo ali enako moč</text:span><text:span text:style-name="T2"> kot množica </text:span><text:span text:style-name="T6">B</text:span><text:span text:style-name="T2"> (</text:span><text:span text:style-name="T6">A</text:span><text:span text:style-name="T8">⪯</text:span><text:span text:style-name="T6">B</text:span><text:span text:style-name="T2">), če obstaja injekcija, ki preslika </text:span><text:span text:style-name="T6">A</text:span><text:span text:style-name="T2"> v </text:span><text:span text:style-name="T6">B</text:span><text:span text:style-name="T2">.</text:span></text:p>
      <text:p text:style-name="P1"><text:span text:style-name="T2">17. 1. 2014</text:span></text:p>
      <text:p text:style-name="P1"><text:span text:style-name="T4">Schroeder - Bernsteinov izrek.</text:span><text:span text:style-name="T5"> </text:span><text:span text:style-name="T6">A</text:span><text:span text:style-name="T8">⪯</text:span><text:span text:style-name="T6">B</text:span><text:span text:style-name="T8">∧</text:span><text:span text:style-name="T6">B</text:span><text:span text:style-name="T8">⪯</text:span><text:span text:style-name="T6">A</text:span><text:span text:style-name="T9"> </text:span><text:span text:style-name="T8">⟹</text:span><text:span text:style-name="T9"> </text:span><text:span text:style-name="T6">A</text:span><text:span text:style-name="T8">∼</text:span><text:span text:style-name="T6">B</text:span></text:p>
      <text:p text:style-name="P1"><text:span text:style-name="T4">Izrek.</text:span><text:span text:style-name="T2"> </text:span><text:span text:style-name="T8">∃</text:span><text:span text:style-name="T6">g</text:span><text:span text:style-name="T9">: </text:span><text:span text:style-name="T6">A</text:span><text:span text:style-name="T9">→</text:span><text:span text:style-name="T6">B</text:span><text:span text:style-name="T2"> surjekcija </text:span><text:span text:style-name="T9"> </text:span><text:span text:style-name="T8">⟹</text:span><text:span text:style-name="T9"> </text:span><text:span text:style-name="T6">A</text:span><text:span text:style-name="T8">⪰</text:span><text:span text:style-name="T6">B</text:span></text:p>
      <text:p text:style-name="P1"><text:span text:style-name="T4">Definicija.</text:span><text:span text:style-name="T3"> </text:span><text:span text:style-name="T6">A</text:span><text:span text:style-name="T8">≺</text:span><text:span text:style-name="T6">B</text:span><text:span text:style-name="T9"> </text:span><text:span text:style-name="T8">⟺</text:span><text:span text:style-name="T9"> </text:span><text:span text:style-name="T6">A</text:span><text:span text:style-name="T8">⪯</text:span><text:span text:style-name="T6">B</text:span><text:span text:style-name="T8">∧</text:span><text:span text:style-name="T6">A</text:span><text:span text:style-name="T8">≁</text:span><text:span text:style-name="T6">B</text:span></text:p>
      <text:p text:style-name="P1"><text:span text:style-name="T4">Izrek o trihotomiji.</text:span><text:span text:style-name="T3"> </text:span><text:span text:style-name="T2">Za množici </text:span><text:span text:style-name="T6">A</text:span><text:span text:style-name="T2"> in </text:span><text:span text:style-name="T6">B</text:span><text:span text:style-name="T2"> velja natanko ena od treh možnosti:</text:span></text:p>
      <text:p text:style-name="P1"><text:span text:style-name="T2">bodisi </text:span><text:span text:style-name="T6">A</text:span><text:span text:style-name="T8">≺</text:span><text:span text:style-name="T6">B</text:span><text:span text:style-name="T2"> bodisi </text:span><text:span text:style-name="T6">A</text:span><text:span text:style-name="T8">∼</text:span><text:span text:style-name="T6">B</text:span><text:span text:style-name="T2"> bodisi </text:span><text:span text:style-name="T6">A</text:span><text:span text:style-name="T8">≻</text:span><text:span text:style-name="T6">B</text:span><text:span text:style-name="T2">.</text:span></text:p>
      <text:p text:style-name="P1"><text:span text:style-name="T4">Definicija</text:span><text:span text:style-name="T5"> </text:span><text:span text:style-name="T2">(Dedekind) Množica </text:span><text:span text:style-name="T6">A</text:span><text:span text:style-name="T2"> je </text:span><text:span text:style-name="T3">neskončna, </text:span><text:span text:style-name="T2">če obstaja prava podmnožica </text:span><text:span text:style-name="T6">B</text:span><text:span text:style-name="T8">⊂</text:span><text:span text:style-name="T6">A</text:span><text:span text:style-name="T2">, tako da je </text:span><text:span text:style-name="T6">A</text:span><text:span text:style-name="T8">∼</text:span><text:span text:style-name="T6">B</text:span><text:span text:style-name="T2">. Množica </text:span><text:span text:style-name="T6">A</text:span><text:span text:style-name="T2"> je </text:span><text:span text:style-name="T3">končna, </text:span><text:span text:style-name="T2">če ni neskončna.</text:span></text:p>
      <text:p text:style-name="P1"><text:span text:style-name="T4">Izrek.</text:span><text:span text:style-name="T2"> </text:span><text:span text:style-name="T6">A</text:span><text:span text:style-name="T2"> neskončna </text:span><text:span text:style-name="T8">⟺</text:span><text:span text:style-name="T9"> </text:span><text:span text:style-name="T6">A</text:span><text:span text:style-name="T8">⪰</text:span><text:span text:style-name="T10">N</text:span><text:span text:style-name="T2"> (tu je </text:span><text:span text:style-name="T10">N</text:span><text:span text:style-name="T9">={0,1,2,…}</text:span><text:span text:style-name="T2"> množica naravnih števil).</text:span></text:p>
      <text:p text:style-name="P1"><text:span text:style-name="T4">Definicija</text:span><text:span text:style-name="T5">.</text:span><text:span text:style-name="T2"> Množica </text:span><text:span text:style-name="T6">A</text:span><text:span text:style-name="T2"> je </text:span><text:span text:style-name="T3">števno neskončna, </text:span><text:span text:style-name="T2">če </text:span><text:span text:style-name="T6">A</text:span><text:span text:style-name="T8">∼</text:span><text:span text:style-name="T10">N</text:span><text:span text:style-name="T2">. Množica </text:span><text:span text:style-name="T6">A</text:span><text:span text:style-name="T2"> je </text:span><text:span text:style-name="T3">števna, </text:span><text:span text:style-name="T2">če je končna ali števno neskončna. Množica </text:span><text:span text:style-name="T6">A</text:span><text:span text:style-name="T2"> je </text:span><text:span text:style-name="T3">neštevna, </text:span><text:span text:style-name="T2">če ni števna.</text:span></text:p>
      <text:p text:style-name="P1"><text:span text:style-name="T2">Velja:</text:span></text:p>
      <text:p text:style-name="P1"><text:span text:style-name="T6">A</text:span><text:span text:style-name="T2"> končna </text:span><text:span text:style-name="T8">⟺</text:span><text:span text:style-name="T2"> </text:span><text:span text:style-name="T6">A</text:span><text:span text:style-name="T8">≺</text:span><text:span text:style-name="T10">N</text:span></text:p>
      <text:p text:style-name="P1"><text:span text:style-name="T6">A</text:span><text:span text:style-name="T2"> števna </text:span><text:span text:style-name="T8">⟺</text:span><text:span text:style-name="T2"> </text:span><text:span text:style-name="T6">A</text:span><text:span text:style-name="T8">⪯</text:span><text:span text:style-name="T10">N</text:span></text:p>
      <text:p text:style-name="P1"><text:span text:style-name="T6">A</text:span><text:span text:style-name="T2"> števno neskončna </text:span><text:span text:style-name="T8">⟺</text:span><text:span text:style-name="T2"> </text:span><text:span text:style-name="T6">A</text:span><text:span text:style-name="T8">∼</text:span><text:span text:style-name="T10">N</text:span></text:p>
      <text:p text:style-name="P1"><text:span text:style-name="T6">A</text:span><text:span text:style-name="T2"> neskončna </text:span><text:span text:style-name="T8">⟺</text:span><text:span text:style-name="T2"> </text:span><text:span text:style-name="T6">A</text:span><text:span text:style-name="T8">⪰</text:span><text:span text:style-name="T10">N</text:span></text:p>
      <text:p text:style-name="P1"><text:span text:style-name="T6">A</text:span><text:span text:style-name="T2"> neštevna </text:span><text:span text:style-name="T8">⟺</text:span><text:span text:style-name="T2"> </text:span><text:span text:style-name="T6">A</text:span><text:span text:style-name="T8">≻</text:span><text:span text:style-name="T10">N</text:span></text:p>
      <text:p text:style-name="P1"><text:span text:style-name="T4">Izrek.</text:span><text:span text:style-name="T5"> </text:span><text:span text:style-name="T2">Unija števne družine števnih množic je števna.</text:span></text:p>
      <text:p text:style-name="P1"><text:span text:style-name="T4">Posledica.</text:span><text:span text:style-name="T5"> </text:span><text:span text:style-name="T2">Množice </text:span><text:span text:style-name="T10">N</text:span><text:span text:style-name="T9">,</text:span><text:span text:style-name="T10">Z</text:span><text:span text:style-name="T9">,</text:span><text:span text:style-name="T10">Q</text:span><text:span text:style-name="T2"> naravnih števil, celih števil, racionalnih števil so števne.</text:span></text:p>
      <text:p text:style-name="P1"><text:span text:style-name="T4">Cantorjev izrek.</text:span><text:span text:style-name="T5"> </text:span><text:span text:style-name="T11">P</text:span><text:span text:style-name="T6">A</text:span><text:span text:style-name="T8">≻</text:span><text:span text:style-name="T6">A</text:span><text:span text:style-name="T2">.</text:span></text:p>
      <text:p text:style-name="P1"><text:span text:style-name="T2">Potenčna množica množice naravnih števil </text:span><text:span text:style-name="T11">P</text:span><text:span text:style-name="T10">N</text:span><text:span text:style-name="T2"> je torej neštevna.</text:span></text:p>
      <text:p text:style-name="P1"><text:span text:style-name="T2">Pokazali smo, da je </text:span><text:span text:style-name="T10">R</text:span><text:span text:style-name="T8">∼</text:span><text:span text:style-name="T11">P</text:span><text:span text:style-name="T10">N</text:span><text:span text:style-name="T2">, torej je tudi množica realnih števil </text:span><text:span text:style-name="T10">R</text:span><text:span text:style-name="T2"> neštevna. Prav tako so neštevni evklidski prostori </text:span><text:span text:style-name="T10">R</text:span><text:span text:style-name="T7">n</text:span><text:span text:style-name="T2"> za vse </text:span><text:span text:style-name="T6">n</text:span><text:span text:style-name="T9">≥1</text:span><text:span text:style-name="T2"> in množica kompleksnih števil </text:span><text:span text:style-name="T10">C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MathJax_AMS" svg:font-family="MathJax_AMS" style:font-family-generic="roman" style:font-pitch="variable"/>
    <style:font-face style:name="MathJax_Caligraphic" svg:font-family="MathJax_Caligraphic" style:font-family-generic="roman" style:font-pitch="variable"/>
    <style:font-face style:name="MathJax_Main" svg:font-family="MathJax_Main" style:font-family-generic="roman" style:font-pitch="variable"/>
    <style:font-face style:name="MathJax_Math" svg:font-family="MathJax_Math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693in" fo:margin-bottom="0.0693in" fo:line-height="100%"/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mi" style:family="text" style:parent-style-name="Default_20_Paragraph_20_Font"/>
    <style:style style:name="mo" style:family="text" style:parent-style-name="Default_20_Paragraph_20_Font"/>
    <style:style style:name="mtext" style:family="text" style:parent-style-name="Default_20_Paragraph_20_Font"/>
    <style:style style:name="m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6-21T13:22:00</meta:creation-date>
    <dc:date>2014-06-21T13:22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23" meta:word-count="218" meta:character-count="1241" meta:non-whitespace-character-count="10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