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Caligraphic" svg:font-family="MathJax_Caligraphic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6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7" style:family="text">
      <style:text-properties style:font-name="MathJax_Math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8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9" style:family="text">
      <style:text-properties style:font-name="MathJax_Main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10" style:family="text">
      <style:text-properties style:font-name="MathJax_Main" fo:font-size="10pt" style:font-name-asian="Times New Roman1" style:font-size-asian="10pt" style:language-asian="sl" style:country-asian="SI" style:font-name-complex="Times New Roman1" style:font-size-complex="10pt"/>
    </style:style>
    <style:style style:name="T11" style:family="text">
      <style:text-properties style:font-name="MathJax_Main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12" style:family="text">
      <style:text-properties style:font-name="MathJax_Caligraphic" fo:font-size="14.5pt" style:font-name-asian="Times New Roman1" style:font-size-asian="14.5pt" style:language-asian="sl" style:country-asian="SI" style:font-name-complex="Times New Roman1" style:font-size-complex="14.5pt"/>
    </style:style>
    <style:style style:name="T13" style:family="text">
      <style:text-properties style:font-name="Cambria Math" fo:font-size="14.5pt" style:font-name-asian="Times New Roman1" style:font-size-asian="14.5pt" style:language-asian="sl" style:country-asian="SI" style:font-name-complex="Cambria Math1" style:font-size-complex="14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edikatni račun</text:span></text:p>
      <text:p text:style-name="P1"><text:span text:style-name="T2">Ugotovili smo, da izjavni račun ne zadošča za analizo pravilnega sklepanja in dokazovanja. Zato razširimo formalni jezik s simboli za individualne spremenljivke, individualne konstante, predikate, funkcijske simbole in kvantifikatorje. Tako dobimo </text:span><text:span text:style-name="T3">jezik predikatnega računa</text:span><text:span text:style-name="T2">. Ogledali smo si, kako prevajamo izjave iz naravnega jezika v jezik predikatnega računa.</text:span></text:p>
      <text:p text:style-name="P1"><text:span text:style-name="T2">8. 11. 2013</text:span></text:p>
      <text:p text:style-name="P1"><text:span text:style-name="T2">Našteli smo </text:span><text:span text:style-name="T4">simbole</text:span><text:span text:style-name="T2">, ki jih uporabljamo v predikatnem računu (to so: individualne konstante, individualne spremenljivke, predikati, funkcijski simboli, izjavni vezniki, simbola kvantifikacije in ločila), ter induktivno definirali </text:span><text:span text:style-name="T4">terme</text:span><text:span text:style-name="T2"> in </text:span><text:span text:style-name="T4">izjavne formule</text:span><text:span text:style-name="T2">.</text:span></text:p>
      <text:p text:style-name="P1"><text:span text:style-name="T2">Dogovorili smo se, da kvantifikatorji vežejo močneje od izjavnih veznikov. Definirali smo </text:span><text:span text:style-name="T3">zaprte terme</text:span><text:span text:style-name="T2">, </text:span><text:span text:style-name="T3">vezane</text:span><text:span text:style-name="T2"> in </text:span><text:span text:style-name="T3">proste</text:span><text:span text:style-name="T2"> nastope individualnih spremenljivk v izjavni formuli ter </text:span><text:span text:style-name="T4">zaprte izjavne formule</text:span><text:span text:style-name="T2">. Končno smo definirali še substitucijo - zamenjavo vseh prostih nastopov individualne spremenljivke </text:span><text:span text:style-name="T6">x</text:span><text:span text:style-name="T2"> v izjavni formuli </text:span><text:span text:style-name="T6">φ</text:span><text:span text:style-name="T8">(</text:span><text:span text:style-name="T6">x</text:span><text:span text:style-name="T8">)</text:span><text:span text:style-name="T2"> s termom </text:span><text:span text:style-name="T6">t</text:span><text:span text:style-name="T2">; dobljeno formulo označimo s </text:span><text:span text:style-name="T6">φ</text:span><text:span text:style-name="T8">(</text:span><text:span text:style-name="T6">t</text:span><text:span text:style-name="T8">)</text:span><text:span text:style-name="T2">.</text:span></text:p>
      <text:p text:style-name="P1"><text:span text:style-name="T4">Interpretacijo</text:span><text:span text:style-name="T2"> neke množice izjavnih formul </text:span><text:span text:style-name="T12">F</text:span><text:span text:style-name="T2"> določimo tako, da:</text:span></text:p>
      <text:p text:style-name="P1"><text:span text:style-name="T2">1. izberemo neprazen razred </text:span><text:span text:style-name="T6">D</text:span><text:span text:style-name="T2"> (</text:span><text:span text:style-name="T3">področje pogovora </text:span><text:span text:style-name="T2">ali </text:span><text:span text:style-name="T3">domeno interpretacije</text:span><text:span text:style-name="T2">),</text:span></text:p>
      <text:p text:style-name="P1"><text:span text:style-name="T2">2. vsaki individualni konstanti </text:span><text:span text:style-name="T6">a</text:span><text:span text:style-name="T2">, ki nastopa v formulah iz </text:span><text:span text:style-name="T12">F</text:span><text:span text:style-name="T2">, priredimo element </text:span><text:span text:style-name="T6">a</text:span><text:span text:style-name="T8">ˉ</text:span><text:span text:style-name="T13">∈</text:span><text:span text:style-name="T6">D</text:span><text:span text:style-name="T2">,</text:span></text:p>
      <text:p text:style-name="P1"><text:span text:style-name="T2">3. vsakemu </text:span><text:span text:style-name="T6">n</text:span><text:span text:style-name="T2">-mestnemu predikatu </text:span><text:span text:style-name="T6">P</text:span><text:span text:style-name="T2">, ki nastopa v formulah iz </text:span><text:span text:style-name="T12">F</text:span><text:span text:style-name="T2">, priredimo </text:span><text:span text:style-name="T6">n</text:span><text:span text:style-name="T2">-mestno relacijo (odnos) </text:span><text:span text:style-name="T6">P</text:span><text:span text:style-name="T8">ˉ</text:span><text:span text:style-name="T2"> med </text:span><text:span text:style-name="T6">n</text:span><text:span text:style-name="T2"> elementi domene </text:span><text:span text:style-name="T6">D</text:span><text:span text:style-name="T2">,</text:span></text:p>
      <text:p text:style-name="P1"><text:span text:style-name="T2">4. vsakemu </text:span><text:span text:style-name="T6">n</text:span><text:span text:style-name="T2">-mestnemu funkcijskemu simbolu </text:span><text:span text:style-name="T6">f</text:span><text:span text:style-name="T2">, ki nastopa v formulah iz </text:span><text:span text:style-name="T12">F</text:span><text:span text:style-name="T2">, priredimo funkcijo (predpis) </text:span><text:span text:style-name="T6">f</text:span><text:span text:style-name="T8">ˉ</text:span><text:span text:style-name="T2">, ki vsaki </text:span><text:span text:style-name="T6">n</text:span><text:span text:style-name="T2">-terici elementov domene </text:span><text:span text:style-name="T6">D</text:span><text:span text:style-name="T2"> priredi določen element </text:span><text:span text:style-name="T6">D</text:span><text:span text:style-name="T2"> kot njihovo sliko.</text:span></text:p>
      <text:p text:style-name="P1"><text:span text:style-name="T2">Univerzalni kvantifikator </text:span><text:span text:style-name="T13">∀</text:span><text:span text:style-name="T6">x</text:span><text:span text:style-name="T2"> interpretiramo kot </text:span><text:span text:style-name="T13">∀</text:span><text:span text:style-name="T6">x</text:span><text:span text:style-name="T13">∈</text:span><text:span text:style-name="T6">D</text:span><text:span text:style-name="T2"> (za vsak </text:span><text:span text:style-name="T6">x</text:span><text:span text:style-name="T2"> iz </text:span><text:span text:style-name="T6">D</text:span><text:span text:style-name="T2">), eksistenčni kvantifikator </text:span><text:span text:style-name="T13">∃</text:span><text:span text:style-name="T6">x</text:span><text:span text:style-name="T2"> pa kot </text:span><text:span text:style-name="T13">∃</text:span><text:span text:style-name="T6">x</text:span><text:span text:style-name="T13">∈</text:span><text:span text:style-name="T6">D</text:span><text:span text:style-name="T2"> (obstaja </text:span><text:span text:style-name="T6">x</text:span><text:span text:style-name="T2"> iz </text:span><text:span text:style-name="T6">D</text:span><text:span text:style-name="T2">).</text:span></text:p>
      <text:p text:style-name="P1"><text:span text:style-name="T2">V izbrani interpretaciji </text:span><text:span text:style-name="T6">I</text:span><text:span text:style-name="T2"> vsaki zaprti izjavni formuli </text:span><text:span text:style-name="T6">φ</text:span><text:span text:style-name="T13">∈</text:span><text:span text:style-name="T12">F</text:span><text:span text:style-name="T2"> ustreza neka izjava </text:span><text:span text:style-name="T6">φ</text:span><text:span text:style-name="T8">ˉ</text:span><text:span text:style-name="T2"> o elementih domene </text:span><text:span text:style-name="T6">D</text:span><text:span text:style-name="T2">.  Če je izjava </text:span><text:span text:style-name="T6">φ</text:span><text:span text:style-name="T8">ˉ</text:span><text:span text:style-name="T2"> resnična, rečemo, da je </text:span><text:span text:style-name="T3">izjavna formula </text:span><text:span text:style-name="T6">φ</text:span><text:span text:style-name="T3"> resnična v interpretaciji </text:span><text:span text:style-name="T6">I</text:span><text:span text:style-name="T2">.</text:span></text:p>
      <text:p text:style-name="P1"><text:span text:style-name="T2">Izjavni formuli </text:span><text:span text:style-name="T6">φ</text:span><text:span text:style-name="T2">, v kateri prosto nastopajo individualne spremenljivke </text:span><text:span text:style-name="T6">x</text:span><text:span text:style-name="T10">1</text:span><text:span text:style-name="T8">,</text:span><text:span text:style-name="T6">x</text:span><text:span text:style-name="T10">2</text:span><text:span text:style-name="T8">,…,</text:span><text:span text:style-name="T6">x</text:span><text:span text:style-name="T7">k</text:span><text:span text:style-name="T2">, priredimo njeno </text:span><text:span text:style-name="T3">univerzalno zaprtje</text:span><text:span text:style-name="T2"> </text:span><text:span text:style-name="T13">∀</text:span><text:span text:style-name="T6">x</text:span><text:span text:style-name="T10">1</text:span><text:span text:style-name="T13">∀</text:span><text:span text:style-name="T6">x</text:span><text:span text:style-name="T10">2</text:span><text:span text:style-name="T13">⋯∀</text:span><text:span text:style-name="T6">x</text:span><text:span text:style-name="T7">k</text:span><text:span text:style-name="T8">:</text:span><text:span text:style-name="T6">φ</text:span><text:span text:style-name="T2">. Za poljubno izjavno formulo (tudi če ni zaprta) rečemo, da je </text:span><text:span text:style-name="T3">resnična v interpretaciji </text:span><text:span text:style-name="T6">I</text:span><text:span text:style-name="T2">, če je njeno univerzalno zaprtje resnično v </text:span><text:span text:style-name="T6">I</text:span><text:span text:style-name="T2">.</text:span></text:p>
      <text:p text:style-name="P1"><text:span text:style-name="T4">Definicija</text:span><text:span text:style-name="T3">. </text:span><text:span text:style-name="T2">Izjavna formula </text:span><text:span text:style-name="T6">φ</text:span><text:span text:style-name="T2"> je </text:span><text:span text:style-name="T4">logično veljavna</text:span><text:span text:style-name="T2">, če je resnična v vsaki interpretaciji.</text:span></text:p>
      <text:p text:style-name="P1"><text:span text:style-name="T2">15. 11. 2013</text:span></text:p>
      <text:p text:style-name="P1"><text:span text:style-name="T4">Definicija</text:span><text:span text:style-name="T3">. </text:span><text:span text:style-name="T2">Izjavni formuli </text:span><text:span text:style-name="T6">φ</text:span><text:span text:style-name="T2"> in </text:span><text:span text:style-name="T6">ψ</text:span><text:span text:style-name="T2"> sta </text:span><text:span text:style-name="T4">enakovredni</text:span><text:span text:style-name="T2">, če je izjavna formula </text:span><text:span text:style-name="T6">φ</text:span><text:span text:style-name="T13">⇔</text:span><text:span text:style-name="T6">ψ</text:span><text:span text:style-name="T2"> logično veljavna.</text:span></text:p>
      <text:p text:style-name="P1"><text:span text:style-name="T2">Sestavili smo seznam nekaterih pomembnih enakovrednosti predikatnega računa, ki nam omogočajo poenostavljanje izjavnih formul. Na nekaj primerih smo si ogledali, kako s </text:span><text:soft-page-break/><text:span text:style-name="T2">pomočjo naštetih enakovrednosti predikatnega in izjavnega računa postavimo izjavno formulo v </text:span><text:span text:style-name="T3">preneksno obliko</text:span><text:span text:style-name="T2">.</text:span></text:p>
      <text:p text:style-name="P1"><text:span text:style-name="T2"><text:line-break/></text:span><text:span text:style-name="T4">Definicija.</text:span><text:span text:style-name="T5"> </text:span><text:span text:style-name="T2">Končno zaporedje izjavnih formul </text:span><text:span text:style-name="T6">φ</text:span><text:span text:style-name="T10">1</text:span><text:span text:style-name="T8">,</text:span><text:span text:style-name="T6">φ</text:span><text:span text:style-name="T10">2</text:span><text:span text:style-name="T8">,…,</text:span><text:span text:style-name="T6">φ</text:span><text:span text:style-name="T7">k</text:span><text:span text:style-name="T8">,</text:span><text:span text:style-name="T6">ψ</text:span><text:span text:style-name="T2"> je </text:span><text:span text:style-name="T4">pravilen sklep</text:span><text:span text:style-name="T2"> s </text:span><text:span text:style-name="T3">predpostavkami </text:span><text:span text:style-name="T6">φ</text:span><text:span text:style-name="T11">1</text:span><text:span text:style-name="T9">,</text:span><text:span text:style-name="T6">φ</text:span><text:span text:style-name="T11">2</text:span><text:span text:style-name="T9">,…,</text:span><text:span text:style-name="T6">φ</text:span><text:span text:style-name="T7">k</text:span><text:span text:style-name="T2"> in </text:span><text:span text:style-name="T3">zaključkom </text:span><text:span text:style-name="T6">ψ</text:span><text:span text:style-name="T2">, če je izjavna formula </text:span><text:span text:style-name="T6">φ</text:span><text:span text:style-name="T10">1</text:span><text:span text:style-name="T13">∧</text:span><text:span text:style-name="T6">φ</text:span><text:span text:style-name="T10">2</text:span><text:span text:style-name="T13">∧⋯∧</text:span><text:span text:style-name="T6">φ</text:span><text:span text:style-name="T7">k</text:span><text:span text:style-name="T13">⇒</text:span><text:span text:style-name="T6">ψ</text:span><text:span text:style-name="T2"> logično veljavna. V tem primeru rečemo, da zaključek </text:span><text:span text:style-name="T4">logično</text:span><text:span text:style-name="T5"> </text:span><text:span text:style-name="T4">sledi</text:span><text:span text:style-name="T2"> iz predpostavk in pišemo: </text:span><text:span text:style-name="T6">φ</text:span><text:span text:style-name="T10">1</text:span><text:span text:style-name="T8">,</text:span><text:span text:style-name="T6">φ</text:span><text:span text:style-name="T10">2</text:span><text:span text:style-name="T8">,…,</text:span><text:span text:style-name="T6">φ</text:span><text:span text:style-name="T7">k</text:span><text:span text:style-name="T13">⊨</text:span><text:span text:style-name="T6">ψ</text:span><text:span text:style-name="T2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Caligraphic" svg:font-family="MathJax_Caligraphic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i" style:family="text" style:parent-style-name="Default_20_Paragraph_20_Font"/>
    <style:style style:name="mo" style:family="text" style:parent-style-name="Default_20_Paragraph_20_Font"/>
    <style:style style:name="m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1T13:20:00</meta:creation-date>
    <dc:date>2014-06-21T13:2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18" meta:word-count="410" meta:character-count="2884" meta:non-whitespace-character-count="24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