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Calibri" svg:font-family="Calibri" style:font-family-generic="roman" style:font-pitch="variable"/>
    <style:font-face style:name="Cambria Math" svg:font-family="'Cambria Math'" style:font-family-generic="roman" style:font-pitch="variable"/>
    <style:font-face style:name="MathJax_Caligraphic" svg:font-family="MathJax_Caligraphic" style:font-family-generic="roman" style:font-pitch="variable"/>
    <style:font-face style:name="MathJax_Main" svg:font-family="MathJax_Main" style:font-family-generic="roman" style:font-pitch="variable"/>
    <style:font-face style:name="MathJax_Math" svg:font-family="MathJax_Math" style:font-family-generic="roman" style:font-pitch="variable"/>
    <style:font-face style:name="MathJax_Size1" svg:font-family="MathJax_Size1" style:font-family-generic="roman" style:font-pitch="variable"/>
    <style:font-face style:name="MathJax_Size3" svg:font-family="MathJax_Size3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mbria Math1" svg:font-family="'Cambria Math'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margin-top="0.0693in" fo:margin-bottom="0.0693in" fo:line-height="100%"/>
    </style:style>
    <style:style style:name="P2" style:family="paragraph" style:parent-style-name="Standard" style:master-page-name="Standard">
      <style:paragraph-properties fo:margin-top="0.0693in" fo:margin-bottom="0.0693in" fo:line-height="100%" style:page-number="auto"/>
    </style:style>
    <style:style style:name="P3" style:family="paragraph" style:parent-style-name="Standard">
      <style:paragraph-properties fo:margin-top="0in" fo:margin-bottom="0in" fo:line-height="100%" fo:text-align="center" style:justify-single-word="false"/>
    </style:style>
    <style:style style:name="T1" style:family="text">
      <style:text-properties style:font-name="Times New Roman" fo:font-size="13.5pt" fo:font-weight="bold" style:font-name-asian="Times New Roman1" style:font-size-asian="13.5pt" style:language-asian="sl" style:country-asian="SI" style:font-weight-asian="bold" style:font-name-complex="Times New Roman1" style:font-size-complex="13.5pt" style:font-weight-complex="bold"/>
    </style:style>
    <style:style style:name="T2" style:family="text">
      <style:text-properties style:font-name="Times New Roman" fo:font-size="12pt" style:font-name-asian="Times New Roman1" style:font-size-asian="12pt" style:language-asian="sl" style:country-asian="SI" style:font-name-complex="Times New Roman1" style:font-size-complex="12pt"/>
    </style:style>
    <style:style style:name="T3" style:family="text">
      <style:text-properties style:font-name="Times New Roman" fo:font-size="12pt" fo:font-weight="bold" style:font-name-asian="Times New Roman1" style:font-size-asian="12pt" style:language-asian="sl" style:country-asian="SI" style:font-weight-asian="bold" style:font-name-complex="Times New Roman1" style:font-size-complex="12pt" style:font-weight-complex="bold"/>
    </style:style>
    <style:style style:name="T4" style:family="text">
      <style:text-properties style:font-name="Times New Roman" fo:font-size="12pt" fo:font-style="italic" style:font-name-asian="Times New Roman1" style:font-size-asian="12pt" style:language-asian="sl" style:country-asian="SI" style:font-style-asian="italic" style:font-name-complex="Times New Roman1" style:font-size-complex="12pt" style:font-style-complex="italic"/>
    </style:style>
    <style:style style:name="T5" style:family="text">
      <style:text-properties style:font-name="Times New Roman" fo:font-size="12pt" fo:font-style="italic" fo:font-weight="bold" style:font-name-asian="Times New Roman1" style:font-size-asian="12pt" style:language-asian="sl" style:country-asian="SI" style:font-style-asian="italic" style:font-weight-asian="bold" style:font-name-complex="Times New Roman1" style:font-size-complex="12pt" style:font-style-complex="italic" style:font-weight-complex="bold"/>
    </style:style>
    <style:style style:name="T6" style:family="text">
      <style:text-properties style:font-name="Times New Roman" fo:font-size="14.5pt" style:font-name-asian="Times New Roman1" style:font-size-asian="14.5pt" style:language-asian="sl" style:country-asian="SI" style:font-name-complex="Times New Roman1" style:font-size-complex="14.5pt"/>
    </style:style>
    <style:style style:name="T7" style:family="text">
      <style:text-properties style:font-name="MathJax_Math" fo:font-size="14.5pt" fo:font-style="italic" style:font-name-asian="Times New Roman1" style:font-size-asian="14.5pt" style:language-asian="sl" style:country-asian="SI" style:font-style-asian="italic" style:font-name-complex="Times New Roman1" style:font-size-complex="14.5pt" style:font-style-complex="italic"/>
    </style:style>
    <style:style style:name="T8" style:family="text">
      <style:text-properties style:font-name="MathJax_Math" fo:font-size="10pt" fo:font-style="italic" style:font-name-asian="Times New Roman1" style:font-size-asian="10pt" style:language-asian="sl" style:country-asian="SI" style:font-style-asian="italic" style:font-name-complex="Times New Roman1" style:font-size-complex="10pt" style:font-style-complex="italic"/>
    </style:style>
    <style:style style:name="T9" style:family="text">
      <style:text-properties style:font-name="MathJax_Math" fo:font-size="7.5pt" fo:font-style="italic" style:font-name-asian="Times New Roman1" style:font-size-asian="7.5pt" style:language-asian="sl" style:country-asian="SI" style:font-style-asian="italic" style:font-name-complex="Times New Roman1" style:font-size-complex="7.5pt" style:font-style-complex="italic"/>
    </style:style>
    <style:style style:name="T10" style:family="text">
      <style:text-properties style:font-name="Cambria Math" fo:font-size="14.5pt" style:font-name-asian="Times New Roman1" style:font-size-asian="14.5pt" style:language-asian="sl" style:country-asian="SI" style:font-name-complex="Cambria Math1" style:font-size-complex="14.5pt"/>
    </style:style>
    <style:style style:name="T11" style:family="text">
      <style:text-properties style:font-name="Cambria Math" fo:font-size="10pt" style:font-name-asian="Times New Roman1" style:font-size-asian="10pt" style:language-asian="sl" style:country-asian="SI" style:font-name-complex="Cambria Math1" style:font-size-complex="10pt"/>
    </style:style>
    <style:style style:name="T12" style:family="text">
      <style:text-properties style:font-name="MathJax_Main" fo:font-size="14.5pt" style:font-name-asian="Times New Roman1" style:font-size-asian="14.5pt" style:language-asian="sl" style:country-asian="SI" style:font-name-complex="Times New Roman1" style:font-size-complex="14.5pt"/>
    </style:style>
    <style:style style:name="T13" style:family="text">
      <style:text-properties style:font-name="MathJax_Main" fo:font-size="10pt" style:font-name-asian="Times New Roman1" style:font-size-asian="10pt" style:language-asian="sl" style:country-asian="SI" style:font-name-complex="Times New Roman1" style:font-size-complex="10pt"/>
    </style:style>
    <style:style style:name="T14" style:family="text">
      <style:text-properties style:font-name="MathJax_Caligraphic" fo:font-size="14.5pt" style:font-name-asian="Times New Roman1" style:font-size-asian="14.5pt" style:language-asian="sl" style:country-asian="SI" style:font-name-complex="Times New Roman1" style:font-size-complex="14.5pt"/>
    </style:style>
    <style:style style:name="T15" style:family="text">
      <style:text-properties style:font-name="MathJax_Caligraphic" fo:font-size="10pt" style:font-name-asian="Times New Roman1" style:font-size-asian="10pt" style:language-asian="sl" style:country-asian="SI" style:font-name-complex="Times New Roman1" style:font-size-complex="10pt"/>
    </style:style>
    <style:style style:name="T16" style:family="text">
      <style:text-properties style:font-name="MathJax_Size3" fo:font-size="14.5pt" style:font-name-asian="Times New Roman1" style:font-size-asian="14.5pt" style:language-asian="sl" style:country-asian="SI" style:font-name-complex="Times New Roman1" style:font-size-complex="14.5pt"/>
    </style:style>
    <style:style style:name="T17" style:family="text">
      <style:text-properties style:font-name="MathJax_Size1" fo:font-size="14.5pt" style:font-name-asian="Times New Roman1" style:font-size-asian="14.5pt" style:language-asian="sl" style:country-asian="SI" style:font-name-complex="Times New Roman1" style:font-size-complex="14.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Relacije in funkcije</text:span></text:p>
      <text:p text:style-name="P1"><text:span text:style-name="T3">4.1. Definicija in lastnosti relacij</text:span></text:p>
      <text:p text:style-name="P1"><text:span text:style-name="T5">Definicija</text:span><text:span text:style-name="T2">. Množica </text:span><text:span text:style-name="T7">R</text:span><text:span text:style-name="T2"> je </text:span><text:span text:style-name="T5">dvomestna relacija</text:span><text:span text:style-name="T2"> v množici </text:span><text:span text:style-name="T7">A</text:span><text:span text:style-name="T2">, če je </text:span><text:span text:style-name="T7">R</text:span><text:span text:style-name="T10">⊆</text:span><text:span text:style-name="T7">A</text:span><text:span text:style-name="T12">×</text:span><text:span text:style-name="T7">A</text:span><text:span text:style-name="T2">.</text:span></text:p>
      <text:p text:style-name="P1"><text:span text:style-name="T2">Dvomestna relacija v množici </text:span><text:span text:style-name="T7">A</text:span><text:span text:style-name="T2"> je torej neka množica urejenih parov elementov množice </text:span><text:span text:style-name="T7">A</text:span><text:span text:style-name="T2">.</text:span></text:p>
      <text:p text:style-name="P1"><text:span text:style-name="T5">Zgledi.</text:span><text:span text:style-name="T4"> </text:span><text:span text:style-name="T2">Naj bo </text:span><text:span text:style-name="T7">A</text:span><text:span text:style-name="T2"> poljubna množica.</text:span></text:p>
      <text:p text:style-name="P1"><text:span text:style-name="T2">1. </text:span><text:span text:style-name="T12"> </text:span><text:span text:style-name="T10">∅⊆</text:span><text:span text:style-name="T7">A</text:span><text:span text:style-name="T12">×</text:span><text:span text:style-name="T7">A</text:span><text:span text:style-name="T2"> je </text:span><text:span text:style-name="T4">prazna relacija</text:span><text:span text:style-name="T2"> v </text:span><text:span text:style-name="T7">A</text:span><text:span text:style-name="T2">.</text:span></text:p>
      <text:p text:style-name="P1"><text:span text:style-name="T2">2. </text:span><text:span text:style-name="T12"> </text:span><text:span text:style-name="T7">A</text:span><text:span text:style-name="T12">×</text:span><text:span text:style-name="T7">A</text:span><text:span text:style-name="T10">⊆</text:span><text:span text:style-name="T7">A</text:span><text:span text:style-name="T12">×</text:span><text:span text:style-name="T7">A</text:span><text:span text:style-name="T2"> je </text:span><text:span text:style-name="T4">univerzalna relacija</text:span><text:span text:style-name="T2"> v </text:span><text:span text:style-name="T7">A</text:span><text:span text:style-name="T2">.</text:span></text:p>
      <text:p text:style-name="P1"><text:span text:style-name="T2">3. </text:span><text:span text:style-name="T12"> id</text:span><text:span text:style-name="T8">A</text:span><text:span text:style-name="T12">={(</text:span><text:span text:style-name="T7">x</text:span><text:span text:style-name="T12">,</text:span><text:span text:style-name="T7">x</text:span><text:span text:style-name="T12">); </text:span><text:span text:style-name="T7">x</text:span><text:span text:style-name="T10">∈</text:span><text:span text:style-name="T7">A</text:span><text:span text:style-name="T12">}</text:span><text:span text:style-name="T2"> je </text:span><text:span text:style-name="T4">enakost</text:span><text:span text:style-name="T2"> ali </text:span><text:span text:style-name="T4">identiteta</text:span><text:span text:style-name="T2"> v </text:span><text:span text:style-name="T7">A</text:span><text:span text:style-name="T2">.</text:span></text:p>
      <text:p text:style-name="P1"><text:span text:style-name="T4">Relacijska pisava.</text:span><text:span text:style-name="T2"> Namesto </text:span><text:span text:style-name="T12">(</text:span><text:span text:style-name="T7">x</text:span><text:span text:style-name="T12">,</text:span><text:span text:style-name="T7">y</text:span><text:span text:style-name="T12">)</text:span><text:span text:style-name="T10">∈</text:span><text:span text:style-name="T7">A</text:span><text:span text:style-name="T2"> pišemo </text:span><text:span text:style-name="T7">xRy</text:span><text:span text:style-name="T2"> in beremo: </text:span><text:span text:style-name="T7">x</text:span><text:span text:style-name="T2"> je v relaciji </text:span><text:span text:style-name="T7">R</text:span><text:span text:style-name="T2"> z </text:span><text:span text:style-name="T7">y</text:span><text:span text:style-name="T2">. Namesto </text:span><text:span text:style-name="T7">x</text:span><text:span text:style-name="T12">id</text:span><text:span text:style-name="T8">A</text:span><text:span text:style-name="T7">y</text:span><text:span text:style-name="T2"> pišemo </text:span><text:span text:style-name="T7">x</text:span><text:span text:style-name="T12">=</text:span><text:span text:style-name="T7">y</text:span><text:span text:style-name="T2">.</text:span></text:p>
      <text:p text:style-name="P1"><text:span text:style-name="T5">Definicija.</text:span><text:span text:style-name="T3"> </text:span><text:span text:style-name="T2">Naj bo </text:span><text:span text:style-name="T7">R</text:span><text:span text:style-name="T10">⊆</text:span><text:span text:style-name="T7">A</text:span><text:span text:style-name="T12">×</text:span><text:span text:style-name="T7">A</text:span><text:span text:style-name="T2">.</text:span></text:p>
      <text:p text:style-name="P1"><text:span text:style-name="T14">D</text:span><text:span text:style-name="T8">R</text:span><text:span text:style-name="T12"> = {</text:span><text:span text:style-name="T7">x</text:span><text:span text:style-name="T10">∈</text:span><text:span text:style-name="T7">A</text:span><text:span text:style-name="T12">; </text:span><text:span text:style-name="T10">∃</text:span><text:span text:style-name="T7">y</text:span><text:span text:style-name="T10">∈</text:span><text:span text:style-name="T7">A</text:span><text:span text:style-name="T12">:</text:span><text:span text:style-name="T7">xRy</text:span><text:span text:style-name="T12">}</text:span><text:span text:style-name="T2"> (</text:span><text:span text:style-name="T4">domena</text:span><text:span text:style-name="T2"> ali </text:span><text:span text:style-name="T4">definicijsko območje</text:span><text:span text:style-name="T2"> </text:span><text:span text:style-name="T7">R</text:span><text:span text:style-name="T2">)</text:span></text:p>
      <text:p text:style-name="P1"><text:span text:style-name="T14">Z</text:span><text:span text:style-name="T8">R</text:span><text:span text:style-name="T12"> = {</text:span><text:span text:style-name="T7">y</text:span><text:span text:style-name="T10">∈</text:span><text:span text:style-name="T7">A</text:span><text:span text:style-name="T12">; </text:span><text:span text:style-name="T10">∃</text:span><text:span text:style-name="T7">x</text:span><text:span text:style-name="T10">∈</text:span><text:span text:style-name="T7">A</text:span><text:span text:style-name="T12">:</text:span><text:span text:style-name="T7">xRy</text:span><text:span text:style-name="T12">}</text:span><text:span text:style-name="T2"> (</text:span><text:span text:style-name="T4">zaloga vrednosti</text:span><text:span text:style-name="T2"> </text:span><text:span text:style-name="T7">R</text:span><text:span text:style-name="T2">)</text:span></text:p>
      <text:p text:style-name="P1"><text:span text:style-name="T5">Definicija.</text:span><text:span text:style-name="T3"> </text:span><text:span text:style-name="T2">Dvomestna relacija </text:span><text:span text:style-name="T7">R</text:span><text:span text:style-name="T10">⊆</text:span><text:span text:style-name="T7">A</text:span><text:span text:style-name="T12">×</text:span><text:span text:style-name="T7">A</text:span><text:span text:style-name="T2"> je:</text:span></text:p>
      <text:p text:style-name="P1"><text:span text:style-name="T2"> 1. </text:span><text:span text:style-name="T4">refleksivna, </text:span><text:span text:style-name="T2">če </text:span><text:span text:style-name="T10">∀</text:span><text:span text:style-name="T7">x</text:span><text:span text:style-name="T10">∈</text:span><text:span text:style-name="T7">A</text:span><text:span text:style-name="T12">:</text:span><text:span text:style-name="T7">xRx</text:span><text:span text:style-name="T2">;</text:span></text:p>
      <text:p text:style-name="P1"><text:span text:style-name="T2"> 2</text:span><text:span text:style-name="T4">. irefleksivna, </text:span><text:span text:style-name="T2">če </text:span><text:span text:style-name="T10">∀</text:span><text:span text:style-name="T7">x</text:span><text:span text:style-name="T10">∈</text:span><text:span text:style-name="T7">A</text:span><text:span text:style-name="T12">:¬(</text:span><text:span text:style-name="T7">xRx</text:span><text:span text:style-name="T12">)</text:span><text:span text:style-name="T2">;</text:span></text:p>
      <text:p text:style-name="P1"><text:span text:style-name="T2"> 3.</text:span><text:span text:style-name="T4"> simetrična,</text:span><text:span text:style-name="T2"> če </text:span><text:span text:style-name="T10">∀</text:span><text:span text:style-name="T7">x</text:span><text:span text:style-name="T12">,</text:span><text:span text:style-name="T7">y</text:span><text:span text:style-name="T10">∈</text:span><text:span text:style-name="T7">A</text:span><text:span text:style-name="T12">:(</text:span><text:span text:style-name="T7">xRy</text:span><text:span text:style-name="T10">⇒</text:span><text:span text:style-name="T7">yRx</text:span><text:span text:style-name="T12">)</text:span><text:span text:style-name="T2">;</text:span></text:p>
      <text:p text:style-name="P1"><text:span text:style-name="T2"> 4.</text:span><text:span text:style-name="T4"> asimetrična, </text:span><text:span text:style-name="T2">če </text:span><text:span text:style-name="T10">∀</text:span><text:span text:style-name="T7">x</text:span><text:span text:style-name="T12">,</text:span><text:span text:style-name="T7">y</text:span><text:span text:style-name="T10">∈</text:span><text:span text:style-name="T7">A</text:span><text:span text:style-name="T12">:(</text:span><text:span text:style-name="T7">xRy</text:span><text:span text:style-name="T10">⇒</text:span><text:span text:style-name="T12">¬(</text:span><text:span text:style-name="T7">yRx</text:span><text:span text:style-name="T12">))</text:span><text:span text:style-name="T2">;</text:span></text:p>
      <text:p text:style-name="P1"><text:span text:style-name="T2"> 5</text:span><text:span text:style-name="T4">. antisimetrična, </text:span><text:span text:style-name="T2">če </text:span><text:span text:style-name="T10">∀</text:span><text:span text:style-name="T7">x</text:span><text:span text:style-name="T12">,</text:span><text:span text:style-name="T7">y</text:span><text:span text:style-name="T10">∈</text:span><text:span text:style-name="T7">A</text:span><text:span text:style-name="T12">:(</text:span><text:span text:style-name="T7">xRy</text:span><text:span text:style-name="T10">∧</text:span><text:span text:style-name="T7">yRx</text:span><text:span text:style-name="T10">⇒</text:span><text:span text:style-name="T7">x</text:span><text:span text:style-name="T12">=</text:span><text:span text:style-name="T7">y</text:span><text:span text:style-name="T12">)</text:span><text:span text:style-name="T2">;</text:span></text:p>
      <text:p text:style-name="P1"><text:span text:style-name="T2"> 6.</text:span><text:span text:style-name="T4"> tranzitivna,</text:span><text:span text:style-name="T2"> če </text:span><text:span text:style-name="T10">∀</text:span><text:span text:style-name="T7">x</text:span><text:span text:style-name="T12">,</text:span><text:span text:style-name="T7">y</text:span><text:span text:style-name="T12">,</text:span><text:span text:style-name="T7">z</text:span><text:span text:style-name="T10">∈</text:span><text:span text:style-name="T7">A</text:span><text:span text:style-name="T12">:(</text:span><text:span text:style-name="T7">xRy</text:span><text:span text:style-name="T10">∧</text:span><text:span text:style-name="T7">yRz</text:span><text:span text:style-name="T10">⇒</text:span><text:span text:style-name="T7">xRz</text:span><text:span text:style-name="T12">)</text:span><text:span text:style-name="T2">;</text:span></text:p>
      <text:p text:style-name="P1"><text:span text:style-name="T2"> 7.</text:span><text:span text:style-name="T4"> intranzitivna,</text:span><text:span text:style-name="T2"> če </text:span><text:span text:style-name="T10">∀</text:span><text:span text:style-name="T7">x</text:span><text:span text:style-name="T12">,</text:span><text:span text:style-name="T7">y</text:span><text:span text:style-name="T12">,</text:span><text:span text:style-name="T7">z</text:span><text:span text:style-name="T10">∈</text:span><text:span text:style-name="T7">A</text:span><text:span text:style-name="T12">:(</text:span><text:span text:style-name="T7">xRy</text:span><text:span text:style-name="T10">∧</text:span><text:span text:style-name="T7">yRz</text:span><text:span text:style-name="T10">⇒</text:span><text:span text:style-name="T12">¬(</text:span><text:span text:style-name="T7">xRz</text:span><text:span text:style-name="T12">))</text:span><text:span text:style-name="T2">;</text:span></text:p>
      <text:p text:style-name="P1"><text:span text:style-name="T2"> 8.</text:span><text:span text:style-name="T4"> sovisna, </text:span><text:span text:style-name="T2">če </text:span><text:span text:style-name="T10">∀</text:span><text:span text:style-name="T7">x</text:span><text:span text:style-name="T12">,</text:span><text:span text:style-name="T7">y</text:span><text:span text:style-name="T10">∈</text:span><text:span text:style-name="T7">A</text:span><text:span text:style-name="T12">:(</text:span><text:span text:style-name="T7">x</text:span><text:span text:style-name="T12">≠</text:span><text:span text:style-name="T7">y</text:span><text:span text:style-name="T10">⇒</text:span><text:span text:style-name="T7">xRy</text:span><text:span text:style-name="T10">∨</text:span><text:span text:style-name="T7">yRx</text:span><text:span text:style-name="T12">)</text:span><text:span text:style-name="T2">;</text:span></text:p>
      <text:p text:style-name="P1"><text:span text:style-name="T2"> 9.</text:span><text:span text:style-name="T4"> strogo sovisna,  </text:span><text:span text:style-name="T2">če </text:span><text:span text:style-name="T10">∀</text:span><text:span text:style-name="T7">x</text:span><text:span text:style-name="T12">,</text:span><text:span text:style-name="T7">y</text:span><text:span text:style-name="T10">∈</text:span><text:span text:style-name="T7">A</text:span><text:span text:style-name="T12">:(</text:span><text:span text:style-name="T7">xRy</text:span><text:span text:style-name="T10">∨</text:span><text:span text:style-name="T7">yRx</text:span><text:span text:style-name="T12">)</text:span><text:span text:style-name="T2">;</text:span></text:p>
      <text:p text:style-name="P1"><text:span text:style-name="T2">10. </text:span><text:span text:style-name="T4">enolična</text:span><text:span text:style-name="T2">, če </text:span><text:span text:style-name="T10">∀</text:span><text:span text:style-name="T7">x</text:span><text:span text:style-name="T12">,</text:span><text:span text:style-name="T7">y</text:span><text:span text:style-name="T12">,</text:span><text:span text:style-name="T7">z</text:span><text:span text:style-name="T10">∈</text:span><text:span text:style-name="T7">A</text:span><text:span text:style-name="T12">:(</text:span><text:span text:style-name="T7">xRy</text:span><text:span text:style-name="T10">∧</text:span><text:span text:style-name="T7">xRz</text:span><text:span text:style-name="T10">⇒</text:span><text:span text:style-name="T7">y</text:span><text:span text:style-name="T12">=</text:span><text:span text:style-name="T7">z</text:span><text:span text:style-name="T12">)</text:span><text:span text:style-name="T2">.</text:span></text:p>
      <text:p text:style-name="P1"><text:span text:style-name="T2">13. 12. 2013</text:span></text:p>
      <text:p text:style-name="P1"><text:span text:style-name="T5">Trditev.</text:span><text:span text:style-name="T3"> </text:span><text:span text:style-name="T2">Naj bo </text:span><text:span text:style-name="T7">R</text:span><text:span text:style-name="T10">⊆</text:span><text:span text:style-name="T7">A</text:span><text:span text:style-name="T12">×</text:span><text:span text:style-name="T7">A</text:span><text:span text:style-name="T2">.</text:span></text:p>
      <text:p text:style-name="P1"><text:span text:style-name="T2">1. </text:span><text:span text:style-name="T7">R</text:span><text:span text:style-name="T2"> asimetrična </text:span><text:span text:style-name="T12"> </text:span><text:span text:style-name="T10">⟺</text:span><text:span text:style-name="T12"> </text:span><text:span text:style-name="T2"> </text:span><text:span text:style-name="T7">R</text:span><text:span text:style-name="T2"> antisimetrična in irefleksivna</text:span></text:p>
      <text:p text:style-name="P1"><text:span text:style-name="T2">2. </text:span><text:span text:style-name="T7">R</text:span><text:span text:style-name="T2"> strogo sovisna </text:span><text:span text:style-name="T12"> </text:span><text:span text:style-name="T10">⟺</text:span><text:span text:style-name="T12"> </text:span><text:span text:style-name="T2"> </text:span><text:span text:style-name="T7">R</text:span><text:span text:style-name="T2"> sovisna in irefleksivna</text:span></text:p>
      <text:p text:style-name="P1"><text:span text:style-name="T3">4.2. Ekvivalenčne relacije</text:span></text:p>
      <text:p text:style-name="P1"><text:span text:style-name="T5">Definicija</text:span><text:span text:style-name="T2">. Relacija </text:span><text:span text:style-name="T7">R</text:span><text:span text:style-name="T2"> v množici </text:span><text:span text:style-name="T7">A</text:span><text:span text:style-name="T2"> je </text:span><text:span text:style-name="T4">ekvivalenčna</text:span><text:span text:style-name="T2">, če je refleksivna, simetrična in tranzitivna.</text:span></text:p>
      <text:p text:style-name="P1"><text:soft-page-break/><text:span text:style-name="T2">Naj bo </text:span><text:span text:style-name="T7">R</text:span><text:span text:style-name="T10">⊆</text:span><text:span text:style-name="T7">A</text:span><text:span text:style-name="T12">×</text:span><text:span text:style-name="T7">A</text:span><text:span text:style-name="T2"> ekvivalenčna. Vsakemu elementu </text:span><text:span text:style-name="T7">x</text:span><text:span text:style-name="T10">∈</text:span><text:span text:style-name="T7">A</text:span><text:span text:style-name="T2"> priredimo njegov </text:span><text:span text:style-name="T4">ekvivalenčni razred </text:span><text:span text:style-name="T7">R</text:span><text:span text:style-name="T12">[</text:span><text:span text:style-name="T7">x</text:span><text:span text:style-name="T12">]={</text:span><text:span text:style-name="T7">y</text:span><text:span text:style-name="T10">∈</text:span><text:span text:style-name="T7">A</text:span><text:span text:style-name="T12">; </text:span><text:span text:style-name="T7">yRx</text:span><text:span text:style-name="T12">}</text:span><text:span text:style-name="T2">. Množico vseh ekvivalenčnih razredov </text:span><text:span text:style-name="T7">A</text:span><text:span text:style-name="T12">/</text:span><text:span text:style-name="T7">R</text:span><text:span text:style-name="T12">={</text:span><text:span text:style-name="T7">R</text:span><text:span text:style-name="T12">[</text:span><text:span text:style-name="T7">x</text:span><text:span text:style-name="T12">]; </text:span><text:span text:style-name="T7">x</text:span><text:span text:style-name="T10">∈</text:span><text:span text:style-name="T7">A</text:span><text:span text:style-name="T12">}</text:span><text:span text:style-name="T2"> imenujemo </text:span><text:span text:style-name="T4">faktorska</text:span><text:span text:style-name="T2"> ali </text:span><text:span text:style-name="T4">kvocientna množica</text:span><text:span text:style-name="T2"> množice </text:span><text:span text:style-name="T7">A</text:span><text:span text:style-name="T2"> po relaciji </text:span><text:span text:style-name="T7">R</text:span><text:span text:style-name="T2">.</text:span></text:p>
      <text:p text:style-name="P1"><text:span text:style-name="T5">Trditev</text:span><text:span text:style-name="T3">.</text:span><text:span text:style-name="T2"> </text:span><text:span text:style-name="T7">R</text:span><text:span text:style-name="T12">[</text:span><text:span text:style-name="T7">x</text:span><text:span text:style-name="T12">]=</text:span><text:span text:style-name="T7">R</text:span><text:span text:style-name="T12">[</text:span><text:span text:style-name="T7">y</text:span><text:span text:style-name="T12">] </text:span><text:span text:style-name="T10">⟺</text:span><text:span text:style-name="T12"> </text:span><text:span text:style-name="T7">xRy</text:span></text:p>
      <text:p text:style-name="P1"><text:span text:style-name="T5">Definicija.</text:span><text:span text:style-name="T3"> </text:span><text:span text:style-name="T2">Množica </text:span><text:span text:style-name="T7">P</text:span><text:span text:style-name="T10">⊆</text:span><text:span text:style-name="T14">P</text:span><text:span text:style-name="T7">A</text:span><text:span text:style-name="T2"> je </text:span><text:span text:style-name="T4">razdelitev</text:span><text:span text:style-name="T2"> ali </text:span><text:span text:style-name="T4">particija</text:span><text:span text:style-name="T2"> množice </text:span><text:span text:style-name="T7">A</text:span><text:span text:style-name="T2">, če velja:</text:span></text:p>
      <text:p text:style-name="P1"><text:span text:style-name="T2">1. </text:span><text:span text:style-name="T10">∀</text:span><text:span text:style-name="T7">B</text:span><text:span text:style-name="T10">∈</text:span><text:span text:style-name="T7">P</text:span><text:span text:style-name="T12">: </text:span><text:span text:style-name="T7">B</text:span><text:span text:style-name="T12">≠</text:span><text:span text:style-name="T10">∅</text:span><text:span text:style-name="T2">,</text:span></text:p>
      <text:p text:style-name="P1"><text:span text:style-name="T2">2. </text:span><text:span text:style-name="T10">∀</text:span><text:span text:style-name="T7">B</text:span><text:span text:style-name="T13">1</text:span><text:span text:style-name="T12">,</text:span><text:span text:style-name="T7">B</text:span><text:span text:style-name="T13">2</text:span><text:span text:style-name="T10">∈</text:span><text:span text:style-name="T7">P</text:span><text:span text:style-name="T12">: (</text:span><text:span text:style-name="T7">B</text:span><text:span text:style-name="T13">1</text:span><text:span text:style-name="T12">≠</text:span><text:span text:style-name="T7">B</text:span><text:span text:style-name="T13">2</text:span><text:span text:style-name="T10">⇒</text:span><text:span text:style-name="T7">B</text:span><text:span text:style-name="T13">1</text:span><text:span text:style-name="T12">∩</text:span><text:span text:style-name="T7">B</text:span><text:span text:style-name="T13">2</text:span><text:span text:style-name="T12">=</text:span><text:span text:style-name="T10">∅</text:span><text:span text:style-name="T12">)</text:span><text:span text:style-name="T2">,</text:span></text:p>
      <text:p text:style-name="P1"><text:span text:style-name="T2">3. </text:span><text:span text:style-name="T10">⋃</text:span><text:span text:style-name="T7">P</text:span><text:span text:style-name="T12">=</text:span><text:span text:style-name="T7">A</text:span><text:span text:style-name="T2">.</text:span></text:p>
      <text:p text:style-name="P1"><text:span text:style-name="T2">Elemente razdelitve </text:span><text:span text:style-name="T7">P</text:span><text:span text:style-name="T2"> imenujemo </text:span><text:span text:style-name="T4">bloki</text:span><text:span text:style-name="T2">.</text:span></text:p>
      <text:p text:style-name="P1"><text:span text:style-name="T5">Izrek</text:span><text:span text:style-name="T2">. Naj bo </text:span><text:span text:style-name="T7">R</text:span><text:span text:style-name="T2"> ekvivalenčna relacija v množici </text:span><text:span text:style-name="T7">A</text:span><text:span text:style-name="T4">.</text:span><text:span text:style-name="T2"> Potem je </text:span><text:span text:style-name="T7">A</text:span><text:span text:style-name="T12">/</text:span><text:span text:style-name="T7">R</text:span><text:span text:style-name="T2"> razdelitev množice </text:span><text:span text:style-name="T7">A</text:span><text:span text:style-name="T2">.</text:span><text:span text:style-name="T4"> </text:span></text:p>
      <text:p text:style-name="P1"><text:span text:style-name="T3">4.3. Operacije z relacijami</text:span></text:p>
      <text:p text:style-name="P1"><text:span text:style-name="T2">Če sta </text:span><text:span text:style-name="T7">R</text:span><text:span text:style-name="T2"> in </text:span><text:span text:style-name="T7">S</text:span><text:span text:style-name="T2"> dvomestni relaciji v </text:span><text:span text:style-name="T7">A</text:span><text:span text:style-name="T2">, so tudi </text:span><text:span text:style-name="T7">R</text:span><text:span text:style-name="T10">∪</text:span><text:span text:style-name="T7">S</text:span><text:span text:style-name="T2">, </text:span><text:span text:style-name="T7">R</text:span><text:span text:style-name="T12">∩</text:span><text:span text:style-name="T7">S</text:span><text:span text:style-name="T2">, </text:span><text:span text:style-name="T7">R</text:span><text:span text:style-name="T10">∖</text:span><text:span text:style-name="T7">S</text:span><text:span text:style-name="T2">, </text:span><text:span text:style-name="T7">R</text:span><text:span text:style-name="T10">⊕</text:span><text:span text:style-name="T7">S</text:span><text:span text:style-name="T2"> in </text:span><text:span text:style-name="T7">R</text:span><text:span text:style-name="T8">c</text:span><text:span text:style-name="T12">=(</text:span><text:span text:style-name="T7">A</text:span><text:span text:style-name="T12">×</text:span><text:span text:style-name="T7">A</text:span><text:span text:style-name="T12">)</text:span><text:span text:style-name="T10">∖</text:span><text:span text:style-name="T7">R</text:span><text:span text:style-name="T2"> dvomestne relacije v </text:span><text:span text:style-name="T7">A</text:span><text:span text:style-name="T2">.</text:span></text:p>
      <text:p text:style-name="P1"><text:span text:style-name="T5">Definicija.</text:span><text:span text:style-name="T3"> </text:span><text:span text:style-name="T2">Naj bosta </text:span><text:span text:style-name="T7">R</text:span><text:span text:style-name="T2"> in </text:span><text:span text:style-name="T7">S</text:span><text:span text:style-name="T2"> dvomestni relaciji v </text:span><text:span text:style-name="T7">A</text:span><text:span text:style-name="T2">.</text:span></text:p>
      <text:p text:style-name="P1"><text:span text:style-name="T2">1. </text:span><text:span text:style-name="T7">R</text:span><text:span text:style-name="T13">−1</text:span><text:span text:style-name="T12">={(</text:span><text:span text:style-name="T7">x</text:span><text:span text:style-name="T12">,</text:span><text:span text:style-name="T7">y</text:span><text:span text:style-name="T12">); (</text:span><text:span text:style-name="T7">y</text:span><text:span text:style-name="T12">,</text:span><text:span text:style-name="T7">x</text:span><text:span text:style-name="T12">)</text:span><text:span text:style-name="T10">∈</text:span><text:span text:style-name="T7">R</text:span><text:span text:style-name="T12">}</text:span><text:span text:style-name="T2"> je </text:span><text:span text:style-name="T4">inverzna relacija </text:span><text:span text:style-name="T2">relacije </text:span><text:span text:style-name="T7">R</text:span><text:span text:style-name="T2">,</text:span></text:p>
      <text:p text:style-name="P1"><text:span text:style-name="T2">2. </text:span><text:span text:style-name="T7">R</text:span><text:span text:style-name="T10">∘</text:span><text:span text:style-name="T7">S</text:span><text:span text:style-name="T12">={(</text:span><text:span text:style-name="T7">x</text:span><text:span text:style-name="T12">,</text:span><text:span text:style-name="T7">y</text:span><text:span text:style-name="T12">); </text:span><text:span text:style-name="T10">∃</text:span><text:span text:style-name="T7">u</text:span><text:span text:style-name="T10">∈</text:span><text:span text:style-name="T7">A</text:span><text:span text:style-name="T12">:(</text:span><text:span text:style-name="T7">xSu</text:span><text:span text:style-name="T10">∧</text:span><text:span text:style-name="T7">uRy</text:span><text:span text:style-name="T12">)}</text:span><text:span text:style-name="T2"> je </text:span><text:span text:style-name="T4">kompozitum</text:span><text:span text:style-name="T2"> relacij </text:span><text:span text:style-name="T7">R</text:span><text:span text:style-name="T2"> in </text:span><text:span text:style-name="T7">S</text:span><text:span text:style-name="T2">.</text:span></text:p>
      <text:p text:style-name="P1"><text:span text:style-name="T2">Ogledali smo si nekaj lastnosti operacij z relacijami. Med njimi je posebej pomembna </text:span><text:span text:style-name="T4">asociativnost komponiranja</text:span><text:span text:style-name="T2">. Pokazali smo tudi, kako je mogoče algebraično karakterizirati lastnosti relacij.</text:span></text:p>
      <text:p text:style-name="P1"><text:span text:style-name="T2">20. 12. 2013</text:span></text:p>
      <text:p text:style-name="P1"><text:span text:style-name="T2">Definirali smo </text:span><text:span text:style-name="T4">potence</text:span><text:span text:style-name="T2"> relacije </text:span><text:span text:style-name="T7">R</text:span><text:span text:style-name="T2"> z naravnimi eksponenti (glede na komponiranje) ter relaciji </text:span><text:span text:style-name="T7">R</text:span><text:span text:style-name="T13">+</text:span><text:span text:style-name="T2"> in </text:span><text:span text:style-name="T7">R</text:span><text:span text:style-name="T11">∗</text:span><text:span text:style-name="T2">. Prva je unija vseh pozitivnih potenc relacije </text:span><text:span text:style-name="T7">R</text:span><text:span text:style-name="T2">, druga pa unija vseh nenegativnih potenc relacije </text:span><text:span text:style-name="T7">R</text:span><text:span text:style-name="T2">.</text:span></text:p>
      <text:p text:style-name="P1"><text:span text:style-name="T5">Definicija.</text:span><text:span text:style-name="T3"> </text:span><text:span text:style-name="T2">Naj bo </text:span><text:span text:style-name="T7">R</text:span><text:span text:style-name="T2"> dvomestna relacija v </text:span><text:span text:style-name="T7">A</text:span><text:span text:style-name="T2"> in </text:span><text:span text:style-name="T7">L</text:span><text:span text:style-name="T10">⊆</text:span><text:span text:style-name="T14">P</text:span><text:span text:style-name="T12">(</text:span><text:span text:style-name="T7">A</text:span><text:span text:style-name="T12">×</text:span><text:span text:style-name="T7">A</text:span><text:span text:style-name="T12">)</text:span><text:span text:style-name="T2"> neka lastnost relacij. Relacija </text:span><text:span text:style-name="T7">R</text:span><text:span text:style-name="T8">L</text:span><text:span text:style-name="T2"> v </text:span><text:span text:style-name="T7">A</text:span><text:span text:style-name="T2"> je </text:span><text:span text:style-name="T7">L</text:span><text:span text:style-name="T4">-ovojnica</text:span><text:span text:style-name="T2"> relacije </text:span><text:span text:style-name="T7">R</text:span><text:span text:style-name="T2">, če velja:</text:span></text:p>
      <text:p text:style-name="P1"><text:span text:style-name="T2">1. </text:span><text:span text:style-name="T7">R</text:span><text:span text:style-name="T10">⊆</text:span><text:span text:style-name="T7">R</text:span><text:span text:style-name="T8">L</text:span><text:span text:style-name="T2">,</text:span></text:p>
      <text:p text:style-name="P1"><text:span text:style-name="T2">2. </text:span><text:span text:style-name="T7">R</text:span><text:span text:style-name="T8">L</text:span><text:span text:style-name="T10">∈</text:span><text:span text:style-name="T7">L</text:span><text:span text:style-name="T2">,</text:span></text:p>
      <text:p text:style-name="P1"><text:span text:style-name="T2">3. </text:span><text:span text:style-name="T10">∀</text:span><text:span text:style-name="T7">S</text:span><text:span text:style-name="T10">⊆</text:span><text:span text:style-name="T7">A</text:span><text:span text:style-name="T12">×</text:span><text:span text:style-name="T7">A</text:span><text:span text:style-name="T12">: (</text:span><text:span text:style-name="T7">R</text:span><text:span text:style-name="T10">⊆</text:span><text:span text:style-name="T7">S</text:span><text:span text:style-name="T10">∧</text:span><text:span text:style-name="T7">S</text:span><text:span text:style-name="T10">∈</text:span><text:span text:style-name="T7">L</text:span><text:span text:style-name="T12"> </text:span><text:span text:style-name="T10">⇒</text:span><text:span text:style-name="T12"> </text:span><text:span text:style-name="T7">R</text:span><text:span text:style-name="T8">L</text:span><text:span text:style-name="T10">⊆</text:span><text:span text:style-name="T7">S</text:span><text:span text:style-name="T12">)</text:span><text:span text:style-name="T2">.</text:span></text:p>
      <text:p text:style-name="P1"><text:span text:style-name="T2">Z besedami: </text:span><text:span text:style-name="T7">L</text:span><text:span text:style-name="T2">-ovojnica relacije </text:span><text:span text:style-name="T7">R</text:span><text:span text:style-name="T2"> je najmanjša relacija, ki vsebuje </text:span><text:span text:style-name="T7">R</text:span><text:span text:style-name="T2"> in ima lastnost </text:span><text:span text:style-name="T7">L</text:span><text:span text:style-name="T2">.</text:span></text:p>
      <text:p text:style-name="P1"><text:span text:style-name="T2">Pokazali smo, da je </text:span><text:span text:style-name="T7">R</text:span><text:span text:style-name="T13">+</text:span><text:span text:style-name="T2"> tranzitivna ovojnica relacije </text:span><text:span text:style-name="T7">R</text:span><text:span text:style-name="T2">. Podobno je </text:span><text:span text:style-name="T7">R</text:span><text:span text:style-name="T11">∗</text:span><text:span text:style-name="T2"> refleksivna in tranzitivna ovojnica relacija </text:span><text:span text:style-name="T7">R</text:span><text:span text:style-name="T2">.</text:span></text:p>
      <text:p text:style-name="P1"><text:span text:style-name="T3">4.4. Funkcije</text:span></text:p>
      <text:p text:style-name="P1"><text:soft-page-break/><text:span text:style-name="T4">Neformalna definicija</text:span><text:span text:style-name="T2">. </text:span><text:span text:style-name="T4">Funkcija</text:span><text:span text:style-name="T2"> </text:span><text:span text:style-name="T7">f</text:span><text:span text:style-name="T12">:</text:span><text:span text:style-name="T7">A</text:span><text:span text:style-name="T10">⟶</text:span><text:span text:style-name="T7">B</text:span><text:span text:style-name="T12"> </text:span><text:span text:style-name="T2"> je predpis, ki vsakemu elementu </text:span><text:span text:style-name="T7">x</text:span><text:span text:style-name="T10">∈</text:span><text:span text:style-name="T7">A</text:span><text:span text:style-name="T2"> priredi točno določen element </text:span><text:span text:style-name="T7">y</text:span><text:span text:style-name="T10">∈</text:span><text:span text:style-name="T7">B</text:span><text:span text:style-name="T2">.</text:span></text:p>
      <text:p text:style-name="P1"><text:span text:style-name="T2">V teoriji množic funkcijo </text:span><text:span text:style-name="T7">f</text:span><text:span text:style-name="T2"> definiramo kot množico urejenih parov </text:span><text:span text:style-name="T12">(</text:span><text:span text:style-name="T7">x</text:span><text:span text:style-name="T12">,</text:span><text:span text:style-name="T7">y</text:span><text:span text:style-name="T12">)</text:span><text:span text:style-name="T2">, kjer je </text:span><text:span text:style-name="T7">y</text:span><text:span text:style-name="T2"> tisti element, ki ga </text:span><text:span text:style-name="T7">f</text:span><text:span text:style-name="T2"> priredi elementu </text:span><text:span text:style-name="T7">x</text:span><text:span text:style-name="T2">.</text:span></text:p>
      <text:p text:style-name="P1"><text:span text:style-name="T5">Formalna definicija. </text:span><text:span text:style-name="T2">1. </text:span><text:span text:style-name="T4">Funkcija</text:span><text:span text:style-name="T2"> je enolična dvomestna relacija.</text:span></text:p>
      <text:p text:style-name="P1"><text:span text:style-name="T2">2. Funkcija </text:span><text:span text:style-name="T7">f</text:span><text:span text:style-name="T2"> je </text:span><text:span text:style-name="T4">preslikava množice </text:span><text:span text:style-name="T7">A</text:span><text:span text:style-name="T4"> v množico </text:span><text:span text:style-name="T7">B</text:span><text:span text:style-name="T2">, če je </text:span><text:span text:style-name="T14">D</text:span><text:span text:style-name="T8">f</text:span><text:span text:style-name="T12">=</text:span><text:span text:style-name="T7">A</text:span><text:span text:style-name="T2"> in </text:span><text:span text:style-name="T14">Z</text:span><text:span text:style-name="T8">f</text:span><text:span text:style-name="T10">⊆</text:span><text:span text:style-name="T7">B</text:span><text:span text:style-name="T2">.</text:span></text:p>
      <text:p text:style-name="P1"><text:span text:style-name="T2">Pišemo: </text:span><text:span text:style-name="T7">f</text:span><text:span text:style-name="T12">:</text:span><text:span text:style-name="T7">A</text:span><text:span text:style-name="T10">⟶</text:span><text:span text:style-name="T7">B</text:span><text:span text:style-name="T12"> </text:span><text:span text:style-name="T2"> ali </text:span><text:span text:style-name="T7">A</text:span><text:span text:style-name="T10">⟶</text:span><text:span text:style-name="T8">f</text:span><text:span text:style-name="T7">B</text:span><text:span text:style-name="T2">.</text:span></text:p>
      <text:p text:style-name="P1"><text:span text:style-name="T2">Množico </text:span><text:span text:style-name="T7">B</text:span><text:span text:style-name="T2"> imenujemo </text:span><text:span text:style-name="T4">kodomena</text:span><text:span text:style-name="T2"> preslikave </text:span><text:span text:style-name="T7">f</text:span><text:span text:style-name="T12">:</text:span><text:span text:style-name="T7">A</text:span><text:span text:style-name="T10">⟶</text:span><text:span text:style-name="T7">B</text:span><text:span text:style-name="T2">.</text:span></text:p>
      <text:p text:style-name="P1"><text:span text:style-name="T2">Če je </text:span><text:span text:style-name="T7">f</text:span><text:span text:style-name="T2"> funkcija, namesto relacijske pisave </text:span><text:span text:style-name="T7">xfy</text:span><text:span text:style-name="T2"> uporabljamo funkcijsko pisavo </text:span><text:span text:style-name="T7">y</text:span><text:span text:style-name="T12">=</text:span><text:span text:style-name="T7">f</text:span><text:span text:style-name="T12">(</text:span><text:span text:style-name="T7">x</text:span><text:span text:style-name="T12">)</text:span><text:span text:style-name="T2"> ali </text:span><text:span text:style-name="T7">f</text:span><text:span text:style-name="T12">:</text:span><text:span text:style-name="T7">x</text:span><text:span text:style-name="T10">⟼</text:span><text:span text:style-name="T7">y</text:span><text:span text:style-name="T2">. Rečemo, da je </text:span><text:span text:style-name="T7">y</text:span><text:span text:style-name="T2"> </text:span><text:span text:style-name="T7">f</text:span><text:span text:style-name="T2">-</text:span><text:span text:style-name="T4">slika originala </text:span><text:span text:style-name="T7">x</text:span><text:span text:style-name="T2"> ali </text:span><text:span text:style-name="T4">vrednost</text:span><text:span text:style-name="T2"> </text:span><text:span text:style-name="T7">f</text:span><text:span text:style-name="T2"> </text:span><text:span text:style-name="T4">pri</text:span><text:span text:style-name="T2"> </text:span><text:span text:style-name="T4">argumentu</text:span><text:span text:style-name="T2"> </text:span><text:span text:style-name="T7">x</text:span><text:span text:style-name="T2">.</text:span></text:p>
      <text:p text:style-name="P1"><text:span text:style-name="T5">Zgledi.</text:span><text:span text:style-name="T3"> </text:span></text:p>
      <text:p text:style-name="P1"><text:span text:style-name="T2">1. Prazna množica </text:span><text:span text:style-name="T10">∅</text:span><text:span text:style-name="T2"> je funkcija, ki jo imenujemo </text:span><text:span text:style-name="T4">prazna funkcija</text:span><text:span text:style-name="T2">.</text:span></text:p>
      <text:p text:style-name="P1"><text:span text:style-name="T2">2. Naj bo </text:span><text:span text:style-name="T7">A</text:span><text:span text:style-name="T2"> poljubna množica. Preslikavo</text:span></text:p>
      <text:p text:style-name="P1"><text:span text:style-name="T12">id</text:span><text:span text:style-name="T8">A</text:span><text:span text:style-name="T12">:</text:span><text:span text:style-name="T7">A</text:span><text:span text:style-name="T10">⟶</text:span><text:span text:style-name="T7">A</text:span><text:span text:style-name="T2">, </text:span><text:span text:style-name="T12"> </text:span><text:span text:style-name="T10">∀</text:span><text:span text:style-name="T7">x</text:span><text:span text:style-name="T10">∈</text:span><text:span text:style-name="T7">A</text:span><text:span text:style-name="T12">:id</text:span><text:span text:style-name="T8">A</text:span><text:span text:style-name="T12">(</text:span><text:span text:style-name="T7">x</text:span><text:span text:style-name="T12">)=</text:span><text:span text:style-name="T7">x</text:span><text:span text:style-name="T2">,</text:span></text:p>
      <text:p text:style-name="P1"><text:span text:style-name="T2">imenujemo </text:span><text:span text:style-name="T4">identična preslikava</text:span><text:span text:style-name="T2"> na </text:span><text:span text:style-name="T7">A</text:span><text:span text:style-name="T2">.</text:span></text:p>
      <text:p text:style-name="P1"><text:span text:style-name="T2">3. Naj bo </text:span><text:span text:style-name="T7">A</text:span><text:span text:style-name="T10">⊆</text:span><text:span text:style-name="T7">B</text:span><text:span text:style-name="T2">. Preslikavo</text:span></text:p>
      <text:p text:style-name="P1"><text:span text:style-name="T7">i</text:span><text:span text:style-name="T12">:</text:span><text:span text:style-name="T7">A</text:span><text:span text:style-name="T10">⟶</text:span><text:span text:style-name="T7">B</text:span><text:span text:style-name="T2">, </text:span><text:span text:style-name="T12"> </text:span><text:span text:style-name="T10">∀</text:span><text:span text:style-name="T7">x</text:span><text:span text:style-name="T10">∈</text:span><text:span text:style-name="T7">A</text:span><text:span text:style-name="T12">:</text:span><text:span text:style-name="T7">i</text:span><text:span text:style-name="T12">(</text:span><text:span text:style-name="T7">x</text:span><text:span text:style-name="T12">)=</text:span><text:span text:style-name="T7">x</text:span><text:span text:style-name="T2">,</text:span></text:p>
      <text:p text:style-name="P1"><text:span text:style-name="T2">imenujemo </text:span><text:span text:style-name="T4">vložitev</text:span><text:span text:style-name="T2"> </text:span><text:span text:style-name="T7">A</text:span><text:span text:style-name="T2"> v </text:span><text:span text:style-name="T7">B</text:span><text:span text:style-name="T2">.</text:span></text:p>
      <text:p text:style-name="P1"><text:span text:style-name="T2">4. Za vse </text:span><text:span text:style-name="T7">i</text:span><text:span text:style-name="T10">∈</text:span><text:span text:style-name="T12">{1,2,…,</text:span><text:span text:style-name="T7">n</text:span><text:span text:style-name="T12">}</text:span><text:span text:style-name="T2"> preslikavo</text:span></text:p>
      <text:p text:style-name="P1"><text:span text:style-name="T7">p</text:span><text:span text:style-name="T8">i</text:span><text:span text:style-name="T12">:</text:span><text:span text:style-name="T7">A</text:span><text:span text:style-name="T13">1</text:span><text:span text:style-name="T12">×</text:span><text:span text:style-name="T7">A</text:span><text:span text:style-name="T13">2</text:span><text:span text:style-name="T12">×</text:span><text:span text:style-name="T10">⋯</text:span><text:span text:style-name="T6">×</text:span><text:span text:style-name="T7">A</text:span><text:span text:style-name="T8">n</text:span><text:span text:style-name="T10">⟶</text:span><text:span text:style-name="T7">A</text:span><text:span text:style-name="T8">i</text:span><text:span text:style-name="T2">, </text:span></text:p>
      <text:p text:style-name="P1"><text:span text:style-name="T2">kjer za vse  </text:span><text:span text:style-name="T7">i</text:span><text:span text:style-name="T10">∈</text:span><text:span text:style-name="T12">{1,2,…,</text:span><text:span text:style-name="T7">n</text:span><text:span text:style-name="T12">}</text:span><text:span text:style-name="T2"> in </text:span><text:span text:style-name="T12">(</text:span><text:span text:style-name="T7">a</text:span><text:span text:style-name="T13">1</text:span><text:span text:style-name="T12">,</text:span><text:span text:style-name="T7">a</text:span><text:span text:style-name="T13">2</text:span><text:span text:style-name="T12">,…,</text:span><text:span text:style-name="T7">a</text:span><text:span text:style-name="T8">n</text:span><text:span text:style-name="T12">)</text:span><text:span text:style-name="T10">∈</text:span><text:span text:style-name="T7">A</text:span><text:span text:style-name="T13">1</text:span><text:span text:style-name="T12">×</text:span><text:span text:style-name="T7">A</text:span><text:span text:style-name="T13">2</text:span><text:span text:style-name="T12">×</text:span><text:span text:style-name="T10">⋯</text:span><text:span text:style-name="T6">×</text:span><text:span text:style-name="T7">A</text:span><text:span text:style-name="T8">n</text:span><text:span text:style-name="T2"> velja:</text:span></text:p>
      <text:p text:style-name="P1"><text:span text:style-name="T7">p</text:span><text:span text:style-name="T8">i</text:span><text:span text:style-name="T12">((</text:span><text:span text:style-name="T7">a</text:span><text:span text:style-name="T13">1</text:span><text:span text:style-name="T12">,</text:span><text:span text:style-name="T7">a</text:span><text:span text:style-name="T13">2</text:span><text:span text:style-name="T12">,…,</text:span><text:span text:style-name="T7">a</text:span><text:span text:style-name="T8">n</text:span><text:span text:style-name="T12">))=</text:span><text:span text:style-name="T7">a</text:span><text:span text:style-name="T8">i</text:span><text:span text:style-name="T2">,</text:span></text:p>
      <text:p text:style-name="P1"><text:span text:style-name="T2">imenujemo </text:span><text:span text:style-name="T4">projekcija na </text:span><text:span text:style-name="T7">i</text:span><text:span text:style-name="T4">-to komponento</text:span><text:span text:style-name="T2">.</text:span></text:p>
      <text:p text:style-name="P1"><text:span text:style-name="T2">5. Naj bo </text:span><text:span text:style-name="T7">R</text:span><text:span text:style-name="T10">⊆</text:span><text:span text:style-name="T7">A</text:span><text:span text:style-name="T12">×</text:span><text:span text:style-name="T7">A</text:span><text:span text:style-name="T2"> ekvivalenčna relacija v množici </text:span><text:span text:style-name="T7">A</text:span><text:span text:style-name="T2">. Preslikavo</text:span></text:p>
      <text:p text:style-name="P1"><text:span text:style-name="T7">p</text:span><text:span text:style-name="T12">:</text:span><text:span text:style-name="T7">A</text:span><text:span text:style-name="T10">⟶</text:span><text:span text:style-name="T7">A</text:span><text:span text:style-name="T12">/</text:span><text:span text:style-name="T7">R</text:span><text:span text:style-name="T2">, </text:span><text:span text:style-name="T12"> </text:span><text:span text:style-name="T10">∀</text:span><text:span text:style-name="T7">x</text:span><text:span text:style-name="T10">∈</text:span><text:span text:style-name="T7">A</text:span><text:span text:style-name="T12">:</text:span><text:span text:style-name="T7">p</text:span><text:span text:style-name="T12">(</text:span><text:span text:style-name="T7">x</text:span><text:span text:style-name="T12">)=</text:span><text:span text:style-name="T7">R</text:span><text:span text:style-name="T12">[</text:span><text:span text:style-name="T7">x</text:span><text:span text:style-name="T12">]</text:span><text:span text:style-name="T2">,</text:span></text:p>
      <text:p text:style-name="P1"><text:span text:style-name="T2">imenujemo </text:span><text:span text:style-name="T4">naravna projekcija</text:span><text:span text:style-name="T2">.</text:span></text:p>
      <text:p text:style-name="P1"><text:span text:style-name="T2">6. Naj bo </text:span><text:span text:style-name="T7">A</text:span><text:span text:style-name="T10">⊆</text:span><text:span text:style-name="T7">S</text:span><text:span text:style-name="T2">. Preslikavo</text:span></text:p>
      <text:p text:style-name="P3"><text:span text:style-name="T7">χ</text:span><text:span text:style-name="T8">A</text:span><text:span text:style-name="T12">:</text:span><text:span text:style-name="T7">S</text:span><text:span text:style-name="T10">⟶</text:span><text:span text:style-name="T12">{0,1},</text:span><text:span text:style-name="T10">∀</text:span><text:span text:style-name="T7">x</text:span><text:span text:style-name="T10">∈</text:span><text:span text:style-name="T7">S</text:span><text:span text:style-name="T12">:</text:span><text:span text:style-name="T7">χ</text:span><text:span text:style-name="T8">S</text:span><text:span text:style-name="T12">(</text:span><text:span text:style-name="T7">x</text:span><text:span text:style-name="T12">)=</text:span><text:span text:style-name="T16">{</text:span><text:span text:style-name="T12">1,0,</text:span><text:span text:style-name="T7">x</text:span><text:span text:style-name="T10">∈</text:span><text:span text:style-name="T7">A</text:span><text:span text:style-name="T12">,</text:span><text:span text:style-name="T7">x</text:span><text:span text:style-name="T10">∉</text:span><text:span text:style-name="T7">A</text:span><text:span text:style-name="T12">,</text:span></text:p>
      <text:p text:style-name="P1"><text:span text:style-name="T2">imenujemo</text:span><text:span text:style-name="T4"> karakteristična funkcija</text:span><text:span text:style-name="T2"> množice </text:span><text:span text:style-name="T7">A</text:span><text:span text:style-name="T2"> glede na univerzalno množico </text:span><text:span text:style-name="T7">S</text:span><text:span text:style-name="T2">.</text:span></text:p>
      <text:p text:style-name="P1"><text:span text:style-name="T5">Definicija</text:span><text:span text:style-name="T2">. Naj bo </text:span><text:span text:style-name="T7">f</text:span><text:span text:style-name="T12">:</text:span><text:span text:style-name="T7">A</text:span><text:span text:style-name="T10">⟶</text:span><text:span text:style-name="T7">B</text:span><text:span text:style-name="T2">.</text:span></text:p>
      <text:p text:style-name="P1"><text:span text:style-name="T2">1. </text:span><text:span text:style-name="T7">f</text:span><text:span text:style-name="T2"> je </text:span><text:span text:style-name="T4">injektivna</text:span><text:span text:style-name="T2">, če </text:span><text:span text:style-name="T10">∀</text:span><text:span text:style-name="T7">x</text:span><text:span text:style-name="T12">,</text:span><text:span text:style-name="T7">y</text:span><text:span text:style-name="T10">∈</text:span><text:span text:style-name="T7">A</text:span><text:span text:style-name="T12">:(</text:span><text:span text:style-name="T7">f</text:span><text:span text:style-name="T12">(</text:span><text:span text:style-name="T7">x</text:span><text:span text:style-name="T12">)=</text:span><text:span text:style-name="T7">f</text:span><text:span text:style-name="T12">(</text:span><text:span text:style-name="T7">y</text:span><text:span text:style-name="T12">) </text:span><text:span text:style-name="T10">⟹</text:span><text:span text:style-name="T12"> </text:span><text:span text:style-name="T7">x</text:span><text:span text:style-name="T12">=</text:span><text:span text:style-name="T7">y</text:span><text:span text:style-name="T12">)</text:span><text:span text:style-name="T2">.</text:span></text:p>
      <text:p text:style-name="P1"><text:soft-page-break/><text:span text:style-name="T2">2. </text:span><text:span text:style-name="T7">f</text:span><text:span text:style-name="T2"> je </text:span><text:span text:style-name="T4">surjektivna</text:span><text:span text:style-name="T2">, če je </text:span><text:span text:style-name="T14">Z</text:span><text:span text:style-name="T8">f</text:span><text:span text:style-name="T12">=</text:span><text:span text:style-name="T7">B</text:span><text:span text:style-name="T2">.</text:span></text:p>
      <text:p text:style-name="P1"><text:span text:style-name="T2">3. </text:span><text:span text:style-name="T7">f</text:span><text:span text:style-name="T2"> je </text:span><text:span text:style-name="T4">bijektivna</text:span><text:span text:style-name="T2">, če je injektivna in surjektivna.</text:span></text:p>
      <text:p text:style-name="P1"><text:span text:style-name="T5">Definicija</text:span><text:span text:style-name="T2">. Preslikavo </text:span><text:span text:style-name="T7">f</text:span><text:span text:style-name="T12">:</text:span><text:span text:style-name="T7">A</text:span><text:span text:style-name="T13">1</text:span><text:span text:style-name="T12">×</text:span><text:span text:style-name="T7">A</text:span><text:span text:style-name="T13">2</text:span><text:span text:style-name="T12">×</text:span><text:span text:style-name="T10">⋯</text:span><text:span text:style-name="T6">×</text:span><text:span text:style-name="T7">A</text:span><text:span text:style-name="T8">n</text:span><text:span text:style-name="T10">⟶</text:span><text:span text:style-name="T7">B</text:span><text:span text:style-name="T2"> imenujemo tudi </text:span><text:span text:style-name="T4">funkcija </text:span><text:span text:style-name="T7">n</text:span><text:span text:style-name="T4"> spremenljivk</text:span><text:span text:style-name="T2">. Tedaj namesto </text:span><text:span text:style-name="T7">f</text:span><text:span text:style-name="T12">((</text:span><text:span text:style-name="T7">x</text:span><text:span text:style-name="T13">1</text:span><text:span text:style-name="T12">,</text:span><text:span text:style-name="T7">x</text:span><text:span text:style-name="T13">2</text:span><text:span text:style-name="T12">,…,</text:span><text:span text:style-name="T7">x</text:span><text:span text:style-name="T8">n</text:span><text:span text:style-name="T12">))</text:span><text:span text:style-name="T2"> pišemo </text:span><text:span text:style-name="T7">f</text:span><text:span text:style-name="T12">(</text:span><text:span text:style-name="T7">x</text:span><text:span text:style-name="T13">1</text:span><text:span text:style-name="T12">,</text:span><text:span text:style-name="T7">x</text:span><text:span text:style-name="T13">2</text:span><text:span text:style-name="T12">,…,</text:span><text:span text:style-name="T7">x</text:span><text:span text:style-name="T8">n</text:span><text:span text:style-name="T12">)</text:span><text:span text:style-name="T2">.</text:span></text:p>
      <text:p text:style-name="P1"><text:span text:style-name="T2">Kot za vsako relacijo tudi za funkcijo </text:span><text:span text:style-name="T7">f</text:span><text:span text:style-name="T2"> obstaja </text:span><text:span text:style-name="T4">inverzna relacija</text:span><text:span text:style-name="T2"> </text:span><text:span text:style-name="T7">f</text:span><text:span text:style-name="T13">−1</text:span><text:span text:style-name="T2">.</text:span></text:p>
      <text:p text:style-name="P1"><text:span text:style-name="T5">Trditev.</text:span><text:span text:style-name="T2"> </text:span></text:p>
      <text:p text:style-name="P1"><text:span text:style-name="T2">1. Naj bo </text:span><text:span text:style-name="T7">f</text:span><text:span text:style-name="T2"> funkcija. Potem velja: </text:span><text:span text:style-name="T7">f</text:span><text:span text:style-name="T13">−1</text:span><text:span text:style-name="T2"> je funkcija </text:span><text:span text:style-name="T12"> </text:span><text:span text:style-name="T10">⟺</text:span><text:span text:style-name="T12"> </text:span><text:span text:style-name="T2"> </text:span><text:span text:style-name="T7">f</text:span><text:span text:style-name="T2"> injektivna.</text:span></text:p>
      <text:p text:style-name="P1"><text:span text:style-name="T2">2. Naj bo </text:span><text:span text:style-name="T7">f</text:span><text:span text:style-name="T12">:</text:span><text:span text:style-name="T7">A</text:span><text:span text:style-name="T12">→</text:span><text:span text:style-name="T7">B</text:span><text:span text:style-name="T2">. Potem velja: </text:span><text:span text:style-name="T7">f</text:span><text:span text:style-name="T13">−1</text:span><text:span text:style-name="T12">:</text:span><text:span text:style-name="T7">B</text:span><text:span text:style-name="T12">→</text:span><text:span text:style-name="T7">A</text:span><text:span text:style-name="T2"> </text:span><text:span text:style-name="T12"> </text:span><text:span text:style-name="T10">⟺</text:span><text:span text:style-name="T12"> </text:span><text:span text:style-name="T2"> </text:span><text:span text:style-name="T7">f</text:span><text:span text:style-name="T2"> bijektivna.</text:span></text:p>
      <text:p text:style-name="P1"><text:span text:style-name="T5">Trditev</text:span><text:span text:style-name="T2">.</text:span></text:p>
      <text:p text:style-name="P1"><text:span text:style-name="T2">1. Če sta </text:span><text:span text:style-name="T7">f</text:span><text:span text:style-name="T2"> in </text:span><text:span text:style-name="T7">g</text:span><text:span text:style-name="T2"> funkciji, je tudi </text:span><text:span text:style-name="T7">f</text:span><text:span text:style-name="T10">∘</text:span><text:span text:style-name="T7">g</text:span><text:span text:style-name="T2"> funkcija in za vse </text:span><text:span text:style-name="T7">x</text:span><text:span text:style-name="T10">∈</text:span><text:span text:style-name="T14">D</text:span><text:span text:style-name="T8">f</text:span><text:span text:style-name="T11">∘</text:span><text:span text:style-name="T8">g</text:span><text:span text:style-name="T2"> velja:</text:span></text:p>
      <text:p text:style-name="P1"><text:span text:style-name="T12">(</text:span><text:span text:style-name="T7">f</text:span><text:span text:style-name="T10">∘</text:span><text:span text:style-name="T7">g</text:span><text:span text:style-name="T12">)(</text:span><text:span text:style-name="T7">x</text:span><text:span text:style-name="T12">)=</text:span><text:span text:style-name="T7">f</text:span><text:span text:style-name="T12">(</text:span><text:span text:style-name="T7">g</text:span><text:span text:style-name="T12">(</text:span><text:span text:style-name="T7">x</text:span><text:span text:style-name="T12">))</text:span><text:span text:style-name="T2">.</text:span></text:p>
      <text:p text:style-name="P1"><text:span text:style-name="T2">2. Naj bo </text:span><text:span text:style-name="T7">g</text:span><text:span text:style-name="T12">:</text:span><text:span text:style-name="T7">A</text:span><text:span text:style-name="T10">⟶</text:span><text:span text:style-name="T7">B</text:span><text:span text:style-name="T2"> in </text:span><text:span text:style-name="T7">f</text:span><text:span text:style-name="T12">:</text:span><text:span text:style-name="T7">B</text:span><text:span text:style-name="T10">⟶</text:span><text:span text:style-name="T7">C</text:span><text:span text:style-name="T2">. Potem </text:span><text:span text:style-name="T7">f</text:span><text:span text:style-name="T10">∘</text:span><text:span text:style-name="T7">g</text:span><text:span text:style-name="T12">:</text:span><text:span text:style-name="T7">A</text:span><text:span text:style-name="T10">⟶</text:span><text:span text:style-name="T7">C</text:span><text:span text:style-name="T2">.</text:span></text:p>
      <text:p text:style-name="P1"><text:span text:style-name="T5">Trditev</text:span><text:span text:style-name="T2">. Naj bo </text:span><text:span text:style-name="T7">f</text:span><text:span text:style-name="T12">:</text:span><text:span text:style-name="T7">A</text:span><text:span text:style-name="T10">⟶</text:span><text:span text:style-name="T7">B</text:span><text:span text:style-name="T2">. Potem je </text:span><text:span text:style-name="T7">f</text:span><text:span text:style-name="T10">∘</text:span><text:span text:style-name="T12">id</text:span><text:span text:style-name="T8">A</text:span><text:span text:style-name="T12">=</text:span><text:span text:style-name="T7">f</text:span><text:span text:style-name="T2"> in </text:span><text:span text:style-name="T12">id</text:span><text:span text:style-name="T8">B</text:span><text:span text:style-name="T10">∘</text:span><text:span text:style-name="T7">f</text:span><text:span text:style-name="T12">=</text:span><text:span text:style-name="T7">f</text:span><text:span text:style-name="T2">.</text:span></text:p>
      <text:p text:style-name="P1"><text:span text:style-name="T5">Trditev</text:span><text:span text:style-name="T2">.  Naj bo </text:span><text:span text:style-name="T7">g</text:span><text:span text:style-name="T12">:</text:span><text:span text:style-name="T7">A</text:span><text:span text:style-name="T10">⟶</text:span><text:span text:style-name="T7">B</text:span><text:span text:style-name="T2"> in </text:span><text:span text:style-name="T7">f</text:span><text:span text:style-name="T12">:</text:span><text:span text:style-name="T7">B</text:span><text:span text:style-name="T10">⟶</text:span><text:span text:style-name="T7">C</text:span><text:span text:style-name="T2">. Potem velja:</text:span></text:p>
      <text:p text:style-name="P1"><text:span text:style-name="T2">1. </text:span><text:span text:style-name="T7">f</text:span><text:span text:style-name="T2">, </text:span><text:span text:style-name="T7">g</text:span><text:span text:style-name="T2"> injektivni </text:span><text:span text:style-name="T12"> </text:span><text:span text:style-name="T10">⟹</text:span><text:span text:style-name="T12"> </text:span><text:span text:style-name="T2"> </text:span><text:span text:style-name="T7">f</text:span><text:span text:style-name="T10">∘</text:span><text:span text:style-name="T7">g</text:span><text:span text:style-name="T2"> injektivna.</text:span></text:p>
      <text:p text:style-name="P1"><text:span text:style-name="T2">2. </text:span><text:span text:style-name="T7">f</text:span><text:span text:style-name="T2">, </text:span><text:span text:style-name="T7">g</text:span><text:span text:style-name="T2"> surjektivni </text:span><text:span text:style-name="T12"> </text:span><text:span text:style-name="T10">⟹</text:span><text:span text:style-name="T12"> </text:span><text:span text:style-name="T2"> </text:span><text:span text:style-name="T7">f</text:span><text:span text:style-name="T10">∘</text:span><text:span text:style-name="T7">g</text:span><text:span text:style-name="T2"> surjektivna.</text:span></text:p>
      <text:p text:style-name="P1"><text:span text:style-name="T2">3. </text:span><text:span text:style-name="T7">f</text:span><text:span text:style-name="T10">∘</text:span><text:span text:style-name="T7">g</text:span><text:span text:style-name="T2"> injektivna </text:span><text:span text:style-name="T12"> </text:span><text:span text:style-name="T10">⟹</text:span><text:span text:style-name="T12"> </text:span><text:span text:style-name="T2"> </text:span><text:span text:style-name="T7">g</text:span><text:span text:style-name="T2"> injektivna.</text:span></text:p>
      <text:p text:style-name="P1"><text:span text:style-name="T2">4. </text:span><text:span text:style-name="T7">f</text:span><text:span text:style-name="T10">∘</text:span><text:span text:style-name="T7">g</text:span><text:span text:style-name="T2"> surjektivna </text:span><text:span text:style-name="T12"> </text:span><text:span text:style-name="T10">⟹</text:span><text:span text:style-name="T12"> </text:span><text:span text:style-name="T2"> </text:span><text:span text:style-name="T7">f</text:span><text:span text:style-name="T2"> surjektivna.</text:span></text:p>
      <text:p text:style-name="P1"><text:span text:style-name="T2">4. 1. 2014</text:span></text:p>
      <text:p text:style-name="P1"><text:span text:style-name="T5">Trditev</text:span><text:span text:style-name="T4">.</text:span><text:span text:style-name="T2"> Naj bo </text:span><text:span text:style-name="T7">f</text:span><text:span text:style-name="T12">:</text:span><text:span text:style-name="T7">A</text:span><text:span text:style-name="T10">⟶</text:span><text:span text:style-name="T7">B</text:span><text:span text:style-name="T2"> in naj bo </text:span><text:span text:style-name="T7">f</text:span><text:span text:style-name="T13">−1</text:span><text:span text:style-name="T2"> njena inverzna relacija. Potem velja:</text:span></text:p>
      <text:p text:style-name="P1"><text:span text:style-name="T2">1. </text:span><text:span text:style-name="T7">f</text:span><text:span text:style-name="T13">−1</text:span><text:span text:style-name="T10">∘</text:span><text:span text:style-name="T7">f</text:span><text:span text:style-name="T12">=</text:span><text:span text:style-name="T7">K</text:span><text:span text:style-name="T8">f</text:span><text:span text:style-name="T2">,</text:span></text:p>
      <text:p text:style-name="P1"><text:span text:style-name="T2">2. </text:span><text:span text:style-name="T7">f</text:span><text:span text:style-name="T10">∘</text:span><text:span text:style-name="T7">f</text:span><text:span text:style-name="T13">−1</text:span><text:span text:style-name="T12">=id</text:span><text:span text:style-name="T15">Z</text:span><text:span text:style-name="T9">f</text:span><text:span text:style-name="T2">,</text:span></text:p>
      <text:p text:style-name="P1"><text:span text:style-name="T2">3. </text:span><text:span text:style-name="T7">f</text:span><text:span text:style-name="T2"> injektivna </text:span><text:span text:style-name="T12"> </text:span><text:span text:style-name="T10">⟺</text:span><text:span text:style-name="T12"> </text:span><text:span text:style-name="T2"> </text:span><text:span text:style-name="T7">f</text:span><text:span text:style-name="T13">−1</text:span><text:span text:style-name="T10">∘</text:span><text:span text:style-name="T7">f</text:span><text:span text:style-name="T12">=id</text:span><text:span text:style-name="T8">A</text:span><text:span text:style-name="T2">,</text:span></text:p>
      <text:p text:style-name="P1"><text:span text:style-name="T2">4. </text:span><text:span text:style-name="T7">f</text:span><text:span text:style-name="T2"> surjektivna </text:span><text:span text:style-name="T12"> </text:span><text:span text:style-name="T10">⟺</text:span><text:span text:style-name="T12"> </text:span><text:span text:style-name="T2"> </text:span><text:span text:style-name="T7">f</text:span><text:span text:style-name="T10">∘</text:span><text:span text:style-name="T7">f</text:span><text:span text:style-name="T13">−1</text:span><text:span text:style-name="T12">=id</text:span><text:span text:style-name="T8">B</text:span><text:span text:style-name="T2">.</text:span></text:p>
      <text:p text:style-name="P1"><text:span text:style-name="T5">Izrek</text:span><text:span text:style-name="T4">.</text:span><text:span text:style-name="T2"> Naj bo </text:span><text:span text:style-name="T7">f</text:span><text:span text:style-name="T12">:</text:span><text:span text:style-name="T7">A</text:span><text:span text:style-name="T10">⟶</text:span><text:span text:style-name="T7">B</text:span><text:span text:style-name="T2"> in </text:span><text:span text:style-name="T7">g</text:span><text:span text:style-name="T12">:</text:span><text:span text:style-name="T7">B</text:span><text:span text:style-name="T10">⟶</text:span><text:span text:style-name="T7">A</text:span><text:span text:style-name="T2">. Če je </text:span><text:span text:style-name="T7">g</text:span><text:span text:style-name="T10">∘</text:span><text:span text:style-name="T7">f</text:span><text:span text:style-name="T12">=id</text:span><text:span text:style-name="T8">A</text:span><text:span text:style-name="T2"> in </text:span><text:span text:style-name="T7">f</text:span><text:span text:style-name="T10">∘</text:span><text:span text:style-name="T7">g</text:span><text:span text:style-name="T12">=id</text:span><text:span text:style-name="T8">B</text:span><text:span text:style-name="T2">, potem sta </text:span><text:span text:style-name="T7">f</text:span><text:span text:style-name="T2"> in </text:span><text:span text:style-name="T7">g</text:span><text:span text:style-name="T2"> bijekciji in </text:span><text:span text:style-name="T7">g</text:span><text:span text:style-name="T12">=</text:span><text:span text:style-name="T7">f</text:span><text:span text:style-name="T13">−1</text:span><text:span text:style-name="T2">.</text:span></text:p>
      <text:p text:style-name="P1"><text:span text:style-name="T2">Za preslikavo </text:span><text:span text:style-name="T7">f</text:span><text:span text:style-name="T12">:</text:span><text:span text:style-name="T7">A</text:span><text:span text:style-name="T12">→</text:span><text:span text:style-name="T7">B</text:span><text:span text:style-name="T2"> smo definirali </text:span><text:span text:style-name="T5">sliko</text:span><text:span text:style-name="T2"> </text:span><text:span text:style-name="T7">f</text:span><text:span text:style-name="T12">[</text:span><text:span text:style-name="T7">A</text:span><text:span text:style-name="T13">1</text:span><text:span text:style-name="T12">]</text:span><text:span text:style-name="T2"> podmnožice </text:span><text:span text:style-name="T7">A</text:span><text:span text:style-name="T13">1</text:span><text:span text:style-name="T10">⊆</text:span><text:span text:style-name="T7">A</text:span><text:span text:style-name="T2"> in </text:span><text:span text:style-name="T5">prasliko</text:span><text:span text:style-name="T2"> </text:span><text:span text:style-name="T7">f</text:span><text:span text:style-name="T13">−1</text:span><text:span text:style-name="T12">[</text:span><text:span text:style-name="T7">B</text:span><text:span text:style-name="T13">1</text:span><text:span text:style-name="T12">]</text:span><text:span text:style-name="T2"> podmnožice </text:span><text:span text:style-name="T7">B</text:span><text:span text:style-name="T13">1</text:span><text:span text:style-name="T10">⊆</text:span><text:span text:style-name="T7">B</text:span><text:span text:style-name="T2">. Ogledali smo si nekaj lastnosti slik in praslik.</text:span></text:p>
      <text:p text:style-name="P1"><text:span text:style-name="T5">Družino množic</text:span><text:span text:style-name="T2"> z indeksno množico </text:span><text:span text:style-name="T14">I</text:span><text:span text:style-name="T2"> smo definirali kot surjektivno preslikavo </text:span><text:span text:style-name="T14">A</text:span><text:span text:style-name="T12">:</text:span><text:span text:style-name="T14">I</text:span><text:span text:style-name="T12">→</text:span><text:span text:style-name="T7">M</text:span><text:span text:style-name="T2">, kjer je </text:span><text:span text:style-name="T7">M</text:span><text:span text:style-name="T2"> neka množica množic. Za </text:span><text:span text:style-name="T7">λ</text:span><text:span text:style-name="T10">∈</text:span><text:span text:style-name="T14">I</text:span><text:span text:style-name="T2"> namesto </text:span><text:span text:style-name="T14">A</text:span><text:span text:style-name="T12">(</text:span><text:span text:style-name="T7">λ</text:span><text:span text:style-name="T12">)</text:span><text:span text:style-name="T2"> pišemo </text:span><text:span text:style-name="T7">A</text:span><text:span text:style-name="T8">λ</text:span><text:span text:style-name="T2">, družino pa označujemo z </text:span><text:span text:style-name="T12">(</text:span><text:span text:style-name="T7">A</text:span><text:span text:style-name="T8">λ</text:span><text:span text:style-name="T12">)</text:span><text:span text:style-name="T8">λ</text:span><text:span text:style-name="T11">∈</text:span><text:span text:style-name="T15">I</text:span><text:span text:style-name="T2">. Družina </text:span><text:span text:style-name="T12">(</text:span><text:span text:style-name="T7">A</text:span><text:span text:style-name="T8">λ</text:span><text:span text:style-name="T12">)</text:span><text:span text:style-name="T8">λ</text:span><text:span text:style-name="T11">∈</text:span><text:span text:style-name="T15">I</text:span><text:span text:style-name="T2"> je </text:span><text:span text:style-name="T4">prazna</text:span><text:span text:style-name="T2">, če je </text:span><text:span text:style-name="T14">I</text:span><text:span text:style-name="T12">=</text:span><text:span text:style-name="T10">∅</text:span><text:span text:style-name="T2">.</text:span></text:p>
      <text:p text:style-name="P1"><text:soft-page-break/><text:span text:style-name="T5">Definicija.</text:span><text:span text:style-name="T4"> </text:span></text:p>
      <text:p text:style-name="P1"><text:span text:style-name="T2">1. </text:span><text:span text:style-name="T10">⋃</text:span><text:span text:style-name="T8">λ</text:span><text:span text:style-name="T11">∈</text:span><text:span text:style-name="T15">I</text:span><text:span text:style-name="T7">A</text:span><text:span text:style-name="T8">λ</text:span><text:span text:style-name="T12">={</text:span><text:span text:style-name="T7">x</text:span><text:span text:style-name="T12">; </text:span><text:span text:style-name="T10">∃</text:span><text:span text:style-name="T7">λ</text:span><text:span text:style-name="T10">∈</text:span><text:span text:style-name="T14">I</text:span><text:span text:style-name="T12">:</text:span><text:span text:style-name="T7">x</text:span><text:span text:style-name="T10">∈</text:span><text:span text:style-name="T7">A</text:span><text:span text:style-name="T8">λ</text:span><text:span text:style-name="T12">} </text:span><text:span text:style-name="T2"> (unija družine)</text:span></text:p>
      <text:p text:style-name="P1"><text:span text:style-name="T2">2. Če </text:span><text:span text:style-name="T14">I</text:span><text:span text:style-name="T12">≠</text:span><text:span text:style-name="T10">∅</text:span><text:span text:style-name="T2">: </text:span><text:span text:style-name="T12"> </text:span><text:span text:style-name="T10">⋂</text:span><text:span text:style-name="T8">λ</text:span><text:span text:style-name="T11">∈</text:span><text:span text:style-name="T15">I</text:span><text:span text:style-name="T7">A</text:span><text:span text:style-name="T8">λ</text:span><text:span text:style-name="T12">={</text:span><text:span text:style-name="T7">x</text:span><text:span text:style-name="T12">; </text:span><text:span text:style-name="T10">∀</text:span><text:span text:style-name="T7">λ</text:span><text:span text:style-name="T10">∈</text:span><text:span text:style-name="T14">I</text:span><text:span text:style-name="T12">:</text:span><text:span text:style-name="T7">x</text:span><text:span text:style-name="T10">∈</text:span><text:span text:style-name="T7">A</text:span><text:span text:style-name="T8">λ</text:span><text:span text:style-name="T12">} </text:span><text:span text:style-name="T2"> (presek neprazne družine)</text:span></text:p>
      <text:p text:style-name="P1"><text:span text:style-name="T2">3. </text:span><text:span text:style-name="T17">∏</text:span><text:span text:style-name="T8">λ</text:span><text:span text:style-name="T11">∈</text:span><text:span text:style-name="T15">I</text:span><text:span text:style-name="T7">A</text:span><text:span text:style-name="T8">λ</text:span><text:span text:style-name="T12">={</text:span><text:span text:style-name="T7">f</text:span><text:span text:style-name="T12">:</text:span><text:span text:style-name="T14">I</text:span><text:span text:style-name="T12">→ </text:span><text:span text:style-name="T10">∪</text:span><text:span text:style-name="T8">λ</text:span><text:span text:style-name="T11">∈</text:span><text:span text:style-name="T15">I</text:span><text:span text:style-name="T7">A</text:span><text:span text:style-name="T8">λ</text:span><text:span text:style-name="T12">; </text:span><text:span text:style-name="T10">∀</text:span><text:span text:style-name="T7">λ</text:span><text:span text:style-name="T10">∈</text:span><text:span text:style-name="T14">I</text:span><text:span text:style-name="T12">:</text:span><text:span text:style-name="T7">f</text:span><text:span text:style-name="T12">(</text:span><text:span text:style-name="T7">λ</text:span><text:span text:style-name="T12">)</text:span><text:span text:style-name="T10">∈</text:span><text:span text:style-name="T7">A</text:span><text:span text:style-name="T8">λ</text:span><text:span text:style-name="T12">} </text:span><text:span text:style-name="T2"> (kartezični produkt družine)</text:span></text:p>
      <text:p text:style-name="P1"><text:span text:style-name="T2">Elemente kartezičnega produkta družine imenujemo </text:span><text:span text:style-name="T4">funkcije izbire </text:span><text:span text:style-name="T2">za družino.</text:span></text:p>
      <text:p text:style-name="P1"><text:span text:style-name="T5">Aksiom izbire (AC):</text:span><text:span text:style-name="T3"> </text:span><text:span text:style-name="T2">Kartezični produkt poljubne družine nepraznih množic je neprazen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Calibri" svg:font-family="Calibri" style:font-family-generic="roman" style:font-pitch="variable"/>
    <style:font-face style:name="Cambria Math" svg:font-family="'Cambria Math'" style:font-family-generic="roman" style:font-pitch="variable"/>
    <style:font-face style:name="MathJax_Caligraphic" svg:font-family="MathJax_Caligraphic" style:font-family-generic="roman" style:font-pitch="variable"/>
    <style:font-face style:name="MathJax_Main" svg:font-family="MathJax_Main" style:font-family-generic="roman" style:font-pitch="variable"/>
    <style:font-face style:name="MathJax_Math" svg:font-family="MathJax_Math" style:font-family-generic="roman" style:font-pitch="variable"/>
    <style:font-face style:name="MathJax_Size1" svg:font-family="MathJax_Size1" style:font-family-generic="roman" style:font-pitch="variable"/>
    <style:font-face style:name="MathJax_Size3" svg:font-family="MathJax_Size3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mbria Math1" svg:font-family="'Cambria Math'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l" fo:country="SI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true" style:font-name-asian="백묵 돋움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0693in" fo:margin-bottom="0.0693in" fo:line-height="100%"/>
      <style:text-properties style:font-name="Times New Roman" fo:font-size="13.5pt" fo:font-weight="bold" style:font-name-asian="Times New Roman1" style:font-size-asian="13.5pt" style:language-asian="sl" style:country-asian="SI" style:font-weight-asian="bold" style:font-name-complex="Times New Roman1" style:font-size-complex="13.5pt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fo:line-height="100%"/>
      <style:text-properties style:font-name="Times New Roman" fo:font-size="12pt" style:font-name-asian="Times New Roman1" style:font-size-asian="12pt" style:language-asian="sl" style:country-asian="SI" style:font-name-complex="Times New Roman1" style:font-size-complex="12pt"/>
    </style:style>
    <style:style style:name="Default_20_Paragraph_20_Font" style:display-name="Default Paragraph Font" style:family="text"/>
    <style:style style:name="Heading_20_3_20_Char" style:display-name="Heading 3 Char" style:family="text" style:parent-style-name="Default_20_Paragraph_20_Font">
      <style:text-properties style:font-name="Times New Roman" fo:font-size="13.5pt" fo:font-weight="bold" style:font-name-asian="Times New Roman1" style:font-size-asian="13.5pt" style:language-asian="sl" style:country-asian="SI" style:font-weight-asian="bold" style:font-name-complex="Times New Roman1" style:font-size-complex="13.5pt" style:font-weight-complex="bold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mathjax_5f_preview" style:display-name="mathjax_preview" style:family="text" style:parent-style-name="Default_20_Paragraph_20_Font"/>
    <style:style style:name="mathjax" style:family="text" style:parent-style-name="Default_20_Paragraph_20_Font"/>
    <style:style style:name="math" style:family="text" style:parent-style-name="Default_20_Paragraph_20_Font"/>
    <style:style style:name="mrow" style:family="text" style:parent-style-name="Default_20_Paragraph_20_Font"/>
    <style:style style:name="mi" style:family="text" style:parent-style-name="Default_20_Paragraph_20_Font"/>
    <style:style style:name="mo" style:family="text" style:parent-style-name="Default_20_Paragraph_20_Font"/>
    <style:style style:name="mtext" style:family="text" style:parent-style-name="Default_20_Paragraph_20_Font"/>
    <style:style style:name="msubsup" style:family="text" style:parent-style-name="Default_20_Paragraph_20_Font"/>
    <style:style style:name="mspace" style:family="text" style:parent-style-name="Default_20_Paragraph_20_Font"/>
    <style:style style:name="texatom" style:family="text" style:parent-style-name="Default_20_Paragraph_20_Font"/>
    <style:style style:name="mn" style:family="text" style:parent-style-name="Default_20_Paragraph_20_Font"/>
    <style:style style:name="munderover" style:family="text" style:parent-style-name="Default_20_Paragraph_20_Font"/>
    <style:style style:name="mfenced" style:family="text" style:parent-style-name="Default_20_Paragraph_20_Font"/>
    <style:style style:name="mtable" style:family="text" style:parent-style-name="Default_20_Paragraph_20_Font"/>
    <style:style style:name="mtd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ka</meta:initial-creator>
    <dc:creator>Jaka</dc:creator>
    <meta:editing-cycles>3</meta:editing-cycles>
    <meta:creation-date>2014-06-21T13:22:00</meta:creation-date>
    <dc:date>2014-06-21T13:22:00</dc:date>
    <meta:editing-duration>P0D</meta:editing-duration>
    <meta:generator>LibreOffice/3.5$Linux_X86_64 LibreOffice_project/350m1$Build-2</meta:generator>
    <meta:document-statistic meta:table-count="0" meta:image-count="0" meta:object-count="0" meta:page-count="5" meta:paragraph-count="112" meta:word-count="919" meta:character-count="5980" meta:non-whitespace-character-count="512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