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7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8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trukture urejenosti</text:span></text:p>
      <text:p text:style-name="P1"><text:span text:style-name="T4">Definicija.</text:span><text:span text:style-name="T5"> </text:span><text:span text:style-name="T2">Naj bo </text:span><text:span text:style-name="T6">R</text:span><text:span text:style-name="T2"> dvomestna relacija v </text:span><text:span text:style-name="T6">A</text:span><text:span text:style-name="T2">.</text:span></text:p>
      <text:p text:style-name="P1"><text:span text:style-name="T2">1. </text:span><text:span text:style-name="T6">R</text:span><text:span text:style-name="T2"> </text:span><text:span text:style-name="T4">delno ureja</text:span><text:span text:style-name="T3"> </text:span><text:span text:style-name="T6">A</text:span><text:span text:style-name="T2">, če je refleksivna, antisimetrična in tranzitivna.</text:span></text:p>
      <text:p text:style-name="P1"><text:span text:style-name="T2">2. </text:span><text:span text:style-name="T6">R</text:span><text:span text:style-name="T2"> </text:span><text:span text:style-name="T4">linearno ureja</text:span><text:span text:style-name="T3"> </text:span><text:span text:style-name="T6">A</text:span><text:span text:style-name="T2">, če delno ureja </text:span><text:span text:style-name="T6">A</text:span><text:span text:style-name="T2"> in je sovisna.</text:span></text:p>
      <text:p text:style-name="P1"><text:span text:style-name="T2">Če </text:span><text:span text:style-name="T6">R</text:span><text:span text:style-name="T2"> delno ureja </text:span><text:span text:style-name="T6">A</text:span><text:span text:style-name="T2">, namesto </text:span><text:span text:style-name="T6">xRy</text:span><text:span text:style-name="T2"> pogosto pišemo </text:span><text:span text:style-name="T6">x</text:span><text:span text:style-name="T7">≤</text:span><text:span text:style-name="T6">y</text:span><text:span text:style-name="T2"> in beremo: </text:span><text:span text:style-name="T6">x</text:span><text:span text:style-name="T3"> je pod </text:span><text:span text:style-name="T6">y</text:span><text:span text:style-name="T3">. </text:span></text:p>
      <text:p text:style-name="P1"><text:span text:style-name="T2">Relaciji delne urejenosti </text:span><text:span text:style-name="T7">≤</text:span><text:span text:style-name="T2"> v </text:span><text:span text:style-name="T6">A</text:span><text:span text:style-name="T2"> priredimo relacijo </text:span><text:span text:style-name="T3">stroge delne urejenosti</text:span><text:span text:style-name="T2"> (</text:span><text:span text:style-name="T6">x</text:span><text:span text:style-name="T7">&lt;</text:span><text:span text:style-name="T6">y</text:span><text:span text:style-name="T8">⇔</text:span><text:span text:style-name="T6">x</text:span><text:span text:style-name="T7">≤</text:span><text:span text:style-name="T6">y</text:span><text:span text:style-name="T8">∧</text:span><text:span text:style-name="T6">x</text:span><text:span text:style-name="T7">≠</text:span><text:span text:style-name="T6">y</text:span><text:span text:style-name="T2">) in relacijo </text:span><text:span text:style-name="T3">neposrednega predhodnika</text:span><text:span text:style-name="T2"> (</text:span><text:span text:style-name="T6">x</text:span><text:span text:style-name="T7">&lt;</text:span><text:span text:style-name="T8">⋅</text:span><text:span text:style-name="T7"> </text:span><text:span text:style-name="T6">y</text:span><text:span text:style-name="T8">⇔</text:span><text:span text:style-name="T6">x</text:span><text:span text:style-name="T7">&lt;</text:span><text:span text:style-name="T6">y</text:span><text:span text:style-name="T8">∧</text:span><text:span text:style-name="T7">¬</text:span><text:span text:style-name="T8">∃</text:span><text:span text:style-name="T6">z</text:span><text:span text:style-name="T8">∈</text:span><text:span text:style-name="T6">A</text:span><text:span text:style-name="T7">:(</text:span><text:span text:style-name="T6">x</text:span><text:span text:style-name="T7">&lt;</text:span><text:span text:style-name="T6">z</text:span><text:span text:style-name="T8">∧</text:span><text:span text:style-name="T6">z</text:span><text:span text:style-name="T7">&lt;</text:span><text:span text:style-name="T6">y</text:span><text:span text:style-name="T7">)</text:span><text:span text:style-name="T2">).</text:span></text:p>
      <text:p text:style-name="P1"><text:span text:style-name="T2">Končno delno urejeno množico grafično predstavimo s </text:span><text:span text:style-name="T3">Hassejevim diagramom. </text:span></text:p>
      <text:p text:style-name="P1"><text:span text:style-name="T3"> </text:span></text:p>
      <text:p text:style-name="P1"><text:span text:style-name="T2">10. 1. 2014</text:span></text:p>
      <text:p text:style-name="P1"><text:span text:style-name="T2">Definirali smo </text:span><text:span text:style-name="T3">minimalne</text:span><text:span text:style-name="T2">, </text:span><text:span text:style-name="T3">maksimalne</text:span><text:span text:style-name="T2">, </text:span><text:span text:style-name="T3">prve</text:span><text:span text:style-name="T2"> in </text:span><text:span text:style-name="T3">zadnje</text:span><text:span text:style-name="T2"> elemente v delno urejeni množici. Ugotovili smo, da ima delno urejena množica največ en prvi element in največ en zadnji element. Prvi elementi so tudi minimalni, zadnji elementi pa so maksimalni. V linearno urejeni množici velja tudi obratno.</text:span></text:p>
      <text:p text:style-name="P1"><text:span text:style-name="T2">Definirali smo </text:span><text:span text:style-name="T3">zgornje meje, spodnje meje </text:span><text:span text:style-name="T2">ter </text:span><text:span text:style-name="T3">natančne zgornje meje</text:span><text:span text:style-name="T2"> in </text:span><text:span text:style-name="T3">natančne spodnje meje</text:span><text:span text:style-name="T2"> podmnožic v delno urejenih množicah.</text:span></text:p>
      <text:p text:style-name="P1"><text:span text:style-name="T4"> </text:span></text:p>
      <text:p text:style-name="P1"><text:span text:style-name="T2">Linearno urejeno podmnožico delno urejene množice imenujemo </text:span><text:span text:style-name="T3">veriga</text:span><text:span text:style-name="T2">.</text:span></text:p>
      <text:p text:style-name="P1"><text:span text:style-name="T4">Zornova</text:span><text:span text:style-name="T5"> </text:span><text:span text:style-name="T4">lema</text:span><text:span text:style-name="T2">. Če ima v delno urejeni množici </text:span><text:span text:style-name="T3">A</text:span><text:span text:style-name="T2"> vsaka veriga zgornjo mejo, ima </text:span><text:span text:style-name="T3">A</text:span><text:span text:style-name="T2"> vsaj en maksimalen element.</text:span></text:p>
      <text:p text:style-name="P1"><text:span text:style-name="T2">Zornovo lemo dokažemo z uporabo aksioma izbire. Kot zgled uporabe Zornove leme v algebri smo dokazali, da ima vsak vektorski prostor bazo.</text:span></text:p>
      <text:p text:style-name="P1"><text:span text:style-name="T4">Definicija</text:span><text:span text:style-name="T2">. Relacija </text:span><text:span text:style-name="T3">R</text:span><text:span text:style-name="T2"> </text:span><text:span text:style-name="T4">dobro ureja</text:span><text:span text:style-name="T2"> množico </text:span><text:span text:style-name="T3">A</text:span><text:span text:style-name="T2">, če jo delno ureja in ima vsaka neprazna podmnožica </text:span><text:span text:style-name="T3">A</text:span><text:span text:style-name="T2"> prvi element.</text:span></text:p>
      <text:p text:style-name="P1"><text:span text:style-name="T2">Ugotovili smo, da je relacija dobre urejenosti sovisna, torej je tudi relacija linearne urejenosti.</text:span></text:p>
      <text:p text:style-name="P1"><text:span text:style-name="T4">Izrek o dobri urejenosti</text:span><text:span text:style-name="T2">. Za vsako množico obstaja relacija, ki jo dobro ureja.</text:span></text:p>
      <text:p text:style-name="P1"><text:span text:style-name="T2">Izrek dokažemo z uporabo aksioma izbire ali Zornove leme.</text:span></text:p>
      <text:p text:style-name="P1"><text:span text:style-name="T4">Definicija</text:span><text:span text:style-name="T2">. Delno urejena množica </text:span><text:span text:style-name="T3">A</text:span><text:span text:style-name="T2"> je </text:span><text:span text:style-name="T4">mreža</text:span><text:span text:style-name="T2">, če ima vsaka njena podmnožica z dvema elementoma natančno zgornjo mejo in natančno spodnjo mejo v </text:span><text:span text:style-name="T3">A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i" style:family="text" style:parent-style-name="Default_20_Paragraph_20_Font"/>
    <style:style style:name="mo" style:family="text" style:parent-style-name="Default_20_Paragraph_20_Font"/>
    <style:style style:name="mtex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1T13:22:00</meta:creation-date>
    <dc:date>2014-06-21T13:2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0" meta:word-count="271" meta:character-count="1732" meta:non-whitespace-character-count="14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