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list-style-name="WWNum1">
      <style:paragraph-properties fo:margin-top="0.0693in" fo:margin-bottom="0.0693in" fo:line-height="100%"/>
    </style:style>
    <style:style style:name="P3" style:family="paragraph" style:parent-style-name="Standard" style:list-style-name="WWNum2">
      <style:paragraph-properties fo:margin-top="0.0693in" fo:margin-bottom="0.0693in" fo:line-height="100%"/>
    </style:style>
    <style:style style:name="P4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text-position="super 58%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aloga 1</text:span></text:p>
      <text:list xml:id="list2734759541" text:style-name="WWNum1">
        <text:list-item>
          <text:p text:style-name="P2"><text:span text:style-name="T2">Dokaži, da je praslika unije enaka uniji praslik</text:span></text:p>
        </text:list-item>
        <text:list-item>
          <text:p text:style-name="P2"><text:span text:style-name="T2">Dokaži, da je slika unije enaka uniji slik</text:span></text:p>
        </text:list-item>
        <text:list-item>
          <text:p text:style-name="P2"><text:span text:style-name="T2">Dokaži, da je praslika preseka enaka preseku praslik</text:span></text:p>
        </text:list-item>
        <text:list-item>
          <text:p text:style-name="P2"><text:span text:style-name="T2">Kdaj je slika preseka enaka preseku slik? Poišči konkreten protiprimer, ko množici nista enaki.</text:span></text:p>
        </text:list-item>
      </text:list>
      <text:p text:style-name="P1"><text:span text:style-name="T1">Naloga 2</text:span></text:p>
      <text:list xml:id="list1528971014" text:style-name="WWNum2">
        <text:list-item>
          <text:p text:style-name="P3"><text:span text:style-name="T2">V kakšnem razmerju sta množici f</text:span><text:span text:style-name="T3">-1</text:span><text:span text:style-name="T2">(f(S)) in S?</text:span></text:p>
        </text:list-item>
        <text:list-item>
          <text:p text:style-name="P3"><text:span text:style-name="T2">V kakšnem razmerju sta množici f(f</text:span><text:span text:style-name="T3">-1</text:span><text:span text:style-name="T2">(S)) in S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7-03T22:28:00</meta:creation-date>
    <dc:date>2014-07-03T22:2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64" meta:character-count="351" meta:non-whitespace-character-count="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