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693in" fo:line-height="100%"/>
    </style:style>
    <style:style style:name="P2" style:family="paragraph" style:parent-style-name="Standard">
      <style:paragraph-properties fo:margin-top="0.0693in" fo:margin-bottom="0.0693in" fo:line-height="100%"/>
    </style:style>
    <style:style style:name="P3" style:family="paragraph" style:parent-style-name="Standard" style:list-style-name="WWNum1">
      <style:paragraph-properties fo:margin-top="0.0693in" fo:margin-bottom="0.0693in" fo:line-height="100%"/>
    </style:style>
    <style:style style:name="P4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4" style:family="text">
      <style:text-properties style:font-name="Cambria Math" fo:font-size="12pt" style:font-name-asian="Times New Roman1" style:font-size-asian="12pt" style:language-asian="sl" style:country-asian="SI" style:font-name-complex="Cambria Math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aje</text:span></text:p>
      <text:p text:style-name="P2"><text:span text:style-name="T3">1. naloga</text:span></text:p>
      <text:p text:style-name="P2"><text:span text:style-name="T2">Sestavi formalni dokaz naslednje izjave (distributivnost konjunkcije čez disjunkcijo): </text:span></text:p>
      <text:p text:style-name="P1"><text:span text:style-name="T2">(φ </text:span><text:span text:style-name="T4">∨</text:span><text:span text:style-name="T2"> ψ) </text:span><text:span text:style-name="T4">∧</text:span><text:span text:style-name="T2"> ρ </text:span><text:span text:style-name="T4">⇔</text:span><text:span text:style-name="T2"> (φ </text:span><text:span text:style-name="T4">∧</text:span><text:span text:style-name="T2"> ρ) </text:span><text:span text:style-name="T4">∨</text:span><text:span text:style-name="T2"> (ψ </text:span><text:span text:style-name="T4">∧</text:span><text:span text:style-name="T2"> ρ) </text:span></text:p>
      <text:p text:style-name="P2"><text:span text:style-name="T3">2. naloga</text:span></text:p>
      <text:p text:style-name="P2"><text:span text:style-name="T2">Sestavi formalni dokaz naslednje izjave (de Morganov zakon za konjunkcijo): </text:span></text:p>
      <text:p text:style-name="P1"><text:span text:style-name="T2">¬(φ </text:span><text:span text:style-name="T4">∨</text:span><text:span text:style-name="T2"> ψ) </text:span><text:span text:style-name="T4">⇔</text:span><text:span text:style-name="T2"> ¬φ </text:span><text:span text:style-name="T4">∧</text:span><text:span text:style-name="T2"> ¬ψ </text:span></text:p>
      <text:p text:style-name="P2"><text:span text:style-name="T3">3. naloga</text:span></text:p>
      <text:p text:style-name="P2"><text:span text:style-name="T2">Katere od sledečih štirih izjav so si ekvivalentne. Za ekvivalentne navedi dokaz, za neekvivalentne pa najdi primer, kjer ena drži, druga pa ne.</text:span></text:p>
      <text:list xml:id="list463216304" text:style-name="WWNum1">
        <text:list-item>
          <text:p text:style-name="P3"><text:span text:style-name="T2">φ </text:span><text:span text:style-name="T4">⇒</text:span><text:span text:style-name="T2"> ψ</text:span></text:p>
        </text:list-item>
        <text:list-item>
          <text:p text:style-name="P3"><text:span text:style-name="T2">¬φ </text:span><text:span text:style-name="T4">⇒</text:span><text:span text:style-name="T2"> ¬ψ</text:span></text:p>
        </text:list-item>
        <text:list-item>
          <text:p text:style-name="P3"><text:span text:style-name="T2">ψ </text:span><text:span text:style-name="T4">⇒</text:span><text:span text:style-name="T2"> φ</text:span></text:p>
        </text:list-item>
        <text:list-item>
          <text:p text:style-name="P3"><text:span text:style-name="T2">¬ψ </text:span><text:span text:style-name="T4">⇒</text:span><text:span text:style-name="T2"> ¬φ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3T22:27:00</meta:creation-date>
    <dc:date>2014-07-03T22:2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3" meta:word-count="85" meta:character-count="417" meta:non-whitespace-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