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list-style-name="WWNum3">
      <style:paragraph-properties fo:margin-top="0.0693in" fo:margin-bottom="0.0693in" fo:line-height="100%"/>
    </style:style>
    <style:style style:name="P5" style:family="paragraph" style:parent-style-name="Standard" style:list-style-name="WWNum4">
      <style:paragraph-properties fo:margin-top="0.0693in" fo:margin-bottom="0.0693in" fo:line-height="100%"/>
    </style:style>
    <style:style style:name="P6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7" style:family="paragraph" style:parent-style-name="Standard">
      <style:paragraph-properties fo:margin-top="0in" fo:margin-bottom="0in" fo:line-height="100%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Cambria Math" fo:font-size="12pt" style:font-name-asian="Times New Roman1" style:font-size-asian="12pt" style:language-asian="sl" style:country-asian="SI" style:font-name-complex="Cambria Math1" style:font-size-complex="12pt"/>
    </style:style>
    <style:style style:name="T5" style:family="text">
      <style:text-properties style:font-name="Cambria Math" fo:font-size="18pt" style:font-name-asian="Times New Roman1" style:font-size-asian="18pt" style:language-asian="sl" style:country-asian="SI" style:font-name-complex="Cambria Math1" style:font-size-complex="18pt"/>
    </style:style>
    <style:style style:name="T6" style:family="text">
      <style:text-properties style:text-position="sub 58%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7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8" style:family="text">
      <style:text-properties style:text-position="sub 58%" style:font-name="Cambria Math" fo:font-size="12pt" style:font-name-asian="Times New Roman1" style:font-size-asian="12pt" style:language-asian="sl" style:country-asian="SI" style:font-name-complex="Cambria Math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aloga 1</text:span></text:p>
      <text:p text:style-name="P7"><text:span text:style-name="T2">Za vsako od naslednjih izjav ugotovi, ali vedno velja. Če velja, jo "dokaži" tako, da narišeš ustrezni Vennov diagram. Če ne velja, jo ovrzi s </text:span><text:span text:style-name="T3">konkretnim</text:span><text:span text:style-name="T2"> primerom.</text:span></text:p>
      <text:list xml:id="list5082749211" text:style-name="WWNum1">
        <text:list-item>
          <text:p text:style-name="P2"><text:span text:style-name="T2">(A </text:span><text:span text:style-name="T4">∪</text:span><text:span text:style-name="T2"> B)</text:span><text:span text:style-name="T3"> </text:span><text:span text:style-name="T2">∩ B = B.</text:span></text:p>
        </text:list-item>
        <text:list-item>
          <text:p text:style-name="P2"><text:span text:style-name="T2">A - B = B - A.</text:span></text:p>
        </text:list-item>
        <text:list-item>
          <text:p text:style-name="P2"><text:span text:style-name="T2">A </text:span><text:span text:style-name="T4">∪</text:span><text:span text:style-name="T2"> B = (A - B) </text:span><text:span text:style-name="T4">∪</text:span><text:span text:style-name="T2"> (B - A).</text:span></text:p>
        </text:list-item>
        <text:list-item>
          <text:p text:style-name="P2"><text:span text:style-name="T2">Če je A ∩ B ≠ </text:span><text:span text:style-name="T4">∅</text:span><text:span text:style-name="T2"> in B ∩ C ≠ </text:span><text:span text:style-name="T4">∅</text:span><text:span text:style-name="T2"> in C ∩ A ≠ </text:span><text:span text:style-name="T4">∅</text:span><text:span text:style-name="T2">, potem je A ∩ B ∩ C ≠ </text:span><text:span text:style-name="T4">∅</text:span><text:span text:style-name="T2">.</text:span></text:p>
        </text:list-item>
      </text:list>
      <text:p text:style-name="P1"><text:span text:style-name="T1">Naloga 2</text:span></text:p>
      <text:p text:style-name="P1"><text:span text:style-name="T2">Dokaži:</text:span></text:p>
      <text:list xml:id="list1271984435" text:style-name="WWNum2">
        <text:list-item>
          <text:p text:style-name="P3"><text:span text:style-name="T2">(</text:span><text:span text:style-name="T4">∀</text:span><text:span text:style-name="T2">x </text:span><text:span text:style-name="T4">∊</text:span><text:span text:style-name="T2"> A </text:span><text:span text:style-name="T4">∪</text:span><text:span text:style-name="T2"> B. </text:span><text:span text:style-name="T4">𝜑</text:span><text:span text:style-name="T2">(x)) </text:span><text:span text:style-name="T4">⇔</text:span><text:span text:style-name="T2"> (</text:span><text:span text:style-name="T4">∀</text:span><text:span text:style-name="T2">x </text:span><text:span text:style-name="T4">∊</text:span><text:span text:style-name="T2"> A. </text:span><text:span text:style-name="T4">𝜑</text:span><text:span text:style-name="T2">(x)) </text:span><text:span text:style-name="T4">∧</text:span><text:span text:style-name="T2"> (</text:span><text:span text:style-name="T4">∀</text:span><text:span text:style-name="T2">x </text:span><text:span text:style-name="T4">∊</text:span><text:span text:style-name="T2"> B. </text:span><text:span text:style-name="T4">𝜑</text:span><text:span text:style-name="T2">(x))</text:span></text:p>
        </text:list-item>
        <text:list-item>
          <text:p text:style-name="P3"><text:span text:style-name="T2">(</text:span><text:span text:style-name="T4">∃</text:span><text:span text:style-name="T2">x </text:span><text:span text:style-name="T4">∊</text:span><text:span text:style-name="T2"> A </text:span><text:span text:style-name="T4">∪</text:span><text:span text:style-name="T2"> B. </text:span><text:span text:style-name="T4">𝜑</text:span><text:span text:style-name="T2">(x)) </text:span><text:span text:style-name="T4">⇔</text:span><text:span text:style-name="T2"> (</text:span><text:span text:style-name="T4">∃</text:span><text:span text:style-name="T2">x </text:span><text:span text:style-name="T4">∊</text:span><text:span text:style-name="T2"> A. </text:span><text:span text:style-name="T4">𝜑</text:span><text:span text:style-name="T2">(x)) </text:span><text:span text:style-name="T4">∨</text:span><text:span text:style-name="T2"> (</text:span><text:span text:style-name="T4">∃</text:span><text:span text:style-name="T2">x </text:span><text:span text:style-name="T4">∊</text:span><text:span text:style-name="T2"> B. </text:span><text:span text:style-name="T4">𝜑</text:span><text:span text:style-name="T2">(x))</text:span></text:p>
        </text:list-item>
      </text:list>
      <text:p text:style-name="P7"><text:span text:style-name="T2">Dokaz zapiši </text:span><text:span text:style-name="T3">neformalno</text:span><text:span text:style-name="T2">, a natančno v slovenščini.</text:span></text:p>
      <text:p text:style-name="P1"><text:span text:style-name="T1">Naloga 3</text:span></text:p>
      <text:list xml:id="list912489485" text:style-name="WWNum3">
        <text:list-item>
          <text:p text:style-name="P4"><text:span text:style-name="T2">Če veš, da je </text:span><text:span text:style-name="T3">A </text:span><text:span text:style-name="T4">∪</text:span><text:span text:style-name="T2"> B = A, kaj znaš povedati o medsebojnem razmerju množic A in B?</text:span></text:p>
        </text:list-item>
        <text:list-item>
          <text:p text:style-name="P4"><text:span text:style-name="T2">Če veš, da je </text:span><text:span text:style-name="T3">A </text:span><text:span text:style-name="T2">∩ B = A, kaj znaš povedati o medsebojnem razmerju množic A in B?</text:span></text:p>
        </text:list-item>
        <text:list-item>
          <text:p text:style-name="P4"><text:span text:style-name="T2">Če veš, da je A - B = A, kaj znaš povedati o medsebojnem razmerju množic A in B?</text:span></text:p>
        </text:list-item>
      </text:list>
      <text:p text:style-name="P1"><text:span text:style-name="T1">Naloga 4</text:span></text:p>
      <text:p text:style-name="P7"><text:span text:style-name="T2">Za naravno število </text:span><text:span text:style-name="T3">n</text:span><text:span text:style-name="T2"> naj bo </text:span><text:span text:style-name="T3">V</text:span><text:span text:style-name="T7">n</text:span><text:span text:style-name="T2"> množica večkratnikov števila </text:span><text:span text:style-name="T3">n.</text:span></text:p>
      <text:list xml:id="list2040924771" text:style-name="WWNum4">
        <text:list-item>
          <text:p text:style-name="P5"><text:span text:style-name="T2">Zapiši definicijo </text:span><text:span text:style-name="T3">V</text:span><text:span text:style-name="T7">n</text:span><text:span text:style-name="T2"> s simboli kot podmožico množice </text:span><text:span text:style-name="T4">ℕ</text:span><text:span text:style-name="T2">.</text:span></text:p>
        </text:list-item>
        <text:list-item>
          <text:p text:style-name="P5"><text:span text:style-name="T2">Z besedami opiši množico </text:span><text:span text:style-name="T3">V</text:span><text:span text:style-name="T7">m</text:span><text:span text:style-name="T2"> ∩ </text:span><text:span text:style-name="T3">V</text:span><text:span text:style-name="T7">n</text:span><text:span text:style-name="T2">?</text:span></text:p>
        </text:list-item>
        <text:list-item>
          <text:p text:style-name="P5"><text:span text:style-name="T2">Kaj so elementi preseka </text:span><text:span text:style-name="T5">⋂</text:span><text:span text:style-name="T7">n</text:span><text:span text:style-name="T6"> </text:span><text:span text:style-name="T8">∈</text:span><text:span text:style-name="T6"> </text:span><text:span text:style-name="T8">ℕ</text:span><text:span text:style-name="T2"> </text:span><text:span text:style-name="T3">V</text:span><text:span text:style-name="T7">n</text:span><text:span text:style-name="T2">?</text:span></text:p>
        </text:list-item>
        <text:list-item>
          <text:p text:style-name="P5"><text:span text:style-name="T2">Kaj so elementi preseka </text:span><text:span text:style-name="T5">⋂</text:span><text:span text:style-name="T7">n</text:span><text:span text:style-name="T6"> </text:span><text:span text:style-name="T8">∈</text:span><text:span text:style-name="T6"> </text:span><text:span text:style-name="T8">ℕ</text:span><text:span text:style-name="T2"> (</text:span><text:span text:style-name="T4">ℕ</text:span><text:span text:style-name="T2"> - </text:span><text:span text:style-name="T3">V</text:span><text:span text:style-name="T7">n</text:span><text:span text:style-name="T2">)?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7-03T22:28:00</meta:creation-date>
    <dc:date>2014-07-03T22:2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1" meta:word-count="243" meta:character-count="600" meta:non-whitespace-character-count="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