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693in" fo:line-height="100%"/>
    </style:style>
    <style:style style:name="P2" style:family="paragraph" style:parent-style-name="Standard">
      <style:paragraph-properties fo:margin-top="0.0693in" fo:margin-bottom="0.0693in" fo:line-height="100%"/>
    </style:style>
    <style:style style:name="P3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5" style:family="text">
      <style:text-properties style:font-name="Cambria Math" fo:font-size="12pt" style:font-name-asian="Times New Roman1" style:font-size-asian="12pt" style:language-asian="sl" style:country-asian="SI" style:font-name-complex="Cambria Math1" style:font-size-complex="12pt"/>
    </style:style>
    <style:style style:name="T6" style:family="text">
      <style:text-properties style:text-position="super 58%" style:font-name="Times New Roman" fo:font-size="12pt" style:font-name-asian="Times New Roman1" style:font-size-asian="12pt" style:language-asian="sl" style:country-asian="SI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aje</text:span></text:p>
      <text:p text:style-name="P2"><text:span text:style-name="T3">1. naloga</text:span></text:p>
      <text:p text:style-name="P2"><text:span text:style-name="T2">Z uporabo principa indukcije dokaži naslednjo trditev:</text:span></text:p>
      <text:p text:style-name="P1"><text:span text:style-name="T5">∀</text:span><text:span text:style-name="T4">n</text:span><text:span text:style-name="T2"> </text:span><text:span text:style-name="T5">∈</text:span><text:span text:style-name="T2"> </text:span><text:span text:style-name="T5">ℕ</text:span><text:span text:style-name="T2">. </text:span><text:span text:style-name="T4">n</text:span><text:span text:style-name="T2"> + 0 = </text:span><text:span text:style-name="T4">n</text:span><text:span text:style-name="T2"> </text:span></text:p>
      <text:p text:style-name="P2"><text:span text:style-name="T3">2. naloga</text:span></text:p>
      <text:p text:style-name="P2"><text:span text:style-name="T2">Z uporabo principa indukcije dokaži naslednjo trditev:</text:span></text:p>
      <text:p text:style-name="P1"><text:span text:style-name="T5">∀</text:span><text:span text:style-name="T4">m</text:span><text:span text:style-name="T2">, </text:span><text:span text:style-name="T4">n</text:span><text:span text:style-name="T2"> </text:span><text:span text:style-name="T5">∈</text:span><text:span text:style-name="T2"> </text:span><text:span text:style-name="T5">ℕ</text:span><text:span text:style-name="T2">. </text:span><text:span text:style-name="T4">m</text:span><text:span text:style-name="T2"> + </text:span><text:span text:style-name="T4">n</text:span><text:span text:style-name="T6">+</text:span><text:span text:style-name="T2"> = (</text:span><text:span text:style-name="T4">m</text:span><text:span text:style-name="T2"> + </text:span><text:span text:style-name="T4">n</text:span><text:span text:style-name="T2">)</text:span><text:span text:style-name="T6">+</text:span><text:span text:style-name="T2"> </text:span></text:p>
      <text:p text:style-name="P2"><text:span text:style-name="T3">3. naloga</text:span></text:p>
      <text:p text:style-name="P2"><text:span text:style-name="T2">Z uporabo principa indukcije dokaži naslednjo trditev:</text:span></text:p>
      <text:p text:style-name="P1"><text:span text:style-name="T5">∀</text:span><text:span text:style-name="T4">m</text:span><text:span text:style-name="T2">, </text:span><text:span text:style-name="T4">n</text:span><text:span text:style-name="T2"> </text:span><text:span text:style-name="T5">∈</text:span><text:span text:style-name="T2"> </text:span><text:span text:style-name="T5">ℕ</text:span><text:span text:style-name="T2">. </text:span><text:span text:style-name="T4">m</text:span><text:span text:style-name="T2"> + </text:span><text:span text:style-name="T4">n</text:span><text:span text:style-name="T2"> = </text:span><text:span text:style-name="T4">n</text:span><text:span text:style-name="T2"> + </text:span><text:span text:style-name="T4">m</text:span><text:span text:style-name="T2"> </text:span></text:p>
      <text:p text:style-name="P2"><text:span text:style-name="T3">4. naloga</text:span></text:p>
      <text:p text:style-name="P2"><text:span text:style-name="T2">Kateremu izrazu je enaka spodnja vsota prvih </text:span><text:span text:style-name="T4">n</text:span><text:span text:style-name="T2"> lihih števil?</text:span></text:p>
      <text:p text:style-name="P1"><text:span text:style-name="T2">1 + 3 + ... + (2 </text:span><text:span text:style-name="T4">n</text:span><text:span text:style-name="T2"> - 1) </text:span></text:p>
      <text:p text:style-name="P2"><text:span text:style-name="T2">Enakost dokaži z uporabo principa indukcij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693in" fo:margin-bottom="0.0693in" fo:line-height="100%"/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7-03T22:27:00</meta:creation-date>
    <dc:date>2014-07-03T22:2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4" meta:word-count="86" meta:character-count="402" meta:non-whitespace-character-count="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