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list-style-name="WWNum1">
      <style:paragraph-properties fo:margin-top="0.0693in" fo:margin-bottom="0.0693in" fo:line-height="100%"/>
    </style:style>
    <style:style style:name="P3" style:family="paragraph" style:parent-style-name="Standard" style:list-style-name="WWNum2">
      <style:paragraph-properties fo:margin-top="0.0693in" fo:margin-bottom="0.0693in" fo:line-height="100%"/>
    </style:style>
    <style:style style:name="P4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5" style:family="text">
      <style:text-properties style:font-name="Cambria Math" fo:font-size="12pt" style:font-name-asian="Times New Roman1" style:font-size-asian="12pt" style:language-asian="sl" style:country-asian="SI" style:font-name-complex="Cambria Math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Vaje</text:span></text:p>
      <text:p text:style-name="P1"><text:span text:style-name="T3">1. naloga</text:span></text:p>
      <text:p text:style-name="P1"><text:span text:style-name="T2">Katerim izjavam so ekvivalentne sledeče negacije?</text:span></text:p>
      <text:list xml:id="list2299545701" text:style-name="WWNum1">
        <text:list-item>
          <text:p text:style-name="P2"><text:span text:style-name="T2">¬(φ </text:span><text:span text:style-name="T5">∧</text:span><text:span text:style-name="T2"> ψ)</text:span></text:p>
        </text:list-item>
        <text:list-item>
          <text:p text:style-name="P2"><text:span text:style-name="T2">¬(φ </text:span><text:span text:style-name="T5">∨</text:span><text:span text:style-name="T2"> ψ)</text:span></text:p>
        </text:list-item>
        <text:list-item>
          <text:p text:style-name="P2"><text:span text:style-name="T2">¬(φ </text:span><text:span text:style-name="T5">⇒</text:span><text:span text:style-name="T2"> ψ)</text:span></text:p>
        </text:list-item>
        <text:list-item>
          <text:p text:style-name="P2"><text:span text:style-name="T2">¬(φ </text:span><text:span text:style-name="T5">⇔</text:span><text:span text:style-name="T2"> ψ)</text:span></text:p>
        </text:list-item>
        <text:list-item>
          <text:p text:style-name="P2"><text:span text:style-name="T2">¬(¬φ)</text:span></text:p>
        </text:list-item>
        <text:list-item>
          <text:p text:style-name="P2"><text:span text:style-name="T2">¬(</text:span><text:span text:style-name="T5">∀</text:span><text:span text:style-name="T2">x. φ)</text:span></text:p>
        </text:list-item>
        <text:list-item>
          <text:p text:style-name="P2"><text:span text:style-name="T2">¬(</text:span><text:span text:style-name="T5">∃</text:span><text:span text:style-name="T2">x. φ)</text:span></text:p>
        </text:list-item>
      </text:list>
      <text:p text:style-name="P1"><text:span text:style-name="T3">2. naloga</text:span></text:p>
      <text:p text:style-name="P1"><text:span text:style-name="T2">Sledeče izjave najprej zapiši s simboli, nato pa jih zanikaj.</text:span></text:p>
      <text:list xml:id="list148361342" text:style-name="WWNum2">
        <text:list-item>
          <text:p text:style-name="P3"><text:span text:style-name="T2">Vsako naravno število, večje od 1, ni sodo ali ni praštevilo.</text:span></text:p>
        </text:list-item>
        <text:list-item>
          <text:p text:style-name="P3"><text:span text:style-name="T2">Poljubni dve funkciji v vsaj eni točki zavzameta enako vrednost.</text:span></text:p>
        </text:list-item>
        <text:list-item>
          <text:p text:style-name="P3"><text:span text:style-name="T2">Obstaja število, manjše ali enako od vseh števil, ki so večja od vseh števil iz množice </text:span><text:span text:style-name="T4">A</text:span><text:span text:style-name="T2">.</text:span></text:p>
        </text:list-item>
        <text:list-item>
          <text:p text:style-name="P3"><text:span text:style-name="T2">Za vsako funkcijo </text:span><text:span text:style-name="T4">f</text:span><text:span text:style-name="T2">: </text:span><text:span text:style-name="T4">A</text:span><text:span text:style-name="T2"> → </text:span><text:span text:style-name="T4">B</text:span><text:span text:style-name="T2"> obstaja število </text:span><text:span text:style-name="T4">x</text:span><text:span text:style-name="T2">, za katero je </text:span><text:span text:style-name="T4">f</text:span><text:span text:style-name="T2">(</text:span><text:span text:style-name="T4">x</text:span><text:span text:style-name="T2">) strogo večje od nekega števila </text:span><text:span text:style-name="T4">y</text:span><text:span text:style-name="T2">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693in" fo:margin-bottom="0.0693in" fo:line-height="100%"/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7-03T22:27:00</meta:creation-date>
    <dc:date>2014-07-03T22:2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6" meta:word-count="107" meta:character-count="508" meta:non-whitespace-character-count="4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