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3" style:family="paragraph" style:parent-style-name="Standard">
      <style:paragraph-properties fo:margin-top="0.0693in" fo:margin-bottom="0.1665in" fo:line-height="100%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7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8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9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  <style:style style:name="T10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  <style:style style:name="T11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12" style:family="text">
      <style:text-properties style:font-name="MathJax_Main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13" style:family="text">
      <style:text-properties style:text-position="sub 58%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14" style:family="text">
      <style:text-properties style:text-position="sub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inearno programiranje (LP)</text:span></text:p>
      <text:p text:style-name="P1"><text:span text:style-name="T3">24.10.2013</text:span></text:p>
      <text:p text:style-name="P1"><text:span text:style-name="T2">Zapisali smo </text:span><text:span text:style-name="T4">linearni program v standardni obliki:</text:span><text:span text:style-name="T2"><text:line-break/><text:line-break/></text:span><text:span text:style-name="T3">Podatki:</text:span><text:span text:style-name="T2"> </text:span><text:span text:style-name="T7">A</text:span><text:span text:style-name="T9">∈</text:span><text:span text:style-name="T7">R</text:span><text:span text:style-name="T8">m</text:span><text:span text:style-name="T10">×</text:span><text:span text:style-name="T8">n</text:span><text:span text:style-name="T2">, </text:span><text:span text:style-name="T7">b</text:span><text:span text:style-name="T9">∈</text:span><text:span text:style-name="T7">R</text:span><text:span text:style-name="T8">m</text:span><text:span text:style-name="T2">, </text:span><text:span text:style-name="T7">c</text:span><text:span text:style-name="T9">∈</text:span><text:span text:style-name="T7">R</text:span><text:span text:style-name="T8">n</text:span><text:span text:style-name="T2"><text:line-break/><text:line-break/></text:span><text:span text:style-name="T3">Iščemo:</text:span><text:span text:style-name="T2"> </text:span><text:span text:style-name="T11">max</text:span><text:span text:style-name="T9">⟨</text:span><text:span text:style-name="T7">c</text:span><text:span text:style-name="T11">,</text:span><text:span text:style-name="T7">x</text:span><text:span text:style-name="T9">⟩</text:span><text:span text:style-name="T2"><text:line-break/>pri pogojih: </text:span><text:span text:style-name="T7">Ax</text:span><text:span text:style-name="T11">≤</text:span><text:span text:style-name="T7">b</text:span><text:span text:style-name="T3">, </text:span><text:span text:style-name="T7">x</text:span><text:span text:style-name="T11">≥0</text:span><text:span text:style-name="T2"><text:line-break/><text:line-break/>Tu je </text:span><text:span text:style-name="T7">x</text:span><text:span text:style-name="T9">∈</text:span><text:span text:style-name="T7">R</text:span><text:span text:style-name="T8">n</text:span><text:span text:style-name="T2">.<text:line-break/><text:line-break/>Če je </text:span><text:span text:style-name="T7">n</text:span><text:span text:style-name="T11">≤2</text:span><text:span text:style-name="T2">, lahko LP rešimo grafično.<text:line-break/><text:line-break/>Opisali smo reševanje LP s </text:span><text:span text:style-name="T5">simpleksno metodo</text:span><text:span text:style-name="T2">. <text:line-break/><text:line-break/>S pomočjo </text:span><text:span text:style-name="T3">dopolnilnih spremenljivk </text:span><text:span text:style-name="T2">sistem linearnih neenačb spremenimo v sistem linearnih enačb ali </text:span><text:span text:style-name="T3">slovar,</text:span><text:span text:style-name="T2"> ki ima na levi strani v vsaki vrstici eno samo spremenljivko (v vsaki vrstici drugo). Spremenljivke, ki nastopajo na levi strani slovarja, imenujemo </text:span><text:span text:style-name="T3">bazne spremenljivke</text:span><text:span text:style-name="T2">, vse druge pa</text:span><text:span text:style-name="T3"> nebazne spremenljivke.</text:span><text:span text:style-name="T2"> Slovar vrednosti baznih spremenljivk (pa tudi namenske funkcije oziroma </text:span><text:span text:style-name="T3">funkcionala</text:span><text:span text:style-name="T2">) izraža (ali: </text:span><text:span text:style-name="T3">prevaja</text:span><text:span text:style-name="T2">) z vrednostmi nebaznih spremenljivk. Množico vseh baznih spremenljivk slovarja </text:span><text:span text:style-name="T7">S</text:span><text:span text:style-name="T2"> imenujemo </text:span><text:span text:style-name="T3">baza</text:span><text:span text:style-name="T2"> slovarja </text:span><text:span text:style-name="T7">S</text:span><text:span text:style-name="T2">. Na začetku za bazne spremenljivke vzamemo dopolnilne spremenljivke, prvotne spremenljivke pa so nebazne. Na nadaljnjih korakih simpleksne metode bazo in s tem tudi slovar spreminjamo. Pri tem pa se množica vseh rešitev slovarja ne spreminja (z drugimi besedami: vsi slovarji so med seboj ekvivalentni).</text:span></text:p>
      <text:p text:style-name="P1"><text:span text:style-name="T4">Definicija.</text:span><text:span text:style-name="T3"> </text:span><text:span text:style-name="T2">Slovar </text:span><text:span text:style-name="T7">S</text:span><text:span text:style-name="T2"> je </text:span><text:span text:style-name="T3">dopusten, </text:span><text:span text:style-name="T2">če so vsi prosti členi na desni strani nenegativni.</text:span></text:p>
      <text:p text:style-name="P1"><text:span text:style-name="T2">Dopustna rešitev </text:span><text:span text:style-name="T7">x</text:span><text:span text:style-name="T2"> je </text:span><text:span text:style-name="T3">bazna dopustna rešitev (bdr)</text:span><text:span text:style-name="T2">, če obstaja dopusten slovar, tako da velja:</text:span></text:p>
      <text:p text:style-name="P1"><text:span text:style-name="T2">1. vrednosti nebaznih spremenljivk v </text:span><text:span text:style-name="T7">x</text:span><text:span text:style-name="T2"> so 0,</text:span></text:p>
      <text:p text:style-name="P1"><text:span text:style-name="T2">2. vrednosti baznih spremenljivk v </text:span><text:span text:style-name="T7">x</text:span><text:span text:style-name="T2"> so enake ustreznim prostim členom na desni strani slovarja.</text:span></text:p>
      <text:p text:style-name="P1"><text:span text:style-name="T2">Vsakemu dopustnemu slovarju torej ustreza enolična bdr. Na vsakem koraku simpleksne metode skušamo trenutno bdr izboljšati s spremembo slovarja, pri kateri:</text:span></text:p>
      <text:p text:style-name="P1"><text:span text:style-name="T2">- ena od nebaznih spremenljivk vstopi v bazo,<text:line-break/>- ena od baznih spremenljivk zapusti bazo.</text:span></text:p>
      <text:p text:style-name="P1"><text:span text:style-name="T2"><text:line-break/>Za </text:span><text:span text:style-name="T3">vstopajočo spremenljivko</text:span><text:span text:style-name="T2"> lahko izberemo katerokoli spremenljivko, ki ima v funkcionalu pozitiven koeficient. Vrednosti vstopajoče spremenljivke običajno ne moremo poljubno povečati, saj nas pri tem omejujejo pogoji nenegativnosti baznih spremenljivk. Za </text:span><text:span text:style-name="T3">izstopajočo spremenljivko </text:span><text:span text:style-name="T2">vzamemo tisto, ki to povečanje najbolj omejuje. Enačbo, ki v starem slovarju izraža izstopajočo spremenljivko, imenujemo </text:span><text:span text:style-name="T3">pivotna enačba</text:span><text:span text:style-name="T2">. Iz nje izrazimo vstopajočo spremenljivko, ki jo nato v vseh drugih enačbah slovarja in tudi v funkcionalu nadomestimo z dobljenim izrazom. Tako smo dobili nov slovar, ki mu ustreza nova bazna dopustna rešitev.<text:line-break/></text:span><text:soft-page-break/><text:span text:style-name="T2"><text:line-break/>To ponavljamo, dokler v funkcionalu nobena spremenljivka nima več pozitivnega koeficienta.</text:span></text:p>
      <text:p text:style-name="P1"><text:span text:style-name="T4">Izrek.</text:span><text:span text:style-name="T5"> </text:span><text:span text:style-name="T3">Če v funkcionalu nobena spremenljivka nima pozitivnega koeficienta, je trenutna bdr optimalna.</text:span></text:p>
      <text:p text:style-name="P1"><text:span text:style-name="T3">7.11.2013</text:span></text:p>
      <text:p text:style-name="P1"><text:span text:style-name="T2">Delovanje simpleksne metode smo si ogledali na zgledu proizvodnega problema (kmet se odloča, koliko hektarov zemlje bo namenil posameznim poljščinam, da bo njegov čisti dobiček največji)</text:span></text:p>
      <text:p text:style-name="P1"><text:span text:style-name="T2">Pokazali smo tudi, kako lahko s pomočjo zadnjega slovarja pri simpleksni metodi poiščemo vse optimalne rešitve linearnega programa.</text:span></text:p>
      <text:p text:style-name="P1"><text:span text:style-name="T2">Dokazali smo, da sta tako množica dopustnih rešitev kot tudi množica optimalnih rešitev linearnega programa konveksna poliedra.</text:span></text:p>
      <text:p text:style-name="P1"><text:span text:style-name="T3">14.11.2013</text:span></text:p>
      <text:p text:style-name="P1"><text:span text:style-name="T4">Definicija.</text:span><text:span text:style-name="T5">  </text:span><text:span text:style-name="T2">Bazna spremenljivka je </text:span><text:span text:style-name="T3">izrojena</text:span><text:span text:style-name="T2">, če ima vrednost nič. Bazna dopustna rešitev je </text:span><text:span text:style-name="T3">izrojena</text:span><text:span text:style-name="T2">, če vsebuje ustrezna baza kakšno izrojeno spremenljivko.</text:span></text:p>
      <text:p text:style-name="P1"><text:span text:style-name="T2">Ugotovili smo, da se pri simpleksni metodi vrednost funkcionala na nobenem koraku ne zmanjša. Nespremenjena pa lahko ostane le, kadar je trenutna bdr izrojena.</text:span></text:p>
      <text:p text:style-name="P1"><text:span text:style-name="T4">Vprašanje.</text:span><text:span text:style-name="T2"> Kaj če na nekem koraku simpleksne metode ne moremo izbrati izstopajoče spremenljivke?</text:span></text:p>
      <text:p text:style-name="P1"><text:span text:style-name="T4">Trditev.</text:span><text:span text:style-name="T5"> </text:span><text:span text:style-name="T3">Če nobena bazna spremenljivka ne omejuje povečanja vstopajoče spremenljivke, je linearni program neomejen.</text:span></text:p>
      <text:p text:style-name="P1"><text:span text:style-name="T4">Vprašanje. </text:span><text:span text:style-name="T2">Kako poiščemo začetni dopustni slovar, kadar desna stran </text:span><text:span text:style-name="T7">b</text:span><text:span text:style-name="T2"> ni nenegativna?</text:span></text:p>
      <text:p text:style-name="P1"><text:span text:style-name="T5">Dvofazna simpleksna metoda</text:span></text:p>
      <text:p text:style-name="P1"><text:span text:style-name="T2">V I. fazi poiščemo začetni dopustni slovar, v II. fazi pa nadaljujemo z običajnim simpleksnim postopkom.</text:span></text:p>
      <text:p text:style-name="P1"><text:span text:style-name="T2">I. faza:</text:span></text:p>
      <text:p text:style-name="P1"><text:span text:style-name="T2">Rešujemo pomožni LP, ki ga dobimo iz prvotnega tako, da desnim stranem neenačb prištejemo </text:span><text:span text:style-name="T3">umetno spremenljivko</text:span><text:span text:style-name="T2"> x</text:span><text:span text:style-name="T13">0</text:span><text:span text:style-name="T2"> in sestavimo slovar, za funkcional pa vzamemo -x</text:span><text:span text:style-name="T13">0</text:span><text:span text:style-name="T2">. Na 1. koraku I. faze v bazo vključimo spremenljivko x</text:span><text:span text:style-name="T13">0</text:span><text:span text:style-name="T2">, iz nje pa odstranimo spremenljivko z najmanjšo vrednostjo. Nato nadaljujemo po običajni simpleksni metodi. Pokazali smo, da ima prvotni LP dopustno rešitev natanko tedaj, ko je optimalna vrednost pomožnega LP enaka 0. </text:span></text:p>
      <text:p text:style-name="P1"><text:span text:style-name="T4">Dogovor o ravnanju v I. fazi</text:span><text:span text:style-name="T2">:<text:line-break/><text:line-break/>1. Umetno spremenljivko x</text:span><text:span text:style-name="T13">0</text:span><text:span text:style-name="T2"> odstranimo iz baze, brž ko je to mogoče.<text:line-break/>2. Če vrednost funkcionala postane enaka 0, končamo.<text:line-break/><text:line-break/>Če se držimo tega dogovora, ob koncu I. faze lahko nastopi le ena od naslednjih dveh možnosti:<text:line-break/><text:line-break/>a) </text:span><text:span text:style-name="T3">Optimalna vrednost I. faze je različna od 0</text:span><text:span text:style-name="T2">: V tem primeru je prvotni LP nedopusten.<text:line-break/><text:line-break/>b) </text:span><text:span text:style-name="T3">Optimalna vrednost I. faze je enaka 0 in umetna spremenljivka x</text:span><text:span text:style-name="T14">0</text:span><text:span text:style-name="T3"> ni v bazi</text:span><text:span text:style-name="T2">: Začnemo z II. fazo reševanja. Vse člene s spremenljivko x</text:span><text:span text:style-name="T13">0</text:span><text:span text:style-name="T2"> odstranimo iz slovarja in funkcional nadomestimo s prvotnim funkcionalom, v katerem vse bazne spremenljivke s pomočjo </text:span><text:soft-page-break/><text:span text:style-name="T2">slovarja izrazimo z nebaznimi. Tako dobimo začetni dopustni slovar za prvotni LP. Nadaljujemo po običajni simpleksni metodi.</text:span></text:p>
      <text:p text:style-name="P1"><text:span text:style-name="T3">20. 11. 2013</text:span></text:p>
      <text:p text:style-name="P1"><text:span text:style-name="T5">Končnost postopka</text:span></text:p>
      <text:p text:style-name="P1"><text:span text:style-name="T2">Ugotovili smo, da lahko simpleksni postopek teče v neskončnost le, če pride do cikličnega ponavljanja slovarjev. Dokazali smo, da to lahko preprečimo z </text:span><text:span text:style-name="T4">Blandovim pravilom</text:span><text:span text:style-name="T2"> ali </text:span><text:span text:style-name="T3">pravilom najmanjšega indeksa</text:span><text:span text:style-name="T2">, ki pravi, da se v primeru, ko imamo pri izbiri vstopajoče in/ali izstopajoče spremenljivke na razpolago več možnosti, vselej odločimo za spremenljivko z najmanjšim indeksom.</text:span></text:p>
      <text:p text:style-name="P1"><text:span text:style-name="T2">S tem smo zaključili obravnavo simpleksne metode.</text:span></text:p>
      <text:p text:style-name="P1"><text:span text:style-name="T4">Linearni program v splošni obliki</text:span><text:span text:style-name="T2"> smo definirali kot optimizacijsko nalogo, pri kateri iščemo ekstrem linearnega funkcionala pri linearnih pogojih, ki so lahko enačbe ali neenačbe. Pokazali smo, kako ga lahko prevedemo na enakovreden program v standardni obliki.</text:span></text:p>
      <text:p text:style-name="P3"><text:span text:style-name="T4">Osnovni izrek linearnega programiranja.</text:span><text:span text:style-name="T2">  </text:span><text:span text:style-name="T3">Za LP </text:span><text:span text:style-name="T12">Π</text:span><text:span text:style-name="T3"> veljajo naslednje trditve:<text:line-break/><text:line-break/>1. če ima </text:span><text:span text:style-name="T12">Π</text:span><text:span text:style-name="T3"> dopustno rešitev, ima tudi bazno dopustno rešitev,<text:line-break/>2. če ima </text:span><text:span text:style-name="T12">Π</text:span><text:span text:style-name="T3"> optimalno rešitev, ima tudi bazno optimalno rešitev,<text:line-break/>3. </text:span><text:span text:style-name="T12">Π</text:span><text:span text:style-name="T3"> je bodisi nedopusten bodisi neomejen bodisi ima optimalno rešitev.<text:line-break/></text:span></text:p>
      <text:p text:style-name="P1"><text:span text:style-name="T3">27. 11. 2013</text:span></text:p>
      <text:p text:style-name="P1"><text:span text:style-name="T6">Dualnost v linearnem programiranju</text:span><text:span text:style-name="T2"><text:line-break/><text:line-break/>Definirali smo </text:span><text:span text:style-name="T4">dualni program</text:span><text:span text:style-name="T2"> linearnega programa v standardni obliki in pokazali, da je dual dualnega programa enakovreden prvotnemu programu.</text:span></text:p>
      <text:p text:style-name="P1"><text:span text:style-name="T2">Dokazali smo </text:span><text:span text:style-name="T4">šibki izrek o dualnosti</text:span><text:span text:style-name="T2">, ki pravi: </text:span><text:span text:style-name="T3">Vrednost vsake dopustne rešitve prvotnega programa je kvečjemu manjša od vrednosti katerekoli dopustne rešitve dualnega programa.<text:line-break/><text:line-break/></text:span><text:span text:style-name="T2">Dokazali smo </text:span><text:span text:style-name="T4">krepki izrek o dualnosti</text:span><text:span text:style-name="T2">, ki pravi: </text:span><text:span text:style-name="T3">Če ima prvotni program optimalno rešitev, jo ima tudi dualni program, njuni vrednosti pa sta enaki.</text:span></text:p>
      <text:p text:style-name="P1"><text:span text:style-name="T2">Pri dokazu smo ugotovili, da je vektor nasprotnih vrednosti koeficientov pri dopolnilnih spremenljivkah v zadnjem funkcionalu pri reševanju prvotnega programa s simpleksno metodo optimalna rešitev dualnega programa.<text:line-break/><text:line-break/>Pokazali smo, da od devetih možnih kombinacij lastnosti (nedopustnost, neomejenost, obstoj optimalnih rešitev) prvotnega in dualnega programa v resnici lahko nastopijo le štiri (oziroma tri, če upoštevamo simetričnost prvotnega in dualnega programa): bodisi sta oba programa nedopustna bodisi je eden od njiju nedopusten, drugi pa neomejen, bodisi ima vsak od njiju optimalno rešitev.</text:span></text:p>
      <text:p text:style-name="P1"><text:span text:style-name="T2">Dokazali smo </text:span><text:span text:style-name="T4">izrek o dualnem dopolnjevanju (IDD)</text:span><text:span text:style-name="T2">, ki karakterizira optimalnost para dopustnih rešitev </text:span><text:span text:style-name="T7">x</text:span><text:span text:style-name="T2"> in </text:span><text:span text:style-name="T7">y</text:span><text:span text:style-name="T2"> prvotnega oziroma dualnega programa s pomočjo sistema linearnih enačb, ki mu morata zadoščati </text:span><text:span text:style-name="T7">x</text:span><text:span text:style-name="T2"> in </text:span><text:span text:style-name="T7">y</text:span><text:span text:style-name="T2">. </text:span></text:p>
      <text:p text:style-name="P1"><text:span text:style-name="T3">4. 12. 2013</text:span></text:p>
      <text:p text:style-name="P1"><text:soft-page-break/><text:span text:style-name="T2">Omenili smo še nekaj uporab dualnega programa oziroma dualne rešitve:<text:line-break/><text:line-break/>1. za dokaz ekvivalence linearnega programiranja in problema </text:span><text:span text:style-name="T3">reševanja sistemov linearnih neenačb</text:span><text:span text:style-name="T2">,</text:span></text:p>
      <text:p text:style-name="P1"><text:span text:style-name="T2">2. za </text:span><text:span text:style-name="T3">pospešitev reševanja</text:span><text:span text:style-name="T2"> LP v primeru, ko je število neenačb večje od števila spremenljivk,</text:span></text:p>
      <text:p text:style-name="P1"><text:span text:style-name="T2">3. za analizo vpliva sprememb desne strani na optimalno vrednost LP pri proizvodnem problemu (</text:span><text:span text:style-name="T3">ekonomski pomen dualnih spremenljivk</text:span><text:span text:style-name="T2">).</text:span></text:p>
      <text:p text:style-name="P1"><text:span text:style-name="T2">Zapisali smo </text:span><text:span text:style-name="T5">dual LP v splošni obliki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i" style:family="text" style:parent-style-name="Default_20_Paragraph_20_Font"/>
    <style:style style:name="mo" style:family="text" style:parent-style-name="Default_20_Paragraph_20_Font"/>
    <style:style style:name="m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2T18:40:00</meta:creation-date>
    <dc:date>2014-06-22T18:41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4" meta:paragraph-count="42" meta:word-count="1098" meta:character-count="7613" meta:non-whitespace-character-count="65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