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Cambria Math" svg:font-family="'Cambria Math'" style:font-family-generic="roman" style:font-pitch="variable"/>
    <style:font-face style:name="MathJax_AMS" svg:font-family="MathJax_AMS" style:font-family-generic="roman" style:font-pitch="variable"/>
    <style:font-face style:name="MathJax_Main" svg:font-family="MathJax_Main" style:font-family-generic="roman" style:font-pitch="variable"/>
    <style:font-face style:name="MathJax_Math" svg:font-family="MathJax_Math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mbria Math1" svg:font-family="'Cambria Math'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margin-top="0.0693in" fo:margin-bottom="0.0693in" fo:line-height="100%"/>
    </style:style>
    <style:style style:name="P2" style:family="paragraph" style:parent-style-name="Standard" style:master-page-name="Standard">
      <style:paragraph-properties fo:margin-top="0.0693in" fo:margin-bottom="0.0693in" fo:line-height="100%" style:page-number="auto"/>
    </style:style>
    <style:style style:name="T1" style:family="text">
      <style:text-properties style:font-name="Times New Roman" fo:font-size="13.5pt" fo:font-weight="bold" style:font-name-asian="Times New Roman1" style:font-size-asian="13.5pt" style:language-asian="sl" style:country-asian="SI" style:font-weight-asian="bold" style:font-name-complex="Times New Roman1" style:font-size-complex="13.5pt" style:font-weight-complex="bold"/>
    </style:style>
    <style:style style:name="T2" style:family="text">
      <style:text-properties style:font-name="Times New Roman" fo:font-size="12pt" style:font-name-asian="Times New Roman1" style:font-size-asian="12pt" style:language-asian="sl" style:country-asian="SI" style:font-name-complex="Times New Roman1" style:font-size-complex="12pt"/>
    </style:style>
    <style:style style:name="T3" style:family="text">
      <style:text-properties style:font-name="Times New Roman" fo:font-size="12pt" fo:font-style="italic" style:font-name-asian="Times New Roman1" style:font-size-asian="12pt" style:language-asian="sl" style:country-asian="SI" style:font-style-asian="italic" style:font-name-complex="Times New Roman1" style:font-size-complex="12pt" style:font-style-complex="italic"/>
    </style:style>
    <style:style style:name="T4" style:family="text">
      <style:text-properties style:font-name="Times New Roman" fo:font-size="12pt" fo:font-style="italic" fo:font-weight="bold" style:font-name-asian="Times New Roman1" style:font-size-asian="12pt" style:language-asian="sl" style:country-asian="SI" style:font-style-asian="italic" style:font-weight-asian="bold" style:font-name-complex="Times New Roman1" style:font-size-complex="12pt" style:font-style-complex="italic" style:font-weight-complex="bold"/>
    </style:style>
    <style:style style:name="T5" style:family="text">
      <style:text-properties style:font-name="MathJax_Math" fo:font-size="14.5pt" fo:font-style="italic" style:font-name-asian="Times New Roman1" style:font-size-asian="14.5pt" style:language-asian="sl" style:country-asian="SI" style:font-style-asian="italic" style:font-name-complex="Times New Roman1" style:font-size-complex="14.5pt" style:font-style-complex="italic"/>
    </style:style>
    <style:style style:name="T6" style:family="text">
      <style:text-properties style:font-name="MathJax_Math" fo:font-size="10pt" fo:font-style="italic" style:font-name-asian="Times New Roman1" style:font-size-asian="10pt" style:language-asian="sl" style:country-asian="SI" style:font-style-asian="italic" style:font-name-complex="Times New Roman1" style:font-size-complex="10pt" style:font-style-complex="italic"/>
    </style:style>
    <style:style style:name="T7" style:family="text">
      <style:text-properties style:font-name="Cambria Math" fo:font-size="14.5pt" style:font-name-asian="Times New Roman1" style:font-size-asian="14.5pt" style:language-asian="sl" style:country-asian="SI" style:font-name-complex="Cambria Math1" style:font-size-complex="14.5pt"/>
    </style:style>
    <style:style style:name="T8" style:family="text">
      <style:text-properties style:font-name="MathJax_AMS" fo:font-size="14.5pt" style:font-name-asian="Times New Roman1" style:font-size-asian="14.5pt" style:language-asian="sl" style:country-asian="SI" style:font-name-complex="Times New Roman1" style:font-size-complex="14.5pt"/>
    </style:style>
    <style:style style:name="T9" style:family="text">
      <style:text-properties style:font-name="MathJax_Main" fo:font-size="10pt" style:font-name-asian="Times New Roman1" style:font-size-asian="10pt" style:language-asian="sl" style:country-asian="SI" style:font-name-complex="Times New Roman1" style:font-size-complex="10pt"/>
    </style:style>
    <style:style style:name="T10" style:family="text">
      <style:text-properties style:font-name="MathJax_Main" fo:font-size="14.5pt" style:font-name-asian="Times New Roman1" style:font-size-asian="14.5pt" style:language-asian="sl" style:country-asian="SI" style:font-name-complex="Times New Roman1" style:font-size-complex="14.5pt"/>
    </style:style>
    <style:style style:name="T11" style:family="text">
      <style:text-properties style:font-name="MathJax_Main" fo:font-size="7.5pt" style:font-name-asian="Times New Roman1" style:font-size-asian="7.5pt" style:language-asian="sl" style:country-asian="SI" style:font-name-complex="Times New Roman1" style:font-size-complex="7.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Matrične igre</text:span></text:p>
      <text:p text:style-name="P1"><text:span text:style-name="T4">Matrično igro</text:span><text:span text:style-name="T2"> smo definirali kot igro za dva igralca, pri kateri ima prvi igralec na voljo </text:span><text:span text:style-name="T5">n</text:span><text:span text:style-name="T2"> izbir, drugi igralec pa </text:span><text:span text:style-name="T5">m</text:span><text:span text:style-name="T2"> izbir. Izid igre določa </text:span><text:span text:style-name="T4">plačilna matrika </text:span><text:span text:style-name="T5">A</text:span><text:span text:style-name="T7">∈</text:span><text:span text:style-name="T8">R</text:span><text:span text:style-name="T6">n</text:span><text:span text:style-name="T9">×</text:span><text:span text:style-name="T6">m</text:span><text:span text:style-name="T2">: Če je prvi igralec izbral izbiro </text:span><text:span text:style-name="T5">i</text:span><text:span text:style-name="T2">, drugi igralec pa izbiro </text:span><text:span text:style-name="T5">j</text:span><text:span text:style-name="T2">, mora drugi igralec prvemu plačati znesek </text:span><text:span text:style-name="T5">a</text:span><text:span text:style-name="T6">ij</text:span><text:span text:style-name="T2">.</text:span></text:p>
      <text:p text:style-name="P1"><text:span text:style-name="T2">Sedlo matrike </text:span><text:span text:style-name="T5">A</text:span><text:span text:style-name="T7">∈</text:span><text:span text:style-name="T8">R</text:span><text:span text:style-name="T6">n</text:span><text:span text:style-name="T9">×</text:span><text:span text:style-name="T6">m</text:span><text:span text:style-name="T2"> smo definirali kot par indeksov </text:span><text:span text:style-name="T10">(</text:span><text:span text:style-name="T5">i</text:span><text:span text:style-name="T9">0</text:span><text:span text:style-name="T10">,</text:span><text:span text:style-name="T5">j</text:span><text:span text:style-name="T9">0</text:span><text:span text:style-name="T10">)</text:span><text:span text:style-name="T2">, tako da je element </text:span><text:span text:style-name="T5">a</text:span><text:span text:style-name="T6">i</text:span><text:span text:style-name="T11">0</text:span><text:span text:style-name="T6">j</text:span><text:span text:style-name="T11">0</text:span><text:span text:style-name="T2"> najmanjši v svoji vrstici in največji v svojem stolpcu. Pokazali smo, da sedlo obstaja natanko tedaj, ko je</text:span></text:p>
      <text:p text:style-name="P1"><text:span text:style-name="T10">max</text:span><text:span text:style-name="T6">i</text:span><text:span text:style-name="T10">min</text:span><text:span text:style-name="T6">j</text:span><text:span text:style-name="T5">a</text:span><text:span text:style-name="T6">ij</text:span><text:span text:style-name="T10"> = min</text:span><text:span text:style-name="T6">j</text:span><text:span text:style-name="T10">max</text:span><text:span text:style-name="T6">i</text:span><text:span text:style-name="T5">a</text:span><text:span text:style-name="T6">ij</text:span><text:span text:style-name="T2">.</text:span></text:p>
      <text:p text:style-name="P1"><text:span text:style-name="T2">Če ima plačilna matrika igre sedlo </text:span><text:span text:style-name="T10">(</text:span><text:span text:style-name="T5">i</text:span><text:span text:style-name="T9">0</text:span><text:span text:style-name="T10">,</text:span><text:span text:style-name="T5">j</text:span><text:span text:style-name="T9">0</text:span><text:span text:style-name="T10">)</text:span><text:span text:style-name="T2">, lahko prvi igralec ne glede na izbiro nasprotnika dobi vsaj </text:span><text:span text:style-name="T5">a</text:span><text:span text:style-name="T6">i</text:span><text:span text:style-name="T11">0</text:span><text:span text:style-name="T6">j</text:span><text:span text:style-name="T11">0</text:span><text:span text:style-name="T2"> (če izbere izbiro </text:span><text:span text:style-name="T5">i</text:span><text:span text:style-name="T9">0</text:span><text:span text:style-name="T2">), drugemu igralcu pa ne glede na izbiro nasprotnika ni treba izgubiti več kot </text:span><text:span text:style-name="T5">a</text:span><text:span text:style-name="T6">i</text:span><text:span text:style-name="T11">0</text:span><text:span text:style-name="T6">j</text:span><text:span text:style-name="T11">0</text:span><text:span text:style-name="T2"> (če izbere izbiro </text:span><text:span text:style-name="T5">j</text:span><text:span text:style-name="T9">0</text:span><text:span text:style-name="T2">).</text:span></text:p>
      <text:p text:style-name="P1"><text:span text:style-name="T3">11. 12. 2013</text:span></text:p>
      <text:p text:style-name="P1"><text:span text:style-name="T2">Matrična igra postane zanimiva, če jo igralca velikokrat ponovita. </text:span><text:span text:style-name="T4">Strategija 1. igralca</text:span><text:span text:style-name="T2"> je diskretna verjetnostna porazdelitev </text:span><text:span text:style-name="T5">x</text:span><text:span text:style-name="T10">=(</text:span><text:span text:style-name="T5">x</text:span><text:span text:style-name="T9">1</text:span><text:span text:style-name="T10">,</text:span><text:span text:style-name="T5">x</text:span><text:span text:style-name="T9">2</text:span><text:span text:style-name="T10">,…,</text:span><text:span text:style-name="T5">x</text:span><text:span text:style-name="T6">n</text:span><text:span text:style-name="T10">)</text:span><text:span text:style-name="T2">, kjer je </text:span><text:span text:style-name="T5">x</text:span><text:span text:style-name="T6">i</text:span><text:span text:style-name="T2"> verjetnost, da igralec izbere izbiro </text:span><text:span text:style-name="T5">i</text:span><text:span text:style-name="T2">. </text:span><text:span text:style-name="T4">Strategija 2. igralca</text:span><text:span text:style-name="T2"> je diskretna verjetnostna porazdelitev </text:span><text:span text:style-name="T5">y</text:span><text:span text:style-name="T10">=(</text:span><text:span text:style-name="T5">y</text:span><text:span text:style-name="T9">1</text:span><text:span text:style-name="T10">,</text:span><text:span text:style-name="T5">y</text:span><text:span text:style-name="T9">2</text:span><text:span text:style-name="T10">,…,</text:span><text:span text:style-name="T5">y</text:span><text:span text:style-name="T6">m</text:span><text:span text:style-name="T10">)</text:span><text:span text:style-name="T2">, kjer je </text:span><text:span text:style-name="T5">y</text:span><text:span text:style-name="T6">j</text:span><text:span text:style-name="T2"> verjetnost, da igralec izbere izbiro </text:span><text:span text:style-name="T5">j</text:span><text:span text:style-name="T2">. Povprečni dobitek 1. igralca pri teh strategijah je enak</text:span></text:p>
      <text:p text:style-name="P1"><text:span text:style-name="T5">E</text:span><text:span text:style-name="T10">(</text:span><text:span text:style-name="T5">x</text:span><text:span text:style-name="T10">,</text:span><text:span text:style-name="T5">y</text:span><text:span text:style-name="T10">)=</text:span><text:span text:style-name="T7">⟨</text:span><text:span text:style-name="T5">x</text:span><text:span text:style-name="T10">,</text:span><text:span text:style-name="T5">Ay</text:span><text:span text:style-name="T7">⟩</text:span><text:span text:style-name="T2">.</text:span></text:p>
      <text:p text:style-name="P1"><text:span text:style-name="T2">1. igralec išče </text:span><text:span text:style-name="T10">max</text:span><text:span text:style-name="T6">x</text:span><text:span text:style-name="T10">min</text:span><text:span text:style-name="T6">y</text:span><text:span text:style-name="T5">E</text:span><text:span text:style-name="T10">(</text:span><text:span text:style-name="T5">x</text:span><text:span text:style-name="T10">,</text:span><text:span text:style-name="T5">y</text:span><text:span text:style-name="T10">)</text:span><text:span text:style-name="T2">, 2. igralec pa </text:span><text:span text:style-name="T10">min</text:span><text:span text:style-name="T6">y</text:span><text:span text:style-name="T10">max</text:span><text:span text:style-name="T6">x</text:span><text:span text:style-name="T5">E</text:span><text:span text:style-name="T10">(</text:span><text:span text:style-name="T5">x</text:span><text:span text:style-name="T10">,</text:span><text:span text:style-name="T5">y</text:span><text:span text:style-name="T10">)</text:span><text:span text:style-name="T2">. Pokazali smo, kako ta dva optimizacijska problema prevedemo na dva linearna programa, ki sta si dualna. Od tod sledi</text:span></text:p>
      <text:p text:style-name="P1"><text:span text:style-name="T4">Izrek o minimaksu.</text:span><text:span text:style-name="T2">   Pri vsaki matrični igri je</text:span></text:p>
      <text:p text:style-name="P1"><text:span text:style-name="T10">max</text:span><text:span text:style-name="T6">x</text:span><text:span text:style-name="T10">min</text:span><text:span text:style-name="T6">y</text:span><text:span text:style-name="T5">E</text:span><text:span text:style-name="T10">(</text:span><text:span text:style-name="T5">x</text:span><text:span text:style-name="T10">,</text:span><text:span text:style-name="T5">y</text:span><text:span text:style-name="T10">)=min</text:span><text:span text:style-name="T6">y</text:span><text:span text:style-name="T10">max</text:span><text:span text:style-name="T6">x</text:span><text:span text:style-name="T5">E</text:span><text:span text:style-name="T10">(</text:span><text:span text:style-name="T5">x</text:span><text:span text:style-name="T10">,</text:span><text:span text:style-name="T5">y</text:span><text:span text:style-name="T10">)</text:span><text:span text:style-name="T2">.</text:span></text:p>
      <text:p text:style-name="P1"><text:span text:style-name="T2">Število </text:span><text:span text:style-name="T5">v</text:span><text:span text:style-name="T10">:=max</text:span><text:span text:style-name="T6">x</text:span><text:span text:style-name="T10">min</text:span><text:span text:style-name="T6">y</text:span><text:span text:style-name="T5">E</text:span><text:span text:style-name="T10">(</text:span><text:span text:style-name="T5">x</text:span><text:span text:style-name="T10">,</text:span><text:span text:style-name="T5">y</text:span><text:span text:style-name="T10">)=min</text:span><text:span text:style-name="T6">y</text:span><text:span text:style-name="T10">max</text:span><text:span text:style-name="T6">x</text:span><text:span text:style-name="T5">E</text:span><text:span text:style-name="T10">(</text:span><text:span text:style-name="T5">x</text:span><text:span text:style-name="T10">,</text:span><text:span text:style-name="T5">y</text:span><text:span text:style-name="T10">)</text:span><text:span text:style-name="T2"> imenujemo </text:span><text:span text:style-name="T3">vrednost</text:span><text:span text:style-name="T2"> matrične igre. Če je </text:span><text:span text:style-name="T5">v</text:span><text:span text:style-name="T10">=0</text:span><text:span text:style-name="T2">, je igra </text:span><text:span text:style-name="T3">poštena</text:span><text:span text:style-name="T2">.</text:span></text:p>
      <text:p text:style-name="P1"><text:span text:style-name="T2">Ogledali smo si, kako lahko za dani strategiji </text:span><text:span text:style-name="T5">x</text:span><text:span text:style-name="T2"> in </text:span><text:span text:style-name="T5">y</text:span><text:span text:style-name="T2"> prvega oziroma drugega igralca preverimo, ali sta optimalni.</text:span></text:p>
      <text:p text:style-name="P1"><text:span text:style-name="T3">19. 12. 2013</text:span></text:p>
      <text:p text:style-name="P1"><text:span text:style-name="T2">Ogledali smo si še nekaj posebnih primerov matričnih iger (</text:span><text:span text:style-name="T3">igre s sedlom</text:span><text:span text:style-name="T2">, </text:span><text:span text:style-name="T3">simetrične igre</text:span><text:span text:style-name="T2"> in </text:span><text:span text:style-name="T3">igre z dominacijo</text:span><text:span text:style-name="T2">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Cambria Math" svg:font-family="'Cambria Math'" style:font-family-generic="roman" style:font-pitch="variable"/>
    <style:font-face style:name="MathJax_AMS" svg:font-family="MathJax_AMS" style:font-family-generic="roman" style:font-pitch="variable"/>
    <style:font-face style:name="MathJax_Main" svg:font-family="MathJax_Main" style:font-family-generic="roman" style:font-pitch="variable"/>
    <style:font-face style:name="MathJax_Math" svg:font-family="MathJax_Math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mbria Math1" svg:font-family="'Cambria Math'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l" fo:country="SI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true" style:font-name-asian="백묵 돋움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0693in" fo:margin-bottom="0.0693in" fo:line-height="100%"/>
      <style:text-properties style:font-name="Times New Roman" fo:font-size="13.5pt" fo:font-weight="bold" style:font-name-asian="Times New Roman1" style:font-size-asian="13.5pt" style:language-asian="sl" style:country-asian="SI" style:font-weight-asian="bold" style:font-name-complex="Times New Roman1" style:font-size-complex="13.5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fo:line-height="100%"/>
      <style:text-properties style:font-name="Times New Roman" fo:font-size="12pt" style:font-name-asian="Times New Roman1" style:font-size-asian="12pt" style:language-asian="sl" style:country-asian="SI" style:font-name-complex="Times New Roman1" style:font-size-complex="12pt"/>
    </style:style>
    <style:style style:name="Default_20_Paragraph_20_Font" style:display-name="Default Paragraph Font" style:family="text"/>
    <style:style style:name="Heading_20_3_20_Char" style:display-name="Heading 3 Char" style:family="text" style:parent-style-name="Default_20_Paragraph_20_Font">
      <style:text-properties style:font-name="Times New Roman" fo:font-size="13.5pt" fo:font-weight="bold" style:font-name-asian="Times New Roman1" style:font-size-asian="13.5pt" style:language-asian="sl" style:country-asian="SI" style:font-weight-asian="bold" style:font-name-complex="Times New Roman1" style:font-size-complex="13.5pt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mi" style:family="text" style:parent-style-name="Default_20_Paragraph_20_Font"/>
    <style:style style:name="mo" style:family="text" style:parent-style-name="Default_20_Paragraph_20_Font"/>
    <style:style style:name="mn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ka</meta:initial-creator>
    <dc:creator>Jaka</dc:creator>
    <meta:editing-cycles>3</meta:editing-cycles>
    <meta:creation-date>2014-06-22T18:41:00</meta:creation-date>
    <dc:date>2014-06-22T18:41:00</dc:date>
    <meta:editing-duration>P0D</meta:editing-duration>
    <meta:generator>LibreOffice/3.5$Linux_X86_64 LibreOffice_project/350m1$Build-2</meta:generator>
    <meta:document-statistic meta:table-count="0" meta:image-count="0" meta:object-count="0" meta:page-count="1" meta:paragraph-count="15" meta:word-count="269" meta:character-count="1746" meta:non-whitespace-character-count="149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