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list-style-name="WWNum6">
      <style:paragraph-properties fo:margin-top="0.0693in" fo:margin-bottom="0.0693in" fo:line-height="100%"/>
    </style:style>
    <style:style style:name="P8" style:family="paragraph" style:parent-style-name="Standard" style:list-style-name="WWNum7">
      <style:paragraph-properties fo:margin-top="0.0693in" fo:margin-bottom="0.0693in" fo:line-height="100%"/>
    </style:style>
    <style:style style:name="P9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10" style:family="paragraph" style:parent-style-name="Standard">
      <style:paragraph-properties fo:margin-top="0.0693in" fo:margin-bottom="0.1665in" fo:line-height="100%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8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9" style:family="text">
      <style:text-properties style:font-name="MathJax_Main" fo:font-size="7.5pt" style:font-name-asian="Times New Roman1" style:font-size-asian="7.5pt" style:language-asian="sl" style:country-asian="SI" style:font-name-complex="Times New Roman1" style:font-size-complex="7.5pt"/>
    </style:style>
    <style:style style:name="T10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1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2" style:family="text">
      <style:text-properties style:font-name="MathJax_Math" fo:font-size="7.5pt" fo:font-style="italic" style:font-name-asian="Times New Roman1" style:font-size-asian="7.5pt" style:language-asian="sl" style:country-asian="SI" style:font-style-asian="italic" style:font-name-complex="Times New Roman1" style:font-size-complex="7.5pt" style:font-style-complex="italic"/>
    </style:style>
    <style:style style:name="T13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4" style:family="text">
      <style:text-properties style:font-name="Cambria Math" fo:font-size="14.5pt" fo:font-style="italic" style:font-name-asian="Times New Roman1" style:font-size-asian="14.5pt" style:language-asian="sl" style:country-asian="SI" style:font-style-asian="italic" style:font-name-complex="Cambria Math1" style:font-size-complex="14.5pt" style:font-style-complex="italic"/>
    </style:style>
    <style:style style:name="T15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  <style:style style:name="T16" style:family="text">
      <style:text-properties style:font-name="MathJax_Caligraphic" fo:font-size="14.5pt" style:font-name-asian="Times New Roman1" style:font-size-asian="14.5pt" style:language-asian="sl" style:country-asian="SI" style:font-name-complex="Times New Roman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ptimizacijske naloge in problemi</text:span></text:p>
      <text:p text:style-name="P10"><text:span text:style-name="T2">Ogledali smo si tri zglede optimizacijskih nalog oz. problemov:</text:span></text:p>
      <text:list xml:id="list7431908291" text:style-name="WWNum1">
        <text:list-item>
          <text:p text:style-name="P2"><text:span text:style-name="T2">proizvodni problem,</text:span></text:p>
        </text:list-item>
        <text:list-item>
          <text:p text:style-name="P2"><text:span text:style-name="T2">prirejanje opravil,</text:span></text:p>
        </text:list-item>
        <text:list-item>
          <text:p text:style-name="P2"><text:span text:style-name="T2">problem potujočega trgovca.</text:span></text:p>
        </text:list-item>
      </text:list>
      <text:p text:style-name="P10"><text:span text:style-name="T2"><text:line-break/>Za vsakega od njih smo izbrali primeren </text:span><text:span text:style-name="T3">matematični model</text:span><text:span text:style-name="T2"> in ugotovili, da gre za posebne primere znanih optimizacijskih problemov. To so:</text:span></text:p>
      <text:list xml:id="list935623905" text:style-name="WWNum2">
        <text:list-item>
          <text:p text:style-name="P3"><text:span text:style-name="T3">linearni program,</text:span></text:p>
        </text:list-item>
        <text:list-item>
          <text:p text:style-name="P3"><text:span text:style-name="T3">problem najcenejšega popolnega prirejanja v polnem dvodelnem grafu,</text:span></text:p>
        </text:list-item>
        <text:list-item>
          <text:p text:style-name="P3"><text:span text:style-name="T3">problem najcenejšega Hamiltonovega cikla v polnem grafu.</text:span></text:p>
        </text:list-item>
      </text:list>
      <text:p text:style-name="P1"><text:span text:style-name="T2"><text:line-break/>Formalno smo definirali </text:span><text:span text:style-name="T4">optimizacijsko nalogo</text:span><text:span text:style-name="T2"> kot urejeno trojico </text:span><text:span text:style-name="T6">(</text:span><text:span text:style-name="T10">D</text:span><text:span text:style-name="T6">,</text:span><text:span text:style-name="T10">f</text:span><text:span text:style-name="T6">,</text:span><text:span text:style-name="T10">opt</text:span><text:span text:style-name="T6">)</text:span><text:span text:style-name="T3">, </text:span><text:span text:style-name="T2">kjer je </text:span><text:span text:style-name="T10">D</text:span><text:span text:style-name="T2"> množica </text:span><text:span text:style-name="T3">dopustnih rešitev</text:span><text:span text:style-name="T2">, </text:span><text:span text:style-name="T10">f</text:span><text:span text:style-name="T6">:</text:span><text:span text:style-name="T10">D</text:span><text:span text:style-name="T6">→</text:span><text:span text:style-name="T10">R</text:span><text:span text:style-name="T2"> </text:span><text:span text:style-name="T3">namenska </text:span><text:span text:style-name="T2">ali</text:span><text:span text:style-name="T3"> ciljna funkcija</text:span><text:span text:style-name="T2"> in </text:span><text:span text:style-name="T10">opt</text:span><text:span text:style-name="T2"> vrsta ekstrema, ki ga iščemo (</text:span><text:span text:style-name="T10">opt</text:span><text:span text:style-name="T13">∈</text:span><text:span text:style-name="T6">{min,max,inf,sup}</text:span><text:span text:style-name="T2">).</text:span></text:p>
      <text:p text:style-name="P1"><text:span text:style-name="T5">Oznake.</text:span><text:span text:style-name="T2"> Za optimizacijsko nalogo </text:span><text:span text:style-name="T10">P</text:span><text:span text:style-name="T6">=(</text:span><text:span text:style-name="T10">D</text:span><text:span text:style-name="T6">,</text:span><text:span text:style-name="T10">f</text:span><text:span text:style-name="T6">,</text:span><text:span text:style-name="T10">extr</text:span><text:span text:style-name="T6">)</text:span><text:span text:style-name="T2"> označimo:</text:span></text:p>
      <text:list xml:id="list98516581" text:style-name="WWNum3">
        <text:list-item>
          <text:p text:style-name="P4"><text:span text:style-name="T10">v</text:span><text:span text:style-name="T15">∗</text:span><text:span text:style-name="T6">(</text:span><text:span text:style-name="T10">P</text:span><text:span text:style-name="T6">)=</text:span><text:span text:style-name="T10">opt</text:span><text:span text:style-name="T6">{</text:span><text:span text:style-name="T10">f</text:span><text:span text:style-name="T6">(</text:span><text:span text:style-name="T10">x</text:span><text:span text:style-name="T6">); </text:span><text:span text:style-name="T10">x</text:span><text:span text:style-name="T13">∈</text:span><text:span text:style-name="T10">D</text:span><text:span text:style-name="T6">}</text:span><text:span text:style-name="T2"> (</text:span><text:span text:style-name="T3">optimalna vrednost</text:span><text:span text:style-name="T2"> naloge),</text:span></text:p>
        </text:list-item>
        <text:list-item>
          <text:p text:style-name="P4"><text:span text:style-name="T10">D</text:span><text:span text:style-name="T6">(</text:span><text:span text:style-name="T10">P</text:span><text:span text:style-name="T6">)=</text:span><text:span text:style-name="T10">D</text:span><text:span text:style-name="T2"> (množica </text:span><text:span text:style-name="T3">dopustnih rešitev</text:span><text:span text:style-name="T2"> naloge),</text:span></text:p>
        </text:list-item>
        <text:list-item>
          <text:p text:style-name="P4"><text:span text:style-name="T10">Opt</text:span><text:span text:style-name="T6">(</text:span><text:span text:style-name="T10">P</text:span><text:span text:style-name="T6">)={</text:span><text:span text:style-name="T10">x</text:span><text:span text:style-name="T15">∗</text:span><text:span text:style-name="T13">∈</text:span><text:span text:style-name="T10">D</text:span><text:span text:style-name="T6">(</text:span><text:span text:style-name="T10">P</text:span><text:span text:style-name="T6">); </text:span><text:span text:style-name="T10">f</text:span><text:span text:style-name="T6">(</text:span><text:span text:style-name="T10">x</text:span><text:span text:style-name="T15">∗</text:span><text:span text:style-name="T6">)=</text:span><text:span text:style-name="T10">v</text:span><text:span text:style-name="T15">∗</text:span><text:span text:style-name="T6">}</text:span><text:span text:style-name="T2"> (množica </text:span><text:span text:style-name="T3">optimalnih rešitev</text:span><text:span text:style-name="T2"> naloge).</text:span></text:p>
        </text:list-item>
      </text:list>
      <text:p text:style-name="P1"><text:span text:style-name="T5">Definicija.</text:span><text:span text:style-name="T2"> Optimizacijska naloga </text:span><text:span text:style-name="T6">(</text:span><text:span text:style-name="T10">D</text:span><text:span text:style-name="T6">,</text:span><text:span text:style-name="T10">f</text:span><text:span text:style-name="T6">,</text:span><text:span text:style-name="T10">opt</text:span><text:span text:style-name="T6">)</text:span><text:span text:style-name="T2"> je:</text:span></text:p>
      <text:list xml:id="list1921783066" text:style-name="WWNum4">
        <text:list-item>
          <text:p text:style-name="P5"><text:span text:style-name="T3">dopustna</text:span><text:span text:style-name="T2">, če ima vsaj eno dopustno rešitev,</text:span></text:p>
        </text:list-item>
        <text:list-item>
          <text:p text:style-name="P5"><text:span text:style-name="T3">nedopustna</text:span><text:span text:style-name="T2">, če nima nobene dopustne rešitve (se pravi, če je množica dopustnih rešitev </text:span><text:span text:style-name="T10">D</text:span><text:span text:style-name="T2"> prazna).</text:span></text:p>
        </text:list-item>
      </text:list>
      <text:p text:style-name="P1"><text:span text:style-name="T5">Definicija.</text:span><text:span text:style-name="T2"> Dopustna optimizacijska naloga </text:span><text:span text:style-name="T6">(</text:span><text:span text:style-name="T10">D</text:span><text:span text:style-name="T6">,</text:span><text:span text:style-name="T10">f</text:span><text:span text:style-name="T6">,</text:span><text:span text:style-name="T10">opt</text:span><text:span text:style-name="T6">)</text:span><text:span text:style-name="T2"> je:</text:span></text:p>
      <text:list xml:id="list144883189" text:style-name="WWNum5">
        <text:list-item>
          <text:p text:style-name="P6"><text:span text:style-name="T3">omejena</text:span><text:span text:style-name="T2">, če iščemo max ali sup in je namenska funkcija </text:span><text:span text:style-name="T10">f</text:span><text:span text:style-name="T6">(</text:span><text:span text:style-name="T10">x</text:span><text:span text:style-name="T6">)</text:span><text:span text:style-name="T2"> na </text:span><text:span text:style-name="T10">D</text:span><text:span text:style-name="T3"> </text:span><text:span text:style-name="T2">navzgor omejena, ali če iščemo min ali inf in je namenska funkcija </text:span><text:span text:style-name="T10">f</text:span><text:span text:style-name="T6">(</text:span><text:span text:style-name="T10">x</text:span><text:span text:style-name="T6">)</text:span><text:span text:style-name="T2"> na </text:span><text:span text:style-name="T10">D</text:span><text:span text:style-name="T2"> navzdol omejena;</text:span></text:p>
        </text:list-item>
        <text:list-item>
          <text:p text:style-name="P6"><text:span text:style-name="T3">neomejena</text:span><text:span text:style-name="T2">, sicer.</text:span></text:p>
        </text:list-item>
      </text:list>
      <text:p text:style-name="P1"><text:span text:style-name="T2"><text:line-break/>Ugotovili smo, da je glede na obstoj rešitev vsaka optimizacijska naloga </text:span><text:span text:style-name="T10">P</text:span><text:span text:style-name="T2"> enega od naslednjih štirih tipov:</text:span></text:p>
      <text:list xml:id="list680697579" text:style-name="WWNum6">
        <text:list-item>
          <text:p text:style-name="P7"><text:span text:style-name="T3">nedopustna</text:span><text:span text:style-name="T2"> (če je množica </text:span><text:span text:style-name="T10">D</text:span><text:span text:style-name="T6">(</text:span><text:span text:style-name="T10">P</text:span><text:span text:style-name="T6">)</text:span><text:span text:style-name="T2"> prazna),</text:span></text:p>
        </text:list-item>
        <text:list-item>
          <text:p text:style-name="P7"><text:span text:style-name="T2">dopustna, a </text:span><text:span text:style-name="T3">neomejena</text:span><text:span text:style-name="T2">,</text:span></text:p>
        </text:list-item>
        <text:list-item>
          <text:p text:style-name="P7"><text:span text:style-name="T2">dopustna in omejena, a </text:span><text:span text:style-name="T3">nima nobene optimalne rešitve</text:span><text:span text:style-name="T2">,</text:span></text:p>
        </text:list-item>
        <text:list-item>
          <text:p text:style-name="P7"><text:span text:style-name="T3">ima vsaj eno optimalno rešitev</text:span><text:span text:style-name="T2"> (tj. množica </text:span><text:span text:style-name="T10">Opt</text:span><text:span text:style-name="T6">(</text:span><text:span text:style-name="T10">P</text:span><text:span text:style-name="T6">)</text:span><text:span text:style-name="T2"> ni prazna).</text:span></text:p>
        </text:list-item>
      </text:list>
      <text:p text:style-name="P1"><text:span text:style-name="T3">10.10.2013</text:span></text:p>
      <text:p text:style-name="P1"><text:soft-page-break/><text:span text:style-name="T2">Ogledali smo si primere optimizacijskih nalog vseh štirih tipov.</text:span></text:p>
      <text:p text:style-name="P1"><text:span text:style-name="T2">Naslednja trditev podaja dva očitna zadostna pogoja za obstoj optimalnih rešitev:<text:line-break/><text:line-break/></text:span><text:span text:style-name="T5">Trditev.</text:span><text:span text:style-name="T2"> Naj bo </text:span><text:span text:style-name="T10">P</text:span><text:span text:style-name="T6">=(</text:span><text:span text:style-name="T10">D</text:span><text:span text:style-name="T6">,</text:span><text:span text:style-name="T10">f</text:span><text:span text:style-name="T6">,</text:span><text:span text:style-name="T10">opt</text:span><text:span text:style-name="T6">)</text:span><text:span text:style-name="T2"> optimizacijska naloga.</text:span></text:p>
      <text:list xml:id="list1163820444" text:style-name="WWNum7">
        <text:list-item>
          <text:p text:style-name="P8"><text:span text:style-name="T2">Če je množica dopustnih rešitev </text:span><text:span text:style-name="T10">D</text:span><text:span text:style-name="T2"> neprazna in končna, ima naloga </text:span><text:span text:style-name="T10">P</text:span><text:span text:style-name="T2"> vsaj eno optimalno rešitev.</text:span></text:p>
        </text:list-item>
        <text:list-item>
          <text:p text:style-name="P8"><text:span text:style-name="T2">Če je množica dopustnih rešitev </text:span><text:span text:style-name="T10">D</text:span><text:span text:style-name="T2"> neprazna, zaprta in omejena podmnožica evklidskega prostora </text:span><text:span text:style-name="T10">R</text:span><text:span text:style-name="T11">n</text:span><text:span text:style-name="T2"> in je namenska funkcija </text:span><text:span text:style-name="T10">f</text:span><text:span text:style-name="T6">:</text:span><text:span text:style-name="T10">D</text:span><text:span text:style-name="T6">→</text:span><text:span text:style-name="T10">R</text:span><text:span text:style-name="T2"> zvezna, ima naloga </text:span><text:span text:style-name="T10">P</text:span><text:span text:style-name="T2"> vsaj eno optimalno rešitev.</text:span></text:p>
        </text:list-item>
      </text:list>
      <text:p text:style-name="P1"><text:span text:style-name="T2">V prvem primeru govorimo o </text:span><text:span text:style-name="T3">diskretni</text:span><text:span text:style-name="T2"> ali </text:span><text:span text:style-name="T3">kombinatorični optimizaciji</text:span><text:span text:style-name="T2">, v drugem pa o </text:span><text:span text:style-name="T3">zvezni optimizaciji</text:span><text:span text:style-name="T2">.</text:span></text:p>
      <text:p text:style-name="P1"><text:span text:style-name="T2">Ugotovili smo, da lahko vsako maksimizacijsko nalogo preprosto prevedemo na neko minimizacijsko nalogo in tudi obratno, saj velja:<text:line-break/><text:line-break/></text:span><text:span text:style-name="T6">max{</text:span><text:span text:style-name="T10">f</text:span><text:span text:style-name="T6">(</text:span><text:span text:style-name="T10">x</text:span><text:span text:style-name="T6">); </text:span><text:span text:style-name="T10">x</text:span><text:span text:style-name="T13">∈</text:span><text:span text:style-name="T10">D</text:span><text:span text:style-name="T6">} = −min{−</text:span><text:span text:style-name="T10">f</text:span><text:span text:style-name="T6">(</text:span><text:span text:style-name="T10">x</text:span><text:span text:style-name="T6">); </text:span><text:span text:style-name="T10">x</text:span><text:span text:style-name="T13">∈</text:span><text:span text:style-name="T10">D</text:span><text:span text:style-name="T6">}</text:span><text:span text:style-name="T2">,</text:span></text:p>
      <text:p text:style-name="P1"><text:span text:style-name="T6">min{</text:span><text:span text:style-name="T10">f</text:span><text:span text:style-name="T6">(</text:span><text:span text:style-name="T10">x</text:span><text:span text:style-name="T6">); </text:span><text:span text:style-name="T10">x</text:span><text:span text:style-name="T13">∈</text:span><text:span text:style-name="T10">D</text:span><text:span text:style-name="T6">} = −max{−</text:span><text:span text:style-name="T10">f</text:span><text:span text:style-name="T6">(</text:span><text:span text:style-name="T10">x</text:span><text:span text:style-name="T6">); </text:span><text:span text:style-name="T10">x</text:span><text:span text:style-name="T13">∈</text:span><text:span text:style-name="T10">D</text:span><text:span text:style-name="T6">}</text:span><text:span text:style-name="T2">.</text:span></text:p>
      <text:p text:style-name="P1"><text:span text:style-name="T1">1.2. Konveksne množice in konveksne funkcije</text:span></text:p>
      <text:p text:style-name="P1"><text:span text:style-name="T4">Definicija</text:span><text:span text:style-name="T3">.</text:span><text:span text:style-name="T2"> Množica </text:span><text:span text:style-name="T10">A</text:span><text:span text:style-name="T13">⊆</text:span><text:span text:style-name="T10">R</text:span><text:span text:style-name="T11">n</text:span><text:span text:style-name="T2"> je </text:span><text:span text:style-name="T5">konveksna</text:span><text:span text:style-name="T2">, če za vse </text:span><text:span text:style-name="T10">x</text:span><text:span text:style-name="T6">,</text:span><text:span text:style-name="T10">y</text:span><text:span text:style-name="T13">∈</text:span><text:span text:style-name="T10">A</text:span><text:span text:style-name="T2"> in </text:span><text:span text:style-name="T10">λ</text:span><text:span text:style-name="T13">∈</text:span><text:span text:style-name="T6">[0,1]</text:span><text:span text:style-name="T2"> velja: </text:span><text:span text:style-name="T10">λx</text:span><text:span text:style-name="T6">+(1−</text:span><text:span text:style-name="T10">λ</text:span><text:span text:style-name="T6">)</text:span><text:span text:style-name="T10">y</text:span><text:span text:style-name="T13">∈</text:span><text:span text:style-name="T10">A</text:span><text:span text:style-name="T2">. Pokazali smo, da je presek neprazne družine konveksnih množic konveksen. <text:line-break/><text:line-break/></text:span><text:span text:style-name="T5">Konveksna ovojnica</text:span><text:span text:style-name="T2">  </text:span><text:span text:style-name="T16">C</text:span><text:span text:style-name="T6">(</text:span><text:span text:style-name="T10">A</text:span><text:span text:style-name="T6">)</text:span><text:span text:style-name="T2"> poljubne množice </text:span><text:span text:style-name="T10">A</text:span><text:span text:style-name="T13">⊆</text:span><text:span text:style-name="T10">R</text:span><text:span text:style-name="T11">n</text:span><text:span text:style-name="T2"> je presek družine vseh konveksnih množic, ki vsebujejo </text:span><text:span text:style-name="T10">A</text:span><text:span text:style-name="T2">. Pokazali smo, da je </text:span><text:span text:style-name="T16">C</text:span><text:span text:style-name="T6">(</text:span><text:span text:style-name="T10">A</text:span><text:span text:style-name="T6">)</text:span><text:span text:style-name="T2"> najmanjša konveksna množica, ki vsebuje </text:span><text:span text:style-name="T10">A</text:span><text:span text:style-name="T2">, in da je enaka množici vseh konveksnih kombinacij elementov množice </text:span><text:span text:style-name="T10">A</text:span><text:span text:style-name="T2">.</text:span></text:p>
      <text:p text:style-name="P1"><text:span text:style-name="T4">Definicija</text:span><text:span text:style-name="T3">.</text:span><text:span text:style-name="T2"> Preslikava </text:span><text:span text:style-name="T10">f</text:span><text:span text:style-name="T6">:</text:span><text:span text:style-name="T10">A</text:span><text:span text:style-name="T6">→</text:span><text:span text:style-name="T10">R</text:span><text:span text:style-name="T2">, kjer je </text:span><text:span text:style-name="T10">A</text:span><text:span text:style-name="T2"> konveksna podmnožica evklidskega prostora </text:span><text:span text:style-name="T10">R</text:span><text:span text:style-name="T11">n</text:span><text:span text:style-name="T2">, je </text:span><text:span text:style-name="T5">konveksna funkcija</text:span><text:span text:style-name="T2">, če za vse </text:span><text:span text:style-name="T10">x</text:span><text:span text:style-name="T6">,</text:span><text:span text:style-name="T10">y</text:span><text:span text:style-name="T13">∈</text:span><text:span text:style-name="T10">A</text:span><text:span text:style-name="T2"> in </text:span><text:span text:style-name="T10">λ</text:span><text:span text:style-name="T13">∈</text:span><text:span text:style-name="T6">[0,1]</text:span><text:span text:style-name="T2"> velja: </text:span><text:span text:style-name="T10">f</text:span><text:span text:style-name="T6">(</text:span><text:span text:style-name="T10">λx</text:span><text:span text:style-name="T6">+(1−</text:span><text:span text:style-name="T10">λ</text:span><text:span text:style-name="T6">)</text:span><text:span text:style-name="T10">y</text:span><text:span text:style-name="T6">)≤</text:span><text:span text:style-name="T10">λf</text:span><text:span text:style-name="T6">(</text:span><text:span text:style-name="T10">x</text:span><text:span text:style-name="T6">)+(1−</text:span><text:span text:style-name="T10">λ</text:span><text:span text:style-name="T6">)</text:span><text:span text:style-name="T10">f</text:span><text:span text:style-name="T6">(</text:span><text:span text:style-name="T10">y</text:span><text:span text:style-name="T6">)</text:span><text:span text:style-name="T2">.</text:span></text:p>
      <text:p text:style-name="P1"><text:span text:style-name="T4">Zgledi</text:span><text:span text:style-name="T3">:</text:span><text:span text:style-name="T2"> Preslikava </text:span><text:span text:style-name="T10">f</text:span><text:span text:style-name="T6">:</text:span><text:span text:style-name="T10">R</text:span><text:span text:style-name="T6">→</text:span><text:span text:style-name="T10">R</text:span><text:span text:style-name="T3">, </text:span><text:span text:style-name="T2">kjer je </text:span><text:span text:style-name="T10">f</text:span><text:span text:style-name="T6">(</text:span><text:span text:style-name="T10">x</text:span><text:span text:style-name="T6">)=</text:span><text:span text:style-name="T10">x</text:span><text:span text:style-name="T8">2</text:span><text:span text:style-name="T2">, je konveksna funkcija. Vsaka afina funkcija in vsaka norma je konveksna funkcija. Prav tako je konveksna vsota konveksnih funkcij in produkt konveksne funkcije z nenegativno konstanto. Konveksen je tudi kompozitum </text:span><text:span text:style-name="T6">(</text:span><text:span text:style-name="T10">f</text:span><text:span text:style-name="T13">∘</text:span><text:span text:style-name="T10">g</text:span><text:span text:style-name="T6">)(</text:span><text:span text:style-name="T10">x</text:span><text:span text:style-name="T6">)</text:span><text:span text:style-name="T2"> konveksnih funkcij </text:span><text:span text:style-name="T10">g</text:span><text:span text:style-name="T6">:</text:span><text:span text:style-name="T10">A</text:span><text:span text:style-name="T6">→</text:span><text:span text:style-name="T10">R</text:span><text:span text:style-name="T11">k</text:span><text:span text:style-name="T2"> in </text:span><text:span text:style-name="T10">f</text:span><text:span text:style-name="T6">:</text:span><text:span text:style-name="T10">g</text:span><text:span text:style-name="T6">(</text:span><text:span text:style-name="T10">A</text:span><text:span text:style-name="T6">)→</text:span><text:span text:style-name="T10">R</text:span><text:span text:style-name="T2">, če je </text:span><text:span text:style-name="T10">g</text:span><text:span text:style-name="T2"> afina, in kompozitum </text:span><text:span text:style-name="T6">(</text:span><text:span text:style-name="T10">f</text:span><text:span text:style-name="T13">∘</text:span><text:span text:style-name="T10">g</text:span><text:span text:style-name="T6">)(</text:span><text:span text:style-name="T10">x</text:span><text:span text:style-name="T6">)</text:span><text:span text:style-name="T2"> konveksnih funkcij </text:span><text:span text:style-name="T10">g</text:span><text:span text:style-name="T6">:</text:span><text:span text:style-name="T10">A</text:span><text:span text:style-name="T6">→</text:span><text:span text:style-name="T10">R</text:span><text:span text:style-name="T2"> in </text:span><text:span text:style-name="T10">f</text:span><text:span text:style-name="T6">:</text:span><text:span text:style-name="T16">C</text:span><text:span text:style-name="T6">(</text:span><text:span text:style-name="T10">g</text:span><text:span text:style-name="T6">(</text:span><text:span text:style-name="T10">A</text:span><text:span text:style-name="T6">))→</text:span><text:span text:style-name="T10">R</text:span><text:span text:style-name="T2">, če je </text:span><text:span text:style-name="T10">f</text:span><text:span text:style-name="T2"> nepadajoča na </text:span><text:span text:style-name="T16">C</text:span><text:span text:style-name="T6">(</text:span><text:span text:style-name="T10">g</text:span><text:span text:style-name="T6">(</text:span><text:span text:style-name="T10">A</text:span><text:span text:style-name="T6">))</text:span><text:span text:style-name="T2">.</text:span></text:p>
      <text:p text:style-name="P1"><text:span text:style-name="T4">Definicija</text:span><text:span text:style-name="T5">. </text:span><text:span text:style-name="T2">Naj bo </text:span><text:span text:style-name="T10">A</text:span><text:span text:style-name="T13">⊆</text:span><text:span text:style-name="T10">R</text:span><text:span text:style-name="T11">n</text:span><text:span text:style-name="T2"> in </text:span><text:span text:style-name="T10">f</text:span><text:span text:style-name="T6">:</text:span><text:span text:style-name="T10">A</text:span><text:span text:style-name="T6">→</text:span><text:span text:style-name="T10">R</text:span><text:span text:style-name="T2">. </text:span><text:span text:style-name="T5"> </text:span></text:p>
      <text:p text:style-name="P1"><text:span text:style-name="T2">Točka </text:span><text:span text:style-name="T10">x</text:span><text:span text:style-name="T13">∈</text:span><text:span text:style-name="T10">A</text:span><text:span text:style-name="T2"> je </text:span><text:span text:style-name="T3">(globalni) minimum</text:span><text:span text:style-name="T2"> </text:span><text:span text:style-name="T10">f</text:span><text:span text:style-name="T2"> na </text:span><text:span text:style-name="T10">A</text:span><text:span text:style-name="T2">, če </text:span><text:span text:style-name="T13">∀</text:span><text:span text:style-name="T10">y</text:span><text:span text:style-name="T13">∈</text:span><text:span text:style-name="T10">A</text:span><text:span text:style-name="T6">: </text:span><text:span text:style-name="T10">f</text:span><text:span text:style-name="T6">(</text:span><text:span text:style-name="T10">x</text:span><text:span text:style-name="T6">)≤</text:span><text:span text:style-name="T10">f</text:span><text:span text:style-name="T6">(</text:span><text:span text:style-name="T10">y</text:span><text:span text:style-name="T6">)</text:span><text:span text:style-name="T2">.</text:span></text:p>
      <text:p text:style-name="P1"><text:span text:style-name="T2">Točka </text:span><text:span text:style-name="T10">x</text:span><text:span text:style-name="T13">∈</text:span><text:span text:style-name="T10">A</text:span><text:span text:style-name="T2"> je </text:span><text:span text:style-name="T3">lokalni minimum</text:span><text:span text:style-name="T2"> </text:span><text:span text:style-name="T10">f</text:span><text:span text:style-name="T2"> na </text:span><text:span text:style-name="T10">A</text:span><text:span text:style-name="T2">, če </text:span><text:span text:style-name="T13">∃</text:span><text:span text:style-name="T10">ε</text:span><text:span text:style-name="T6">&gt;0 </text:span><text:span text:style-name="T13">∀</text:span><text:span text:style-name="T10">y</text:span><text:span text:style-name="T13">∈</text:span><text:span text:style-name="T10">A</text:span><text:span text:style-name="T6">: (||</text:span><text:span text:style-name="T10">x</text:span><text:span text:style-name="T6">−</text:span><text:span text:style-name="T10">y</text:span><text:span text:style-name="T6">||&lt;</text:span><text:span text:style-name="T10">ε</text:span><text:span text:style-name="T6"> </text:span><text:span text:style-name="T13">⇒</text:span><text:span text:style-name="T6"> </text:span><text:span text:style-name="T10">f</text:span><text:span text:style-name="T6">(</text:span><text:span text:style-name="T10">x</text:span><text:span text:style-name="T6">)≤</text:span><text:span text:style-name="T10">f</text:span><text:span text:style-name="T6">(</text:span><text:span text:style-name="T10">y</text:span><text:span text:style-name="T6">))</text:span><text:span text:style-name="T2">.</text:span></text:p>
      <text:p text:style-name="P1"><text:soft-page-break/><text:span text:style-name="T2"><text:line-break/></text:span><text:span text:style-name="T4">Izrek o minimumu konveksne funkcije. </text:span><text:span text:style-name="T3">Naj bo </text:span><text:span text:style-name="T10">A</text:span><text:span text:style-name="T3"> konveksna množica v </text:span><text:span text:style-name="T10">R</text:span><text:span text:style-name="T11">n</text:span><text:span text:style-name="T3"> in </text:span><text:span text:style-name="T10">f</text:span><text:span text:style-name="T6">:</text:span><text:span text:style-name="T10">A</text:span><text:span text:style-name="T6">→</text:span><text:span text:style-name="T10">R</text:span><text:span text:style-name="T3"> konveksna funkcija. Potem je vsak lokalni minimum </text:span><text:span text:style-name="T10">f</text:span><text:span text:style-name="T3"> na </text:span><text:span text:style-name="T10">A</text:span><text:span text:style-name="T3"> tudi globalni.</text:span></text:p>
      <text:p text:style-name="P10"><text:span text:style-name="T2">Ta izrek kaže na pomembnost konveksnosti pri optimizaciji, saj je v splošnem laže poiskati lokalne kot pa globalne ekstreme.</text:span></text:p>
      <text:p text:style-name="P1"><text:span text:style-name="T3">17.10.2013</text:span></text:p>
      <text:p text:style-name="P1"><text:span text:style-name="T2">Navedli smo še nekaj pomembnih posebnih primerov konveksnih množic: </text:span><text:span text:style-name="T3">afine podprostore,</text:span><text:span text:style-name="T2"> </text:span><text:span text:style-name="T3">konveksne stožce</text:span><text:span text:style-name="T2"> in </text:span><text:span text:style-name="T3">konveksne poliedre</text:span><text:span text:style-name="T2">. Za vsako množico </text:span><text:span text:style-name="T10">A</text:span><text:span text:style-name="T13">⊆</text:span><text:span text:style-name="T10">R</text:span><text:span text:style-name="T11">n</text:span><text:span text:style-name="T2"> smo definirali </text:span><text:span text:style-name="T3">dualni stožec</text:span><text:span text:style-name="T2"> </text:span><text:span text:style-name="T10">A</text:span><text:span text:style-name="T15">∗</text:span><text:span text:style-name="T2">.</text:span></text:p>
      <text:p text:style-name="P1"><text:span text:style-name="T2">Definirali smo </text:span><text:span text:style-name="T3">ekstremne</text:span><text:span text:style-name="T2"> ali </text:span><text:span text:style-name="T3">skrajne točke</text:span><text:span text:style-name="T2"> konveksne množice. Pokazali smo, da so ekstremne točke (</text:span><text:span text:style-name="T3">oglišča</text:span><text:span text:style-name="T2">) konveksnega poliedra </text:span><text:span text:style-name="T10">K</text:span><text:span text:style-name="T6">={</text:span><text:span text:style-name="T10">x</text:span><text:span text:style-name="T13">∈</text:span><text:span text:style-name="T10">R</text:span><text:span text:style-name="T11">n</text:span><text:span text:style-name="T6">; </text:span><text:span text:style-name="T10">Ax</text:span><text:span text:style-name="T6">≤</text:span><text:span text:style-name="T10">b</text:span><text:span text:style-name="T6">}</text:span><text:span text:style-name="T2"> natanko tiste točke </text:span><text:span text:style-name="T10">x</text:span><text:span text:style-name="T13">∈</text:span><text:span text:style-name="T10">K</text:span><text:span text:style-name="T2">, za katere obstaja </text:span><text:span text:style-name="T10">n</text:span><text:span text:style-name="T2"> linearno neodvisnih vrstic </text:span><text:span text:style-name="T10">a</text:span><text:span text:style-name="T11">i</text:span><text:span text:style-name="T9">1</text:span><text:span text:style-name="T6">,…,</text:span><text:span text:style-name="T10">a</text:span><text:span text:style-name="T11">i</text:span><text:span text:style-name="T12">n</text:span><text:span text:style-name="T2"> matrike </text:span><text:span text:style-name="T10">A</text:span><text:span text:style-name="T2">, tako da je </text:span><text:span text:style-name="T13">⟨</text:span><text:span text:style-name="T10">a</text:span><text:span text:style-name="T11">i</text:span><text:span text:style-name="T12">j</text:span><text:span text:style-name="T6">,</text:span><text:span text:style-name="T10">x</text:span><text:span text:style-name="T13">⟩</text:span><text:span text:style-name="T6">=</text:span><text:span text:style-name="T10">b</text:span><text:span text:style-name="T11">i</text:span><text:span text:style-name="T12">j</text:span><text:span text:style-name="T2"> za </text:span><text:span text:style-name="T10">j</text:span><text:span text:style-name="T6">=1,…,</text:span><text:span text:style-name="T10">n</text:span><text:span text:style-name="T2">.</text:span></text:p>
      <text:p text:style-name="P1"><text:span text:style-name="T4">Izrek</text:span><text:span text:style-name="T2">. </text:span><text:span text:style-name="T3">Naj bo </text:span><text:span text:style-name="T10">K</text:span><text:span text:style-name="T7">={</text:span><text:span text:style-name="T10">x</text:span><text:span text:style-name="T14">∈</text:span><text:span text:style-name="T10">R</text:span><text:span text:style-name="T11">n</text:span><text:span text:style-name="T7">; </text:span><text:span text:style-name="T10">Ax</text:span><text:span text:style-name="T7">≤</text:span><text:span text:style-name="T10">b</text:span><text:span text:style-name="T7">}</text:span><text:span text:style-name="T3"> neprazen konveksen polieder. Naslednje trditve so ekvivalentne:</text:span></text:p>
      <text:p text:style-name="P1"><text:span text:style-name="T3">(i) </text:span><text:span text:style-name="T10">K</text:span><text:span text:style-name="T3"> ima vsaj eno oglišče,</text:span></text:p>
      <text:p text:style-name="P1"><text:span text:style-name="T3">(ii) </text:span><text:span text:style-name="T10">K</text:span><text:span text:style-name="T3"> ne vsebuje premic,</text:span></text:p>
      <text:p text:style-name="P1"><text:span text:style-name="T3">(iii) </text:span><text:span text:style-name="T7">rang</text:span><text:span text:style-name="T10">A</text:span><text:span text:style-name="T7">=</text:span><text:span text:style-name="T10">n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mo" style:family="text" style:parent-style-name="Default_20_Paragraph_20_Font"/>
    <style:style style:name="mi" style:family="text" style:parent-style-name="Default_20_Paragraph_20_Font"/>
    <style:style style:name="mtex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2T18:40:00</meta:creation-date>
    <dc:date>2014-06-22T18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9" meta:word-count="663" meta:character-count="3669" meta:non-whitespace-character-count="3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