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7" style:family="text">
      <style:text-properties style:font-name="MathJax_Math" fo:font-size="10pt" fo:font-style="italic" style:font-name-asian="Times New Roman1" style:font-size-asian="10pt" style:language-asian="sl" style:country-asian="SI" style:font-style-asian="italic" style:font-name-complex="Times New Roman1" style:font-size-complex="10pt" style:font-style-complex="italic"/>
    </style:style>
    <style:style style:name="T8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9" style:family="text">
      <style:text-properties style:font-name="MathJax_Main" fo:font-size="10pt" style:font-name-asian="Times New Roman1" style:font-size-asian="10pt" style:language-asian="sl" style:country-asian="SI" style:font-name-complex="Times New Roman1" style:font-size-complex="10pt"/>
    </style:style>
    <style:style style:name="T10" style:family="text">
      <style:text-properties style:text-position="sub 58%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11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12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13" style:family="text">
      <style:text-properties style:font-name="Cambria Math" fo:font-size="10pt" style:font-name-asian="Times New Roman1" style:font-size-asian="10pt" style:language-asian="sl" style:country-asian="SI" style:font-name-complex="Cambria Math1" style:font-size-complex="10pt"/>
    </style:style>
    <style:style style:name="T14" style:family="text">
      <style:text-properties style:font-name="MathJax_AMS" fo:font-size="14.5pt" style:font-name-asian="Times New Roman1" style:font-size-asian="14.5pt" style:language-asian="sl" style:country-asian="SI" style:font-name-complex="Times New Roman1" style:font-size-complex="14.5pt"/>
    </style:style>
    <style:style style:name="T15" style:family="text">
      <style:text-properties style:font-name="MathJax_Size1" fo:font-size="14.5pt" style:font-name-asian="Times New Roman1" style:font-size-asian="14.5pt" style:language-asian="sl" style:country-asian="SI" style:font-name-complex="Times New Roman1" style:font-size-complex="14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toki in prerezi</text:span></text:p>
      <text:p text:style-name="P1"><text:span text:style-name="T2">Dano je pretočno omrežje, po katerem teče določena tekočina. Omrežje vsebuje dve odlikovani vozlišči, </text:span><text:span text:style-name="T3">izvor</text:span><text:span text:style-name="T2"> </text:span><text:span text:style-name="T6">s</text:span><text:span text:style-name="T2"> in </text:span><text:span text:style-name="T3">ponor</text:span><text:span text:style-name="T2"> </text:span><text:span text:style-name="T6">t</text:span><text:span text:style-name="T2">, za vsako povezavo pa poznamo zgornjo mejo dopustnega pretoka. Iščemo največji možni pretok iz </text:span><text:span text:style-name="T6">s</text:span><text:span text:style-name="T2"> v </text:span><text:span text:style-name="T6">t</text:span><text:span text:style-name="T2">. <text:line-break/><text:line-break/>Podatki za </text:span><text:span text:style-name="T4">problem največjega pretoka</text:span><text:span text:style-name="T2">: <text:line-break/><text:line-break/>1. usmerjen graf </text:span><text:span text:style-name="T6">G</text:span><text:span text:style-name="T8">=(</text:span><text:span text:style-name="T6">V</text:span><text:span text:style-name="T8">,</text:span><text:span text:style-name="T6">E</text:span><text:span text:style-name="T8">)</text:span><text:span text:style-name="T2"> z odlikovanima vozliščema </text:span><text:span text:style-name="T6">s</text:span><text:span text:style-name="T2"> in </text:span><text:span text:style-name="T6">t</text:span><text:span text:style-name="T2">,<text:line-break/>2. nenegativno realno število</text:span><text:span text:style-name="T11"> </text:span><text:span text:style-name="T6">c</text:span><text:span text:style-name="T7">ij</text:span><text:span text:style-name="T2"> za vsako povezavo </text:span><text:span text:style-name="T6">ij</text:span><text:span text:style-name="T12">∈</text:span><text:span text:style-name="T6">E</text:span><text:span text:style-name="T2"> (</text:span><text:span text:style-name="T3">prepustnost</text:span><text:span text:style-name="T2"> ali </text:span><text:span text:style-name="T3">kapaciteta</text:span><text:span text:style-name="T2"> povezave </text:span><text:span text:style-name="T6">ij</text:span><text:span text:style-name="T2">).</text:span></text:p>
      <text:p text:style-name="P1"><text:span text:style-name="T2">Prepustnost </text:span><text:span text:style-name="T6">c</text:span><text:span text:style-name="T2"> razširimo na vse pare vozlišč takole:</text:span></text:p>
      <text:p text:style-name="P1"><text:span text:style-name="T6">c</text:span><text:span text:style-name="T8">(</text:span><text:span text:style-name="T6">i</text:span><text:span text:style-name="T8">,</text:span><text:span text:style-name="T6">j</text:span><text:span text:style-name="T8">)=</text:span><text:span text:style-name="T6">c</text:span><text:span text:style-name="T7">ij</text:span><text:span text:style-name="T2">, če </text:span><text:span text:style-name="T6">ij</text:span><text:span text:style-name="T12">∈</text:span><text:span text:style-name="T6">E</text:span><text:span text:style-name="T2">,</text:span></text:p>
      <text:p text:style-name="P1"><text:span text:style-name="T6">c</text:span><text:span text:style-name="T8">(</text:span><text:span text:style-name="T6">i</text:span><text:span text:style-name="T8">,</text:span><text:span text:style-name="T6">j</text:span><text:span text:style-name="T8">)=0</text:span><text:span text:style-name="T2">, če </text:span><text:span text:style-name="T6">ij</text:span><text:span text:style-name="T12">∉</text:span><text:span text:style-name="T6">E</text:span><text:span text:style-name="T2">.</text:span></text:p>
      <text:p text:style-name="P1"><text:span text:style-name="T2">Iščemo </text:span><text:span text:style-name="T3">največji pretok</text:span><text:span text:style-name="T2"> </text:span><text:span text:style-name="T6">f</text:span><text:span text:style-name="T8">:</text:span><text:span text:style-name="T6">V</text:span><text:span text:style-name="T8">×</text:span><text:span text:style-name="T6">V</text:span><text:span text:style-name="T8">→</text:span><text:span text:style-name="T14">R</text:span><text:span text:style-name="T2">, ki zadošča pogojem</text:span></text:p>
      <text:p text:style-name="P1"><text:span text:style-name="T2">1. </text:span><text:span text:style-name="T6">f</text:span><text:span text:style-name="T8">(</text:span><text:span text:style-name="T6">i</text:span><text:span text:style-name="T8">,</text:span><text:span text:style-name="T6">j</text:span><text:span text:style-name="T8">)=−</text:span><text:span text:style-name="T6">f</text:span><text:span text:style-name="T8">(</text:span><text:span text:style-name="T6">j</text:span><text:span text:style-name="T8">,</text:span><text:span text:style-name="T6">i</text:span><text:span text:style-name="T8">)</text:span><text:span text:style-name="T2">  za vse </text:span><text:span text:style-name="T6">i</text:span><text:span text:style-name="T8">,</text:span><text:span text:style-name="T6">j</text:span><text:span text:style-name="T12">∈</text:span><text:span text:style-name="T6">V</text:span><text:span text:style-name="T2">  (</text:span><text:span text:style-name="T3">antisimetričnost pretoka</text:span><text:span text:style-name="T2">),</text:span></text:p>
      <text:p text:style-name="P1"><text:span text:style-name="T2">2. </text:span><text:span text:style-name="T15">∑</text:span><text:span text:style-name="T7">j</text:span><text:span text:style-name="T13">∈</text:span><text:span text:style-name="T7">V</text:span><text:span text:style-name="T6">f</text:span><text:span text:style-name="T8">(</text:span><text:span text:style-name="T6">i</text:span><text:span text:style-name="T8">,</text:span><text:span text:style-name="T6">j</text:span><text:span text:style-name="T8">)=0</text:span><text:span text:style-name="T2"> za vse </text:span><text:span text:style-name="T6">i</text:span><text:span text:style-name="T12">∈</text:span><text:span text:style-name="T6">V</text:span><text:span text:style-name="T12">∖</text:span><text:span text:style-name="T8">{</text:span><text:span text:style-name="T6">s</text:span><text:span text:style-name="T8">,</text:span><text:span text:style-name="T6">t</text:span><text:span text:style-name="T8">}</text:span><text:span text:style-name="T2"> (</text:span><text:span text:style-name="T3">Kirchhoffovi zakoni</text:span><text:span text:style-name="T2">),</text:span></text:p>
      <text:p text:style-name="P1"><text:span text:style-name="T2">3. </text:span><text:span text:style-name="T6">f</text:span><text:span text:style-name="T8">(</text:span><text:span text:style-name="T6">i</text:span><text:span text:style-name="T8">,</text:span><text:span text:style-name="T6">j</text:span><text:span text:style-name="T8">)≤</text:span><text:span text:style-name="T6">c</text:span><text:span text:style-name="T8">(</text:span><text:span text:style-name="T6">i</text:span><text:span text:style-name="T8">,</text:span><text:span text:style-name="T6">j</text:span><text:span text:style-name="T8">)</text:span><text:span text:style-name="T10"> </text:span><text:span text:style-name="T2">za vse </text:span><text:span text:style-name="T6">i</text:span><text:span text:style-name="T8">,</text:span><text:span text:style-name="T6">j</text:span><text:span text:style-name="T12">∈</text:span><text:span text:style-name="T6">V</text:span><text:span text:style-name="T2">  (</text:span><text:span text:style-name="T3">ustreznost pretoka</text:span><text:span text:style-name="T2">).</text:span></text:p>
      <text:p text:style-name="P1"><text:span text:style-name="T2">Pri tem </text:span><text:span text:style-name="T3">velikost</text:span><text:span text:style-name="T2"> pretoka </text:span><text:span text:style-name="T6">f</text:span><text:span text:style-name="T2"> definiramo kot</text:span></text:p>
      <text:p text:style-name="P1"><text:span text:style-name="T8">|</text:span><text:span text:style-name="T6">f</text:span><text:span text:style-name="T8">|=</text:span><text:span text:style-name="T15">∑</text:span><text:span text:style-name="T7">i</text:span><text:span text:style-name="T13">∈</text:span><text:span text:style-name="T7">V</text:span><text:span text:style-name="T6">f</text:span><text:span text:style-name="T8">(</text:span><text:span text:style-name="T6">i</text:span><text:span text:style-name="T8">,</text:span><text:span text:style-name="T6">t</text:span><text:span text:style-name="T8">)</text:span><text:span text:style-name="T2">.</text:span></text:p>
      <text:p text:style-name="P1"><text:span text:style-name="T3">Prerez</text:span><text:span text:style-name="T2"> omrežja </text:span><text:span text:style-name="T8">(</text:span><text:span text:style-name="T6">G</text:span><text:span text:style-name="T8">,</text:span><text:span text:style-name="T6">s</text:span><text:span text:style-name="T8">,</text:span><text:span text:style-name="T6">t</text:span><text:span text:style-name="T8">,</text:span><text:span text:style-name="T6">c</text:span><text:span text:style-name="T8">)</text:span><text:span text:style-name="T2"> definiramo kot par množic </text:span><text:span text:style-name="T6">A</text:span><text:span text:style-name="T8">,</text:span><text:span text:style-name="T6">B</text:span><text:span text:style-name="T12">⊆</text:span><text:span text:style-name="T6">V</text:span><text:span text:style-name="T2">, kjer je</text:span></text:p>
      <text:p text:style-name="P1"><text:span text:style-name="T2">1. </text:span><text:span text:style-name="T6">A</text:span><text:span text:style-name="T12">∪</text:span><text:span text:style-name="T6">B</text:span><text:span text:style-name="T8">=</text:span><text:span text:style-name="T6">V</text:span><text:span text:style-name="T2">, </text:span><text:span text:style-name="T6">A</text:span><text:span text:style-name="T8">∩</text:span><text:span text:style-name="T6">B</text:span><text:span text:style-name="T8">=</text:span><text:span text:style-name="T12">∅</text:span><text:span text:style-name="T2">,</text:span></text:p>
      <text:p text:style-name="P1"><text:span text:style-name="T2">2. </text:span><text:span text:style-name="T6">s</text:span><text:span text:style-name="T12">∈</text:span><text:span text:style-name="T6">A</text:span><text:span text:style-name="T2">, </text:span><text:span text:style-name="T6">t</text:span><text:span text:style-name="T12">∈</text:span><text:span text:style-name="T6">B</text:span><text:span text:style-name="T2">.</text:span></text:p>
      <text:p text:style-name="P1"><text:span text:style-name="T3">Prepustnost</text:span><text:span text:style-name="T2"> prereza </text:span><text:span text:style-name="T8">(</text:span><text:span text:style-name="T6">A</text:span><text:span text:style-name="T8">,</text:span><text:span text:style-name="T6">B</text:span><text:span text:style-name="T8">)</text:span><text:span text:style-name="T2"> definiramo kot </text:span><text:span text:style-name="T6">c</text:span><text:span text:style-name="T8">(</text:span><text:span text:style-name="T6">A</text:span><text:span text:style-name="T8">,</text:span><text:span text:style-name="T6">B</text:span><text:span text:style-name="T8">)=</text:span><text:span text:style-name="T15">∑</text:span><text:span text:style-name="T7">i</text:span><text:span text:style-name="T13">∈</text:span><text:span text:style-name="T7">A</text:span><text:span text:style-name="T9">,</text:span><text:span text:style-name="T7">j</text:span><text:span text:style-name="T13">∈</text:span><text:span text:style-name="T7">B</text:span><text:span text:style-name="T6">c</text:span><text:span text:style-name="T8">(</text:span><text:span text:style-name="T6">i</text:span><text:span text:style-name="T8">,</text:span><text:span text:style-name="T6">j</text:span><text:span text:style-name="T8">)</text:span><text:span text:style-name="T2">. Če je </text:span><text:span text:style-name="T6">f</text:span><text:span text:style-name="T2"> pretok v </text:span><text:span text:style-name="T6">G</text:span><text:span text:style-name="T2">, definiramo</text:span><text:span text:style-name="T3"> tok skozi prerez</text:span><text:span text:style-name="T2"> </text:span><text:span text:style-name="T8">(</text:span><text:span text:style-name="T6">A</text:span><text:span text:style-name="T8">,</text:span><text:span text:style-name="T6">B</text:span><text:span text:style-name="T8">)</text:span><text:span text:style-name="T2"> kot </text:span><text:span text:style-name="T6">f</text:span><text:span text:style-name="T8">(</text:span><text:span text:style-name="T6">A</text:span><text:span text:style-name="T8">,</text:span><text:span text:style-name="T6">B</text:span><text:span text:style-name="T8">)=</text:span><text:span text:style-name="T15">∑</text:span><text:span text:style-name="T7">i</text:span><text:span text:style-name="T13">∈</text:span><text:span text:style-name="T7">A</text:span><text:span text:style-name="T9">,</text:span><text:span text:style-name="T7">j</text:span><text:span text:style-name="T13">∈</text:span><text:span text:style-name="T7">B</text:span><text:span text:style-name="T6">f</text:span><text:span text:style-name="T8">(</text:span><text:span text:style-name="T6">i</text:span><text:span text:style-name="T8">,</text:span><text:span text:style-name="T6">j</text:span><text:span text:style-name="T8">)</text:span><text:span text:style-name="T2">.</text:span></text:p>
      <text:p text:style-name="P1"><text:span text:style-name="T4">Trditev.</text:span><text:span text:style-name="T2"> Za vsak pretok </text:span><text:span text:style-name="T6">f</text:span><text:span text:style-name="T2"> in vsak prerez </text:span><text:span text:style-name="T8">(</text:span><text:span text:style-name="T6">A</text:span><text:span text:style-name="T8">,</text:span><text:span text:style-name="T6">B</text:span><text:span text:style-name="T8">)</text:span><text:span text:style-name="T2"> v </text:span><text:span text:style-name="T6">G</text:span><text:span text:style-name="T2">  je </text:span><text:span text:style-name="T6">f</text:span><text:span text:style-name="T8">(</text:span><text:span text:style-name="T6">A</text:span><text:span text:style-name="T8">,</text:span><text:span text:style-name="T6">B</text:span><text:span text:style-name="T8">)=|</text:span><text:span text:style-name="T6">f</text:span><text:span text:style-name="T8">|</text:span><text:span text:style-name="T2">.</text:span></text:p>
      <text:p text:style-name="P1"><text:span text:style-name="T2">Pri </text:span><text:span text:style-name="T4">problemu najmanjšega prereza</text:span><text:span text:style-name="T2"> v omrežju </text:span><text:span text:style-name="T8">(</text:span><text:span text:style-name="T6">G</text:span><text:span text:style-name="T8">,</text:span><text:span text:style-name="T6">s</text:span><text:span text:style-name="T8">,</text:span><text:span text:style-name="T6">t</text:span><text:span text:style-name="T8">,</text:span><text:span text:style-name="T6">c</text:span><text:span text:style-name="T8">)</text:span><text:span text:style-name="T2"> iščemo prerez z najmanjšo prepustnostjo.</text:span></text:p>
      <text:p text:style-name="P1"><text:span text:style-name="T4">Izrek.</text:span><text:span text:style-name="T2"> Za vsak pretok </text:span><text:span text:style-name="T6">f</text:span><text:span text:style-name="T2"> in vsak prerez </text:span><text:span text:style-name="T8">(</text:span><text:span text:style-name="T6">A</text:span><text:span text:style-name="T8">,</text:span><text:span text:style-name="T6">B</text:span><text:span text:style-name="T8">)</text:span><text:span text:style-name="T2"> v </text:span><text:span text:style-name="T6">G</text:span><text:span text:style-name="T2"> je </text:span><text:span text:style-name="T6">f</text:span><text:span text:style-name="T8">(</text:span><text:span text:style-name="T6">A</text:span><text:span text:style-name="T8">,</text:span><text:span text:style-name="T6">B</text:span><text:span text:style-name="T8">)≤</text:span><text:span text:style-name="T6">c</text:span><text:span text:style-name="T8">(</text:span><text:span text:style-name="T6">A</text:span><text:span text:style-name="T8">,</text:span><text:span text:style-name="T6">B</text:span><text:span text:style-name="T8">)</text:span><text:span text:style-name="T2">.</text:span></text:p>
      <text:p text:style-name="P1"><text:span text:style-name="T2">Če je </text:span><text:span text:style-name="T6">f</text:span><text:span text:style-name="T8">(</text:span><text:span text:style-name="T6">A</text:span><text:span text:style-name="T8">,</text:span><text:span text:style-name="T6">B</text:span><text:span text:style-name="T8">)=</text:span><text:span text:style-name="T6">c</text:span><text:span text:style-name="T8">(</text:span><text:span text:style-name="T6">A</text:span><text:span text:style-name="T8">,</text:span><text:span text:style-name="T6">B</text:span><text:span text:style-name="T8">)</text:span><text:span text:style-name="T2">, je </text:span><text:span text:style-name="T6">f</text:span><text:span text:style-name="T2"> največji pretok in </text:span><text:span text:style-name="T8">(</text:span><text:span text:style-name="T6">A</text:span><text:span text:style-name="T8">,</text:span><text:span text:style-name="T6">B</text:span><text:span text:style-name="T8">)</text:span><text:span text:style-name="T2"> najmanjši prerez v </text:span><text:span text:style-name="T6">G</text:span><text:span text:style-name="T2">.</text:span></text:p>
      <text:p text:style-name="P1"><text:span text:style-name="T2">Če je </text:span><text:span text:style-name="T6">f</text:span><text:span text:style-name="T2"> pretok v omrežju </text:span><text:span text:style-name="T8">(</text:span><text:span text:style-name="T6">G</text:span><text:span text:style-name="T8">,</text:span><text:span text:style-name="T6">s</text:span><text:span text:style-name="T8">,</text:span><text:span text:style-name="T6">t</text:span><text:span text:style-name="T8">,</text:span><text:span text:style-name="T6">c</text:span><text:span text:style-name="T8">)</text:span><text:span text:style-name="T2">, definiramo </text:span><text:span text:style-name="T3">residualno omrežje</text:span><text:span text:style-name="T2"> </text:span><text:span text:style-name="T8">(</text:span><text:span text:style-name="T6">G</text:span><text:span text:style-name="T7">f</text:span><text:span text:style-name="T8">,</text:span><text:span text:style-name="T6">s</text:span><text:span text:style-name="T8">,</text:span><text:span text:style-name="T6">t</text:span><text:span text:style-name="T8">,</text:span><text:span text:style-name="T6">r</text:span><text:span text:style-name="T8">)</text:span><text:span text:style-name="T2"> takole: </text:span><text:span text:style-name="T6">r</text:span><text:span text:style-name="T8">=</text:span><text:span text:style-name="T6">c</text:span><text:span text:style-name="T8">−</text:span><text:span text:style-name="T6">f</text:span><text:span text:style-name="T2">, </text:span><text:span text:style-name="T6">V</text:span><text:span text:style-name="T8">(</text:span><text:span text:style-name="T6">G</text:span><text:span text:style-name="T7">f</text:span><text:span text:style-name="T8">)=</text:span><text:span text:style-name="T6">V</text:span><text:span text:style-name="T2">, </text:span><text:span text:style-name="T6">E</text:span><text:span text:style-name="T8">(</text:span><text:span text:style-name="T6">G</text:span><text:span text:style-name="T7">f</text:span><text:span text:style-name="T8">)={</text:span><text:span text:style-name="T6">ij</text:span><text:span text:style-name="T12">∈</text:span><text:span text:style-name="T6">E</text:span><text:span text:style-name="T8">; </text:span><text:span text:style-name="T6">r</text:span><text:span text:style-name="T8">(</text:span><text:span text:style-name="T6">i</text:span><text:span text:style-name="T8">,</text:span><text:span text:style-name="T6">j</text:span><text:span text:style-name="T8">)&gt;0}</text:span><text:span text:style-name="T2">.</text:span></text:p>
      <text:p text:style-name="P1"><text:span text:style-name="T2">Usmerjeno pot od </text:span><text:span text:style-name="T6">s</text:span><text:span text:style-name="T2"> do </text:span><text:span text:style-name="T6">t</text:span><text:span text:style-name="T2"> v </text:span><text:span text:style-name="T6">G</text:span><text:span text:style-name="T7">f</text:span><text:span text:style-name="T2"> imenujemo </text:span><text:span text:style-name="T3">povečujoča pot</text:span><text:span text:style-name="T2">.</text:span></text:p>
      <text:p text:style-name="P1"><text:soft-page-break/><text:span text:style-name="T4">Izrek</text:span><text:span text:style-name="T2"> (Ford &amp; Fulkerson). Naj bo </text:span><text:span text:style-name="T6">f</text:span><text:span text:style-name="T2"> pretok v omrežju </text:span><text:span text:style-name="T8">(</text:span><text:span text:style-name="T6">G</text:span><text:span text:style-name="T8">,</text:span><text:span text:style-name="T6">s</text:span><text:span text:style-name="T8">,</text:span><text:span text:style-name="T6">t</text:span><text:span text:style-name="T8">,</text:span><text:span text:style-name="T6">c</text:span><text:span text:style-name="T8">)</text:span><text:span text:style-name="T2">. Naslednje trditve so ekvivalentne:</text:span></text:p>
      <text:p text:style-name="P1"><text:span text:style-name="T2">1. </text:span><text:span text:style-name="T6">f</text:span><text:span text:style-name="T2"> je največji pretok v </text:span><text:span text:style-name="T8">(</text:span><text:span text:style-name="T6">G</text:span><text:span text:style-name="T8">,</text:span><text:span text:style-name="T6">s</text:span><text:span text:style-name="T8">,</text:span><text:span text:style-name="T6">t</text:span><text:span text:style-name="T8">,</text:span><text:span text:style-name="T6">c</text:span><text:span text:style-name="T8">)</text:span><text:span text:style-name="T2">,</text:span></text:p>
      <text:p text:style-name="P1"><text:span text:style-name="T2">2. v </text:span><text:span text:style-name="T6">G</text:span><text:span text:style-name="T7">f</text:span><text:span text:style-name="T2"> ni povečujočih poti,</text:span></text:p>
      <text:p text:style-name="P1"><text:span text:style-name="T2">3. obstaja prerez </text:span><text:span text:style-name="T8">(</text:span><text:span text:style-name="T6">A</text:span><text:span text:style-name="T8">,</text:span><text:span text:style-name="T6">B</text:span><text:span text:style-name="T8">)</text:span><text:span text:style-name="T2"> v </text:span><text:span text:style-name="T8">(</text:span><text:span text:style-name="T6">G</text:span><text:span text:style-name="T8">,</text:span><text:span text:style-name="T6">s</text:span><text:span text:style-name="T8">,</text:span><text:span text:style-name="T6">t</text:span><text:span text:style-name="T8">,</text:span><text:span text:style-name="T6">c</text:span><text:span text:style-name="T8">)</text:span><text:span text:style-name="T2">, tako da je </text:span><text:span text:style-name="T8">|</text:span><text:span text:style-name="T6">f</text:span><text:span text:style-name="T8">|=</text:span><text:span text:style-name="T6">c</text:span><text:span text:style-name="T8">(</text:span><text:span text:style-name="T6">A</text:span><text:span text:style-name="T8">,</text:span><text:span text:style-name="T6">B</text:span><text:span text:style-name="T8">)</text:span><text:span text:style-name="T2">.</text:span></text:p>
      <text:p text:style-name="P1"><text:span text:style-name="T4">Algoritem Forda in Fulkersona:</text:span></text:p>
      <text:p text:style-name="P1"><text:span text:style-name="T3">Podatki: </text:span><text:span text:style-name="T2">omrežje </text:span><text:span text:style-name="T8">(</text:span><text:span text:style-name="T6">G</text:span><text:span text:style-name="T8">,</text:span><text:span text:style-name="T6">s</text:span><text:span text:style-name="T8">,</text:span><text:span text:style-name="T6">t</text:span><text:span text:style-name="T8">,</text:span><text:span text:style-name="T6">c</text:span><text:span text:style-name="T8">)</text:span><text:span text:style-name="T3"> </text:span></text:p>
      <text:p text:style-name="P1"><text:span text:style-name="T3">Rezultat</text:span><text:span text:style-name="T2">: največji pretok </text:span><text:span text:style-name="T6">f</text:span><text:span text:style-name="T2"> in najmanjši prerez </text:span><text:span text:style-name="T8">(</text:span><text:span text:style-name="T6">A</text:span><text:span text:style-name="T8">,</text:span><text:span text:style-name="T6">B</text:span><text:span text:style-name="T8">)</text:span></text:p>
      <text:p text:style-name="P1"><text:span text:style-name="T3">Postopek</text:span><text:span text:style-name="T2">:</text:span></text:p>
      <text:p text:style-name="P1"><text:span text:style-name="T2">1. </text:span><text:span text:style-name="T6">f</text:span><text:span text:style-name="T2"> </text:span><text:span text:style-name="T8">=</text:span><text:span text:style-name="T2"> poljuben pretok v </text:span><text:span text:style-name="T8">(</text:span><text:span text:style-name="T6">G</text:span><text:span text:style-name="T8">,</text:span><text:span text:style-name="T6">s</text:span><text:span text:style-name="T8">,</text:span><text:span text:style-name="T6">t</text:span><text:span text:style-name="T8">,</text:span><text:span text:style-name="T6">c</text:span><text:span text:style-name="T8">)</text:span></text:p>
      <text:p text:style-name="P1"><text:span text:style-name="T2">2. </text:span><text:span text:style-name="T5">dokler</text:span><text:span text:style-name="T2"> v </text:span><text:span text:style-name="T6">G</text:span><text:span text:style-name="T7">f</text:span><text:span text:style-name="T2"> obstaja povečujoča pot </text:span><text:span text:style-name="T6">P</text:span><text:span text:style-name="T3"> </text:span><text:span text:style-name="T2"> </text:span><text:span text:style-name="T5">ponavljaj</text:span></text:p>
      <text:p text:style-name="P1"><text:span text:style-name="T6">d</text:span><text:span text:style-name="T8">=min{</text:span><text:span text:style-name="T6">r</text:span><text:span text:style-name="T8">(</text:span><text:span text:style-name="T6">i</text:span><text:span text:style-name="T8">,</text:span><text:span text:style-name="T6">j</text:span><text:span text:style-name="T8">); </text:span><text:span text:style-name="T6">ij</text:span><text:span text:style-name="T12">∈</text:span><text:span text:style-name="T6">E</text:span><text:span text:style-name="T8">(</text:span><text:span text:style-name="T6">P</text:span><text:span text:style-name="T8">)}</text:span></text:p>
      <text:p text:style-name="P1"><text:span text:style-name="T6">f</text:span><text:span text:style-name="T7">P</text:span><text:span text:style-name="T8">(</text:span><text:span text:style-name="T6">i</text:span><text:span text:style-name="T8">,</text:span><text:span text:style-name="T6">j</text:span><text:span text:style-name="T8">)=</text:span><text:span text:style-name="T6">d</text:span><text:span text:style-name="T2">, če </text:span><text:span text:style-name="T6">ij</text:span><text:span text:style-name="T12">∈</text:span><text:span text:style-name="T6">E</text:span><text:span text:style-name="T8">(</text:span><text:span text:style-name="T6">P</text:span><text:span text:style-name="T8">)</text:span><text:span text:style-name="T2"> <text:line-break/></text:span><text:span text:style-name="T6">f</text:span><text:span text:style-name="T7">P</text:span><text:span text:style-name="T8">(</text:span><text:span text:style-name="T6">i</text:span><text:span text:style-name="T8">,</text:span><text:span text:style-name="T6">j</text:span><text:span text:style-name="T8">)=−</text:span><text:span text:style-name="T6">d</text:span><text:span text:style-name="T2">, če </text:span><text:span text:style-name="T6">ji</text:span><text:span text:style-name="T12">∈</text:span><text:span text:style-name="T6">E</text:span><text:span text:style-name="T8">(</text:span><text:span text:style-name="T6">P</text:span><text:span text:style-name="T8">)</text:span><text:span text:style-name="T2"> <text:line-break/></text:span><text:span text:style-name="T6">f</text:span><text:span text:style-name="T7">P</text:span><text:span text:style-name="T8">(</text:span><text:span text:style-name="T6">i</text:span><text:span text:style-name="T8">,</text:span><text:span text:style-name="T6">j</text:span><text:span text:style-name="T8">)=0</text:span><text:span text:style-name="T2">, sicer</text:span></text:p>
      <text:p text:style-name="P1"><text:span text:style-name="T6">f</text:span><text:span text:style-name="T8">=</text:span><text:span text:style-name="T6">f</text:span><text:span text:style-name="T8">+</text:span><text:span text:style-name="T6">f</text:span><text:span text:style-name="T7">P</text:span></text:p>
      <text:p text:style-name="P1"><text:span text:style-name="T2">3. </text:span><text:span text:style-name="T6">A</text:span><text:span text:style-name="T8">={</text:span><text:span text:style-name="T6">v</text:span><text:span text:style-name="T12">∈</text:span><text:span text:style-name="T6">V</text:span><text:span text:style-name="T8">(</text:span><text:span text:style-name="T6">G</text:span><text:span text:style-name="T8">); obstaja usmerjena pot </text:span><text:span text:style-name="T6">s</text:span><text:span text:style-name="T8">→</text:span><text:span text:style-name="T6">v</text:span><text:span text:style-name="T8"> v </text:span><text:span text:style-name="T6">G</text:span><text:span text:style-name="T7">f</text:span><text:span text:style-name="T8">}</text:span></text:p>
      <text:p text:style-name="P1"><text:span text:style-name="T2">4. </text:span><text:span text:style-name="T6">B</text:span><text:span text:style-name="T8">=</text:span><text:span text:style-name="T6">V</text:span><text:span text:style-name="T8">(</text:span><text:span text:style-name="T6">G</text:span><text:span text:style-name="T8">)</text:span><text:span text:style-name="T12">∖</text:span><text:span text:style-name="T6">A</text:span></text:p>
      <text:p text:style-name="P1"><text:span text:style-name="T2">5.</text:span><text:span text:style-name="T5"> vrni</text:span><text:span text:style-name="T2"> </text:span><text:span text:style-name="T6">f</text:span><text:span text:style-name="T8">,(</text:span><text:span text:style-name="T6">A</text:span><text:span text:style-name="T8">,</text:span><text:span text:style-name="T6">B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AMS" svg:font-family="MathJax_AMS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MathJax_Size1" svg:font-family="MathJax_Size1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fo:line-height="100%"/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sl" style:country-asian="SI" style:font-weight-asian="bold" style:font-name-complex="Times New Roman1" style:font-size-complex="13.5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i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o" style:family="text" style:parent-style-name="Default_20_Paragraph_20_Font"/>
    <style:style style:name="mn" style:family="text" style:parent-style-name="Default_20_Paragraph_20_Font"/>
    <style:style style:name="mtex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2T18:42:00</meta:creation-date>
    <dc:date>2014-06-22T18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7" meta:word-count="325" meta:character-count="2100" meta:non-whitespace-character-count="1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