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7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8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9" style:family="text">
      <style:text-properties style:font-name="MathJax_Main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10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irejanja in pokritja</text:span></text:p>
      <text:p text:style-name="P1"><text:span text:style-name="T2">Definirali smo </text:span><text:span text:style-name="T3">prirejanje</text:span><text:span text:style-name="T2"> in </text:span><text:span text:style-name="T3">pokritje</text:span><text:span text:style-name="T2"> v grafu. Moč največjega prirejanja v </text:span><text:span text:style-name="T6">G</text:span><text:span text:style-name="T2"> smo označili z </text:span><text:span text:style-name="T6">μ</text:span><text:span text:style-name="T8">(</text:span><text:span text:style-name="T6">G</text:span><text:span text:style-name="T8">)</text:span><text:span text:style-name="T3">, </text:span><text:span text:style-name="T2">moč najmanšega pokritja v </text:span><text:span text:style-name="T6">G</text:span><text:span text:style-name="T2"> pa s </text:span><text:span text:style-name="T6">τ</text:span><text:span text:style-name="T8">(</text:span><text:span text:style-name="T6">G</text:span><text:span text:style-name="T8">)</text:span><text:span text:style-name="T2">. Pokazali smo:<text:line-break/><text:line-break/></text:span><text:span text:style-name="T3">1. Če je </text:span><text:span text:style-name="T6">M</text:span><text:span text:style-name="T3"> prirejanje in </text:span><text:span text:style-name="T6">P</text:span><text:span text:style-name="T3"> pokritje v </text:span><text:span text:style-name="T6">G</text:span><text:span text:style-name="T3">, je </text:span><text:span text:style-name="T9">|</text:span><text:span text:style-name="T6">M</text:span><text:span text:style-name="T9">|≤|</text:span><text:span text:style-name="T6">P</text:span><text:span text:style-name="T9">|</text:span><text:span text:style-name="T3">.<text:line-break/>2. Za vsak graf </text:span><text:span text:style-name="T6">G</text:span><text:span text:style-name="T3"> je </text:span><text:span text:style-name="T6">μ</text:span><text:span text:style-name="T9">(</text:span><text:span text:style-name="T6">G</text:span><text:span text:style-name="T9">)≤</text:span><text:span text:style-name="T6">τ</text:span><text:span text:style-name="T9">(</text:span><text:span text:style-name="T6">G</text:span><text:span text:style-name="T9">)</text:span><text:span text:style-name="T3">.<text:line-break/>3. Če za neko prirejanje </text:span><text:span text:style-name="T6">M</text:span><text:span text:style-name="T3"> in pokritje </text:span><text:span text:style-name="T6">P</text:span><text:span text:style-name="T3"> velja </text:span><text:span text:style-name="T9">|</text:span><text:span text:style-name="T6">M</text:span><text:span text:style-name="T9">|=|</text:span><text:span text:style-name="T6">P</text:span><text:span text:style-name="T9">|</text:span><text:span text:style-name="T3">, je </text:span><text:span text:style-name="T6">M</text:span><text:span text:style-name="T3"> največje prirejanje in </text:span><text:span text:style-name="T6">P</text:span><text:span text:style-name="T3"> najmanjše pokritje v </text:span><text:span text:style-name="T6">G</text:span><text:span text:style-name="T3">.</text:span><text:span text:style-name="T2"><text:line-break/><text:line-break/><text:line-break/></text:span><text:span text:style-name="T4">Problem največjega prirejanja</text:span><text:span text:style-name="T3">:</text:span><text:span text:style-name="T2"><text:line-break/>Dan je neusmerjen graf </text:span><text:span text:style-name="T6">G</text:span><text:span text:style-name="T2">. Poišči največje prirejanje v </text:span><text:span text:style-name="T6">G</text:span><text:span text:style-name="T2">!</text:span><text:span text:style-name="T3"><text:line-break/></text:span><text:span text:style-name="T2"><text:line-break/></text:span><text:span text:style-name="T4">Problem najmanjšega pokritja</text:span><text:span text:style-name="T3">:</text:span><text:span text:style-name="T2"><text:line-break/>Dan je neusmerjen graf </text:span><text:span text:style-name="T6">G</text:span><text:span text:style-name="T2">. Poišči najmanjše pokritje v </text:span><text:span text:style-name="T6">G</text:span><text:span text:style-name="T2">!</text:span><text:span text:style-name="T3"><text:line-break/></text:span><text:span text:style-name="T2"><text:line-break/>Glede na izbrano prirejanje </text:span><text:span text:style-name="T6">M</text:span><text:span text:style-name="T2"> smo definirali </text:span><text:span text:style-name="T3">proste</text:span><text:span text:style-name="T2"> in </text:span><text:span text:style-name="T3">vezane povezave</text:span><text:span text:style-name="T2">, </text:span><text:span text:style-name="T3">prosta</text:span><text:span text:style-name="T2"> in </text:span><text:span text:style-name="T3">vezana vozlišča</text:span><text:span text:style-name="T2">, </text:span><text:span text:style-name="T3">izmenične poti</text:span><text:span text:style-name="T2"> in </text:span><text:span text:style-name="T3">povečujoče poti</text:span><text:span text:style-name="T2">. <text:line-break/></text:span><text:span text:style-name="T5"><text:line-break/></text:span><text:span text:style-name="T2">Dokazali smo </text:span><text:span text:style-name="T4">Bergeov izrek</text:span><text:span text:style-name="T2">, ki pravi: </text:span><text:span text:style-name="T3">Prirejanje </text:span><text:span text:style-name="T6">M</text:span><text:span text:style-name="T3"> je največje natanko tedaj, ko graf ne vsebuje nobenih povečujočih poti za </text:span><text:span text:style-name="T6">M</text:span><text:span text:style-name="T2">. To nam omogoča poiskati največje prirejanje v grafu </text:span><text:span text:style-name="T6">G</text:span><text:span text:style-name="T2"> z naslednjim postopkom:<text:line-break/><text:line-break/>1. </text:span><text:span text:style-name="T6">M</text:span><text:span text:style-name="T2"> </text:span><text:span text:style-name="T8">=</text:span><text:span text:style-name="T2"> poljubno prirejanje v </text:span><text:span text:style-name="T6">G</text:span><text:span text:style-name="T2"><text:line-break/>2. </text:span><text:span text:style-name="T5">dokler</text:span><text:span text:style-name="T2"> v </text:span><text:span text:style-name="T6">G</text:span><text:span text:style-name="T2"> obstaja povečujoča pot </text:span><text:span text:style-name="T6">P</text:span><text:span text:style-name="T3"> za </text:span><text:span text:style-name="T6">M</text:span><text:span text:style-name="T3"> </text:span><text:span text:style-name="T2"> </text:span><text:span text:style-name="T5">ponavljaj</text:span><text:span text:style-name="T2"><text:line-break/>povečaj prirejanje </text:span><text:span text:style-name="T6">M</text:span><text:span text:style-name="T2"> z zamenjavo prostih in vezanih povezav na </text:span><text:span text:style-name="T6">P</text:span><text:span text:style-name="T2">.</text:span></text:p>
      <text:p text:style-name="P1"><text:span text:style-name="T2">Opisali smo </text:span><text:span text:style-name="T5">madžarsko metodo (MM)</text:span><text:span text:style-name="T2"> za iskanje največjega prirejanja v dvodelnem grafu </text:span><text:span text:style-name="T6">G</text:span><text:span text:style-name="T2">. Poleg največjega prirejanja v </text:span><text:span text:style-name="T6">G</text:span><text:span text:style-name="T2"> nam ta metoda poišče tudi najmanjše pokritje grafa </text:span><text:span text:style-name="T6">G</text:span><text:span text:style-name="T2">. <text:line-break/><text:line-break/>Z uporabo MM smo dokazali </text:span><text:span text:style-name="T4">Koenig-Egervaryjev izrek</text:span><text:span text:style-name="T2">, ki pravi: </text:span><text:span text:style-name="T3"><text:line-break/>V vsakem dvodelnem grafu </text:span><text:span text:style-name="T6">G</text:span><text:span text:style-name="T3"> je </text:span><text:span text:style-name="T6">μ</text:span><text:span text:style-name="T9">(</text:span><text:span text:style-name="T6">G</text:span><text:span text:style-name="T9">)=</text:span><text:span text:style-name="T6">τ</text:span><text:span text:style-name="T9">(</text:span><text:span text:style-name="T6">G</text:span><text:span text:style-name="T9">)</text:span><text:span text:style-name="T2">.</text:span></text:p>
      <text:p text:style-name="P1"><text:span text:style-name="T3">15. 1. 2014</text:span></text:p>
      <text:p text:style-name="P1"><text:span text:style-name="T2">Prirejanje </text:span><text:span text:style-name="T6">M</text:span><text:span text:style-name="T2"> v grafu </text:span><text:span text:style-name="T6">G</text:span><text:span text:style-name="T2"> je </text:span><text:span text:style-name="T3">popolno</text:span><text:span text:style-name="T2">, če so vsa vozlišča </text:span><text:span text:style-name="T6">G</text:span><text:span text:style-name="T2"> vezana v </text:span><text:span text:style-name="T6">M</text:span><text:span text:style-name="T2">.<text:line-break/><text:line-break/>Ogledali smo si </text:span><text:span text:style-name="T5">madžarsko metodo z utežmi (MMU)</text:span><text:span text:style-name="T4"> </text:span><text:span text:style-name="T2">za iskanje najcenejšega popolnega prirejanja v uteženem polnem dvodelnem grafu </text:span><text:span text:style-name="T6">K</text:span><text:span text:style-name="T7">n</text:span><text:span text:style-name="T10">,</text:span><text:span text:style-name="T7">n</text:span><text:span text:style-name="T3">.</text:span><text:span text:style-name="T2"> Ves čas delamo z </text:span><text:span text:style-name="T3">matriko cen povezav </text:span><text:span text:style-name="T6">C</text:span><text:span text:style-name="T2">, ki je velikosti </text:span><text:span text:style-name="T6">n</text:span><text:span text:style-name="T8">×</text:span><text:span text:style-name="T6">n</text:span><text:span text:style-name="T2">.<text:line-break/><text:line-break/>Postopek:<text:line-break/><text:line-break/>1. Od elementov vsake vrstice matrike </text:span><text:span text:style-name="T6">C</text:span><text:span text:style-name="T2"> odštejemo najmanjši element tiste vrstice. Od elementov vsakega stolpca matrike </text:span><text:span text:style-name="T6">C</text:span><text:span text:style-name="T2"> odštejemo najmanjši element tistega stolpca.<text:line-break/></text:span><text:soft-page-break/><text:span text:style-name="T2"><text:line-break/>2. Če v matriki </text:span><text:span text:style-name="T6">C</text:span><text:span text:style-name="T2"> najdemo </text:span><text:span text:style-name="T6">n</text:span><text:span text:style-name="T2"> ničel, tako da je v vsaki vrstici in v vsakem stolpcu natanko ena, končamo (najdene ničle določajo najcenejše popolno prirejanje v </text:span><text:span text:style-name="T6">G</text:span><text:span text:style-name="T2">).<text:line-break/><text:line-break/>Sicer poiščemo množico vrstic in stolpcev (skupaj manj kot </text:span><text:span text:style-name="T6">n</text:span><text:span text:style-name="T2">), ki pokrijejo vse ničle v matriki </text:span><text:span text:style-name="T6">C</text:span><text:span text:style-name="T2">.<text:line-break/><text:line-break/>3. Naj bo </text:span><text:span text:style-name="T6">ε</text:span><text:span text:style-name="T2"> najmanjši nepokriti element </text:span><text:span text:style-name="T6">C</text:span><text:span text:style-name="T2">. Vse nepokrite elemente zmanjšamo za </text:span><text:span text:style-name="T6">ε</text:span><text:span text:style-name="T2">. Vse dvakrat pokrite elemente povečamo za </text:span><text:span text:style-name="T6">ε</text:span><text:span text:style-name="T2">. Ostale elemente pustimo nespremenjene. Vrnemo se na korak 2.<text:line-break/><text:line-break/>Pokazali smo, kako izvedemo 2. korak MMU s pomočjo MM na pomožnem dvodelnem grafu brez uteži. Utemeljili smo pravilnost MM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mi" style:family="text" style:parent-style-name="Default_20_Paragraph_20_Font"/>
    <style:style style:name="mo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2T18:42:00</meta:creation-date>
    <dc:date>2014-06-22T18:4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" meta:word-count="389" meta:character-count="2352" meta:non-whitespace-character-count="19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