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ffff00" draw:textarea-vertical-align="middle" draw:auto-grow-height="fals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4a7ebb" draw:fill="solid" draw:fill-color="#000000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008000" draw:textarea-vertical-align="middle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4a7ebb" draw:fill="solid" draw:fill-color="#008000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f6600" draw:textarea-vertical-align="middle" draw:auto-grow-heigh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558ed5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4a7ebb" draw:fill="gradient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4f81b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4a7ebb" draw:fill="solid" draw:fill-color="#d99694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4a7ebb" draw:fill="solid" draw:fill-color="#c3d69b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183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text-line-through-style="none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color="#000000" style:text-line-through-style="none" fo:font-family="Calibri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color="#000000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vojiška in iskalna drevesa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Programiranje 1</text:span></text:p>
            <text:p text:style-name="P3"><text:span text:style-name="T2">Univerza v Ljubljani, FMF, 20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vojiško drev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vojiško drevo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Sestavljeno iz </text:span><text:span text:style-name="T4">vozlišč</text:span><text:span text:style-name="T3">, vsako vozlišče ima lahko vsebino, </text:span><text:span text:style-name="T5">levega</text:span><text:span text:style-name="T3"> in/ali </text:span><text:span text:style-name="T5">desnega</text:span><text:span text:style-name="T3"> sina (t.j. določen vrstni red sinov!)</text:span></text:p>
              </text:list-item>
              <text:list-item>
                <text:p text:style-name="P4"><text:span text:style-name="T3">Dvojiško drevo je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prazno, ali</text:span></text:p>
                  </text:list-item>
                  <text:list-item>
                    <text:p text:style-name="P5"><text:span text:style-name="T6">sestavljeno iz vozlišča (</text:span><text:span text:style-name="T7">korena</text:span><text:span text:style-name="T6">) z neko vsebino, pri čemer sta levi in desni sin spet dvojiški drevesi (poddrevesi).</text:span></text:p>
                  </text:list-item>
                </text:list>
              </text:list-item>
              <text:list-item>
                <text:p text:style-name="P4"><text:span text:style-name="T3">Pazi: </text:span><text:span text:style-name="T8">rekurzivna</text:span><text:span text:style-name="T3"> definicija podatkovne strukture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imeri</text:span></text:p>
          </draw:text-box>
        </draw:frame>
        <draw:custom-shape draw:name="Oval 17" draw:style-name="gr2" draw:text-style-name="P2" draw:layer="layout" svg:width="1.269cm" svg:height="1.269cm" svg:x="8.819cm" svg:y="11.515cm">
          <text:p text:style-name="P6"><text:span text:style-name="T9">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gr2" draw:text-style-name="P2" draw:layer="layout" svg:width="1.269cm" svg:height="1.269cm" svg:x="10.089cm" svg:y="12.996cm">
          <text:p text:style-name="P6"><text:span text:style-name="T9">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gr2" draw:text-style-name="P2" draw:layer="layout" svg:width="1.269cm" svg:height="1.269cm" svg:x="12.841cm" svg:y="16.171cm">
          <text:p text:style-name="P6"><text:span text:style-name="T9">4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gr2" draw:text-style-name="P2" draw:layer="layout" svg:width="1.269cm" svg:height="1.269cm" svg:x="11.359cm" svg:y="14.478cm">
          <text:p text:style-name="P6"><text:span text:style-name="T9">3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25" draw:style-name="gr3" draw:text-style-name="P7" draw:layer="layout" svg:width="0.819cm" svg:height="0.396cm" svg:x="9.904cm" svg:y="12.5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8" draw:style-name="gr3" draw:text-style-name="P7" draw:layer="layout" svg:width="1.031cm" svg:height="0.608cm" svg:x="12.444cm" svg:y="15.5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9" draw:style-name="gr3" draw:text-style-name="P7" draw:layer="layout" svg:width="0.819cm" svg:height="0.396cm" svg:x="11.174cm" svg:y="14.0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32" draw:style-name="gr2" draw:text-style-name="P2" draw:layer="layout" svg:width="1.269cm" svg:height="1.269cm" svg:x="18.1cm" svg:y="6.444cm">
          <text:p text:style-name="P6"><text:span text:style-name="T9">3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gr2" draw:text-style-name="P2" draw:layer="layout" svg:width="1.269cm" svg:height="1.269cm" svg:x="15.137cm" svg:y="8.349cm">
          <text:p text:style-name="P6"><text:span text:style-name="T9">5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gr2" draw:text-style-name="P2" draw:layer="layout" svg:width="1.269cm" svg:height="1.269cm" svg:x="20.64cm" svg:y="8.349cm">
          <text:p text:style-name="P6"><text:span text:style-name="T9">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2" draw:text-style-name="P2" draw:layer="layout" svg:width="1.269cm" svg:height="1.269cm" svg:x="18.947cm" svg:y="10.466cm">
          <text:p text:style-name="P6"><text:span text:style-name="T9">5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gr2" draw:text-style-name="P2" draw:layer="layout" svg:width="1.269cm" svg:height="1.269cm" svg:x="22.333cm" svg:y="10.466cm">
          <text:p text:style-name="P6"><text:span text:style-name="T9">7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gr2" draw:text-style-name="P2" draw:layer="layout" svg:width="1.269cm" svg:height="1.269cm" svg:x="13.232cm" svg:y="10.466cm">
          <text:p text:style-name="P6"><text:span text:style-name="T9">8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gr2" draw:text-style-name="P2" draw:layer="layout" svg:width="1.269cm" svg:height="1.269cm" svg:x="16.83cm" svg:y="10.466cm">
          <text:p text:style-name="P6"><text:span text:style-name="T9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39" draw:style-name="gr3" draw:text-style-name="P7" draw:layer="layout" svg:width="2.063cm" svg:height="1.004cm" svg:x="16.22cm" svg:y="7.52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0" draw:style-name="gr3" draw:text-style-name="P7" draw:layer="layout" svg:width="1.639cm" svg:height="1.004cm" svg:x="19.185cm" svg:y="7.5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1" draw:style-name="gr3" draw:text-style-name="P7" draw:layer="layout" svg:width="1.454cm" svg:height="1.031cm" svg:x="13.867cm" svg:y="9.43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2" draw:style-name="gr3" draw:text-style-name="P7" draw:layer="layout" svg:width="1.243cm" svg:height="1.031cm" svg:x="16.222cm" svg:y="9.4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3" draw:style-name="gr3" draw:text-style-name="P7" draw:layer="layout" svg:width="1.243cm" svg:height="1.031cm" svg:x="19.58cm" svg:y="9.43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4" draw:style-name="gr3" draw:text-style-name="P7" draw:layer="layout" svg:width="1.243cm" svg:height="1.031cm" svg:x="21.725cm" svg:y="9.4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5" draw:style-name="gr2" draw:text-style-name="P2" draw:layer="layout" svg:width="1.269cm" svg:height="1.269cm" svg:x="5.644cm" svg:y="6.047cm">
          <text:p text:style-name="P6"><text:span text:style-name="T9">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2" draw:text-style-name="P2" draw:layer="layout" svg:width="1.269cm" svg:height="1.269cm" svg:x="3.739cm" svg:y="8.164cm">
          <text:p text:style-name="P6"><text:span text:style-name="T9">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13" draw:style-name="gr3" draw:text-style-name="P7" draw:layer="layout" svg:width="1.454cm" svg:height="1.031cm" svg:x="4.374cm" svg:y="7.13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39" draw:style-name="gr4" draw:text-style-name="P2" draw:layer="layout" svg:width="8.487cm" svg:height="2.535cm" svg:x="1.601cm" svg:y="4.011cm">
          <text:p text:style-name="P8"><text:span text:style-name="T10">Opomba: </text:span><text:span text:style-name="T11">praznih navideznih vozlišč ne bomo ris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5" draw:text-style-name="P2" draw:layer="layout" svg:width="0.713cm" svg:height="0.636cm" svg:x="7.194cm" svg:y="7.9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3" draw:text-style-name="P7" draw:layer="layout" svg:width="0.821cm" svg:height="0.837cm" svg:x="6.728cm" svg:y="7.1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2" draw:style-name="gr5" draw:text-style-name="P2" draw:layer="layout" svg:width="0.713cm" svg:height="0.636cm" svg:x="2.724cm" svg:y="9.7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5" draw:text-style-name="P2" draw:layer="layout" svg:width="0.713cm" svg:height="0.636cm" svg:x="5.288cm" svg:y="9.7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3" draw:text-style-name="P7" draw:layer="layout" svg:width="0.82cm" svg:height="0.521cm" svg:x="4.823cm" svg:y="9.2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3" draw:style-name="gr3" draw:text-style-name="P7" draw:layer="layout" svg:width="0.844cm" svg:height="0.521cm" svg:x="3.081cm" svg:y="9.248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lno dvojiško drev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skalno dvojiško drevo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Dvojiško drevo z dodatno strukturo</text:span></text:p>
              </text:list-item>
              <text:list-item>
                <text:p text:style-name="P4"><text:span text:style-name="T3">Vozlišča vsebujejo podatke iz </text:span><text:span text:style-name="T8">linearno urejene množice</text:span><text:span text:style-name="T3"> (npr. cela števila)</text:span></text:p>
              </text:list-item>
              <text:list-item>
                <text:p text:style-name="P4"><text:span text:style-name="T3">Iskalno dvojiško drevo je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prazno, ali</text:span></text:p>
                  </text:list-item>
                  <text:list-item>
                    <text:p text:style-name="P5"><text:span text:style-name="T6">sestavljeno iz vozlišča (korena), ki vsebuje nek podatek </text:span><text:span text:style-name="T7">x</text:span><text:span text:style-name="T6"> ter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2">levo in desno poddrevo sta iskalni dvojiški drevesi,</text:span></text:p>
                  </text:list-item>
                  <text:list-item>
                    <text:p text:style-name="P9"><text:span text:style-name="T12">vsi podatki v vozliščih levega poddrevesa so manjši ali enaki </text:span><text:span text:style-name="T13">x</text:span><text:span text:style-name="T12"> in</text:span></text:p>
                  </text:list-item>
                  <text:list-item>
                    <text:p text:style-name="P9"><text:span text:style-name="T12">vsi podatki v vozliščih desnega poddrevesa so večji od </text:span><text:span text:style-name="T13">x.</text:span><text:span text:style-name="T12"> 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imeri</text:span></text:p>
          </draw:text-box>
        </draw:frame>
        <draw:custom-shape draw:name="Oval 17" draw:style-name="gr2" draw:text-style-name="P2" draw:layer="layout" svg:width="1.269cm" svg:height="1.269cm" svg:x="14.215cm" svg:y="5.351cm">
          <text:p text:style-name="P6"><text:span text:style-name="T9">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gr2" draw:text-style-name="P2" draw:layer="layout" svg:width="1.269cm" svg:height="1.269cm" svg:x="19.719cm" svg:y="11.701cm">
          <text:p text:style-name="P6"><text:span text:style-name="T9">8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gr2" draw:text-style-name="P2" draw:layer="layout" svg:width="1.269cm" svg:height="1.269cm" svg:x="15.485cm" svg:y="6.832cm">
          <text:p text:style-name="P6"><text:span text:style-name="T9">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gr2" draw:text-style-name="P2" draw:layer="layout" svg:width="1.269cm" svg:height="1.269cm" svg:x="18.237cm" svg:y="10.007cm">
          <text:p text:style-name="P6"><text:span text:style-name="T9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gr2" draw:text-style-name="P2" draw:layer="layout" svg:width="1.269cm" svg:height="1.269cm" svg:x="16.755cm" svg:y="8.314cm">
          <text:p text:style-name="P6"><text:span text:style-name="T9">3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24" draw:style-name="gr3" draw:text-style-name="P7" draw:layer="layout" svg:width="1.481cm" svg:height="0.793cm" svg:x="19.322cm" svg:y="11.0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5" draw:style-name="gr3" draw:text-style-name="P7" draw:layer="layout" svg:width="0.819cm" svg:height="0.396cm" svg:x="15.3cm" svg:y="6.4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8" draw:style-name="gr3" draw:text-style-name="P7" draw:layer="layout" svg:width="1.031cm" svg:height="0.608cm" svg:x="17.84cm" svg:y="9.3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9" draw:style-name="gr3" draw:text-style-name="P7" draw:layer="layout" svg:width="0.819cm" svg:height="0.396cm" svg:x="16.57cm" svg:y="7.9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32" draw:style-name="gr2" draw:text-style-name="P2" draw:layer="layout" svg:width="1.269cm" svg:height="1.269cm" svg:x="10.797cm" svg:y="10.848cm">
          <text:p text:style-name="P6"><text:span text:style-name="T9">5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gr2" draw:text-style-name="P2" draw:layer="layout" svg:width="1.269cm" svg:height="1.269cm" svg:x="7.834cm" svg:y="12.753cm">
          <text:p text:style-name="P6"><text:span text:style-name="T9">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gr2" draw:text-style-name="P2" draw:layer="layout" svg:width="1.269cm" svg:height="1.269cm" svg:x="13.337cm" svg:y="12.753cm">
          <text:p text:style-name="P6"><text:span text:style-name="T9">10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2" draw:text-style-name="P2" draw:layer="layout" svg:width="1.269cm" svg:height="1.269cm" svg:x="11.644cm" svg:y="14.87cm">
          <text:p text:style-name="P6"><text:span text:style-name="T9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gr2" draw:text-style-name="P2" draw:layer="layout" svg:width="1.269cm" svg:height="1.269cm" svg:x="15.031cm" svg:y="14.87cm">
          <text:p text:style-name="P6"><text:span text:style-name="T9">1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gr2" draw:text-style-name="P2" draw:layer="layout" svg:width="1.269cm" svg:height="1.269cm" svg:x="5.929cm" svg:y="14.87cm">
          <text:p text:style-name="P6"><text:span text:style-name="T9">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gr2" draw:text-style-name="P2" draw:layer="layout" svg:width="1.269cm" svg:height="1.269cm" svg:x="9.527cm" svg:y="14.87cm">
          <text:p text:style-name="P6"><text:span text:style-name="T9">3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39" draw:style-name="gr3" draw:text-style-name="P7" draw:layer="layout" svg:width="2.063cm" svg:height="1.004cm" svg:x="8.917cm" svg:y="11.93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0" draw:style-name="gr3" draw:text-style-name="P7" draw:layer="layout" svg:width="1.639cm" svg:height="1.004cm" svg:x="11.882cm" svg:y="11.9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1" draw:style-name="gr3" draw:text-style-name="P7" draw:layer="layout" svg:width="1.454cm" svg:height="1.031cm" svg:x="6.564cm" svg:y="13.83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2" draw:style-name="gr3" draw:text-style-name="P7" draw:layer="layout" svg:width="1.243cm" svg:height="1.031cm" svg:x="8.919cm" svg:y="13.8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3" draw:style-name="gr3" draw:text-style-name="P7" draw:layer="layout" svg:width="1.243cm" svg:height="1.031cm" svg:x="12.277cm" svg:y="13.83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4" draw:style-name="gr3" draw:text-style-name="P7" draw:layer="layout" svg:width="1.243cm" svg:height="1.031cm" svg:x="14.422cm" svg:y="13.8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5" draw:style-name="gr2" draw:text-style-name="P2" draw:layer="layout" svg:width="1.269cm" svg:height="1.269cm" svg:x="6.114cm" svg:y="5.8cm">
          <text:p text:style-name="P6"><text:span text:style-name="T9">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2" draw:text-style-name="P2" draw:layer="layout" svg:width="1.269cm" svg:height="1.269cm" svg:x="4.209cm" svg:y="7.917cm">
          <text:p text:style-name="P6"><text:span text:style-name="T9">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13" draw:style-name="gr3" draw:text-style-name="P7" draw:layer="layout" svg:width="1.454cm" svg:height="1.031cm" svg:x="4.844cm" svg:y="6.885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elementa x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skanje elementa x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Rekurzivno: </text:span><text:span text:style-name="T5">išči(koren, x)</text:span><text:span text:style-name="T3">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vrne vozlišče (eno izmed) s podatkom </text:span><text:span text:style-name="T7">x</text:span><text:span text:style-name="T6"> v drevesu s korenom </text:span><text:span text:style-name="T7">koren</text:span><text:span text:style-name="T6">, sicer vrne </text:span><text:span text:style-name="T7">None</text:span></text:p>
                  </text:list-item>
                  <text:list-item>
                    <text:p text:style-name="P5"><text:span text:style-name="T6">če je drevo prazno -&gt; vrni </text:span><text:span text:style-name="T7">None</text:span></text:p>
                  </text:list-item>
                  <text:list-item>
                    <text:p text:style-name="P5"><text:span text:style-name="T6">sicer, če je </text:span><text:span text:style-name="T7">x</text:span><text:span text:style-name="T6"> v korenu -&gt; vrni koren</text:span></text:p>
                  </text:list-item>
                  <text:list-item>
                    <text:p text:style-name="P5"><text:span text:style-name="T6">sicer, če je </text:span><text:span text:style-name="T7">x</text:span><text:span text:style-name="T6"> manjši ali enak od korena -&gt; </text:span><text:span text:style-name="T7">išči(koren.levi, x)</text:span></text:p>
                  </text:list-item>
                  <text:list-item>
                    <text:p text:style-name="P5"><text:span text:style-name="T6">sicer -&gt; </text:span><text:span text:style-name="T7">išči(koren.desni, x)</text:span></text:p>
                  </text:list-item>
                </text:list>
              </text:list-item>
              <text:list-item>
                <text:p text:style-name="P4"><text:span text:style-name="T3">Premisli iterativno različico z zanko!</text:span></text:p>
              </text:list-item>
              <text:list-item>
                <text:p text:style-name="P4"><text:span text:style-name="T3">Časovna zahtevnost – O(</text:span><text:span text:style-name="T5">globina</text:span><text:span text:style-name="T3">)</text:span></text:p>
              </text:list-item>
            </text:list>
            <text:p text:style-name="P9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imeri</text:span></text:p>
          </draw:text-box>
        </draw:frame>
        <draw:custom-shape draw:name="Oval 32" draw:style-name="gr2" draw:text-style-name="P2" draw:layer="layout" svg:width="0.965cm" svg:height="0.965cm" svg:x="5.702cm" svg:y="7.285cm">
          <text:p text:style-name="P6"><text:span text:style-name="T14">5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gr2" draw:text-style-name="P2" draw:layer="layout" svg:width="0.965cm" svg:height="0.965cm" svg:x="4.09cm" svg:y="8.587cm">
          <text:p text:style-name="P6"><text:span text:style-name="T14">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gr2" draw:text-style-name="P2" draw:layer="layout" svg:width="0.965cm" svg:height="0.965cm" svg:x="7.29cm" svg:y="8.617cm">
          <text:p text:style-name="P6"><text:span text:style-name="T14">10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2" draw:text-style-name="P2" draw:layer="layout" svg:width="0.965cm" svg:height="0.965cm" svg:x="6.443cm" svg:y="9.929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gr2" draw:text-style-name="P2" draw:layer="layout" svg:width="0.965cm" svg:height="0.965cm" svg:x="8.171cm" svg:y="9.929cm">
          <text:p text:style-name="P6"><text:span text:style-name="T14">1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gr2" draw:text-style-name="P2" draw:layer="layout" svg:width="0.965cm" svg:height="0.965cm" svg:x="3.188cm" svg:y="9.948cm">
          <text:p text:style-name="P6"><text:span text:style-name="T14">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gr6" draw:text-style-name="P2" draw:layer="layout" svg:width="0.965cm" svg:height="0.965cm" svg:x="4.875cm" svg:y="9.934cm">
          <text:p text:style-name="P6"><text:span text:style-name="T14">3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39" draw:style-name="gr3" draw:text-style-name="P7" draw:layer="layout" svg:width="0.928cm" svg:height="0.618cm" svg:x="4.915cm" svg:y="8.10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0" draw:style-name="gr3" draw:text-style-name="P7" draw:layer="layout" svg:width="0.904cm" svg:height="0.648cm" svg:x="6.527cm" svg:y="8.1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1" draw:style-name="gr3" draw:text-style-name="P7" draw:layer="layout" svg:width="0.559cm" svg:height="0.536cm" svg:x="3.669cm" svg:y="9.41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2" draw:style-name="gr3" draw:text-style-name="P7" draw:layer="layout" svg:width="0.443cm" svg:height="0.522cm" svg:x="4.915cm" svg:y="9.4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3" draw:style-name="gr3" draw:text-style-name="P7" draw:layer="layout" svg:width="0.504cm" svg:height="0.487cm" svg:x="6.926cm" svg:y="9.44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4" draw:style-name="gr3" draw:text-style-name="P7" draw:layer="layout" svg:width="0.539cm" svg:height="0.487cm" svg:x="8.114cm" svg:y="9.4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8" draw:style-name="gr4" draw:text-style-name="P2" draw:layer="layout" svg:width="6.137cm" svg:height="1.013cm" svg:x="8.021cm" svg:y="4.566cm">
          <text:p text:style-name="P8"><text:span text:style-name="T11">Iščimo: 3,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9" draw:style-name="gr4" draw:text-style-name="P2" draw:layer="layout" svg:width="1.995cm" svg:height="0.716cm" svg:x="5.392cm" svg:y="6.569cm">
          <text:p text:style-name="P8"><text:span text:style-name="T15">3 ≤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0" draw:style-name="gr4" draw:text-style-name="P2" draw:layer="layout" svg:width="1.995cm" svg:height="0.716cm" svg:x="3.778cm" svg:y="7.766cm">
          <text:p text:style-name="P8"><text:span text:style-name="T15">3 &gt;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2" draw:style-name="gr2" draw:text-style-name="P2" draw:layer="layout" svg:width="0.965cm" svg:height="0.965cm" svg:x="16.556cm" svg:y="7.281cm">
          <text:p text:style-name="P6"><text:span text:style-name="T14">5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gr2" draw:text-style-name="P2" draw:layer="layout" svg:width="0.965cm" svg:height="0.965cm" svg:x="14.945cm" svg:y="8.583cm">
          <text:p text:style-name="P6"><text:span text:style-name="T14">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gr2" draw:text-style-name="P2" draw:layer="layout" svg:width="0.965cm" svg:height="0.965cm" svg:x="18.144cm" svg:y="8.613cm">
          <text:p text:style-name="P6"><text:span text:style-name="T14">10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2" draw:text-style-name="P2" draw:layer="layout" svg:width="0.965cm" svg:height="0.965cm" svg:x="17.297cm" svg:y="9.925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gr2" draw:text-style-name="P2" draw:layer="layout" svg:width="0.965cm" svg:height="0.965cm" svg:x="19.026cm" svg:y="9.925cm">
          <text:p text:style-name="P6"><text:span text:style-name="T14">1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gr2" draw:text-style-name="P2" draw:layer="layout" svg:width="0.965cm" svg:height="0.965cm" svg:x="14.043cm" svg:y="9.945cm">
          <text:p text:style-name="P6"><text:span text:style-name="T14">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gr2" draw:text-style-name="P2" draw:layer="layout" svg:width="0.965cm" svg:height="0.965cm" svg:x="15.73cm" svg:y="9.931cm">
          <text:p text:style-name="P6"><text:span text:style-name="T14">3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39" draw:style-name="gr3" draw:text-style-name="P7" draw:layer="layout" svg:width="0.928cm" svg:height="0.618cm" svg:x="15.769cm" svg:y="8.10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0" draw:style-name="gr3" draw:text-style-name="P7" draw:layer="layout" svg:width="0.904cm" svg:height="0.648cm" svg:x="17.381cm" svg:y="8.1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1" draw:style-name="gr3" draw:text-style-name="P7" draw:layer="layout" svg:width="0.559cm" svg:height="0.536cm" svg:x="14.524cm" svg:y="9.40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2" draw:style-name="gr3" draw:text-style-name="P7" draw:layer="layout" svg:width="0.443cm" svg:height="0.522cm" svg:x="15.769cm" svg:y="9.4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3" draw:style-name="gr3" draw:text-style-name="P7" draw:layer="layout" svg:width="0.504cm" svg:height="0.487cm" svg:x="17.78cm" svg:y="9.43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4" draw:style-name="gr3" draw:text-style-name="P7" draw:layer="layout" svg:width="0.539cm" svg:height="0.487cm" svg:x="18.969cm" svg:y="9.4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4" draw:style-name="gr4" draw:text-style-name="P2" draw:layer="layout" svg:width="1.995cm" svg:height="0.716cm" svg:x="16.247cm" svg:y="6.566cm">
          <text:p text:style-name="P8"><text:span text:style-name="T15">4 ≤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5" draw:style-name="gr4" draw:text-style-name="P2" draw:layer="layout" svg:width="1.995cm" svg:height="0.716cm" svg:x="14.633cm" svg:y="7.762cm">
          <text:p text:style-name="P8"><text:span text:style-name="T15">4 &gt;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6" draw:style-name="gr4" draw:text-style-name="P2" draw:layer="layout" svg:width="1.995cm" svg:height="0.716cm" svg:x="5.002cm" svg:y="9.187cm">
          <text:p text:style-name="P8"><text:span text:style-name="T15">3 =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7" draw:style-name="gr4" draw:text-style-name="P2" draw:layer="layout" svg:width="1.995cm" svg:height="0.716cm" svg:x="16.019cm" svg:y="9.207cm">
          <text:p text:style-name="P8"><text:span text:style-name="T15">4 &gt;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2" draw:layer="layout" svg:width="0.343cm" svg:height="0.389cm" svg:x="16.655cm" svg:y="11.2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2" draw:style-name="gr3" draw:text-style-name="P7" draw:layer="layout" svg:width="0.272cm" svg:height="0.472cm" svg:x="16.554cm" svg:y="10.7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2" draw:style-name="gr4" draw:text-style-name="P2" draw:layer="layout" svg:width="4.943cm" svg:height="1.581cm" svg:x="15.151cm" svg:y="11.619cm">
          <text:p text:style-name="P8"><text:span text:style-name="T16">Prazno vozlišče – elementa ni v iskalnem dreves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stavljanje podatkov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stavljanje podatkov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Rekurzivno</text:span></text:p>
              </text:list-item>
              <text:list-item>
                <text:p text:style-name="P4"><text:span text:style-name="T3">Podobno kot iskanje – ko naletimo na (navidezno) prazno vozlišče, dodamo novo vozlišče</text:span></text:p>
              </text:list-item>
              <text:list-item>
                <text:p text:style-name="P4"><text:span text:style-name="T3">Časovna zahtevnost – O(</text:span><text:span text:style-name="T5">globina</text:span><text:span text:style-name="T3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imer</text:span></text:p>
          </draw:text-box>
        </draw:frame>
        <draw:custom-shape draw:name="Oval 32" draw:style-name="gr2" draw:text-style-name="P2" draw:layer="layout" svg:width="0.965cm" svg:height="0.965cm" svg:x="5.028cm" svg:y="6.809cm">
          <text:p text:style-name="P6"><text:span text:style-name="T14">5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gr2" draw:text-style-name="P2" draw:layer="layout" svg:width="0.965cm" svg:height="0.965cm" svg:x="3.416cm" svg:y="8.112cm">
          <text:p text:style-name="P6"><text:span text:style-name="T14">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gr2" draw:text-style-name="P2" draw:layer="layout" svg:width="0.965cm" svg:height="0.965cm" svg:x="6.616cm" svg:y="8.142cm">
          <text:p text:style-name="P6"><text:span text:style-name="T14">10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2" draw:text-style-name="P2" draw:layer="layout" svg:width="0.965cm" svg:height="0.965cm" svg:x="5.769cm" svg:y="9.454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gr2" draw:text-style-name="P2" draw:layer="layout" svg:width="0.965cm" svg:height="0.965cm" svg:x="7.498cm" svg:y="9.454cm">
          <text:p text:style-name="P6"><text:span text:style-name="T14">1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gr2" draw:text-style-name="P2" draw:layer="layout" svg:width="0.965cm" svg:height="0.965cm" svg:x="2.515cm" svg:y="9.473cm">
          <text:p text:style-name="P6"><text:span text:style-name="T14">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gr2" draw:text-style-name="P2" draw:layer="layout" svg:width="0.965cm" svg:height="0.965cm" svg:x="4.202cm" svg:y="9.459cm">
          <text:p text:style-name="P6"><text:span text:style-name="T14">3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39" draw:style-name="gr3" draw:text-style-name="P7" draw:layer="layout" svg:width="0.928cm" svg:height="0.618cm" svg:x="4.241cm" svg:y="7.63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0" draw:style-name="gr3" draw:text-style-name="P7" draw:layer="layout" svg:width="0.904cm" svg:height="0.648cm" svg:x="5.853cm" svg:y="7.6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1" draw:style-name="gr3" draw:text-style-name="P7" draw:layer="layout" svg:width="0.559cm" svg:height="0.536cm" svg:x="2.996cm" svg:y="8.9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2" draw:style-name="gr3" draw:text-style-name="P7" draw:layer="layout" svg:width="0.443cm" svg:height="0.522cm" svg:x="4.241cm" svg:y="8.9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3" draw:style-name="gr3" draw:text-style-name="P7" draw:layer="layout" svg:width="0.504cm" svg:height="0.487cm" svg:x="6.252cm" svg:y="8.96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4" draw:style-name="gr3" draw:text-style-name="P7" draw:layer="layout" svg:width="0.539cm" svg:height="0.487cm" svg:x="7.441cm" svg:y="8.9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1" draw:style-name="gr4" draw:text-style-name="P2" draw:layer="layout" svg:width="1.995cm" svg:height="0.716cm" svg:x="4.718cm" svg:y="6.094cm">
          <text:p text:style-name="P8"><text:span text:style-name="T15">7 &gt;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4" draw:text-style-name="P2" draw:layer="layout" svg:width="1.995cm" svg:height="0.716cm" svg:x="5.191cm" svg:y="8.767cm">
          <text:p text:style-name="P8"><text:span text:style-name="T15">7 &gt;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2" draw:style-name="gr3" draw:text-style-name="P7" draw:layer="layout" svg:width="0.364cm" svg:height="0.425cm" svg:x="6.594cm" svg:y="10.2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8" draw:style-name="gr4" draw:text-style-name="P2" draw:layer="layout" svg:width="6.137cm" svg:height="1.013cm" svg:x="8.021cm" svg:y="4.566cm">
          <text:p text:style-name="P8"><text:span text:style-name="T11">Vstavimo: 7, 6, 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4" draw:text-style-name="P2" draw:layer="layout" svg:width="1.995cm" svg:height="0.716cm" svg:x="6.758cm" svg:y="7.412cm">
          <text:p text:style-name="P8"><text:span text:style-name="T15">7 ≤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5" draw:style-name="gr6" draw:text-style-name="P2" draw:layer="layout" svg:width="0.965cm" svg:height="0.965cm" svg:x="6.476cm" svg:y="10.704cm">
          <text:p text:style-name="P6"><text:span text:style-name="T14">7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gr2" draw:text-style-name="P2" draw:layer="layout" svg:width="0.965cm" svg:height="0.965cm" svg:x="11.966cm" svg:y="6.749cm">
          <text:p text:style-name="P6"><text:span text:style-name="T14">5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gr2" draw:text-style-name="P2" draw:layer="layout" svg:width="0.965cm" svg:height="0.965cm" svg:x="10.354cm" svg:y="8.052cm">
          <text:p text:style-name="P6"><text:span text:style-name="T14">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gr2" draw:text-style-name="P2" draw:layer="layout" svg:width="0.965cm" svg:height="0.965cm" svg:x="13.554cm" svg:y="8.082cm">
          <text:p text:style-name="P6"><text:span text:style-name="T14">10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2" draw:text-style-name="P2" draw:layer="layout" svg:width="0.965cm" svg:height="0.965cm" svg:x="12.707cm" svg:y="9.394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gr2" draw:text-style-name="P2" draw:layer="layout" svg:width="0.965cm" svg:height="0.965cm" svg:x="14.436cm" svg:y="9.394cm">
          <text:p text:style-name="P6"><text:span text:style-name="T14">1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gr2" draw:text-style-name="P2" draw:layer="layout" svg:width="0.965cm" svg:height="0.965cm" svg:x="9.453cm" svg:y="9.413cm">
          <text:p text:style-name="P6"><text:span text:style-name="T14">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gr2" draw:text-style-name="P2" draw:layer="layout" svg:width="0.965cm" svg:height="0.965cm" svg:x="11.14cm" svg:y="9.399cm">
          <text:p text:style-name="P6"><text:span text:style-name="T14">3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39" draw:style-name="gr3" draw:text-style-name="P7" draw:layer="layout" svg:width="0.928cm" svg:height="0.618cm" svg:x="11.179cm" svg:y="7.57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0" draw:style-name="gr3" draw:text-style-name="P7" draw:layer="layout" svg:width="0.904cm" svg:height="0.648cm" svg:x="12.791cm" svg:y="7.5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1" draw:style-name="gr3" draw:text-style-name="P7" draw:layer="layout" svg:width="0.559cm" svg:height="0.536cm" svg:x="9.934cm" svg:y="8.87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2" draw:style-name="gr3" draw:text-style-name="P7" draw:layer="layout" svg:width="0.443cm" svg:height="0.522cm" svg:x="11.179cm" svg:y="8.8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3" draw:style-name="gr3" draw:text-style-name="P7" draw:layer="layout" svg:width="0.504cm" svg:height="0.487cm" svg:x="13.19cm" svg:y="8.90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4" draw:style-name="gr3" draw:text-style-name="P7" draw:layer="layout" svg:width="0.539cm" svg:height="0.487cm" svg:x="14.379cm" svg:y="8.9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56" draw:style-name="gr4" draw:text-style-name="P2" draw:layer="layout" svg:width="1.995cm" svg:height="0.716cm" svg:x="11.656cm" svg:y="6.034cm">
          <text:p text:style-name="P8"><text:span text:style-name="T15">6 &gt;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4" draw:text-style-name="P2" draw:layer="layout" svg:width="1.995cm" svg:height="0.716cm" svg:x="12.129cm" svg:y="8.708cm">
          <text:p text:style-name="P8"><text:span text:style-name="T15">6 ≤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2" draw:style-name="gr3" draw:text-style-name="P7" draw:layer="layout" svg:width="0.364cm" svg:height="0.425cm" svg:x="13.532cm" svg:y="10.2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59" draw:style-name="gr4" draw:text-style-name="P2" draw:layer="layout" svg:width="1.995cm" svg:height="0.716cm" svg:x="13.696cm" svg:y="7.352cm">
          <text:p text:style-name="P8"><text:span text:style-name="T15">6 ≤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5" draw:style-name="gr2" draw:text-style-name="P2" draw:layer="layout" svg:width="0.965cm" svg:height="0.965cm" svg:x="13.414cm" svg:y="10.644cm">
          <text:p text:style-name="P6"><text:span text:style-name="T14">7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6" draw:text-style-name="P2" draw:layer="layout" svg:width="0.965cm" svg:height="0.965cm" svg:x="11.966cm" svg:y="10.644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42" draw:style-name="gr3" draw:text-style-name="P7" draw:layer="layout" svg:width="0.398cm" svg:height="0.425cm" svg:x="12.449cm" svg:y="10.21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32" draw:style-name="gr2" draw:text-style-name="P2" draw:layer="layout" svg:width="0.965cm" svg:height="0.965cm" svg:x="19.474cm" svg:y="7.101cm">
          <text:p text:style-name="P6"><text:span text:style-name="T14">5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gr2" draw:text-style-name="P2" draw:layer="layout" svg:width="0.965cm" svg:height="0.965cm" svg:x="17.862cm" svg:y="8.404cm">
          <text:p text:style-name="P6"><text:span text:style-name="T14">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gr2" draw:text-style-name="P2" draw:layer="layout" svg:width="0.965cm" svg:height="0.965cm" svg:x="21.062cm" svg:y="8.434cm">
          <text:p text:style-name="P6"><text:span text:style-name="T14">10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2" draw:text-style-name="P2" draw:layer="layout" svg:width="0.965cm" svg:height="0.965cm" svg:x="20.215cm" svg:y="9.746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gr2" draw:text-style-name="P2" draw:layer="layout" svg:width="0.965cm" svg:height="0.965cm" svg:x="21.944cm" svg:y="9.746cm">
          <text:p text:style-name="P6"><text:span text:style-name="T14">1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gr2" draw:text-style-name="P2" draw:layer="layout" svg:width="0.965cm" svg:height="0.965cm" svg:x="16.961cm" svg:y="9.765cm">
          <text:p text:style-name="P6"><text:span text:style-name="T14">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gr2" draw:text-style-name="P2" draw:layer="layout" svg:width="0.965cm" svg:height="0.965cm" svg:x="18.647cm" svg:y="9.751cm">
          <text:p text:style-name="P6"><text:span text:style-name="T14">3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39" draw:style-name="gr3" draw:text-style-name="P7" draw:layer="layout" svg:width="0.928cm" svg:height="0.618cm" svg:x="18.687cm" svg:y="7.9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0" draw:style-name="gr3" draw:text-style-name="P7" draw:layer="layout" svg:width="0.904cm" svg:height="0.648cm" svg:x="20.299cm" svg:y="7.9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1" draw:style-name="gr3" draw:text-style-name="P7" draw:layer="layout" svg:width="0.559cm" svg:height="0.536cm" svg:x="17.442cm" svg:y="9.22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2" draw:style-name="gr3" draw:text-style-name="P7" draw:layer="layout" svg:width="0.443cm" svg:height="0.522cm" svg:x="18.687cm" svg:y="9.2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3" draw:style-name="gr3" draw:text-style-name="P7" draw:layer="layout" svg:width="0.504cm" svg:height="0.487cm" svg:x="20.698cm" svg:y="9.25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4" draw:style-name="gr3" draw:text-style-name="P7" draw:layer="layout" svg:width="0.539cm" svg:height="0.487cm" svg:x="21.887cm" svg:y="9.2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8" draw:style-name="gr4" draw:text-style-name="P2" draw:layer="layout" svg:width="1.995cm" svg:height="0.716cm" svg:x="19.164cm" svg:y="6.386cm">
          <text:p text:style-name="P8"><text:span text:style-name="T15">20 &gt;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2" draw:style-name="gr3" draw:text-style-name="P7" draw:layer="layout" svg:width="0.364cm" svg:height="0.425cm" svg:x="21.04cm" svg:y="10.5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81" draw:style-name="gr4" draw:text-style-name="P2" draw:layer="layout" svg:width="1.995cm" svg:height="0.716cm" svg:x="21.203cm" svg:y="7.704cm">
          <text:p text:style-name="P8"><text:span text:style-name="T15">20 &gt;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5" draw:style-name="gr2" draw:text-style-name="P2" draw:layer="layout" svg:width="0.965cm" svg:height="0.965cm" svg:x="20.922cm" svg:y="10.996cm">
          <text:p text:style-name="P6"><text:span text:style-name="T14">7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2" draw:text-style-name="P2" draw:layer="layout" svg:width="0.965cm" svg:height="0.965cm" svg:x="19.474cm" svg:y="10.996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42" draw:style-name="gr3" draw:text-style-name="P7" draw:layer="layout" svg:width="0.398cm" svg:height="0.425cm" svg:x="19.957cm" svg:y="10.56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35" draw:style-name="gr6" draw:text-style-name="P2" draw:layer="layout" svg:width="0.965cm" svg:height="0.965cm" svg:x="23.058cm" svg:y="10.996cm">
          <text:p text:style-name="P6"><text:span text:style-name="T14">20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42" draw:style-name="gr3" draw:text-style-name="P7" draw:layer="layout" svg:width="0.43cm" svg:height="0.566cm" svg:x="22.768cm" svg:y="10.5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89" draw:style-name="gr4" draw:text-style-name="P2" draw:layer="layout" svg:width="1.995cm" svg:height="0.716cm" svg:x="22.06cm" svg:y="9.044cm">
          <text:p text:style-name="P8"><text:span text:style-name="T15">20 &gt; 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stranjevanje podatkov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dstranjevanje podatkov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Odstranimo eno pojavitev vozlišča s podatkom </text:span><text:span text:style-name="T5">x</text:span><text:span text:style-name="T3"> v drevesu</text:span></text:p>
              </text:list-item>
              <text:list-item>
                <text:p text:style-name="P4"><text:span text:style-name="T3">Najdemo vozlišče </text:span><text:span text:style-name="T5">v</text:span><text:span text:style-name="T3"> s podatkom </text:span><text:span text:style-name="T5">x</text:span><text:span text:style-name="T3"> (če obstaja, sicer končamo) – algoritem za iskanje</text:span></text:p>
              </text:list-item>
              <text:list-item>
                <text:p text:style-name="P4"><text:span text:style-name="T3">Če je vozlišče </text:span><text:span text:style-name="T5">v</text:span><text:span text:style-name="T3"> list (ima le prazne sinove), ga odstranimo (nadomestimo s praznim drevesom)</text:span></text:p>
              </text:list-item>
              <text:list-item>
                <text:p text:style-name="P4"><text:span text:style-name="T3">Če ima vozlišče </text:span><text:span text:style-name="T5">v</text:span><text:span text:style-name="T3"> enega nepraznega sina </text:span><text:span text:style-name="T5">s</text:span><text:span text:style-name="T3">, potem očeta vozlišča </text:span><text:span text:style-name="T5">v</text:span><text:span text:style-name="T3"> prevežemo na sina </text:span><text:span text:style-name="T5">s</text:span><text:span text:style-name="T3">. <text:s/></text:span></text:p>
              </text:list-item>
              <text:list-item>
                <text:p text:style-name="P4"><text:span text:style-name="T3">Sicer ima vozlišče </text:span><text:span text:style-name="T5">v</text:span><text:span text:style-name="T3"> dva neprazna sinova. Naj bo u najbolj desno vozlišče v levem poddrevesu s korenom </text:span><text:span text:style-name="T5">v</text:span><text:span text:style-name="T3">. Vozlišče </text:span><text:span text:style-name="T5">u</text:span><text:span text:style-name="T3"> nima desnega sina. Podatek v vozlišču </text:span><text:span text:style-name="T5">u</text:span><text:span text:style-name="T3"> vpišemo v vozlišče </text:span><text:span text:style-name="T5">v</text:span><text:span text:style-name="T3"> in vozlišče </text:span><text:span text:style-name="T5">u</text:span><text:span text:style-name="T3"> zbrišemo.</text:span></text:p>
              </text:list-item>
              <text:list-item>
                <text:p text:style-name="P4"><text:span text:style-name="T3">Časovna zahtevnost – O(</text:span><text:span text:style-name="T5">globina</text:span><text:span text:style-name="T3">)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imer</text:span></text:p>
          </draw:text-box>
        </draw:frame>
        <draw:custom-shape draw:name="Oval 32" draw:style-name="gr2" draw:text-style-name="P2" draw:layer="layout" svg:width="0.965cm" svg:height="0.965cm" svg:x="3.07cm" svg:y="7.101cm">
          <text:p text:style-name="P6"><text:span text:style-name="T14">5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gr2" draw:text-style-name="P2" draw:layer="layout" svg:width="0.965cm" svg:height="0.965cm" svg:x="1.458cm" svg:y="8.404cm">
          <text:p text:style-name="P6"><text:span text:style-name="T14">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gr2" draw:text-style-name="P2" draw:layer="layout" svg:width="0.965cm" svg:height="0.965cm" svg:x="4.658cm" svg:y="8.434cm">
          <text:p text:style-name="P6"><text:span text:style-name="T14">10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2" draw:text-style-name="P2" draw:layer="layout" svg:width="0.965cm" svg:height="0.965cm" svg:x="3.811cm" svg:y="9.746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gr2" draw:text-style-name="P2" draw:layer="layout" svg:width="0.965cm" svg:height="0.965cm" svg:x="5.539cm" svg:y="9.746cm">
          <text:p text:style-name="P6"><text:span text:style-name="T14">1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gr2" draw:text-style-name="P2" draw:layer="layout" svg:width="0.965cm" svg:height="0.965cm" svg:x="0.556cm" svg:y="9.765cm">
          <text:p text:style-name="P6"><text:span text:style-name="T14">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gr8" draw:text-style-name="P2" draw:layer="layout" svg:width="0.965cm" svg:height="0.965cm" svg:x="2.243cm" svg:y="9.751cm">
          <text:p text:style-name="P6"><text:span text:style-name="T14">3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39" draw:style-name="gr3" draw:text-style-name="P7" draw:layer="layout" svg:width="0.928cm" svg:height="0.618cm" svg:x="2.283cm" svg:y="7.9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0" draw:style-name="gr3" draw:text-style-name="P7" draw:layer="layout" svg:width="0.904cm" svg:height="0.648cm" svg:x="3.895cm" svg:y="7.9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1" draw:style-name="gr3" draw:text-style-name="P7" draw:layer="layout" svg:width="0.559cm" svg:height="0.536cm" svg:x="1.037cm" svg:y="9.22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2" draw:style-name="gr3" draw:text-style-name="P7" draw:layer="layout" svg:width="0.443cm" svg:height="0.522cm" svg:x="2.283cm" svg:y="9.2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3" draw:style-name="gr3" draw:text-style-name="P7" draw:layer="layout" svg:width="0.504cm" svg:height="0.487cm" svg:x="4.294cm" svg:y="9.25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4" draw:style-name="gr3" draw:text-style-name="P7" draw:layer="layout" svg:width="0.539cm" svg:height="0.487cm" svg:x="5.482cm" svg:y="9.2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2" draw:style-name="gr3" draw:text-style-name="P7" draw:layer="layout" svg:width="0.364cm" svg:height="0.425cm" svg:x="4.635cm" svg:y="10.5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35" draw:style-name="gr2" draw:text-style-name="P2" draw:layer="layout" svg:width="0.965cm" svg:height="0.965cm" svg:x="4.518cm" svg:y="10.996cm">
          <text:p text:style-name="P6"><text:span text:style-name="T14">7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2" draw:text-style-name="P2" draw:layer="layout" svg:width="0.965cm" svg:height="0.965cm" svg:x="3.07cm" svg:y="10.996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42" draw:style-name="gr3" draw:text-style-name="P7" draw:layer="layout" svg:width="0.398cm" svg:height="0.425cm" svg:x="3.553cm" svg:y="10.56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35" draw:style-name="gr2" draw:text-style-name="P2" draw:layer="layout" svg:width="0.965cm" svg:height="0.965cm" svg:x="6.654cm" svg:y="10.996cm">
          <text:p text:style-name="P6"><text:span text:style-name="T14">20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42" draw:style-name="gr3" draw:text-style-name="P7" draw:layer="layout" svg:width="0.43cm" svg:height="0.566cm" svg:x="6.364cm" svg:y="10.5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53" draw:style-name="gr4" draw:text-style-name="P2" draw:layer="layout" svg:width="1.995cm" svg:height="0.716cm" svg:x="2.509cm" svg:y="9.007cm">
          <text:p text:style-name="P8"><text:span text:style-name="T15">3 =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4" draw:text-style-name="P2" draw:layer="layout" svg:width="6.137cm" svg:height="1.773cm" svg:x="8.031cm" svg:y="3.938cm">
          <text:p text:style-name="P8"><text:span text:style-name="T11">Brišimo: 3, 12, 10,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5" draw:style-name="gr4" draw:text-style-name="P2" draw:layer="layout" svg:width="1.995cm" svg:height="0.716cm" svg:x="2.979cm" svg:y="6.453cm">
          <text:p text:style-name="P8"><text:span text:style-name="T15">3 ≤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6" draw:style-name="gr4" draw:text-style-name="P2" draw:layer="layout" svg:width="1.995cm" svg:height="0.716cm" svg:x="1.365cm" svg:y="7.65cm">
          <text:p text:style-name="P8"><text:span text:style-name="T15">3 &gt;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7" draw:style-name="gr2" draw:text-style-name="P2" draw:layer="layout" svg:width="0.965cm" svg:height="0.965cm" svg:x="10.902cm" svg:y="7.094cm">
          <text:p text:style-name="P6"><text:span text:style-name="T14">5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8" draw:style-name="gr2" draw:text-style-name="P2" draw:layer="layout" svg:width="0.965cm" svg:height="0.965cm" svg:x="9.29cm" svg:y="8.396cm">
          <text:p text:style-name="P6"><text:span text:style-name="T14">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9" draw:style-name="gr2" draw:text-style-name="P2" draw:layer="layout" svg:width="0.965cm" svg:height="0.965cm" svg:x="12.489cm" svg:y="8.426cm">
          <text:p text:style-name="P6"><text:span text:style-name="T14">10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0" draw:style-name="gr2" draw:text-style-name="P2" draw:layer="layout" svg:width="0.965cm" svg:height="0.965cm" svg:x="11.642cm" svg:y="9.738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1" draw:style-name="gr8" draw:text-style-name="P2" draw:layer="layout" svg:width="0.965cm" svg:height="0.965cm" svg:x="13.371cm" svg:y="9.738cm">
          <text:p text:style-name="P6"><text:span text:style-name="T14">1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2" draw:style-name="gr2" draw:text-style-name="P2" draw:layer="layout" svg:width="0.965cm" svg:height="0.965cm" svg:x="8.388cm" svg:y="9.758cm">
          <text:p text:style-name="P6"><text:span text:style-name="T14">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39" draw:style-name="gr3" draw:text-style-name="P7" draw:layer="layout" svg:width="0.928cm" svg:height="0.618cm" svg:x="10.114cm" svg:y="7.91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0" draw:style-name="gr3" draw:text-style-name="P7" draw:layer="layout" svg:width="0.904cm" svg:height="0.648cm" svg:x="11.726cm" svg:y="7.9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1" draw:style-name="gr3" draw:text-style-name="P7" draw:layer="layout" svg:width="0.559cm" svg:height="0.536cm" svg:x="8.869cm" svg:y="9.2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3" draw:style-name="gr3" draw:text-style-name="P7" draw:layer="layout" svg:width="0.504cm" svg:height="0.487cm" svg:x="12.125cm" svg:y="9.25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4" draw:style-name="gr3" draw:text-style-name="P7" draw:layer="layout" svg:width="0.539cm" svg:height="0.487cm" svg:x="13.314cm" svg:y="9.2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2" draw:style-name="gr3" draw:text-style-name="P7" draw:layer="layout" svg:width="0.364cm" svg:height="0.425cm" svg:x="12.467cm" svg:y="10.5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35" draw:style-name="gr2" draw:text-style-name="P2" draw:layer="layout" svg:width="0.965cm" svg:height="0.965cm" svg:x="12.349cm" svg:y="10.989cm">
          <text:p text:style-name="P6"><text:span text:style-name="T14">7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2" draw:text-style-name="P2" draw:layer="layout" svg:width="0.965cm" svg:height="0.965cm" svg:x="10.902cm" svg:y="10.989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42" draw:style-name="gr3" draw:text-style-name="P7" draw:layer="layout" svg:width="0.398cm" svg:height="0.425cm" svg:x="11.385cm" svg:y="10.56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35" draw:style-name="gr2" draw:text-style-name="P2" draw:layer="layout" svg:width="0.965cm" svg:height="0.965cm" svg:x="14.486cm" svg:y="10.989cm">
          <text:p text:style-name="P6"><text:span text:style-name="T14">20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42" draw:style-name="gr3" draw:text-style-name="P7" draw:layer="layout" svg:width="0.43cm" svg:height="0.566cm" svg:x="14.196cm" svg:y="10.5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7" draw:style-name="gr4" draw:text-style-name="P2" draw:layer="layout" svg:width="1.995cm" svg:height="0.716cm" svg:x="10.576cm" svg:y="6.445cm">
          <text:p text:style-name="P8"><text:span text:style-name="T15">12 &gt;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9" draw:style-name="gr4" draw:text-style-name="P2" draw:layer="layout" svg:width="1.995cm" svg:height="0.716cm" svg:x="12.173cm" svg:y="7.736cm">
          <text:p text:style-name="P8"><text:span text:style-name="T15">12 &gt;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0" draw:style-name="gr4" draw:text-style-name="P2" draw:layer="layout" svg:width="1.995cm" svg:height="0.716cm" svg:x="13.537cm" svg:y="9.007cm">
          <text:p text:style-name="P8"><text:span text:style-name="T15">12 =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81" draw:style-name="gr2" draw:text-style-name="P2" draw:layer="layout" svg:width="0.965cm" svg:height="0.965cm" svg:x="19.262cm" svg:y="7.086cm">
          <text:p text:style-name="P6"><text:span text:style-name="T14">5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2" draw:style-name="gr2" draw:text-style-name="P2" draw:layer="layout" svg:width="0.965cm" svg:height="0.965cm" svg:x="17.65cm" svg:y="8.389cm">
          <text:p text:style-name="P6"><text:span text:style-name="T14">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3" draw:style-name="gr8" draw:text-style-name="P2" draw:layer="layout" svg:width="0.965cm" svg:height="0.965cm" svg:x="20.85cm" svg:y="8.419cm">
          <text:p text:style-name="P6"><text:span text:style-name="T14">10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4" draw:style-name="gr2" draw:text-style-name="P2" draw:layer="layout" svg:width="0.965cm" svg:height="0.965cm" svg:x="20.003cm" svg:y="9.731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6" draw:style-name="gr2" draw:text-style-name="P2" draw:layer="layout" svg:width="0.965cm" svg:height="0.965cm" svg:x="16.749cm" svg:y="9.75cm">
          <text:p text:style-name="P6"><text:span text:style-name="T14">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39" draw:style-name="gr3" draw:text-style-name="P7" draw:layer="layout" svg:width="0.928cm" svg:height="0.618cm" svg:x="18.475cm" svg:y="7.91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0" draw:style-name="gr3" draw:text-style-name="P7" draw:layer="layout" svg:width="0.904cm" svg:height="0.648cm" svg:x="20.087cm" svg:y="7.9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1" draw:style-name="gr3" draw:text-style-name="P7" draw:layer="layout" svg:width="0.559cm" svg:height="0.536cm" svg:x="17.23cm" svg:y="9.21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3" draw:style-name="gr3" draw:text-style-name="P7" draw:layer="layout" svg:width="0.504cm" svg:height="0.487cm" svg:x="20.486cm" svg:y="9.24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4" draw:style-name="gr3" draw:text-style-name="P7" draw:layer="layout" svg:width="0.624cm" svg:height="0.502cm" svg:x="21.675cm" svg:y="9.2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2" draw:style-name="gr3" draw:text-style-name="P7" draw:layer="layout" svg:width="0.364cm" svg:height="0.425cm" svg:x="20.828cm" svg:y="10.5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35" draw:style-name="gr9" draw:text-style-name="P2" draw:layer="layout" svg:width="0.965cm" svg:height="0.965cm" svg:x="20.71cm" svg:y="10.981cm">
          <text:p text:style-name="P6"><text:span text:style-name="T14">7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2" draw:text-style-name="P2" draw:layer="layout" svg:width="0.965cm" svg:height="0.965cm" svg:x="19.262cm" svg:y="10.981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42" draw:style-name="gr3" draw:text-style-name="P7" draw:layer="layout" svg:width="0.398cm" svg:height="0.425cm" svg:x="19.745cm" svg:y="10.55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35" draw:style-name="gr2" draw:text-style-name="P2" draw:layer="layout" svg:width="0.965cm" svg:height="0.965cm" svg:x="21.816cm" svg:y="9.746cm">
          <text:p text:style-name="P6"><text:span text:style-name="T14">20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98" draw:style-name="gr4" draw:text-style-name="P2" draw:layer="layout" svg:width="1.995cm" svg:height="0.716cm" svg:x="18.937cm" svg:y="6.438cm">
          <text:p text:style-name="P8"><text:span text:style-name="T15">10 &gt;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9" draw:style-name="gr4" draw:text-style-name="P2" draw:layer="layout" svg:width="1.995cm" svg:height="0.716cm" svg:x="20.534cm" svg:y="7.729cm">
          <text:p text:style-name="P8"><text:span text:style-name="T15">10 =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02" draw:style-name="gr8" draw:text-style-name="P2" draw:layer="layout" svg:width="0.965cm" svg:height="0.965cm" svg:x="3.578cm" svg:y="13.577cm">
          <text:p text:style-name="P6"><text:span text:style-name="T14">5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gr9" draw:text-style-name="P2" draw:layer="layout" svg:width="0.965cm" svg:height="0.965cm" svg:x="1.966cm" svg:y="14.88cm">
          <text:p text:style-name="P6"><text:span text:style-name="T14">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4" draw:style-name="gr2" draw:text-style-name="P2" draw:layer="layout" svg:width="0.965cm" svg:height="0.965cm" svg:x="5.166cm" svg:y="14.91cm">
          <text:p text:style-name="P6"><text:span text:style-name="T14">7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5" draw:style-name="gr2" draw:text-style-name="P2" draw:layer="layout" svg:width="0.965cm" svg:height="0.965cm" svg:x="4.319cm" svg:y="16.222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6" draw:style-name="gr2" draw:text-style-name="P2" draw:layer="layout" svg:width="0.965cm" svg:height="0.965cm" svg:x="1.065cm" svg:y="16.241cm">
          <text:p text:style-name="P6"><text:span text:style-name="T14">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39" draw:style-name="gr3" draw:text-style-name="P7" draw:layer="layout" svg:width="0.928cm" svg:height="0.618cm" svg:x="2.791cm" svg:y="14.40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0" draw:style-name="gr3" draw:text-style-name="P7" draw:layer="layout" svg:width="0.904cm" svg:height="0.648cm" svg:x="4.403cm" svg:y="14.4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1" draw:style-name="gr3" draw:text-style-name="P7" draw:layer="layout" svg:width="0.559cm" svg:height="0.536cm" svg:x="1.546cm" svg:y="15.70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3" draw:style-name="gr3" draw:text-style-name="P7" draw:layer="layout" svg:width="0.504cm" svg:height="0.487cm" svg:x="4.802cm" svg:y="15.73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4" draw:style-name="gr3" draw:text-style-name="P7" draw:layer="layout" svg:width="0.624cm" svg:height="0.502cm" svg:x="5.991cm" svg:y="15.7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35" draw:style-name="gr2" draw:text-style-name="P2" draw:layer="layout" svg:width="0.965cm" svg:height="0.965cm" svg:x="3.578cm" svg:y="17.472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42" draw:style-name="gr3" draw:text-style-name="P7" draw:layer="layout" svg:width="0.398cm" svg:height="0.425cm" svg:x="4.061cm" svg:y="17.04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35" draw:style-name="gr2" draw:text-style-name="P2" draw:layer="layout" svg:width="0.965cm" svg:height="0.965cm" svg:x="6.132cm" svg:y="16.237cm">
          <text:p text:style-name="P6"><text:span text:style-name="T14">20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17" draw:style-name="gr4" draw:text-style-name="P2" draw:layer="layout" svg:width="1.995cm" svg:height="0.716cm" svg:x="3.252cm" svg:y="12.929cm">
          <text:p text:style-name="P8"><text:span text:style-name="T15">5 =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19" draw:style-name="gr2" draw:text-style-name="P2" draw:layer="layout" svg:width="0.965cm" svg:height="0.965cm" svg:x="11.501cm" svg:y="13.656cm">
          <text:p text:style-name="P6"><text:span text:style-name="T14">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0" draw:style-name="gr2" draw:text-style-name="P2" draw:layer="layout" svg:width="0.965cm" svg:height="0.965cm" svg:x="9.889cm" svg:y="14.959cm">
          <text:p text:style-name="P6"><text:span text:style-name="T14">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1" draw:style-name="gr2" draw:text-style-name="P2" draw:layer="layout" svg:width="0.965cm" svg:height="0.965cm" svg:x="13.089cm" svg:y="14.988cm">
          <text:p text:style-name="P6"><text:span text:style-name="T14">7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2" draw:style-name="gr2" draw:text-style-name="P2" draw:layer="layout" svg:width="0.965cm" svg:height="0.965cm" svg:x="12.242cm" svg:y="16.301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39" draw:style-name="gr3" draw:text-style-name="P7" draw:layer="layout" svg:width="0.928cm" svg:height="0.618cm" svg:x="10.714cm" svg:y="14.48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0" draw:style-name="gr3" draw:text-style-name="P7" draw:layer="layout" svg:width="0.904cm" svg:height="0.648cm" svg:x="12.326cm" svg:y="14.4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3" draw:style-name="gr3" draw:text-style-name="P7" draw:layer="layout" svg:width="0.504cm" svg:height="0.487cm" svg:x="12.725cm" svg:y="15.81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44" draw:style-name="gr3" draw:text-style-name="P7" draw:layer="layout" svg:width="0.624cm" svg:height="0.502cm" svg:x="13.914cm" svg:y="15.8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35" draw:style-name="gr2" draw:text-style-name="P2" draw:layer="layout" svg:width="0.965cm" svg:height="0.965cm" svg:x="11.501cm" svg:y="17.551cm">
          <text:p text:style-name="P6"><text:span text:style-name="T14">6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42" draw:style-name="gr3" draw:text-style-name="P7" draw:layer="layout" svg:width="0.398cm" svg:height="0.425cm" svg:x="11.984cm" svg:y="17.1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35" draw:style-name="gr2" draw:text-style-name="P2" draw:layer="layout" svg:width="0.965cm" svg:height="0.965cm" svg:x="14.055cm" svg:y="16.316cm">
          <text:p text:style-name="P6"><text:span text:style-name="T14">20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32" draw:style-name="gr4" draw:text-style-name="P2" draw:layer="layout" svg:width="1.995cm" svg:height="0.716cm" svg:x="11.175cm" svg:y="13.007cm">
          <text:p text:style-name="P8"><text:span text:style-name="T15">5 =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3" draw:style-name="gr4" draw:text-style-name="P2" draw:layer="layout" svg:width="6.137cm" svg:height="0.758cm" svg:x="1.992cm" svg:y="5.762cm">
          <text:p text:style-name="P8"><text:span text:style-name="T17">3 je list - briše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4" draw:style-name="gr4" draw:text-style-name="P2" draw:layer="layout" svg:width="6.137cm" svg:height="1.263cm" svg:x="8.715cm" svg:y="5.744cm">
          <text:p text:style-name="P8"><text:span text:style-name="T17">12 ima enega sina - preveže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5" draw:style-name="gr4" draw:text-style-name="P2" draw:layer="layout" svg:width="8.904cm" svg:height="2.279cm" svg:x="16.16cm" svg:y="4.458cm">
          <text:p text:style-name="P8"><text:span text:style-name="T17">10 ima oba sinova. Najbolj desni sin levega drevesa je 7. Prestavimo 7 v 10 in “prevežemo” list 7 (na virtualno prazno vozlišče), t.j. zbrišemo lis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6" draw:style-name="gr4" draw:text-style-name="P2" draw:layer="layout" svg:width="6.137cm" svg:height="2.279cm" svg:x="4.802cm" svg:y="12.172cm">
          <text:p text:style-name="P8"><text:span text:style-name="T17">5 ima oba sinova. Najbolj desni sin levega poddrevesa je 2. Prestavimo 2 v 5 in prevežemo 2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likšna je lahko globina iskalnih dreves?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likšna je lahko globina iskalnih dreves?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Naj bo </text:span><text:span text:style-name="T5">n</text:span><text:span text:style-name="T3"> število elementov v drevesu</text:span></text:p>
              </text:list-item>
              <text:list-item>
                <text:p text:style-name="P4"><text:span text:style-name="T3">V najslabšem primeru O(</text:span><text:span text:style-name="T5">n</text:span><text:span text:style-name="T3">) – npr. vstavljanje elementov po vrsti (nekakšen seznam)</text:span></text:p>
              </text:list-item>
              <text:list-item>
                <text:p text:style-name="P4"><text:span text:style-name="T3">V najboljšem primeru imamo poravnano drevo, globina O(log </text:span><text:span text:style-name="T5">n</text:span><text:span text:style-name="T3">)</text:span></text:p>
              </text:list-item>
              <text:list-item>
                <text:p text:style-name="P4"><text:span text:style-name="T3">Kako ohraniti čimbolj poravnano/uravnoteženo drevo pri operacijah </text:span><text:span text:style-name="T5">vstavi</text:span><text:span text:style-name="T3"> in </text:span><text:span text:style-name="T5">odstrani</text:span><text:span text:style-name="T3">, ki pa ne smejo postati prezahtevne?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VL drev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VL drevo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Iskalno dvojiško drevo, ki stremi k uravnoteženim levim in desnim poddrevesom</text:span></text:p>
              </text:list-item>
              <text:list-item>
                <text:p text:style-name="P4"><text:span text:style-name="T3">AVL kratice dveh sovietskih avtorjev: G.M. </text:span><text:span text:style-name="T4">A</text:span><text:span text:style-name="T3">delson-</text:span><text:span text:style-name="T4">V</text:span><text:span text:style-name="T3">elskii in E. M. </text:span><text:span text:style-name="T4">L</text:span><text:span text:style-name="T3">andis</text:span></text:p>
              </text:list-item>
              <text:list-item>
                <text:p text:style-name="P4"><text:span text:style-name="T3">Vsako vozlišče poleg vsebine vsebuje še faktor ravnotežja: </text:span><text:span text:style-name="T3"><text:line-break/></text:span><text:span text:style-name="T3"> <text:s text:c="5"/></text:span><text:span text:style-name="T5">f(v) = globina(l.levi) – globina(l.desni)</text:span></text:p>
              </text:list-item>
              <text:list-item>
                <text:p text:style-name="P4"><text:span text:style-name="T3">Za vsako vozlišče v v AVL drevesu mora veljati |</text:span><text:span text:style-name="T5">f(v)</text:span><text:span text:style-name="T3">| </text:span><text:span text:style-name="T5">&lt; 2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VL - vstavljan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VL - vstavljan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Izvedemo klasično vstavljanje kot pri iskalnem drevesu</text:span></text:p>
              </text:list-item>
              <text:list-item>
                <text:p text:style-name="P4"><text:span text:style-name="T3">Izračunamo faktorje ravnotežja, ki se spremenijo po poti od korena do lista, kamor vstavimo</text:span></text:p>
              </text:list-item>
              <text:list-item>
                <text:p text:style-name="P4"><text:span text:style-name="T3">Ob predpostavki, da gledamo najgloblje poddrevo, kjer se poruši faktor ravnotežja, se zgodijo natanko 4 možnosti</text:span></text:p>
              </text:list-item>
              <text:list-item>
                <text:p text:style-name="P4"><text:span text:style-name="T3">Z enim popravkom v času O(1) v najglobljem poddrevesu s porušenim faktorjem ravnotežja dosežemo, da drevo z vstavljenim elementom postane AVL drevo</text:span></text:p>
              </text:list-item>
              <text:list-item>
                <text:p text:style-name="P4"><text:span text:style-name="T3">Kot popravke uporabljamo rotacije LL, LD, DD, DL (L-levo, D-desno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otacija LL (DD simetrično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otacija LL (DD simetrično)</text:span></text:p>
          </draw:text-box>
        </draw:frame>
        <draw:frame draw:name="Content Placeholder 2" presentation:style-name="pr5" draw:text-style-name="P2" draw:layer="layout" svg:width="22.859cm" svg:height="8.029cm" svg:x="1.27cm" svg:y="11.02cm" presentation:class="outline" presentation:user-transformed="true">
          <draw:text-box>
            <text:list text:style-name="L3">
              <text:list-item>
                <text:p text:style-name="P4"><text:span text:style-name="T8">Predpostavka</text:span><text:span text:style-name="T3">: A je </text:span><text:span text:style-name="T4">najgloblje</text:span><text:span text:style-name="T3"> vozlišče, pri katerem se poruši faktor ravnotežja (postane po abs. vrednosti večji od 1)</text:span></text:p>
              </text:list-item>
              <text:list-item>
                <text:p text:style-name="P4"><text:span text:style-name="T3">Premislimo: zgoditi se mora natanko takšna situacija, kot je na levem delu slik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rdeč kvadratek je dodano vozlišče, ki poveča globino poddrevesa B za 1</text:span></text:p>
                  </text:list-item>
                  <text:list-item>
                    <text:p text:style-name="P5"><text:span text:style-name="T6">globini poddreves D in E pred vstavljanjem sta enaki in za ena večji od globine C (sicer bi prišli v protislovje s predpostavko *)</text:span></text:p>
                  </text:list-item>
                </text:list>
              </text:list-item>
              <text:list-item>
                <text:p text:style-name="P4"><text:span text:style-name="T3">Vstavljanje je bilo izvedeno v drevo D, ki je levo-levo (LL) glede na A</text:span></text:p>
              </text:list-item>
              <text:list-item>
                <text:p text:style-name="P4"><text:span text:style-name="T3">Izvedemo prevezavo kot na desnem delu slike (rotacija LL), ki razreši situacijo in novo dobljeno drevo je enako globoko kot prejšnje in je iskalno drevo</text:span></text:p>
              </text:list-item>
            </text:list>
          </draw:text-box>
        </draw:frame>
        <draw:custom-shape draw:name="Rectangle 3" draw:style-name="gr10" draw:text-style-name="P2" draw:layer="layout" svg:width="1.042cm" svg:height="2.826cm" svg:x="4.271cm" svg:y="6.4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4" draw:style-name="gr11" draw:text-style-name="P2" draw:layer="layout" svg:width="1.042cm" svg:height="1.042cm" svg:x="5.314cm" svg:y="3.669cm">
          <text:p text:style-name="P6"><text:span text:style-name="T18">A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5" draw:style-name="gr12" draw:text-style-name="P7" draw:layer="layout" svg:x1="1.164cm" svg:y1="8.127cm" svg:x2="21.569cm" svg:y2="8.127cm">
          <text:p/>
        </draw:line>
        <draw:custom-shape draw:name="Oval 6" draw:style-name="gr11" draw:text-style-name="P2" draw:layer="layout" svg:width="1.042cm" svg:height="1.042cm" svg:x="3.229cm" svg:y="4.806cm">
          <text:p text:style-name="P6"><text:span text:style-name="T18">B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7" draw:style-name="gr10" draw:text-style-name="P2" draw:layer="layout" svg:width="1.042cm" svg:height="2.826cm" svg:x="2.186cm" svg:y="6.4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3" draw:text-style-name="P2" draw:layer="layout" svg:width="1.042cm" svg:height="1.128cm" svg:x="2.186cm" svg:y="9.25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0" draw:text-style-name="P2" draw:layer="layout" svg:width="1.042cm" svg:height="2.826cm" svg:x="19.048cm" svg:y="6.4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0" draw:style-name="gr12" draw:text-style-name="P7" draw:layer="layout" svg:x1="1.164cm" svg:y1="9.251cm" svg:x2="21.569cm" svg:y2="9.251cm">
          <text:p/>
        </draw:line>
        <draw:line draw:name="Straight Connector 11" draw:style-name="gr12" draw:text-style-name="P7" draw:layer="layout" svg:x1="1.164cm" svg:y1="10.38cm" svg:x2="21.569cm" svg:y2="10.38cm">
          <text:p/>
        </draw:line>
        <draw:custom-shape draw:name="Rectangle 12" draw:style-name="gr10" draw:text-style-name="P2" draw:layer="layout" svg:width="1.042cm" svg:height="2.61cm" svg:x="7.399cm" svg:y="5.51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3" draw:style-name="gr11" draw:text-style-name="P2" draw:layer="layout" svg:width="1.042cm" svg:height="1.042cm" svg:x="2.186cm" svg:y="5.922cm">
          <text:p text:style-name="P6"><text:span text:style-name="T18">D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11" draw:text-style-name="P2" draw:layer="layout" svg:width="1.042cm" svg:height="1.042cm" svg:x="4.271cm" svg:y="5.91cm">
          <text:p text:style-name="P6"><text:span text:style-name="T18">E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11" draw:text-style-name="P2" draw:layer="layout" svg:width="1.042cm" svg:height="1.042cm" svg:x="7.399cm" svg:y="4.806cm">
          <text:p text:style-name="P6"><text:span text:style-name="T18">C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11" draw:text-style-name="P2" draw:layer="layout" svg:width="1.042cm" svg:height="1.042cm" svg:x="15.921cm" svg:y="3.669cm">
          <text:p text:style-name="P6"><text:span text:style-name="T18">B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gr11" draw:text-style-name="P2" draw:layer="layout" svg:width="1.042cm" svg:height="1.042cm" svg:x="19.048cm" svg:y="5.917cm">
          <text:p text:style-name="P6"><text:span text:style-name="T18">C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gr11" draw:text-style-name="P2" draw:layer="layout" svg:width="1.042cm" svg:height="1.042cm" svg:x="18.006cm" svg:y="4.806cm">
          <text:p text:style-name="P6"><text:span text:style-name="T18">A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9" draw:style-name="gr10" draw:text-style-name="P2" draw:layer="layout" svg:width="1.042cm" svg:height="2.826cm" svg:x="16.963cm" svg:y="6.4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3" draw:text-style-name="P2" draw:layer="layout" svg:width="1.042cm" svg:height="1.128cm" svg:x="13.836cm" svg:y="8.1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2" draw:layer="layout" svg:width="1.042cm" svg:height="2.826cm" svg:x="13.836cm" svg:y="5.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2" draw:style-name="gr11" draw:text-style-name="P2" draw:layer="layout" svg:width="1.042cm" svg:height="1.042cm" svg:x="13.836cm" svg:y="4.806cm">
          <text:p text:style-name="P6"><text:span text:style-name="T18">D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gr11" draw:text-style-name="P2" draw:layer="layout" svg:width="1.042cm" svg:height="1.042cm" svg:x="16.963cm" svg:y="5.922cm">
          <text:p text:style-name="P6"><text:span text:style-name="T18">E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24" draw:style-name="gr12" draw:text-style-name="P7" draw:layer="layout" svg:x1="4.118cm" svg:y1="4.958cm" svg:x2="5.466cm" svg:y2="4.559cm">
          <text:p/>
        </draw:line>
        <draw:line draw:name="Straight Connector 25" draw:style-name="gr12" draw:text-style-name="P7" draw:layer="layout" svg:x1="6.203cm" svg:y1="4.559cm" svg:x2="7.551cm" svg:y2="4.958cm">
          <text:p/>
        </draw:line>
        <draw:line draw:name="Straight Connector 26" draw:style-name="gr12" draw:text-style-name="P7" draw:layer="layout" svg:x1="3.076cm" svg:y1="6.074cm" svg:x2="3.381cm" svg:y2="5.695cm">
          <text:p/>
        </draw:line>
        <draw:line draw:name="Straight Connector 27" draw:style-name="gr12" draw:text-style-name="P7" draw:layer="layout" svg:x1="4.424cm" svg:y1="6.062cm" svg:x2="4.118cm" svg:y2="5.695cm">
          <text:p/>
        </draw:line>
        <draw:line draw:name="Straight Connector 28" draw:style-name="gr12" draw:text-style-name="P7" draw:layer="layout" svg:x1="14.725cm" svg:y1="4.958cm" svg:x2="16.073cm" svg:y2="4.559cm">
          <text:p/>
        </draw:line>
        <draw:line draw:name="Straight Connector 29" draw:style-name="gr12" draw:text-style-name="P7" draw:layer="layout" svg:x1="16.81cm" svg:y1="4.559cm" svg:x2="18.158cm" svg:y2="4.958cm">
          <text:p/>
        </draw:line>
        <draw:line draw:name="Straight Connector 30" draw:style-name="gr12" draw:text-style-name="P7" draw:layer="layout" svg:x1="17.853cm" svg:y1="6.074cm" svg:x2="18.158cm" svg:y2="5.695cm">
          <text:p/>
        </draw:line>
        <draw:line draw:name="Straight Connector 31" draw:style-name="gr12" draw:text-style-name="P7" draw:layer="layout" svg:x1="18.895cm" svg:y1="5.695cm" svg:x2="19.201cm" svg:y2="6.069cm">
          <text:p/>
        </draw:line>
        <draw:custom-shape draw:name="TextBox 32" draw:style-name="gr14" draw:text-style-name="P2" draw:layer="layout" svg:width="0.774cm" svg:height="0.843cm" svg:x="1.019cm" svg:y="7.41cm">
          <text:p text:style-name="P8"><text:span text:style-name="T1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14" draw:text-style-name="P2" draw:layer="layout" svg:width="0.774cm" svg:height="0.843cm" svg:x="1.043cm" svg:y="8.539cm">
          <text:p text:style-name="P8"><text:span text:style-name="T1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14" draw:text-style-name="P2" draw:layer="layout" svg:width="0.774cm" svg:height="0.843cm" svg:x="1.042cm" svg:y="9.668cm">
          <text:p text:style-name="P8"><text:span text:style-name="T1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otacija LD (DL simetrično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otacija LD (DL simetrično)</text:span></text:p>
          </draw:text-box>
        </draw:frame>
        <draw:frame draw:name="Content Placeholder 2" presentation:style-name="pr5" draw:text-style-name="P2" draw:layer="layout" svg:width="23.476cm" svg:height="8.309cm" svg:x="1.27cm" svg:y="10.557cm" presentation:class="outline" presentation:user-transformed="true">
          <draw:text-box>
            <text:list text:style-name="L3">
              <text:list-item>
                <text:p text:style-name="P4"><text:span text:style-name="T8">Predpostavka</text:span><text:span text:style-name="T3">: A je najgloblje vozlišče, pri katerem se poruši faktor ravnotežja (postane po abs. vrednosti večji od 1)*</text:span></text:p>
              </text:list-item>
              <text:list-item>
                <text:p text:style-name="P4"><text:span text:style-name="T3">Zgoditi se mora natanko takšna situacija, kot je na levi, pri čemer sta dve izključujoči se možnosti: ali je prišlo do vstavljanja v poddrevo F (rdeč kvadratek) ali v poddrevo G (zelen kvadratek). Dodano vozlišče poveča globino poddrevesa B za 1.</text:span></text:p>
              </text:list-item>
              <text:list-item>
                <text:p text:style-name="P4"><text:span text:style-name="T3">Globini poddreves F in G pred vstavljanjem sta enaki, najglobji elementi v poddrevesu D pa so na isti globini kot najgloblji elementi v F in G (sicer konflikt s predpostavko)</text:span></text:p>
              </text:list-item>
              <text:list-item>
                <text:p text:style-name="P4"><text:span text:style-name="T3">Vstavljanje je bilo izvedeno v poddrevo F ali G, v obeh primerih je to levo-desno (LD) glede na A, torej v poddrevo E.</text:span></text:p>
              </text:list-item>
              <text:list-item>
                <text:p text:style-name="P4"><text:span text:style-name="T3">Izvedemo prevezavo na desni (rotacija LD), ki razreši situacijo in novo dobljeno poddrevo postane enako globoko kot prej.</text:span></text:p>
              </text:list-item>
            </text:list>
            <text:p text:style-name="P4"><text:span text:style-name="T3"/></text:p>
          </draw:text-box>
        </draw:frame>
        <draw:custom-shape draw:name="Oval 3" draw:style-name="gr11" draw:text-style-name="P2" draw:layer="layout" svg:width="1.042cm" svg:height="1.042cm" svg:x="5.537cm" svg:y="3.293cm">
          <text:p text:style-name="P6"><text:span text:style-name="T18">A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4" draw:style-name="gr12" draw:text-style-name="P7" draw:layer="layout" svg:x1="1.387cm" svg:y1="7.75cm" svg:x2="21.792cm" svg:y2="7.75cm">
          <text:p/>
        </draw:line>
        <draw:custom-shape draw:name="Oval 5" draw:style-name="gr11" draw:text-style-name="P2" draw:layer="layout" svg:width="1.042cm" svg:height="1.042cm" svg:x="3.452cm" svg:y="4.43cm">
          <text:p text:style-name="P6"><text:span text:style-name="T18">B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" draw:style-name="gr10" draw:text-style-name="P2" draw:layer="layout" svg:width="1.042cm" svg:height="2.826cm" svg:x="2.41cm" svg:y="6.0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3" draw:text-style-name="P2" draw:layer="layout" svg:width="1.042cm" svg:height="1.128cm" svg:x="3.797cm" svg:y="8.8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0" draw:text-style-name="P2" draw:layer="layout" svg:width="1.042cm" svg:height="2.826cm" svg:x="19.272cm" svg:y="6.0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12" draw:text-style-name="P7" draw:layer="layout" svg:x1="1.387cm" svg:y1="8.875cm" svg:x2="21.792cm" svg:y2="8.875cm">
          <text:p/>
        </draw:line>
        <draw:line draw:name="Straight Connector 10" draw:style-name="gr12" draw:text-style-name="P7" draw:layer="layout" svg:x1="1.387cm" svg:y1="10.004cm" svg:x2="21.792cm" svg:y2="10.004cm">
          <text:p/>
        </draw:line>
        <draw:custom-shape draw:name="Rectangle 11" draw:style-name="gr10" draw:text-style-name="P2" draw:layer="layout" svg:width="1.042cm" svg:height="2.61cm" svg:x="7.622cm" svg:y="5.1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11" draw:text-style-name="P2" draw:layer="layout" svg:width="1.042cm" svg:height="1.042cm" svg:x="2.41cm" svg:y="5.545cm">
          <text:p text:style-name="P6"><text:span text:style-name="T18">D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11" draw:text-style-name="P2" draw:layer="layout" svg:width="1.042cm" svg:height="1.042cm" svg:x="4.495cm" svg:y="5.534cm">
          <text:p text:style-name="P6"><text:span text:style-name="T18">E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11" draw:text-style-name="P2" draw:layer="layout" svg:width="1.042cm" svg:height="1.042cm" svg:x="7.622cm" svg:y="4.43cm">
          <text:p text:style-name="P6"><text:span text:style-name="T18">C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11" draw:text-style-name="P2" draw:layer="layout" svg:width="1.042cm" svg:height="1.042cm" svg:x="16.144cm" svg:y="3.293cm">
          <text:p text:style-name="P6"><text:span text:style-name="T18">E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11" draw:text-style-name="P2" draw:layer="layout" svg:width="1.042cm" svg:height="1.042cm" svg:x="19.272cm" svg:y="5.54cm">
          <text:p text:style-name="P6"><text:span text:style-name="T18">C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gr11" draw:text-style-name="P2" draw:layer="layout" svg:width="1.042cm" svg:height="1.042cm" svg:x="18.229cm" svg:y="4.43cm">
          <text:p text:style-name="P6"><text:span text:style-name="T18">A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8" draw:style-name="gr10" draw:text-style-name="P2" draw:layer="layout" svg:width="1.042cm" svg:height="1.701cm" svg:x="17.187cm" svg:y="6.0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5" draw:text-style-name="P2" draw:layer="layout" svg:width="1.042cm" svg:height="1.128cm" svg:x="17.187cm" svg:y="7.7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0" draw:text-style-name="P2" draw:layer="layout" svg:width="1.042cm" svg:height="2.826cm" svg:x="13.017cm" svg:y="6.0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1" draw:style-name="gr11" draw:text-style-name="P2" draw:layer="layout" svg:width="1.042cm" svg:height="1.042cm" svg:x="14.059cm" svg:y="4.43cm">
          <text:p text:style-name="P6"><text:span text:style-name="T18">B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gr11" draw:text-style-name="P2" draw:layer="layout" svg:width="1.042cm" svg:height="1.042cm" svg:x="17.187cm" svg:y="5.545cm">
          <text:p text:style-name="P6"><text:span text:style-name="T18">G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23" draw:style-name="gr15" draw:text-style-name="P2" draw:layer="layout" svg:width="1.042cm" svg:height="1.128cm" svg:x="5.134cm" svg:y="8.8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0" draw:text-style-name="P2" draw:layer="layout" svg:width="1.042cm" svg:height="1.677cm" svg:x="3.797cm" svg:y="7.19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5" draw:style-name="gr11" draw:text-style-name="P2" draw:layer="layout" svg:width="1.042cm" svg:height="1.042cm" svg:x="3.797cm" svg:y="6.657cm">
          <text:p text:style-name="P6"><text:span text:style-name="T18">F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26" draw:style-name="gr10" draw:text-style-name="P2" draw:layer="layout" svg:width="1.042cm" svg:height="1.677cm" svg:x="5.134cm" svg:y="7.19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7" draw:style-name="gr11" draw:text-style-name="P2" draw:layer="layout" svg:width="1.042cm" svg:height="1.042cm" svg:x="5.134cm" svg:y="6.661cm">
          <text:p text:style-name="P6"><text:span text:style-name="T18">G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gr11" draw:text-style-name="P2" draw:layer="layout" svg:width="1.042cm" svg:height="1.042cm" svg:x="13.017cm" svg:y="5.545cm">
          <text:p text:style-name="P6"><text:span text:style-name="T18">D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29" draw:style-name="gr10" draw:text-style-name="P2" draw:layer="layout" svg:width="1.042cm" svg:height="1.65cm" svg:x="15.102cm" svg:y="6.0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0" draw:style-name="gr11" draw:text-style-name="P2" draw:layer="layout" svg:width="1.042cm" svg:height="1.042cm" svg:x="15.102cm" svg:y="5.534cm">
          <text:p text:style-name="P6"><text:span text:style-name="T18">F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31" draw:style-name="gr13" draw:text-style-name="P2" draw:layer="layout" svg:width="1.042cm" svg:height="1.128cm" svg:x="15.102cm" svg:y="7.7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32" draw:style-name="gr12" draw:text-style-name="P7" draw:layer="layout" svg:x1="3.604cm" svg:y1="5.319cm" svg:x2="3.299cm" svg:y2="5.698cm">
          <text:p/>
        </draw:line>
        <draw:line draw:name="Straight Connector 33" draw:style-name="gr12" draw:text-style-name="P7" draw:layer="layout" svg:x1="4.686cm" svg:y1="6.809cm" svg:x2="5.016cm" svg:y2="6.576cm">
          <text:p/>
        </draw:line>
        <draw:line draw:name="Straight Connector 34" draw:style-name="gr12" draw:text-style-name="P7" draw:layer="layout" svg:x1="5.016cm" svg:y1="6.576cm" svg:x2="5.286cm" svg:y2="6.813cm">
          <text:p/>
        </draw:line>
        <draw:line draw:name="Straight Connector 35" draw:style-name="gr12" draw:text-style-name="P7" draw:layer="layout" svg:x1="4.342cm" svg:y1="4.582cm" svg:x2="5.69cm" svg:y2="4.182cm">
          <text:p/>
        </draw:line>
        <draw:line draw:name="Straight Connector 36" draw:style-name="gr12" draw:text-style-name="P7" draw:layer="layout" svg:x1="6.427cm" svg:y1="4.182cm" svg:x2="7.775cm" svg:y2="4.582cm">
          <text:p/>
        </draw:line>
        <draw:line draw:name="Straight Connector 37" draw:style-name="gr12" draw:text-style-name="P7" draw:layer="layout" svg:x1="4.342cm" svg:y1="5.319cm" svg:x2="4.647cm" svg:y2="5.686cm">
          <text:p/>
        </draw:line>
        <draw:line draw:name="Straight Connector 38" draw:style-name="gr12" draw:text-style-name="P7" draw:layer="layout" svg:x1="14.949cm" svg:y1="4.582cm" svg:x2="16.296cm" svg:y2="4.182cm">
          <text:p/>
        </draw:line>
        <draw:line draw:name="Straight Connector 39" draw:style-name="gr12" draw:text-style-name="P7" draw:layer="layout" svg:x1="13.906cm" svg:y1="5.698cm" svg:x2="14.211cm" svg:y2="5.319cm">
          <text:p/>
        </draw:line>
        <draw:line draw:name="Straight Connector 40" draw:style-name="gr12" draw:text-style-name="P7" draw:layer="layout" svg:x1="18.076cm" svg:y1="5.698cm" svg:x2="18.381cm" svg:y2="5.319cm">
          <text:p/>
        </draw:line>
        <draw:line draw:name="Straight Connector 41" draw:style-name="gr12" draw:text-style-name="P7" draw:layer="layout" svg:x1="18.381cm" svg:y1="4.582cm" svg:x2="17.034cm" svg:y2="4.182cm">
          <text:p/>
        </draw:line>
        <draw:line draw:name="Straight Connector 42" draw:style-name="gr12" draw:text-style-name="P7" draw:layer="layout" svg:x1="15.254cm" svg:y1="5.686cm" svg:x2="14.949cm" svg:y2="5.319cm">
          <text:p/>
        </draw:line>
        <draw:line draw:name="Straight Connector 43" draw:style-name="gr12" draw:text-style-name="P7" draw:layer="layout" svg:x1="19.119cm" svg:y1="5.319cm" svg:x2="19.424cm" svg:y2="5.693cm">
          <text:p/>
        </draw:line>
        <draw:custom-shape draw:name="TextBox 44" draw:style-name="gr14" draw:text-style-name="P2" draw:layer="layout" svg:width="0.774cm" svg:height="0.843cm" svg:x="1.266cm" svg:y="7.001cm">
          <text:p text:style-name="P8"><text:span text:style-name="T1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14" draw:text-style-name="P2" draw:layer="layout" svg:width="0.774cm" svg:height="0.843cm" svg:x="1.29cm" svg:y="8.13cm">
          <text:p text:style-name="P8"><text:span text:style-name="T1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14" draw:text-style-name="P2" draw:layer="layout" svg:width="0.774cm" svg:height="0.843cm" svg:x="1.289cm" svg:y="9.259cm">
          <text:p text:style-name="P8"><text:span text:style-name="T1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aliz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naliz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Iz slik primerov, lahko natančno določimo prevezave in nove faktorje ravnotežja!</text:span></text:p>
              </text:list-item>
              <text:list-item>
                <text:p text:style-name="P4"><text:span text:style-name="T3">Rotacije se izvedejo v O(1) časa</text:span></text:p>
              </text:list-item>
              <text:list-item>
                <text:p text:style-name="P4"><text:span text:style-name="T3">Dovolj je ena rotacija (v najglobljem poddrevesu s porušenim faktorjem ravnotežja)</text:span></text:p>
              </text:list-item>
              <text:list-item>
                <text:p text:style-name="P4"><text:span text:style-name="T3">Vstavljanje se izvede v O(</text:span><text:span text:style-name="T5">globina</text:span><text:span text:style-name="T3">)</text:span></text:p>
              </text:list-item>
              <text:list-item>
                <text:p text:style-name="P4"><text:span text:style-name="T3">Odstranjevanje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začetek: enak kot pri iskalnem drevesu;</text:span></text:p>
                  </text:list-item>
                  <text:list-item>
                    <text:p text:style-name="P5"><text:span text:style-name="T6">če je </text:span><text:span text:style-name="T7">h</text:span><text:span text:style-name="T6"> globina elementa, ki ga brišemo, potem se da pokazati, da je poterebno izvesti kvečjemo </text:span><text:span text:style-name="T7">h</text:span><text:span text:style-name="T6"> rotacij po poti od korena do odstranjenega elementa</text:span></text:p>
                  </text:list-item>
                </text:list>
              </text:list-item>
              <text:list-item>
                <text:p text:style-name="P4"><text:span text:style-name="T3">Torej: preostane nam, da dokažemo, da je globina AVL drevesa z </text:span><text:span text:style-name="T5">n</text:span><text:span text:style-name="T3"> vozlišči O(log n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lobina AVL dreves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lobina AVL drevesa</text:span></text:p>
          </draw:text-box>
        </draw:frame>
        <draw:frame draw:name="Content Placeholder 2" presentation:style-name="pr5" draw:text-style-name="P2" draw:layer="layout" svg:width="23.45cm" svg:height="12.571cm" svg:x="1.27cm" svg:y="4.445cm" presentation:class="outline" presentation:user-transformed="true">
          <draw:text-box>
            <text:p text:style-name="P10"><text:span text:style-name="T20">Nh – minimalno število vozlišč v AVL drevesu globine h</text:span></text:p>
            <text:p text:style-name="P10"><text:span text:style-name="T20"><text:s text:c="5"/></text:span><text:span text:style-name="T20">Nh <text:s/></text:span><text:span text:style-name="T21">&gt;</text:span><text:span text:style-name="T20"> Nh-1 + Nh-2 + 1 <text:s/></text:span><text:span text:style-name="T21">&gt;</text:span><text:span text:style-name="T20"> 2Nh-2 + 1 </text:span><text:span text:style-name="T21">&gt;</text:span><text:span text:style-name="T20"><text:line-break/></text:span><text:span text:style-name="T20"> <text:s text:c="10"/></text:span><text:span text:style-name="T21">&gt;</text:span><text:span text:style-name="T20"> 1 + 2(1 + 2Nh-4) = 1 + 2 + 22 N h-4 </text:span></text:p>
            <text:p text:style-name="P10"><text:span text:style-name="T20"><text:s text:c="11"/></text:span><text:span text:style-name="T20">&gt; 1 + 2 + 22 + 23N h-2*3 ... </text:span></text:p>
            <text:p text:style-name="P10"><text:span text:style-name="T20"><text:s text:c="11"/></text:span><text:span text:style-name="T20">&gt; 1 + 2 + 22 + 23 + ... + 2h/2 N h-2*h/2</text:span></text:p>
            <text:p text:style-name="P10"><text:span text:style-name="T20"><text:s text:c="11"/></text:span><text:span text:style-name="T20">= 2h/2 - 1 </text:span></text:p>
            <text:p text:style-name="P4"><text:span text:style-name="T3">Torej: <text:s/></text:span></text:p>
            <text:p text:style-name="P11"><text:span text:style-name="T12"><text:s text:c="5"/></text:span><text:span text:style-name="T12">2h/2 - 1 </text:span><text:span text:style-name="T22">&lt;</text:span><text:span text:style-name="T12"> <text:s/>n </text:span></text:p>
            <text:p text:style-name="P11"><text:span text:style-name="T12"><text:s text:c="10"/></text:span><text:span text:style-name="T12">h/2 <text:s/></text:span><text:span text:style-name="T22">&lt;</text:span><text:span text:style-name="T12"> log(n + 1) </text:span></text:p>
            <text:p text:style-name="P11"><text:span text:style-name="T12"><text:s text:c="15"/></text:span><text:span text:style-name="T12">h </text:span><text:span text:style-name="T22">&lt;</text:span><text:span text:style-name="T12"> 2 log(n + 1)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3e7fcc" draw:end-color="#a4c1ff" draw:start-intensity="100%" draw:end-intensity="100%" draw:angle="18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17"/>
    <meta:generator>LibreOffice/3.5$Linux_X86_64 LibreOffice_project/350m1$Build-2</meta:generator>
  </office:meta>
</office:document-meta>
</file>